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0100000001DBEE3CA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Lucida Console2" svg:font-family="'Lucida Console'"/>
    <style:font-face style:name="Tahoma1" svg:font-family="Tahoma"/>
    <style:font-face style:name="Verdana" svg:font-family="Verdana"/>
    <style:font-face style:name="Courier New1" svg:font-family="'Courier New'" style:font-family-generic="modern"/>
    <style:font-face style:name="Lucida Console" svg:font-family="'Lucida Console'" style:font-family-generic="modern"/>
    <style:font-face style:name="Courier New" svg:font-family="'Courier New'" style:font-family-generic="modern" style:font-pitch="fixed"/>
    <style:font-face style:name="Lucida Console3" svg:font-family="'Lucida Console'" style:font-family-generic="modern" style:font-pitch="fixed"/>
    <style:font-face style:name="Lucida Console1" svg:font-family="'Lucida Console'" style:font-adornments="Обычный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.635cm" style:auto-text-indent="false"/>
    </style:style>
    <style:style style:name="P2" style:family="paragraph" style:parent-style-name="songbook2">
      <style:text-properties fo:color="#333333"/>
    </style:style>
    <style:style style:name="P3" style:family="paragraph" style:parent-style-name="songbook2">
      <style:text-properties fo:color="#330000"/>
    </style:style>
    <style:style style:name="P4" style:family="paragraph" style:parent-style-name="songbook2">
      <style:text-properties fo:font-weight="normal" style:font-weight-asian="normal" style:font-weight-complex="normal"/>
    </style:style>
    <style:style style:name="P5" style:family="paragraph" style:parent-style-name="songbook2">
      <style:text-properties fo:language="ru" fo:country="RU"/>
    </style:style>
    <style:style style:name="P6" style:family="paragraph" style:parent-style-name="songbook2">
      <style:text-properties style:font-name="Times New Roman"/>
    </style:style>
    <style:style style:name="P7" style:family="paragraph" style:parent-style-name="Text_20_body">
      <style:paragraph-properties fo:margin-left="0.979cm" fo:margin-right="0cm" fo:text-indent="0cm" style:auto-text-indent="false"/>
    </style:style>
    <style:style style:name="P8" style:family="paragraph" style:parent-style-name="Готовый">
      <style:paragraph-properties fo:margin-left="0.979cm" fo:margin-right="0cm" fo:text-indent="0cm" style:auto-text-indent="false">
        <style:tab-stops>
          <style:tab-stop style:position="-1.27cm"/>
          <style:tab-stop style:position="0.422cm"/>
          <style:tab-stop style:position="2.113cm"/>
          <style:tab-stop style:position="3.805cm"/>
          <style:tab-stop style:position="5.496cm"/>
          <style:tab-stop style:position="7.188cm"/>
          <style:tab-stop style:position="8.879cm"/>
          <style:tab-stop style:position="10.571cm"/>
          <style:tab-stop style:position="12.263cm"/>
          <style:tab-stop style:position="13.954cm"/>
        </style:tab-stops>
      </style:paragraph-properties>
      <style:text-properties fo:color="#000000" style:font-name="Lucida Console" fo:font-size="11pt" fo:language="en" fo:country="GB" style:font-size-asian="11pt" style:font-size-complex="11pt"/>
    </style:style>
    <style:style style:name="P9" style:family="paragraph" style:parent-style-name="songbook3">
      <style:paragraph-properties fo:margin-left="0.979cm" fo:margin-right="0cm" fo:text-indent="0cm" style:auto-text-indent="false"/>
    </style:style>
    <style:style style:name="P10" style:family="paragraph" style:parent-style-name="Text_20_body">
      <style:paragraph-properties fo:margin-left="0cm" fo:margin-right="0cm" fo:text-indent="0cm" style:auto-text-indent="false"/>
    </style:style>
    <style:style style:name="P11" style:family="paragraph" style:parent-style-name="Text_20_body">
      <style:paragraph-properties fo:margin-left="0cm" fo:margin-right="0cm" fo:text-indent="0cm" style:auto-text-indent="false"/>
      <style:text-properties fo:color="#000000" style:font-name="Lucida Console2" fo:font-size="12pt" fo:language="en" fo:country="US"/>
    </style:style>
    <style:style style:name="P12" style:family="paragraph" style:parent-style-name="Готовый">
      <style:paragraph-properties fo:margin-left="0cm" fo:margin-right="0cm" fo:text-indent="0cm" style:auto-text-indent="false">
        <style:tab-stops>
          <style:tab-stop style:position="-1.27cm"/>
          <style:tab-stop style:position="0.422cm"/>
          <style:tab-stop style:position="2.113cm"/>
          <style:tab-stop style:position="3.805cm"/>
          <style:tab-stop style:position="5.496cm"/>
          <style:tab-stop style:position="7.188cm"/>
          <style:tab-stop style:position="8.879cm"/>
          <style:tab-stop style:position="10.571cm"/>
          <style:tab-stop style:position="12.263cm"/>
          <style:tab-stop style:position="13.954cm"/>
        </style:tab-stops>
      </style:paragraph-properties>
      <style:text-properties fo:color="#000000" style:font-name="Lucida Console" fo:font-size="12pt" fo:language="en" fo:country="GB" style:font-size-asian="12pt"/>
    </style:style>
    <style:style style:name="P13" style:family="paragraph" style:parent-style-name="Готовый">
      <style:paragraph-properties fo:margin-left="0cm" fo:margin-right="0cm" fo:text-indent="0cm" style:auto-text-indent="false">
        <style:tab-stops>
          <style:tab-stop style:position="-1.27cm"/>
          <style:tab-stop style:position="0.422cm"/>
          <style:tab-stop style:position="2.113cm"/>
          <style:tab-stop style:position="3.805cm"/>
          <style:tab-stop style:position="5.496cm"/>
          <style:tab-stop style:position="7.188cm"/>
          <style:tab-stop style:position="8.879cm"/>
          <style:tab-stop style:position="10.571cm"/>
          <style:tab-stop style:position="12.263cm"/>
          <style:tab-stop style:position="13.954cm"/>
        </style:tab-stops>
      </style:paragraph-properties>
      <style:text-properties fo:color="#000000" style:font-name="Lucida Console" fo:font-size="11pt" fo:language="en" fo:country="GB" style:font-size-asian="11pt" style:font-size-complex="11pt"/>
    </style:style>
    <style:style style:name="P14" style:family="paragraph" style:parent-style-name="Standard">
      <style:paragraph-properties fo:margin-left="0cm" fo:margin-right="0cm" fo:text-indent="0cm" style:auto-text-indent="false">
        <style:tab-stops>
          <style:tab-stop style:position="-1.27cm"/>
          <style:tab-stop style:position="0.422cm"/>
          <style:tab-stop style:position="2.113cm"/>
          <style:tab-stop style:position="3.805cm"/>
          <style:tab-stop style:position="5.496cm"/>
          <style:tab-stop style:position="7.188cm"/>
          <style:tab-stop style:position="8.879cm"/>
          <style:tab-stop style:position="10.571cm"/>
          <style:tab-stop style:position="12.263cm"/>
          <style:tab-stop style:position="13.954cm"/>
        </style:tab-stops>
      </style:paragraph-properties>
      <style:text-properties fo:color="#000000" style:font-name="Lucida Console" fo:font-size="12pt" fo:language="en" fo:country="GB" style:font-size-asian="12pt"/>
    </style:style>
    <style:style style:name="P15" style:family="paragraph" style:parent-style-name="songbook3">
      <style:paragraph-properties fo:margin-left="0cm" fo:margin-right="0cm" fo:text-indent="0cm" style:auto-text-indent="false"/>
    </style:style>
    <style:style style:name="P16" style:family="paragraph" style:parent-style-name="songbook3">
      <style:paragraph-properties fo:margin-left="0cm" fo:margin-right="0cm" fo:text-indent="0cm" style:auto-text-indent="false"/>
      <style:text-properties fo:language="en" fo:country="US"/>
    </style:style>
    <style:style style:name="P17" style:family="paragraph" style:parent-style-name="songbook3">
      <style:paragraph-properties fo:margin-left="0cm" fo:margin-right="0cm" fo:text-indent="0cm" style:auto-text-indent="false"/>
      <style:text-properties fo:font-size="11pt" style:font-size-asian="11pt"/>
    </style:style>
    <style:style style:name="P18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Lucida Console3"/>
    </style:style>
    <style:style style:name="P19" style:family="paragraph" style:parent-style-name="Text_20_body">
      <style:paragraph-properties fo:margin-left="0.979cm" fo:margin-right="0cm" fo:text-indent="0.026cm" style:auto-text-indent="false"/>
    </style:style>
    <style:style style:name="P20" style:family="paragraph" style:parent-style-name="Text_20_body">
      <style:paragraph-properties fo:margin-left="1cm" fo:margin-right="0cm" fo:text-indent="0cm" style:auto-text-indent="false"/>
    </style:style>
    <style:style style:name="P21" style:family="paragraph" style:parent-style-name="Text_20_body">
      <style:paragraph-properties fo:break-before="page"/>
    </style:style>
    <style:style style:name="P22" style:family="paragraph" style:parent-style-name="Text_20_body">
      <style:paragraph-properties fo:text-align="center" style:justify-single-word="false" fo:break-before="page"/>
      <style:text-properties fo:font-size="20pt" fo:font-weight="bold" style:font-size-asian="20pt" style:font-weight-asian="bold" style:font-size-complex="20pt" style:font-weight-complex="bold"/>
    </style:style>
    <style:style style:name="P23" style:family="paragraph" style:parent-style-name="Heading_20_1">
      <style:paragraph-properties fo:break-before="page"/>
    </style:style>
    <style:style style:name="P24" style:family="paragraph" style:parent-style-name="Heading_20_1">
      <style:paragraph-properties fo:break-before="page"/>
      <style:text-properties fo:language="en" fo:country="US"/>
    </style:style>
    <style:style style:name="P25" style:family="paragraph" style:parent-style-name="Heading_20_1">
      <style:paragraph-properties fo:break-before="page"/>
      <style:text-properties fo:color="#330000"/>
    </style:style>
    <style:style style:name="P26" style:family="paragraph" style:parent-style-name="Heading_20_1">
      <style:paragraph-properties fo:break-before="page"/>
      <style:text-properties fo:color="#000000" fo:font-size="16pt" fo:font-weight="bold"/>
    </style:style>
    <style:style style:name="P27" style:family="paragraph" style:parent-style-name="Heading_20_1">
      <style:paragraph-properties fo:break-before="page"/>
      <style:text-properties fo:color="#000000" style:font-name="Lucida Console2" fo:font-size="16pt" fo:font-weight="bold"/>
    </style:style>
    <style:style style:name="P28" style:family="paragraph" style:parent-style-name="Heading_20_1">
      <style:paragraph-properties fo:break-before="page"/>
      <style:text-properties fo:font-size="14pt" fo:font-weight="bold"/>
    </style:style>
    <style:style style:name="P29" style:family="paragraph" style:parent-style-name="Text_20_body">
      <style:text-properties style:font-name="Verdana" fo:font-size="10pt"/>
    </style:style>
    <style:style style:name="P30" style:family="paragraph" style:parent-style-name="Text_20_body">
      <style:text-properties fo:font-size="12pt" style:font-size-asian="12pt" style:font-size-complex="12pt"/>
    </style:style>
    <style:style style:name="P31" style:family="paragraph" style:parent-style-name="Text_20_body">
      <style:text-properties fo:color="#330000" fo:font-size="12pt" style:font-size-asian="12pt" style:font-size-complex="12pt"/>
    </style:style>
    <style:style style:name="P32" style:family="paragraph" style:parent-style-name="Text_20_body">
      <style:text-properties fo:color="#000000"/>
    </style:style>
    <style:style style:name="P33" style:family="paragraph" style:parent-style-name="Text_20_body">
      <style:text-properties fo:color="#000000" style:font-name="Lucida Console2" fo:font-size="12pt"/>
    </style:style>
    <style:style style:name="P34" style:family="paragraph" style:parent-style-name="Text_20_body">
      <style:text-properties fo:color="#000000" style:font-name="Lucida Console2" fo:font-size="12pt" fo:language="en" fo:country="US"/>
    </style:style>
    <style:style style:name="P35" style:family="paragraph" style:parent-style-name="Text_20_body">
      <style:text-properties fo:color="#000000" style:font-name="Lucida Console2" fo:font-size="12pt" fo:font-style="italic"/>
    </style:style>
    <style:style style:name="P36" style:family="paragraph" style:parent-style-name="Text_20_body">
      <style:paragraph-properties fo:text-align="start" style:justify-single-word="false"/>
      <style:text-properties fo:color="#000000"/>
    </style:style>
    <style:style style:name="P37" style:family="paragraph" style:parent-style-name="Text_20_body">
      <style:text-properties fo:color="#000000" style:font-name="Lucida Console3" fo:font-size="12pt"/>
    </style:style>
    <style:style style:name="P38" style:family="paragraph" style:parent-style-name="Text_20_body">
      <style:text-properties style:font-name="Lucida Console3"/>
    </style:style>
    <style:style style:name="P39" style:family="paragraph" style:parent-style-name="Text_20_body">
      <style:text-properties style:use-window-font-color="true" style:font-name="Lucida Console3"/>
    </style:style>
    <style:style style:name="P40" style:family="paragraph" style:parent-style-name="Normal1">
      <style:paragraph-properties fo:text-align="start" style:justify-single-word="false"/>
      <style:text-properties fo:color="#000000" style:font-name="Lucida Console" fo:font-size="12pt" fo:language="en" fo:country="GB" fo:font-weight="normal" style:font-size-asian="12pt" style:font-weight-asian="normal" style:font-weight-complex="bold"/>
    </style:style>
    <style:style style:name="P41" style:family="paragraph" style:parent-style-name="Normal1">
      <style:paragraph-properties fo:margin-left="1.27cm" fo:margin-right="0.353cm" fo:text-align="start" style:justify-single-word="false" fo:text-indent="0cm" style:auto-text-indent="false"/>
      <style:text-properties fo:color="#000000" style:font-name="Lucida Console" fo:font-size="12pt" fo:language="en" fo:country="GB" fo:font-weight="normal" style:font-size-asian="12pt" style:font-weight-asian="normal" style:font-weight-complex="bold"/>
    </style:style>
    <style:style style:name="P42" style:family="paragraph" style:parent-style-name="Normal1">
      <style:paragraph-properties fo:margin-left="2.54cm" fo:margin-right="0.353cm" fo:text-align="start" style:justify-single-word="false" fo:text-indent="0cm" style:auto-text-indent="false"/>
      <style:text-properties fo:color="#000000" style:font-name="Lucida Console" fo:font-size="12pt" fo:language="en" fo:country="GB" fo:font-weight="normal" style:font-size-asian="12pt" style:font-weight-asian="normal" style:font-weight-complex="bold"/>
    </style:style>
    <style:style style:name="P43" style:family="paragraph" style:parent-style-name="Normal1">
      <style:paragraph-properties fo:margin-left="2.54cm" fo:margin-right="0.353cm" fo:text-align="start" style:justify-single-word="false" fo:text-indent="1.27cm" style:auto-text-indent="false"/>
      <style:text-properties fo:color="#000000" style:font-name="Lucida Console" fo:font-size="12pt" fo:language="en" fo:country="GB" fo:font-weight="normal" style:font-size-asian="12pt" style:font-weight-asian="normal" style:font-weight-complex="bold"/>
    </style:style>
    <style:style style:name="P44" style:family="paragraph" style:parent-style-name="Normal1">
      <style:paragraph-properties fo:margin-left="0cm" fo:margin-right="0.353cm" fo:text-align="start" style:justify-single-word="false" fo:text-indent="1.27cm" style:auto-text-indent="false"/>
      <style:text-properties fo:color="#000000" style:font-name="Lucida Console" fo:font-size="12pt" fo:language="en" fo:country="GB" fo:font-weight="normal" style:font-size-asian="12pt" style:font-weight-asian="normal" style:font-weight-complex="bold"/>
    </style:style>
    <style:style style:name="P45" style:family="paragraph" style:parent-style-name="песенник1">
      <style:text-properties fo:language="en" fo:country="GB" style:font-weight-complex="bold"/>
    </style:style>
    <style:style style:name="P46" style:family="paragraph" style:parent-style-name="песенник1">
      <style:text-properties fo:language="en" fo:country="US"/>
    </style:style>
    <style:style style:name="P47" style:family="paragraph" style:parent-style-name="песенник1">
      <style:text-properties fo:language="en" fo:country="US" fo:background-color="transparent"/>
    </style:style>
    <style:style style:name="P48" style:family="paragraph" style:parent-style-name="песенник1">
      <style:text-properties fo:font-size="12pt" fo:language="en" fo:country="US" style:font-size-asian="12pt" style:font-size-complex="12pt"/>
    </style:style>
    <style:style style:name="P49" style:family="paragraph" style:parent-style-name="Готовый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</style:tab-stops>
      </style:paragraph-properties>
      <style:text-properties fo:color="#000000" style:font-name="Lucida Console" fo:font-size="12pt" fo:language="en" fo:country="GB" style:font-size-asian="12pt"/>
    </style:style>
    <style:style style:name="P50" style:family="paragraph" style:parent-style-name="Готовый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</style:tab-stops>
      </style:paragraph-properties>
      <style:text-properties fo:color="#000000" style:font-name="Lucida Console" fo:font-size="12pt" fo:language="en" fo:country="US" style:font-size-asian="12pt"/>
    </style:style>
    <style:style style:name="P51" style:family="paragraph" style:parent-style-name="Готовый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</style:tab-stops>
      </style:paragraph-properties>
      <style:text-properties fo:color="#000000" style:font-name="Lucida Console" fo:font-size="12pt" style:font-size-asian="12pt"/>
    </style:style>
    <style:style style:name="P52" style:family="paragraph" style:parent-style-name="Готовый">
      <style:paragraph-properties fo:text-align="center" style:justify-single-word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</style:tab-stops>
      </style:paragraph-properties>
      <style:text-properties fo:color="#000000" style:font-name="Lucida Console"/>
    </style:style>
    <style:style style:name="P53" style:family="paragraph" style:parent-style-name="Готовый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</style:tab-stops>
      </style:paragraph-properties>
    </style:style>
    <style:style style:name="P54" style:family="paragraph" style:parent-style-name="Готовый">
      <style:paragraph-properties fo:margin-left="1.27cm" fo:margin-right="0cm" fo:text-indent="0cm" style:auto-text-indent="false">
        <style:tab-stops>
          <style:tab-stop style:position="-1.27cm"/>
          <style:tab-stop style:position="0.422cm"/>
          <style:tab-stop style:position="2.113cm"/>
          <style:tab-stop style:position="3.805cm"/>
          <style:tab-stop style:position="5.496cm"/>
          <style:tab-stop style:position="7.188cm"/>
          <style:tab-stop style:position="8.879cm"/>
          <style:tab-stop style:position="10.571cm"/>
          <style:tab-stop style:position="12.263cm"/>
          <style:tab-stop style:position="13.954cm"/>
        </style:tab-stops>
      </style:paragraph-properties>
      <style:text-properties fo:color="#000000" style:font-name="Lucida Console" fo:font-size="12pt" fo:language="en" fo:country="GB" style:font-size-asian="12pt"/>
    </style:style>
    <style:style style:name="P55" style:family="paragraph" style:parent-style-name="Готовый">
      <style:paragraph-properties fo:margin-left="1.27cm" fo:margin-right="0cm" fo:text-indent="0cm" style:auto-text-indent="false">
        <style:tab-stops>
          <style:tab-stop style:position="-1.27cm"/>
          <style:tab-stop style:position="0.422cm"/>
          <style:tab-stop style:position="2.113cm"/>
          <style:tab-stop style:position="3.805cm"/>
          <style:tab-stop style:position="5.496cm"/>
          <style:tab-stop style:position="7.188cm"/>
          <style:tab-stop style:position="8.879cm"/>
          <style:tab-stop style:position="10.571cm"/>
          <style:tab-stop style:position="12.263cm"/>
          <style:tab-stop style:position="13.954cm"/>
        </style:tab-stops>
      </style:paragraph-properties>
      <style:text-properties fo:color="#000000" style:font-name="Lucida Console" fo:font-size="12pt" fo:language="en" fo:country="US" style:font-size-asian="12pt"/>
    </style:style>
    <style:style style:name="P56" style:family="paragraph" style:parent-style-name="Готовый">
      <style:paragraph-properties fo:margin-left="1.27cm" fo:margin-right="0cm" fo:text-indent="0cm" style:auto-text-indent="false">
        <style:tab-stops>
          <style:tab-stop style:position="-1.27cm"/>
          <style:tab-stop style:position="0.422cm"/>
          <style:tab-stop style:position="2.113cm"/>
          <style:tab-stop style:position="3.805cm"/>
          <style:tab-stop style:position="5.496cm"/>
          <style:tab-stop style:position="7.188cm"/>
          <style:tab-stop style:position="8.879cm"/>
          <style:tab-stop style:position="10.571cm"/>
          <style:tab-stop style:position="12.263cm"/>
          <style:tab-stop style:position="13.954cm"/>
        </style:tab-stops>
      </style:paragraph-properties>
      <style:text-properties fo:color="#000000" style:font-name="Lucida Console" fo:font-size="12pt" style:font-size-asian="12pt"/>
    </style:style>
    <style:style style:name="P57" style:family="paragraph" style:parent-style-name="Готовый">
      <style:paragraph-properties fo:margin-left="1.27cm" fo:margin-right="0cm" fo:text-indent="0cm" style:auto-text-indent="false">
        <style:tab-stops>
          <style:tab-stop style:position="-1.27cm"/>
          <style:tab-stop style:position="0.422cm"/>
          <style:tab-stop style:position="2.113cm"/>
          <style:tab-stop style:position="3.805cm"/>
          <style:tab-stop style:position="5.496cm"/>
          <style:tab-stop style:position="7.188cm"/>
          <style:tab-stop style:position="8.879cm"/>
          <style:tab-stop style:position="10.571cm"/>
          <style:tab-stop style:position="12.263cm"/>
          <style:tab-stop style:position="13.954cm"/>
        </style:tab-stops>
      </style:paragraph-properties>
    </style:style>
    <style:style style:name="P58" style:family="paragraph" style:parent-style-name="Standard">
      <style:paragraph-properties fo:margin-left="1.27cm" fo:margin-right="0cm" fo:text-indent="0cm" style:auto-text-indent="false"/>
    </style:style>
    <style:style style:name="P59" style:family="paragraph" style:parent-style-name="Standard">
      <style:paragraph-properties fo:margin-left="1.27cm" fo:margin-right="0cm" fo:text-indent="0cm" style:auto-text-indent="false"/>
      <style:text-properties fo:color="#000000" style:font-name="Lucida Console"/>
    </style:style>
    <style:style style:name="P60" style:family="paragraph" style:parent-style-name="Standard">
      <style:paragraph-properties fo:margin-left="1.27cm" fo:margin-right="0cm" fo:text-indent="0cm" style:auto-text-indent="false"/>
      <style:text-properties fo:color="#000000" style:font-name="Lucida Console" fo:language="en" fo:country="GB"/>
    </style:style>
    <style:style style:name="P61" style:family="paragraph" style:parent-style-name="Text_20_body">
      <style:paragraph-properties fo:margin-left="1.27cm" fo:margin-right="0cm" fo:text-indent="0cm" style:auto-text-indent="false"/>
    </style:style>
    <style:style style:name="P62" style:family="paragraph" style:parent-style-name="Text_20_body">
      <style:paragraph-properties fo:margin-left="1.27cm" fo:margin-right="0cm" fo:text-indent="0cm" style:auto-text-indent="false"/>
      <style:text-properties fo:color="#000000"/>
    </style:style>
    <style:style style:name="P63" style:family="paragraph" style:parent-style-name="Text_20_body">
      <style:paragraph-properties fo:margin-left="1.27cm" fo:margin-right="0cm" fo:text-indent="0cm" style:auto-text-indent="false"/>
      <style:text-properties fo:color="#000000" style:font-name="Lucida Console2" fo:font-size="12pt"/>
    </style:style>
    <style:style style:name="P64" style:family="paragraph" style:parent-style-name="Готовый">
      <style:paragraph-properties fo:margin-left="2.54cm" fo:margin-right="0cm" fo:text-indent="0cm" style:auto-text-indent="false">
        <style:tab-stops>
          <style:tab-stop style:position="-2.54cm"/>
          <style:tab-stop style:position="-0.848cm"/>
          <style:tab-stop style:position="0.843cm"/>
          <style:tab-stop style:position="2.535cm"/>
          <style:tab-stop style:position="4.226cm"/>
          <style:tab-stop style:position="5.918cm"/>
          <style:tab-stop style:position="7.609cm"/>
          <style:tab-stop style:position="9.301cm"/>
          <style:tab-stop style:position="10.993cm"/>
          <style:tab-stop style:position="12.684cm"/>
        </style:tab-stops>
      </style:paragraph-properties>
      <style:text-properties fo:color="#000000" style:font-name="Lucida Console" fo:font-size="12pt" fo:language="en" fo:country="US" style:font-size-asian="12pt"/>
    </style:style>
    <style:style style:name="P65" style:family="paragraph" style:parent-style-name="Готовый">
      <style:paragraph-properties fo:margin-left="2.54cm" fo:margin-right="0cm" fo:text-indent="0cm" style:auto-text-indent="false">
        <style:tab-stops>
          <style:tab-stop style:position="-2.54cm"/>
          <style:tab-stop style:position="-0.848cm"/>
          <style:tab-stop style:position="0.843cm"/>
          <style:tab-stop style:position="2.535cm"/>
          <style:tab-stop style:position="4.226cm"/>
          <style:tab-stop style:position="5.918cm"/>
          <style:tab-stop style:position="7.609cm"/>
          <style:tab-stop style:position="9.301cm"/>
          <style:tab-stop style:position="10.993cm"/>
          <style:tab-stop style:position="12.684cm"/>
        </style:tab-stops>
      </style:paragraph-properties>
      <style:text-properties fo:color="#000000" style:font-name="Lucida Console" fo:font-size="12pt" fo:language="en" fo:country="GB" style:font-size-asian="12pt"/>
    </style:style>
    <style:style style:name="P66" style:family="paragraph" style:parent-style-name="Готовый">
      <style:paragraph-properties fo:margin-left="2.54cm" fo:margin-right="0cm" fo:text-indent="0cm" style:auto-text-indent="false">
        <style:tab-stops>
          <style:tab-stop style:position="-2.54cm"/>
          <style:tab-stop style:position="-0.848cm"/>
          <style:tab-stop style:position="0.843cm"/>
          <style:tab-stop style:position="2.535cm"/>
          <style:tab-stop style:position="4.226cm"/>
          <style:tab-stop style:position="5.918cm"/>
          <style:tab-stop style:position="7.609cm"/>
          <style:tab-stop style:position="9.301cm"/>
          <style:tab-stop style:position="10.993cm"/>
          <style:tab-stop style:position="12.684cm"/>
        </style:tab-stops>
      </style:paragraph-properties>
      <style:text-properties fo:color="#000000" style:font-name="Lucida Console" fo:font-size="12pt" style:font-size-asian="12pt"/>
    </style:style>
    <style:style style:name="P67" style:family="paragraph" style:parent-style-name="Готовый">
      <style:paragraph-properties fo:margin-left="2.54cm" fo:margin-right="0cm" fo:text-indent="0cm" style:auto-text-indent="false">
        <style:tab-stops>
          <style:tab-stop style:position="-2.54cm"/>
          <style:tab-stop style:position="-0.848cm"/>
          <style:tab-stop style:position="0.843cm"/>
          <style:tab-stop style:position="2.535cm"/>
          <style:tab-stop style:position="4.226cm"/>
          <style:tab-stop style:position="5.918cm"/>
          <style:tab-stop style:position="7.609cm"/>
          <style:tab-stop style:position="9.301cm"/>
          <style:tab-stop style:position="10.993cm"/>
          <style:tab-stop style:position="12.684cm"/>
        </style:tab-stops>
      </style:paragraph-properties>
    </style:style>
    <style:style style:name="P68" style:family="paragraph" style:parent-style-name="Text_20_body">
      <style:paragraph-properties fo:margin-left="2.54cm" fo:margin-right="0cm" fo:text-indent="0cm" style:auto-text-indent="false"/>
      <style:text-properties fo:color="#000000"/>
    </style:style>
    <style:style style:name="P69" style:family="paragraph" style:parent-style-name="Text_20_body">
      <style:paragraph-properties fo:margin-left="2.54cm" fo:margin-right="0cm" fo:text-indent="0cm" style:auto-text-indent="false"/>
      <style:text-properties fo:color="#000000" style:font-name="Lucida Console2" fo:font-size="12pt" fo:language="en" fo:country="US"/>
    </style:style>
    <style:style style:name="P70" style:family="paragraph" style:parent-style-name="songbook3">
      <style:paragraph-properties fo:margin-left="0cm" fo:margin-right="0cm" fo:text-indent="1.27cm" style:auto-text-indent="false"/>
    </style:style>
    <style:style style:name="P71" style:family="paragraph" style:parent-style-name="songbook3">
      <style:paragraph-properties fo:margin-left="0cm" fo:margin-right="0cm" fo:text-indent="1.27cm" style:auto-text-indent="false"/>
      <style:text-properties fo:language="en" fo:country="US"/>
    </style:style>
    <style:style style:name="P72" style:family="paragraph" style:parent-style-name="Standard">
      <style:paragraph-properties fo:margin-left="0cm" fo:margin-right="0cm" fo:text-indent="1.27cm" style:auto-text-indent="false"/>
    </style:style>
    <style:style style:name="P73" style:family="paragraph" style:parent-style-name="Standard">
      <style:paragraph-properties fo:margin-left="0cm" fo:margin-right="0cm" fo:text-indent="1.27cm" style:auto-text-indent="false"/>
      <style:text-properties fo:color="#000000" style:font-name="Lucida Console"/>
    </style:style>
    <style:style style:name="P74" style:family="paragraph" style:parent-style-name="Standard">
      <style:paragraph-properties fo:margin-left="0cm" fo:margin-right="0cm" fo:text-indent="1.27cm" style:auto-text-indent="false"/>
      <style:text-properties fo:color="#000000" style:font-name="Lucida Console" fo:language="en" fo:country="US"/>
    </style:style>
    <style:style style:name="P75" style:family="paragraph" style:parent-style-name="песенник1">
      <style:paragraph-properties fo:margin-left="0cm" fo:margin-right="0cm" fo:text-indent="1.27cm" style:auto-text-indent="false">
        <style:tab-stops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</style:tab-stops>
      </style:paragraph-properties>
    </style:style>
    <style:style style:name="P76" style:family="paragraph" style:parent-style-name="Text_20_body">
      <style:paragraph-properties fo:margin-top="0cm" fo:margin-bottom="0cm"/>
      <style:text-properties style:font-name="Lucida Console3"/>
    </style:style>
    <style:style style:name="P77" style:family="paragraph" style:parent-style-name="Text_20_body">
      <style:paragraph-properties fo:margin-top="0cm" fo:margin-bottom="0cm"/>
      <style:text-properties style:use-window-font-color="true" style:font-name="Lucida Console3"/>
    </style:style>
    <style:style style:name="P78" style:family="paragraph" style:parent-style-name="Text_20_body">
      <style:paragraph-properties fo:margin-top="0cm" fo:margin-bottom="0cm"/>
      <style:text-properties fo:color="#000000" style:font-name="Lucida Console3"/>
    </style:style>
    <style:style style:name="P79" style:family="paragraph" style:parent-style-name="Text_20_body">
      <style:paragraph-properties fo:margin-top="0cm" fo:margin-bottom="0cm" fo:orphans="2" fo:widows="2" style:writing-mode="lr-tb"/>
      <style:text-properties style:use-window-font-color="true" style:font-name="Lucida Console3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P80" style:family="paragraph" style:parent-style-name="Готовый">
      <style:paragraph-properties fo:margin-left="0.026cm" fo:margin-right="0cm" fo:text-indent="0cm" style:auto-text-indent="false">
        <style:tab-stops>
          <style:tab-stop style:position="-1.27cm"/>
          <style:tab-stop style:position="0.422cm"/>
          <style:tab-stop style:position="2.113cm"/>
          <style:tab-stop style:position="3.805cm"/>
          <style:tab-stop style:position="5.496cm"/>
          <style:tab-stop style:position="7.188cm"/>
          <style:tab-stop style:position="8.879cm"/>
          <style:tab-stop style:position="10.571cm"/>
          <style:tab-stop style:position="12.263cm"/>
          <style:tab-stop style:position="13.954cm"/>
        </style:tab-stops>
      </style:paragraph-properties>
      <style:text-properties fo:color="#000000" style:font-name="Lucida Console" fo:font-size="12pt" fo:language="en" fo:country="GB" style:font-size-asian="12pt"/>
    </style:style>
    <style:style style:name="P81" style:family="paragraph" style:parent-style-name="Готовый">
      <style:paragraph-properties fo:margin-left="0cm" fo:margin-right="0cm" fo:text-indent="2.54cm" style:auto-text-indent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</style:tab-stops>
      </style:paragraph-properties>
      <style:text-properties fo:color="#000000" style:font-name="Lucida Console" fo:font-size="12pt" fo:language="en" fo:country="GB" style:font-size-asian="12pt"/>
    </style:style>
    <style:style style:name="P82" style:family="paragraph" style:parent-style-name="Готовый">
      <style:paragraph-properties fo:margin-left="1.27cm" fo:margin-right="0cm" fo:text-indent="-1.27cm" style:auto-text-indent="false">
        <style:tab-stops>
          <style:tab-stop style:position="-1.27cm"/>
          <style:tab-stop style:position="0.422cm"/>
          <style:tab-stop style:position="2.113cm"/>
          <style:tab-stop style:position="3.805cm"/>
          <style:tab-stop style:position="5.496cm"/>
          <style:tab-stop style:position="7.188cm"/>
          <style:tab-stop style:position="8.879cm"/>
          <style:tab-stop style:position="10.571cm"/>
          <style:tab-stop style:position="12.263cm"/>
          <style:tab-stop style:position="13.954cm"/>
        </style:tab-stops>
      </style:paragraph-properties>
      <style:text-properties fo:color="#000000" style:font-name="Lucida Console" fo:font-size="12pt" fo:language="en" fo:country="GB" style:font-size-asian="12pt"/>
    </style:style>
    <style:style style:name="P83" style:family="paragraph" style:parent-style-name="songbook3">
      <style:text-properties fo:language="en" fo:country="US"/>
    </style:style>
    <style:style style:name="P84" style:family="paragraph" style:parent-style-name="songbook3">
      <style:text-properties fo:font-size="11pt" style:font-size-asian="11pt"/>
    </style:style>
    <style:style style:name="P85" style:family="paragraph" style:parent-style-name="songbook3">
      <style:text-properties fo:font-size="11pt" fo:language="en" fo:country="US" style:font-size-asian="11pt"/>
    </style:style>
    <style:style style:name="P86" style:family="paragraph" style:parent-style-name="songbook3"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P87" style:family="paragraph" style:parent-style-name="Standard">
      <style:text-properties fo:color="#000000" style:font-name="Lucida Console"/>
    </style:style>
    <style:style style:name="P88" style:family="paragraph" style:parent-style-name="Standard">
      <style:text-properties fo:color="#000000" style:font-name="Lucida Console" fo:language="en" fo:country="US"/>
    </style:style>
    <style:style style:name="P89" style:family="paragraph" style:parent-style-name="Standard">
      <style:text-properties fo:language="en" fo:country="US"/>
    </style:style>
    <style:style style:name="P90" style:family="paragraph" style:parent-style-name="Standard">
      <style:paragraph-properties fo:text-align="center" style:justify-single-word="false"/>
      <style:text-properties fo:language="en" fo:country="US"/>
    </style:style>
    <style:style style:name="P91" style:family="paragraph" style:parent-style-name="Standard">
      <style:paragraph-properties fo:text-align="center" style:justify-single-word="false"/>
    </style:style>
    <style:style style:name="P92" style:family="paragraph" style:parent-style-name="Standard">
      <style:paragraph-properties>
        <style:tab-stops>
          <style:tab-stop style:position="18.584cm" style:type="right" style:leader-style="dotted" style:leader-text="."/>
        </style:tab-stops>
      </style:paragraph-properties>
      <style:text-properties style:font-name="Lucida Console"/>
    </style:style>
    <style:style style:name="P93" style:family="paragraph" style:parent-style-name="Standard">
      <style:paragraph-properties fo:margin-left="1.27cm" fo:margin-right="0cm" fo:text-indent="1.27cm" style:auto-text-indent="false"/>
    </style:style>
    <style:style style:name="P94" style:family="paragraph" style:parent-style-name="Standard">
      <style:paragraph-properties fo:margin-left="1.27cm" fo:margin-right="0cm" fo:text-indent="1.27cm" style:auto-text-indent="false"/>
      <style:text-properties fo:color="#000000" style:font-name="Lucida Console"/>
    </style:style>
    <style:style style:name="P95" style:family="paragraph" style:parent-style-name="Standard">
      <style:paragraph-properties fo:margin-left="1.27cm" fo:margin-right="0cm" fo:text-indent="1.27cm" style:auto-text-indent="false"/>
      <style:text-properties fo:color="#000000" style:font-name="Lucida Console" fo:language="en" fo:country="US"/>
    </style:style>
    <style:style style:name="P96" style:family="paragraph" style:parent-style-name="Text_20_body">
      <style:paragraph-properties fo:margin-left="1.27cm" fo:margin-right="0cm" fo:text-indent="1.111cm" style:auto-text-indent="false"/>
      <style:text-properties fo:color="#000000"/>
    </style:style>
    <style:style style:name="P97" style:family="paragraph" style:parent-style-name="Text_20_body">
      <style:paragraph-properties fo:margin-left="1.27cm" fo:margin-right="0cm" fo:text-indent="1.111cm" style:auto-text-indent="false"/>
      <style:text-properties fo:color="#000000" style:font-name="Lucida Console2"/>
    </style:style>
    <style:style style:name="P98" style:family="paragraph" style:parent-style-name="Text_20_body">
      <style:paragraph-properties fo:margin-left="0.848cm" fo:margin-right="0cm" fo:text-indent="1.692cm" style:auto-text-indent="false"/>
      <style:text-properties fo:color="#000000" style:font-name="Lucida Console2" fo:font-size="12pt"/>
    </style:style>
    <style:style style:name="P99" style:family="paragraph" style:parent-style-name="Готовый">
      <style:paragraph-properties fo:margin-left="2.962cm" fo:margin-right="0cm" fo:text-indent="0cm" style:auto-text-indent="false">
        <style:tab-stops>
          <style:tab-stop style:position="-2.962cm"/>
          <style:tab-stop style:position="-1.27cm"/>
          <style:tab-stop style:position="0.422cm"/>
          <style:tab-stop style:position="2.113cm"/>
          <style:tab-stop style:position="3.805cm"/>
          <style:tab-stop style:position="5.496cm"/>
          <style:tab-stop style:position="7.188cm"/>
          <style:tab-stop style:position="8.879cm"/>
          <style:tab-stop style:position="10.571cm"/>
          <style:tab-stop style:position="12.263cm"/>
        </style:tab-stops>
      </style:paragraph-properties>
      <style:text-properties fo:color="#000000" style:font-name="Lucida Console" fo:font-size="12pt" style:font-size-asian="12pt"/>
    </style:style>
    <style:style style:name="P100" style:family="paragraph" style:parent-style-name="songbook3">
      <style:paragraph-properties fo:margin-left="0cm" fo:margin-right="0cm" fo:text-indent="2.858cm" style:auto-text-indent="false"/>
    </style:style>
    <style:style style:name="P101" style:family="paragraph" style:parent-style-name="songbook3">
      <style:paragraph-properties fo:margin-left="0cm" fo:margin-right="0cm" fo:text-indent="-0.026cm" style:auto-text-indent="false"/>
      <style:text-properties fo:font-size="11pt" style:font-size-asian="11pt"/>
    </style:style>
    <style:style style:name="P102" style:family="paragraph" style:parent-style-name="Text_20_body">
      <style:paragraph-properties fo:margin-left="0cm" fo:margin-right="0cm" fo:text-indent="0cm" style:auto-text-indent="false"/>
      <style:text-properties fo:color="#000000" style:font-name="Lucida Console2" fo:font-size="12pt" fo:language="en" fo:country="US"/>
    </style:style>
    <style:style style:name="P103" style:family="paragraph" style:parent-style-name="Heading_20_1">
      <style:paragraph-properties fo:break-before="page"/>
    </style:style>
    <style:style style:name="P104" style:family="paragraph" style:parent-style-name="Contents_20_1">
      <style:paragraph-properties>
        <style:tab-stops>
          <style:tab-stop style:position="18.602cm" style:type="right" style:leader-style="dotted" style:leader-text="."/>
        </style:tab-stops>
      </style:paragraph-properties>
    </style:style>
    <style:style style:name="P105" style:family="paragraph" style:parent-style-name="songbook3" style:list-style-name="L1"/>
    <style:style style:name="P106" style:family="paragraph" style:parent-style-name="songbook3" style:list-style-name="L1"/>
    <style:style style:name="P107" style:family="paragraph" style:parent-style-name="songbook3" style:list-style-name="L2"/>
    <style:style style:name="P108" style:family="paragraph" style:parent-style-name="songbook3" style:list-style-name="L2"/>
    <style:style style:name="P109" style:family="paragraph" style:parent-style-name="songbook3" style:list-style-name="L3"/>
    <style:style style:name="P110" style:family="paragraph" style:parent-style-name="songbook3" style:list-style-name="L3"/>
    <style:style style:name="P111" style:family="paragraph" style:parent-style-name="songbook3" style:list-style-name="L3"/>
    <style:style style:name="P112" style:family="paragraph" style:parent-style-name="songbook3" style:list-style-name="L3"/>
    <style:style style:name="P113" style:family="paragraph" style:parent-style-name="songbook3" style:list-style-name="L3"/>
    <style:style style:name="P114" style:family="paragraph" style:parent-style-name="songbook3" style:list-style-name="L3"/>
    <style:style style:name="P115" style:family="paragraph" style:parent-style-name="songbook3">
      <style:text-properties fo:font-weight="normal" style:font-weight-asian="normal" style:font-weight-complex="normal"/>
    </style:style>
    <style:style style:name="T1" style:family="text">
      <style:text-properties style:font-name="Lucida Console3"/>
    </style:style>
    <style:style style:name="T2" style:family="text">
      <style:text-properties style:font-name="Lucida Console3" fo:font-size="12pt" style:font-size-asian="12pt" style:font-size-complex="12pt"/>
    </style:style>
    <style:style style:name="T3" style:family="text">
      <style:text-properties fo:color="#000000"/>
    </style:style>
    <style:style style:name="T4" style:family="text">
      <style:text-properties fo:color="#000000" style:font-name="Lucida Console"/>
    </style:style>
    <style:style style:name="T5" style:family="text">
      <style:text-properties fo:color="#000000" style:font-name="Lucida Console" fo:font-size="12pt" fo:language="en" fo:country="GB" style:font-size-asian="12pt"/>
    </style:style>
    <style:style style:name="T6" style:family="text">
      <style:text-properties fo:color="#000000" style:font-name="Lucida Console" fo:font-size="12pt" fo:language="en" fo:country="US" style:font-size-asian="12pt"/>
    </style:style>
    <style:style style:name="T7" style:family="text">
      <style:text-properties fo:color="#000000" style:font-name="Lucida Console" fo:font-size="12pt" style:font-size-asian="12pt"/>
    </style:style>
    <style:style style:name="T8" style:family="text">
      <style:text-properties fo:color="#000000" style:font-name="Lucida Console" fo:language="en" fo:country="US"/>
    </style:style>
    <style:style style:name="T9" style:family="text">
      <style:text-properties fo:color="#000000" style:font-name="Lucida Console2"/>
    </style:style>
    <style:style style:name="T10" style:family="text">
      <style:text-properties fo:color="#000000" style:font-name="Lucida Console2" fo:language="en" fo:country="US"/>
    </style:style>
    <style:style style:name="T11" style:family="text">
      <style:text-properties fo:color="#000000" style:font-name="Lucida Console2" fo:font-style="italic"/>
    </style:style>
    <style:style style:name="T12" style:family="text">
      <style:text-properties fo:color="#000000" fo:language="en" fo:country="US"/>
    </style:style>
    <style:style style:name="T13" style:family="text">
      <style:text-properties fo:color="#330000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background-color="transparent"/>
    </style:style>
    <style:style style:name="T16" style:family="text">
      <style:text-properties style:font-name="Lucida Console2"/>
    </style:style>
    <style:style style:name="T17" style:family="text">
      <style:text-properties style:font-name="Lucida Console2" fo:language="en" fo:country="US"/>
    </style:style>
    <style:style style:name="T18" style:family="text">
      <style:text-properties fo:font-style="italic"/>
    </style:style>
    <style:style style:name="T19" style:family="text">
      <style:text-properties fo:language="en" fo:country="US"/>
    </style:style>
    <style:style style:name="T20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outside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16 tons</text:h>
      <text:p text:style-name="P2">Merle Travis</text:p>
      <text:p text:style-name="Text_20_body">Some people say a man is made outta mud<text:line-break/>A poor man's made outta muscle and blood<text:line-break/>Muscle and blood and skin and bones<text:line-break/>A mind that's a-weak and a back that's strong</text:p>
      <text:p text:style-name="P7"><text:line-break/>You load sixteen tons, and what do you get?<text:line-break/>Another day older and deeper in debt<text:line-break/>Saint Peter don't you call me 'cause I can't go<text:line-break/>I owe my soul to the company store</text:p>
      <text:p text:style-name="P10"><text:line-break/>I was born one mornin' when the sun didn't shine<text:line-break/>I picked up my shovel and walked to the mine<text:line-break/>I loaded sixteen tons of number nine coal<text:line-break/>And the straw boss said "Well, a-bless my soul"</text:p>
      <text:p text:style-name="P7"><text:line-break/>You load sixteen tons, and what do you get?<text:line-break/>Another day older and deeper in debt<text:line-break/>Saint Peter don't you call me 'cause I can't go<text:line-break/>I owe my soul to the company store</text:p>
      <text:p text:style-name="P7"/>
      <text:p text:style-name="Text_20_body">If you see me comin', better step aside<text:line-break/>A lotta men didn't, a lotta men died<text:line-break/>My one fist of iron, the other of steel<text:line-break/>If the right one don't a-get you then the left one will</text:p>
      <text:p text:style-name="P19"><text:line-break/>You load sixteen tons, what do you get<text:line-break/>Another day older and deeper in debt<text:line-break/>Saint Peter don't you call me 'cause I can't go<text:line-break/>I owe my soul to the company store </text:p>
      <text:p text:style-name="Text_20_body"/>
      <text:p text:style-name="Text_20_body">I was born one mornin', it was drizzlin' rain<text:line-break/>Fightin' and trouble are my middle name<text:line-break/>I was raised in the canebrake by an ol' mama lion<text:line-break/>Ain't no-a high-toned woman make me walk the line</text:p>
      <text:p text:style-name="Text_20_body"/>
      <text:p text:style-name="P20">You load sixteen tons, what do you get<text:line-break/>Another day older and deeper in debt<text:line-break/>Saint Peter don't you call me 'cause I can't go<text:line-break/>I owe my soul to the company store</text:p>
      <text:p text:style-name="P21"/>
      <text:h text:style-name="Heading_20_1" text:outline-level="1">99 Red balloons</text:h>
      <text:p text:style-name="songbook2">Nena</text:p>
      <text:p text:style-name="P29"><text:span text:style-name="T2">You and I in a little toy shop<text:line-break/>buy a bag of balloons with the money we've got<text:line-break/>Set them free at the break of dawn<text:line-break/>'Til one by one, they were gone<text:line-break/>Back at base, bugs in the software<text:line-break/>Flash the message, "Something's out there"<text:line-break/>Floating in the summer sky<text:line-break/>99 red balloons go by.<text:line-break/><text:line-break/>99 red balloons floating in the summer sky<text:line-break/>Panic bells, it's red alert<text:line-break/>There's something here from somewhere else<text:line-break/>The war machine, it springs to life<text:line-break/>Opens up one eager eye<text:line-break/>Focusing it on the sky<text:line-break/>As 99 red balloons go by.<text:line-break/><text:line-break/>99 Decision Street, 99 ministers meet<text:line-break/>To worry, worry, super-scurry<text:line-break/>Call out the troops now in a hurry<text:line-break/>This is what we've waited for<text:line-break/>This is it boys, this is war<text:line-break/>The president is on the line<text:line-break/>As 99 red balloons go by.<text:line-break/><text:line-break/>99 Kriegsminister<text:line-break/>Streichholz und Benzinkanister<text:line-break/>Hielten sich für schlaue Leute<text:line-break/>Witterten schon fette Beute<text:line-break/>Riefen: Krieg und wollten Macht<text:line-break/>Mann, wer haette das gedacht<text:line-break/>Dass es einmal soweit kommt<text:line-break/>Wegen 99 Luftballons<text:line-break/><text:line-break/>99 dreams I have had<text:line-break/>In every one a red balloon<text:line-break/>It's all over and I'm standin' pretty<text:line-break/>In the dust that was a city<text:line-break/>If I could find a souvenir<text:line-break/>Just to prove the world was here...<text:line-break/>And here it is, a red balloon<text:line-break/>I think of you and let it go.</text:span><text:line-break/></text:p>
      <text:h text:style-name="P23" text:outline-level="1">Arnold Layne</text:h>
      <text:p text:style-name="songbook2">Pink Floyd “Relics” (1971)</text:p>
      <text:p text:style-name="P40">B <text:s text:c="20"/>Fm6 <text:s text:c="4"/>G <text:s text:c="4"/>F#</text:p>
      <text:p text:style-name="P40">Arnold Layne Had a strange <text:s/>hobby</text:p>
      <text:p text:style-name="P40">F7 <text:s text:c="18"/>B <text:s text:c="8"/>G# <text:s text:c="4"/>D# F</text:p>
      <text:p text:style-name="P40">Collecting clothes moonshine washing line</text:p>
      <text:p text:style-name="P40"><text:s text:c="7"/>D# C# <text:s text:c="2"/>B</text:p>
      <text:p text:style-name="P40">They suit him fine!</text:p>
      <text:p text:style-name="P40"/>
      <text:p text:style-name="P40"/>
      <text:p text:style-name="P40">On the wall <text:s/>hung a tall mirror</text:p>
      <text:p text:style-name="P40">Distorted view <text:s/>see through baby glue</text:p>
      <text:p text:style-name="P40">He dug it!</text:p>
      <text:p text:style-name="P40"/>
      <text:p text:style-name="P40"/>
      <text:p text:style-name="P40"/>
      <text:p text:style-name="P41">G# D# <text:s text:c="5"/>B <text:s text:c="4"/>C# <text:s text:c="2"/>G# <text:s text:c="6"/>D#</text:p>
      <text:p text:style-name="P41">Oh Arnold Layne <text:s/>it's not the same</text:p>
      <text:p text:style-name="P41"><text:s/>C# <text:s text:c="3"/>G# <text:s text:c="5"/>D#</text:p>
      <text:p text:style-name="P41">Takes two to know</text:p>
      <text:p text:style-name="P40"/>
      <text:p text:style-name="P40"/>
      <text:p text:style-name="P42"><text:s text:c="2"/>F <text:s text:c="10"/>G# <text:s text:c="11"/>B</text:p>
      <text:p text:style-name="P42">Two to know, two to know, two to know</text:p>
      <text:p text:style-name="P42"><text:s text:c="15"/>D# G# F B</text:p>
      <text:p text:style-name="P42">Why can't you see?</text:p>
      <text:p text:style-name="P40"/>
      <text:p text:style-name="P40"/>
      <text:p text:style-name="P40"><text:tab/><text:tab/> <text:s text:c="3"/>B </text:p>
      <text:p text:style-name="P43">Arnold Layne, Arnold Layne, Arnold Layne…</text:p>
      <text:p text:style-name="P40"/>
      <text:p text:style-name="P40"/>
      <text:p text:style-name="P40"/>
      <text:p text:style-name="P40">Now he's caught a nasty sort of person</text:p>
      <text:p text:style-name="P40">They gave him time, doors bang chain gang</text:p>
      <text:p text:style-name="P40">He hates it!</text:p>
      <text:p text:style-name="P40"/>
      <text:p text:style-name="P40"/>
      <text:p text:style-name="P44">Oh Arnold Layne <text:s/>it's not the same…</text:p>
      <text:p text:style-name="P44"/>
      <text:p text:style-name="P44"/>
      <text:p text:style-name="P44"><text:s/>B <text:s text:c="6"/>G# <text:s text:c="9"/>F <text:s text:c="5"/>B</text:p>
      <text:p text:style-name="P45">…Arnold Layne don't do it again!</text:p>
      <text:p text:style-name="P45"/>
      <text:p text:style-name="P45"/>
      <text:h text:style-name="P23" text:outline-level="1">Bohemian Rhapsody</text:h>
      <text:p text:style-name="songbook2">Queen</text:p>
      <text:p text:style-name="P45">Is this the real life?<text:line-break/>Is this just fantasy?<text:line-break/>Caught in a landslide<text:line-break/>No escape from reality<text:line-break/></text:p>
      <text:p text:style-name="P45">Open your eyes<text:line-break/>Look up to the skies and see<text:line-break/>I'm just a poor boy, I need no sympathy<text:line-break/>Because I'm easy come, easy go<text:line-break/>A little high, little low<text:line-break/>Anyway the wind blows, doesn't really matter to me, to me<text:line-break/></text:p>
      <text:p text:style-name="P45">Mama, just killed a man<text:line-break/>Put a gun against his head<text:line-break/>Pulled my trigger, now he's dead<text:line-break/></text:p>
      <text:p text:style-name="P45">Mama, life had just begun<text:line-break/>But now I've gone and thrown it all away<text:line-break/>Mama, ooo<text:line-break/>Didn't mean to make you cry<text:line-break/>If I'm not back again this time tomorrow<text:line-break/>Carry on, carry on, as if nothing really matters<text:line-break/><text:line-break/>Too late, my time has come<text:line-break/>Sends shivers down my spine<text:line-break/>Body's aching all the time<text:line-break/>Goodbye everybody - I've got to go<text:line-break/>Gotta leave you all behind and face the truth<text:line-break/>Mama, ooo - (anyway the wind blows)<text:line-break/>I don't want to die<text:line-break/>I sometimes wish I'd never been born at all<text:line-break/><text:line-break/>I see a little silhouetto of a man<text:line-break/>Scaramouch, scaramouch will you do the fandango<text:line-break/>Thunderbolt and lightning - very very frightening me<text:line-break/>Gallileo, Gallileo,<text:line-break/>Gallileo, Gallileo,<text:line-break/>Gallileo Figaro - magnifico<text:line-break/><text:line-break/>But I'm just a poor boy and nobody loves me<text:line-break/>He's just a poor boy from a poor family<text:line-break/>Spare him his life from this monstrosity<text:line-break/>Easy come easy go - will you let me go<text:line-break/>Bismillah! No - we will not let you go - let him go<text:line-break/>Bismillah! We will not let you go - let him go<text:line-break/>Bismillah! We will not let you go - let me go<text:line-break/>Will not let you go - let me go (never)<text:line-break/>Never let you go - let me go<text:line-break/>Never let me go - ooo<text:line-break/>No, no, no, no, no, no, no -<text:line-break/>Oh mama mia, mama mia, mama mia let me go<text:line-break/>Beelzebub has a devil put aside for me<text:line-break/>For me<text:line-break/>For me<text:line-break/><text:line-break/>So you think you can stone me and spit in my eye<text:line-break/>So you think you can love me and leave me to die<text:line-break/>Oh baby - can't do this to me baby<text:line-break/>Just gotta get out - just gotta get right outta here<text:line-break/><text:line-break/>Ooh yeah, ooh yeah<text:line-break/>Nothing really matters<text:line-break/>Anyone can see<text:line-break/>Nothing really matters - nothing really matters to me<text:line-break/><text:line-break/>Anyway the wind blows... </text:p>
      <text:h text:style-name="P24" text:outline-level="1">California Dreamin’</text:h>
      <text:p text:style-name="songbook2">The Mamas and the Papas (1963)</text:p>
      <text:p text:style-name="P49">(E)</text:p>
      <text:p text:style-name="P49"/>
      <text:p text:style-name="P49"><text:s text:c="21"/>Am <text:s text:c="2"/>G F</text:p>
      <text:p text:style-name="P49">All the leaves are brown </text:p>
      <text:p text:style-name="P49"><text:s text:c="10"/>G <text:s text:c="5"/>E</text:p>
      <text:p text:style-name="P49">And the sky is grey</text:p>
      <text:p text:style-name="P49"><text:s text:c="17"/>C <text:s text:c="2"/>E Am </text:p>
      <text:p text:style-name="P49">I’ve been for a walk</text:p>
      <text:p text:style-name="P49"><text:s text:c="6"/>F <text:s text:c="7"/>E </text:p>
      <text:p text:style-name="P49">On a winter’s day</text:p>
      <text:p text:style-name="P49"/>
      <text:p text:style-name="P49"/>
      <text:p text:style-name="P54"><text:s text:c="17"/>Am <text:s/>G F </text:p>
      <text:p text:style-name="P54">I’d be safe and warm</text:p>
      <text:p text:style-name="P54"><text:s text:c="6"/>G <text:s text:c="6"/>E </text:p>
      <text:p text:style-name="P54">If I was in L.A.</text:p>
      <text:p text:style-name="P54"><text:s text:c="13"/>Am <text:s text:c="5"/>G F </text:p>
      <text:p text:style-name="P54">California dreaming </text:p>
      <text:p text:style-name="P54"><text:s text:c="11"/>G <text:s text:c="7"/>E</text:p>
      <text:p text:style-name="P54">On such a winter’s day </text:p>
      <text:p text:style-name="P49"/>
      <text:p text:style-name="P49"/>
      <text:p text:style-name="P49"/>
      <text:p text:style-name="P49">Stopped into a church </text:p>
      <text:p text:style-name="P49">I passed along the way </text:p>
      <text:p text:style-name="P49">Well, I got down on my knees </text:p>
      <text:p text:style-name="P49">And I pretend to pray </text:p>
      <text:p text:style-name="P49"/>
      <text:p text:style-name="P54">You know the preacher likes the cold </text:p>
      <text:p text:style-name="P54">He knows I’m gonna stay </text:p>
      <text:p text:style-name="P54">California dreaming </text:p>
      <text:p text:style-name="P54">On such a winter’s day </text:p>
      <text:p text:style-name="P49"/>
      <text:p text:style-name="P49"/>
      <text:p text:style-name="P49"/>
      <text:p text:style-name="P49">All the leaves are brown </text:p>
      <text:p text:style-name="P49">And the sky is grey </text:p>
      <text:p text:style-name="P49">I’ve been for a walk </text:p>
      <text:p text:style-name="P49">On a winter’s day </text:p>
      <text:p text:style-name="P49"/>
      <text:p text:style-name="P54">If I didn’t tell her </text:p>
      <text:p text:style-name="P54">I could leave today </text:p>
      <text:p text:style-name="P54">California dreaming </text:p>
      <text:p text:style-name="P60">On such a winter’s day</text:p>
      <text:h text:style-name="P23" text:outline-level="1">Court of the Crimson King, The</text:h>
      <text:p text:style-name="songbook2">King Crimson “In the court of the Crimson King” (1969)</text:p>
      <text:p text:style-name="P50"><text:s text:c="4"/>Em <text:s text:c="16"/>C <text:s text:c="14"/>Em6 <text:s text:c="13"/>C <text:s text:c="4"/></text:p>
      <text:p text:style-name="P50">The rusted chains of prison moons are shattered by the sun</text:p>
      <text:p text:style-name="P50"><text:s text:c="2"/>Em <text:s text:c="13"/>C <text:s text:c="17"/>Em6 <text:s text:c="10"/>C</text:p>
      <text:p text:style-name="P50">I walk a road, horizons change, the tournaments begun </text:p>
      <text:p text:style-name="P50"/>
      <text:p text:style-name="P55"><text:s text:c="5"/>Am <text:s text:c="10"/>Fmaj7 <text:s text:c="14"/>Am6 <text:s text:c="8"/>Fmaj7 <text:s text:c="5"/></text:p>
      <text:p text:style-name="P55">The purple piper plays his tune, the choir softly sings <text:s text:c="14"/></text:p>
      <text:p text:style-name="P55"><text:s text:c="7"/>Em <text:s text:c="12"/>C </text:p>
      <text:p text:style-name="P55">Three lullabies in an ancient tongue, </text:p>
      <text:p text:style-name="P55"><text:s text:c="9"/>Em <text:s text:c="19"/>D <text:s text:c="8"/></text:p>
      <text:p text:style-name="P55">For the Court of the Crimson <text:s/>King</text:p>
      <text:p text:style-name="P50"/>
      <text:p text:style-name="P50"/>
      <text:p text:style-name="P64">D <text:s text:c="12"/>C <text:s text:c="8"/>E <text:s text:c="2"/>H</text:p>
      <text:p text:style-name="P64">Ah-------- <text:s text:c="3"/>Ah--Ah-- <text:s/>Ah--Ah---</text:p>
      <text:p text:style-name="P50"/>
      <text:p text:style-name="P50"/>
      <text:p text:style-name="P50">The keeper of the city keys puts shutters on the dreams</text:p>
      <text:p text:style-name="P50">I wait outside the pilgrim’s door with insufficient schemes <text:s text:c="5"/></text:p>
      <text:p text:style-name="P55"/>
      <text:p text:style-name="P55">The black queen chants the funeral march, the cracked brass bells will ring;</text:p>
      <text:p text:style-name="P55">To summon back the fire witch, </text:p>
      <text:p text:style-name="P55">To the Court of the Crimson King</text:p>
      <text:p text:style-name="P50"/>
      <text:p text:style-name="P50"/>
      <text:p text:style-name="P50"/>
      <text:p text:style-name="P50">The gardener plants an evergreen whilst trampling on a flower <text:s/></text:p>
      <text:p text:style-name="P50">I chase the wind of a prison ship to taste the sweep and sour</text:p>
      <text:p text:style-name="P50"/>
      <text:p text:style-name="P55">The pattern juggler lifts his hand; the orchestra begins</text:p>
      <text:p text:style-name="P55">As slowly turns the grinding wheel</text:p>
      <text:p text:style-name="P55">In the Court of the Crimson King</text:p>
      <text:p text:style-name="P50"/>
      <text:p text:style-name="P50"/>
      <text:p text:style-name="P50"/>
      <text:p text:style-name="P50">On soft gray mornings widows cry, the wise men share a joke;</text:p>
      <text:p text:style-name="P50">I run to grasp divining signs to satisfy the hoax</text:p>
      <text:p text:style-name="P55"/>
      <text:p text:style-name="P55">The yellow jester does not play but gently pulls the strings</text:p>
      <text:p text:style-name="P55">And smiles as the puppets dance, </text:p>
      <text:p text:style-name="P71">In the Court of the Crimson King</text:p>
      <text:p text:style-name="P71"/>
      <text:h text:style-name="P23" text:outline-level="1">Don't Stop Me Now</text:h>
      <text:p text:style-name="songbook2">Queen</text:p>
      <text:p text:style-name="P76">Tonight I'm gonna have myself a real good time<text:line-break/>I feel alive and the world I'll turn it inside out - yeah<text:line-break/>And floating around in ecstasy<text:line-break/>So don't stop me now don't stop me<text:line-break/>'Cause I'm having a good time having a good time<text:line-break/><text:line-break/>I'm a shooting star leaping through the sky<text:line-break/>Like a tiger defying the laws of gravity<text:line-break/>I'm a racing car passing by like Lady Godiva<text:line-break/>I'm gonna go go go<text:line-break/>There's no stopping me<text:line-break/><text:line-break/>I'm burnin' through the sky yeah<text:line-break/>Two hundred degrees<text:line-break/>That's why they call me Mister Fahrenheit<text:line-break/>I'm trav'ling at the speed of light<text:line-break/>I wanna make a supersonic man out of you<text:line-break/><text:line-break/>Don't stop me now I'm having such a good time<text:line-break/>I'm having a ball<text:line-break/>Don't stop me now<text:line-break/>If you wanna have a good time just give me a call<text:line-break/>Don't stop me now ('Cause I'm having a good time)<text:line-break/>Don't stop me now (Yes I'm havin' a good time)<text:line-break/>I don't want to stop at all<text:line-break/><text:line-break/>Yeah, I'm a rocket ship on my way to Mars<text:line-break/>On a collision course<text:line-break/>I am a satellite I'm out of control<text:line-break/>I am a sex machine ready to reload<text:line-break/>Like an atom bomb about to<text:line-break/>Oh oh oh oh oh explode<text:line-break/><text:line-break/>I'm burnin' through the sky yeah<text:line-break/>Two hundred degrees<text:line-break/>That's why they call me Mister Fahrenheit<text:line-break/>I'm trav'ling at the speed of light<text:line-break/>I wanna make a supersonic woman of you<text:line-break/><text:line-break/>Don't stop me don't stop me<text:line-break/>Don't stop me hey hey hey<text:line-break/>Don't stop me don't stop me<text:line-break/>Ooh ooh ooh, I like it<text:line-break/>Don't stop me don't stop me<text:line-break/>Have a good time good time<text:line-break/>Don't stop me don't stop me ah<text:line-break/>Oh yeah<text:line-break/>Alright<text:line-break/><text:line-break/>Oh, I'm burnin' through the sky yeah<text:line-break/>Two hundred degrees<text:line-break/>That's why they call me Mister Fahrenheit<text:line-break/>I'm trav'ling at the speed of light<text:line-break/>I wanna make a supersonic man out of you<text:line-break/><text:line-break/>Don't stop me now I'm having such a good time<text:line-break/>I'm having a ball<text:line-break/>Don't stop me now<text:line-break/>If you wanna have a good time (wooh)<text:line-break/>Just give me a call (alright)<text:line-break/>Don't stop me now ('cause I'm having a good time - yeah yeah)<text:line-break/>Don't stop me now (yes I'm havin' a good time)</text:p>
      <text:h text:style-name="P23" text:outline-level="1">Echoes</text:h>
      <text:p text:style-name="songbook2">Pink Floyd “Meddle” 1971</text:p>
      <text:p text:style-name="P49">Cm</text:p>
      <text:p text:style-name="P49">Overhead the albatross</text:p>
      <text:p text:style-name="P49"><text:s text:c="6"/>Gm</text:p>
      <text:p text:style-name="P49">Hangs motionless upon the air</text:p>
      <text:p text:style-name="P49"><text:s text:c="5"/>Fm</text:p>
      <text:p text:style-name="P49">And deep beneath the rolling waves</text:p>
      <text:p text:style-name="P49"><text:s text:c="4"/>G</text:p>
      <text:p text:style-name="P49">In labyrinths of coral caves</text:p>
      <text:p text:style-name="P49"/>
      <text:p text:style-name="P49"><text:s text:c="4"/></text:p>
      <text:p text:style-name="P49"><text:s text:c="2"/>The echo of a distant time</text:p>
      <text:p text:style-name="P49">Comes billowing across the sand</text:p>
      <text:p text:style-name="P49">And everything is green </text:p>
      <text:p text:style-name="P49">And submarine</text:p>
      <text:p text:style-name="P49"/>
      <text:p text:style-name="P49"/>
      <text:p text:style-name="P54"><text:s text:c="5"/>C</text:p>
      <text:p text:style-name="P54">And no-one showed us to the land</text:p>
      <text:p text:style-name="P54"><text:s text:c="5"/>G</text:p>
      <text:p text:style-name="P54">And no-one knows the where’s or why’s</text:p>
      <text:p text:style-name="P54"><text:s text:c="4"/>Fm</text:p>
      <text:p text:style-name="P54">But something stirs and something tries</text:p>
      <text:p text:style-name="P54"><text:s text:c="6"/>G <text:s text:c="13"/>G#</text:p>
      <text:p text:style-name="P54">And starts to climb towards the light</text:p>
      <text:p text:style-name="P49"/>
      <text:p text:style-name="P53"><text:span text:style-name="T5"><text:s text:c="25"/>Cm G# <text:s/>Cm G# <text:s/>Cm G#</text:span><text:span text:style-name="T6">;</text:span><text:span text:style-name="T5"> <text:s/>D# <text:s/>B <text:s/>H</text:span></text:p>
      <text:p text:style-name="P49"/>
      <text:p text:style-name="P49"/>
      <text:p text:style-name="P49">Strangers passing in the street</text:p>
      <text:p text:style-name="P49">By chance two separate glances meet</text:p>
      <text:p text:style-name="P49">And I am you and what I see is me</text:p>
      <text:p text:style-name="P49"><text:s text:c="2"/>And do I take you by the hand</text:p>
      <text:p text:style-name="P49">And lead you through the land</text:p>
      <text:p text:style-name="P49">And help me understand the best I can</text:p>
      <text:p text:style-name="P49"/>
      <text:p text:style-name="P54">And no-one calls us to move on</text:p>
      <text:p text:style-name="P54">And no-one forces down our eyes</text:p>
      <text:p text:style-name="P54">And no-one speaks and no-one tries</text:p>
      <text:p text:style-name="P54">And no-one flies around the sun</text:p>
      <text:p text:style-name="P49"/>
      <text:p text:style-name="P49"/>
      <text:p text:style-name="P49">Cloudless everyday you fall</text:p>
      <text:p text:style-name="P49">Upon my waking eyes</text:p>
      <text:p text:style-name="P49">Inviting and inciting me to rise</text:p>
      <text:p text:style-name="P49"><text:s text:c="2"/>And through the window in the wall</text:p>
      <text:p text:style-name="P49">Come streaming in on sunlight wings</text:p>
      <text:p text:style-name="P49">A million bright ambassadors of morning</text:p>
      <text:p text:style-name="P49"/>
      <text:p text:style-name="P54">And no-one sings me lullabies</text:p>
      <text:p text:style-name="P54">And no-one makes me close my eyes</text:p>
      <text:p text:style-name="P54">So I throw the windows wide</text:p>
      <text:p text:style-name="P54">And call to you across the sky</text:p>
      <text:p text:style-name="P12"/>
      <text:h text:style-name="P25" text:outline-level="1">Eleanore Rigby</text:h>
      <text:p text:style-name="P3">Beatles</text:p>
      <text:p text:style-name="P30"><text:span text:style-name="T13">Ah, look at all the lonely people</text:span> <text:line-break/><text:span text:style-name="T13">Ah, look at all the lonely people</text:span></text:p>
      <text:p text:style-name="P31"/>
      <text:p text:style-name="P30"><text:span text:style-name="T13">Eleanor Rigby, picks up the rice</text:span> <text:line-break/><text:span text:style-name="T13">in the church where a wedding has been</text:span> <text:line-break/><text:span text:style-name="T13">Lives in a dream</text:span> <text:line-break/><text:span text:style-name="T13">Waits at the window, wearing the face </text:span> <text:line-break/><text:span text:style-name="T13">that she keeps in a jar by the door</text:span> <text:line-break/><text:span text:style-name="T13">Who is it for</text:span> </text:p>
      <text:p text:style-name="P30"/>
      <text:p text:style-name="P30"><text:span text:style-name="T13">All the lonely people</text:span> <text:line-break/><text:span text:style-name="T13">Where do they all come from?</text:span> <text:line-break/><text:span text:style-name="T13">All the lonely people</text:span> <text:line-break/><text:span text:style-name="T13">Where do they all belong?</text:span> </text:p>
      <text:p text:style-name="P30"/>
      <text:p text:style-name="P30"><text:span text:style-name="T13">Father McKenzie, writing the words</text:span> <text:line-break/><text:span text:style-name="T13">of a sermon that no one will hear</text:span> <text:line-break/><text:span text:style-name="T13">No one comes near</text:span> <text:line-break/><text:span text:style-name="T13">Look at him working, darning his socks</text:span> <text:line-break/><text:span text:style-name="T13">in the night when there's nobody there</text:span> <text:line-break/><text:span text:style-name="T13">What does he care</text:span> </text:p>
      <text:p text:style-name="P30"/>
      <text:p text:style-name="P30"><text:span text:style-name="T13">All the lonely people</text:span> <text:line-break/><text:span text:style-name="T13">Where do they all come from?</text:span> <text:line-break/><text:span text:style-name="T13">All the lonely people</text:span> <text:line-break/><text:span text:style-name="T13">Where do they all belong?</text:span> </text:p>
      <text:p text:style-name="P30"/>
      <text:p text:style-name="P30"><text:span text:style-name="T13">Ah, look at all the lonely people</text:span> <text:line-break/><text:span text:style-name="T13">Ah, look at all the lonely people</text:span> </text:p>
      <text:p text:style-name="P30"/>
      <text:p text:style-name="P30"><text:span text:style-name="T13">Eleanor Rigby, died in the church</text:span> <text:line-break/><text:span text:style-name="T13">and was buried along with her name</text:span> <text:line-break/><text:span text:style-name="T13">Nobody came</text:span> <text:line-break/><text:span text:style-name="T13">Father McKenzie, wiping the dirt</text:span> <text:line-break/><text:span text:style-name="T13">from his hands as he walks from the grave</text:span> <text:line-break/><text:span text:style-name="T13">No one was saved</text:span> </text:p>
      <text:p text:style-name="P30"/>
      <text:p text:style-name="P30"><text:span text:style-name="T13">All the lonely people</text:span> <text:line-break/><text:span text:style-name="T13">Where do they all come from?</text:span> <text:line-break/><text:span text:style-name="T13">All the lonely people</text:span> <text:line-break/><text:span text:style-name="T13">Where do they all belong?</text:span> </text:p>
      <text:p text:style-name="P30"/>
      <text:h text:style-name="P23" text:outline-level="1">Fiddler's green</text:h>
      <text:p text:style-name="P12"/>
      <text:p text:style-name="P12">As I roved by the dockside on evening so fair</text:p>
      <text:p text:style-name="P12">To view the still waters and take the salt air</text:p>
      <text:p text:style-name="P12">I heard an old fisherman singing this song</text:p>
      <text:p text:style-name="P12">O take me away boys my time is not long</text:p>
      <text:p text:style-name="P12"/>
      <text:p text:style-name="P12"><text:s text:c="5"/>Dress me up in me oilskin and jumper</text:p>
      <text:p text:style-name="P12"><text:s text:c="5"/>No more on the docks I'll be seen </text:p>
      <text:p text:style-name="P12"><text:s text:c="5"/>Just tell me old shipmates </text:p>
      <text:p text:style-name="P12"><text:s text:c="5"/>I'm taking a trip, mates </text:p>
      <text:p text:style-name="P12"><text:s text:c="5"/>And <text:s/>I'll see them someday in Fiddler's Green </text:p>
      <text:p text:style-name="P12"><text:s/></text:p>
      <text:p text:style-name="P12">Now Fiddler's Green is a place I've heard tell </text:p>
      <text:p text:style-name="P12">Where fishermen go when they don't go to Hell </text:p>
      <text:p text:style-name="P12">Where the weather is fair and the dolphins do play </text:p>
      <text:p text:style-name="P12">And the cold coast of Greenland is far, far away </text:p>
      <text:p text:style-name="P12"/>
      <text:p text:style-name="P12">The sky's always clear and there's never a gale </text:p>
      <text:p text:style-name="P12">And the fish jump on board with a flip of their tail </text:p>
      <text:p text:style-name="P12">You can lie at your leisure, there's no work to do </text:p>
      <text:p text:style-name="P12">And the skipper's below making tea for the crew </text:p>
      <text:p text:style-name="P12"/>
      <text:p text:style-name="P14"><text:s text:c="5"/>Dress me up in me oilskin and jumper</text:p>
      <text:p text:style-name="P12"><text:s text:c="5"/>No more on the docks I'll be seen </text:p>
      <text:p text:style-name="P12"><text:s text:c="5"/>Just tell me old shipmates </text:p>
      <text:p text:style-name="P12"><text:s text:c="5"/>I'm taking a trip, mates </text:p>
      <text:p text:style-name="P12"><text:s text:c="5"/>And <text:s/>I'll see them someday in Fiddler's Green </text:p>
      <text:p text:style-name="P12"/>
      <text:p text:style-name="P12">And when you're in dock and the long trip is through</text:p>
      <text:p text:style-name="P12">Then there's pubs and there's clubs, and there's lassies there too </text:p>
      <text:p text:style-name="P12">Now the girls are all pretty and the beer is all free </text:p>
      <text:p text:style-name="P12">And there's bottles of rum hanging from every tree </text:p>
      <text:p text:style-name="P12"/>
      <text:p text:style-name="P12">I don't want a harp or a halo, not me </text:p>
      <text:p text:style-name="P12">Just give me a breeze and a good rolling sea </text:p>
      <text:p text:style-name="P12">And I'll play me old squeeze box as we sail along </text:p>
      <text:p text:style-name="P12">When the wind's in the rigging to sing me this song</text:p>
      <text:p text:style-name="P12"/>
      <text:p text:style-name="P14"><text:s text:c="5"/>Dress me up in me oilskin and jumper</text:p>
      <text:p text:style-name="P12"><text:s text:c="5"/>No more on the docks I'll be seen </text:p>
      <text:p text:style-name="P12"><text:s text:c="5"/>Just tell me old shipmates </text:p>
      <text:p text:style-name="P12"><text:s text:c="5"/>I'm taking a trip, mates </text:p>
      <text:p text:style-name="P12"><text:s text:c="5"/>And <text:s/>I'll see them someday in Fiddler's Green </text:p>
      <text:h text:style-name="P23" text:outline-level="1">Go to sea no more</text:h>
      <text:p text:style-name="P12"/>
      <text:p text:style-name="P13">When first I landed in Liverpool, I went upon the spree</text:p>
      <text:p text:style-name="P13">My hard-earned cash, I spent it fast, got drunk as drunk could be,</text:p>
      <text:p text:style-name="P13">And when me money was all gone, 'twas then I wanted more,</text:p>
      <text:p text:style-name="P13">But a man must be blind for to make up his mind to go to sea once more.</text:p>
      <text:p text:style-name="P13"/>
      <text:p text:style-name="P8">Once more, once more, to go to sea once more</text:p>
      <text:p text:style-name="P8">But a man must be blind for to make up his mind,</text:p>
      <text:p text:style-name="P8">To go to sea once more.</text:p>
      <text:p text:style-name="P13"/>
      <text:p text:style-name="P13">That night I slept with Angeline, I was too drunk to roll in bed.</text:p>
      <text:p text:style-name="P13">My clothes was new, my money, too, and next morning with them she'd fled, </text:p>
      <text:p text:style-name="P13">And as I roamed the streets around, them whores they all did roar,</text:p>
      <text:p text:style-name="P13">"There goes Jack Ratcliffe, poor sailor boy, who must go to sea once more. </text:p>
      <text:p text:style-name="P13"/>
      <text:p text:style-name="P8">Once more, once more, to go to sea once more</text:p>
      <text:p text:style-name="P8">But a man must be blind for to make up his mind,</text:p>
      <text:p text:style-name="P8">To go to sea once more.</text:p>
      <text:p text:style-name="P13"/>
      <text:p text:style-name="P13">Now as I was rollin' down the street, I met with Rapper Brown.</text:p>
      <text:p text:style-name="P13">I asked him then to take me in, but he looked at me with a frown.</text:p>
      <text:p text:style-name="P13">Says he, "Last time ye was paid off, with me ye chalked no score, </text:p>
      <text:p text:style-name="P13">But I'll give ye a chance and I'll take your advance, and I'll send ye to sea once more.</text:p>
      <text:p text:style-name="P13"/>
      <text:p text:style-name="P8">Once more, once more, to go to sea once more</text:p>
      <text:p text:style-name="P8">But a man must be blind for to make up his mind,</text:p>
      <text:p text:style-name="P8">To go to sea once more.</text:p>
      <text:p text:style-name="P13"/>
      <text:p text:style-name="P13">He shipped me aboards of a whalin' ship bound for them Arctic seas</text:p>
      <text:p text:style-name="P13">Where there's ice and snow and the cold winds blow, why, Jamaica rum would freeze;</text:p>
      <text:p text:style-name="P13">And worse to bear I'd no hard-weather gear, an' I'd spent all my money ashore,</text:p>
      <text:p text:style-name="P13">Ah, 'twas then that I wished that I was dead, and could go to sea no more.</text:p>
      <text:p text:style-name="P13"/>
      <text:p text:style-name="P8">No more, boys, no more, go to sea no more</text:p>
      <text:p text:style-name="P8">But a man must be blind for to make up his mind,</text:p>
      <text:p text:style-name="P8">To go to sea once more.</text:p>
      <text:p text:style-name="P13"/>
      <text:p text:style-name="P13">Sometimes we're catchin' whales, me boys, some days we're catchin' none. </text:p>
      <text:p text:style-name="P13">With a twenty-foot oar stuck in your hand you row the whole day long.</text:p>
      <text:p text:style-name="P13">And when the shades of night come on, and you rest on your weary oar,</text:p>
      <text:p text:style-name="P13">Oh, your back's so weak you could never seek a berth at sea once more.</text:p>
      <text:p text:style-name="P13"/>
      <text:p text:style-name="P8">Once more, once more, to go to sea once more</text:p>
      <text:p text:style-name="P8">But a man must be blind for to make up his mind,</text:p>
      <text:p text:style-name="P8">To go to sea once more.</text:p>
      <text:p text:style-name="P13"/>
      <text:p text:style-name="P13">Come all you bold sea-faring men, and listen to my song</text:p>
      <text:p text:style-name="P13">When you come off of them damn long trips, I'd have you not go wrong;</text:p>
      <text:p text:style-name="P13">Take my advice, drink no strong drink and don't go sleepin' with no whore,</text:p>
      <text:p text:style-name="P13">But get married, lads, and spend all night in bed, and go to sea no more!</text:p>
      <text:h text:style-name="P23" text:outline-level="1">Hotel California</text:h>
      <text:p text:style-name="songbook2">Eagles “Hotel California” (1976)</text:p>
      <text:p text:style-name="P49">On a dark desert highway cool wind in my hair,</text:p>
      <text:p text:style-name="P49">Warm smell of colitas rising up through the air</text:p>
      <text:p text:style-name="P49"/>
      <text:p text:style-name="P49">Up ahead on the distance I saw a shimmering light</text:p>
      <text:p text:style-name="P49">My head grew heavy and my sight grew dim I had to stop for the night</text:p>
      <text:p text:style-name="P49"/>
      <text:p text:style-name="P49">There she stood in the doorway I heard a mission bell</text:p>
      <text:p text:style-name="P49">And I was thinking to myself "This could be heaven or this could be hell"</text:p>
      <text:p text:style-name="P49"/>
      <text:p text:style-name="P49">Then she lit up a candle and she showed me the way</text:p>
      <text:p text:style-name="P49">There were voices down the corridor I thought I heard them say</text:p>
      <text:p text:style-name="P49"/>
      <text:p text:style-name="P65">"Welcome to the Hotel California</text:p>
      <text:p text:style-name="P65">Such a lovely place (such a lovely place)</text:p>
      <text:p text:style-name="P65">Such a lovely face</text:p>
      <text:p text:style-name="P65"/>
      <text:p text:style-name="P65">Plenty of rooms at the Hotel California</text:p>
      <text:p text:style-name="P65">Any time of year (any time of year)</text:p>
      <text:p text:style-name="P65">You can find it here!"</text:p>
      <text:p text:style-name="P49"/>
      <text:p text:style-name="P49">Her mind was Tiffany-twisted she got the Mercedes-Benz</text:p>
      <text:p text:style-name="P49">She got a lot of pretty-pretty boys that she calls friends</text:p>
      <text:p text:style-name="P49"/>
      <text:p text:style-name="P80">How they dance in the courtyard sweet summer sweat</text:p>
      <text:p text:style-name="P80">Some dance to remember some dance to forget</text:p>
      <text:p text:style-name="P49"/>
      <text:p text:style-name="P49">So I called up a captain: "Please, bring me my wine!" he said</text:p>
      <text:p text:style-name="P49">"We haven’t had the spirit here Since 1969 "</text:p>
      <text:p text:style-name="P49"/>
      <text:p text:style-name="P49">And still those voices are calling from far away</text:p>
      <text:p text:style-name="P49">Wake you up in the middle of the night just to hear them say:</text:p>
      <text:p text:style-name="P49"/>
      <text:p text:style-name="P81">"Welcome to the Hotel California</text:p>
      <text:p text:style-name="P81">Such a lovely place (such a lovely place)</text:p>
      <text:p text:style-name="P81">Such a lovely face</text:p>
      <text:p text:style-name="P81"/>
      <text:p text:style-name="P81">You’re living it up at the Hotel California</text:p>
      <text:p text:style-name="P81">What a nice surprise (what a nice surprise)</text:p>
      <text:p text:style-name="P81">Bring your alibis"</text:p>
      <text:p text:style-name="P49"/>
      <text:p text:style-name="P49">Mirrors on the ceiling the pink champaign on ice and she said:</text:p>
      <text:p text:style-name="P49">"We are all just prisoners here of our own device"</text:p>
      <text:p text:style-name="P49"/>
      <text:p text:style-name="P82">In the master’s chambers they gathered for the feast</text:p>
      <text:p text:style-name="P82">They stab it with their steely knives but they just can’t kill the beast</text:p>
      <text:p text:style-name="P49"/>
      <text:p text:style-name="P49">Last thing I remember I was running for the door</text:p>
      <text:p text:style-name="P49">I had to find the passage back to the place I was before,</text:p>
      <text:p text:style-name="P49"/>
      <text:p text:style-name="P82">"Relax",- said the night man, - "We are programmed to receive</text:p>
      <text:p text:style-name="P82">You can check out any time you like but you can never leave</text:p>
      <text:p text:style-name="Text_20_body"><text:span text:style-name="Strong_20_Emphasis"><text:span text:style-name="T14"/></text:span></text:p>
      <text:h text:style-name="P23" text:outline-level="1"><text:span text:style-name="Strong_20_Emphasis"><text:span text:style-name="T14">Knockin' On Heavens Door</text:span></text:span><text:span text:style-name="T14"> </text:span></text:h>
      <text:p text:style-name="P4">Bob Dylan</text:p>
      <text:p text:style-name="Text_20_body">Mama take this badge from me<text:line-break/>I can't use it anymore<text:line-break/>It's getting dark too dark to see<text:line-break/>Feels like I'm knockin' on heaven's door<text:line-break/><text:line-break/>Knock-knock-knockin' on heaven's door<text:line-break/>Knock-knock-knockin' on heaven's door<text:line-break/>Knock-knock-knockin' on heaven's door<text:line-break/>Knock-knock-knockin' on heaven's door<text:line-break/><text:line-break/>Mama put my guns in the ground<text:line-break/>I can't shoot them anymore<text:line-break/>That cold black cloud is comin' down<text:line-break/>Feels like I'm knockin' on heaven's door<text:line-break/><text:line-break/>Knock-knock-knockin' on heaven's door<text:line-break/>Knock-knock-knockin' on heaven's door<text:line-break/>Knock-knock-knockin' on heaven's door<text:line-break/>Knock-knock-knockin' on heaven's door<text:line-break/><text:line-break/>"You just better start sniffin' your own<text:line-break/>rank subjugation jack 'cause it's just you<text:line-break/>against your tattered libido, the bank and<text:line-break/>the mortician, forever man and it wouldn't<text:line-break/>be luck if you could get out of life alive"*<text:line-break/>Knock-knock-knockin' on heaven's door<text:line-break/></text:p>
      <text:h text:style-name="P23" text:outline-level="1">Love hurts</text:h>
      <text:p text:style-name="songbook2">Everly Brothers “A Date With the Everly Brothers” (1956)</text:p>
      <text:p text:style-name="P83"><text:s text:c="6"/>A <text:s text:c="11"/>Fm# <text:s text:c="7"/>D <text:s text:c="7"/>E</text:p>
      <text:p text:style-name="P83">Love hurts, love scars, love wounds almost,</text:p>
      <text:p text:style-name="P83"><text:s text:c="5"/>A <text:s text:c="8"/>Fm# <text:s text:c="7"/>D <text:s text:c="4"/>E</text:p>
      <text:p text:style-name="P83">Any heart Not tough or strong enough</text:p>
      <text:p text:style-name="P83"/>
      <text:p text:style-name="P83"/>
      <text:p text:style-name="P83"><text:s text:c="8"/>E7 <text:s text:c="12"/>A <text:s text:c="3"/>C# <text:s text:c="11"/>Fm# <text:s text:c="5"/></text:p>
      <text:p text:style-name="P83">To take a lot of pain, take a lot of pain</text:p>
      <text:p text:style-name="P88"><text:tab/><text:tab/><text:tab/><text:tab/> <text:s text:c="3"/>D <text:s text:c="4"/>Dm <text:s text:c="5"/>E</text:p>
      <text:p text:style-name="P74">Love is like a cloud <text:s/>Holds a lot of rain</text:p>
      <text:p text:style-name="P74"><text:s text:c="6"/>A <text:s text:c="8"/>G <text:s text:c="3"/>D <text:s text:c="8"/>A</text:p>
      <text:p text:style-name="P74">Love hurts......ooh, ooh love hurts</text:p>
      <text:p text:style-name="P88"/>
      <text:p text:style-name="P88"/>
      <text:p text:style-name="P88">I’m young, I know, but even so</text:p>
      <text:p text:style-name="P88">I know a thing or two I learned from you</text:p>
      <text:p text:style-name="P88"/>
      <text:p text:style-name="P74">I really learned a lot, really learned a lot</text:p>
      <text:p text:style-name="P74">Love is like a flame It burns you when it’s hot</text:p>
      <text:p text:style-name="P74">Love hurts......ooh, ooh love hurts</text:p>
      <text:p text:style-name="P88"/>
      <text:p text:style-name="P88"/>
      <text:p text:style-name="P88"><text:tab/>(C#) Fm# <text:s text:c="17"/>C# <text:s text:c="2"/>Fm#</text:p>
      <text:p text:style-name="P95">Some fools think of happiness</text:p>
      <text:p text:style-name="P95"><text:s text:c="2"/>C# <text:s text:c="4"/>Fm# <text:s text:c="4"/>C7# <text:s text:c="2"/>Fm#</text:p>
      <text:p text:style-name="P95">Blissfulness, togetherness</text:p>
      <text:p text:style-name="P95"><text:s/>H</text:p>
      <text:p text:style-name="P95">Some fools fool themselves I guess</text:p>
      <text:p text:style-name="P95"><text:tab/><text:tab/><text:tab/>H7 <text:s text:c="5"/>E</text:p>
      <text:p text:style-name="P95">They’re not foolin’ me</text:p>
      <text:p text:style-name="P88"/>
      <text:p text:style-name="P88"/>
      <text:p text:style-name="P88"><text:tab/><text:tab/><text:tab/> E7 <text:s text:c="5"/>A</text:p>
      <text:p text:style-name="P74">I know it isn’t true, I know it isn’t true</text:p>
      <text:p text:style-name="P74">Love is just a lie, Made to make you blue</text:p>
      <text:p text:style-name="P74">Love hurts......ooh, ooh love hurts</text:p>
      <text:p text:style-name="P71">ooh, ooh love hurts <text:s/>ooh, ooh</text:p>
      <text:p text:style-name="P89"/>
      <text:h text:style-name="P23" text:outline-level="1">Mad Dogs and Englishmen</text:h>
      <text:p text:style-name="songbook2">by Noel Coward</text:p>
      <text:p text:style-name="P46">In tropical climes there are certain times of day</text:p>
      <text:p text:style-name="P46">When all the citizens retire to tear their clothes off and perspire.</text:p>
      <text:p text:style-name="P46">It's one of the rules that the greatest fools obey,</text:p>
      <text:p text:style-name="P46">Because the sun is much too sultry</text:p>
      <text:p text:style-name="P46">And one must avoid its ultry – violet ray.</text:p>
      <text:p text:style-name="P46"/>
      <text:p text:style-name="P46">The natives grieve when the white men leave their huts,</text:p>
      <text:p text:style-name="P46">Because they're obviously, definitely nuts!</text:p>
      <text:p text:style-name="P46"/>
      <text:p text:style-name="P47">Mad dogs and Englishmen go out in the midday sun,</text:p>
      <text:p text:style-name="P47">The Japanese don't care to, the Chinese wouldn't dare to,</text:p>
      <text:p text:style-name="P47">Hindus and Argentines sleep firmly from twelve to one</text:p>
      <text:p text:style-name="P47">But Englishmen detest-a siesta.</text:p>
      <text:p text:style-name="P47"/>
      <text:p text:style-name="P48">In the Philippines they have lovely screens to protect you from the glare.</text:p>
      <text:p text:style-name="P48">In the Malay States, there are hats like plates which the Britishers won't wear.</text:p>
      <text:p text:style-name="P46">At twelve noon the natives swoon and no further work is done,</text:p>
      <text:p text:style-name="P46">But mad dogs and Englishmen go out in the midday sun.</text:p>
      <text:p text:style-name="P46"/>
      <text:p text:style-name="P46">It's such a surprise for the Eastern eyes to see</text:p>
      <text:p text:style-name="P46">That though the English are effete, they're quite impervious to heat,</text:p>
      <text:p text:style-name="P46">When the white man rides every native hides in glee,</text:p>
      <text:p text:style-name="P46">Because the simple creatures hope</text:p>
      <text:p text:style-name="P46">He will impale his solar toupee on a tree.</text:p>
      <text:p text:style-name="P46"/>
      <text:p text:style-name="P46">It seems such a shame when the English claim the earth,</text:p>
      <text:p text:style-name="P46">They give rise to such hilarity and mirth.</text:p>
      <text:p text:style-name="P46">Ha ha ha ha hoo hoo hoo hoo hee hee hee hee ......</text:p>
      <text:p text:style-name="P46"/>
      <text:p text:style-name="P46"/>
      <text:p text:style-name="P47">Mad dogs and Englishmen go out in the midday sun.</text:p>
      <text:p text:style-name="P47">The toughest Burmese bandit can never understand it.</text:p>
      <text:p text:style-name="P47">In Rangoon the heat of noon is just what the natives shun,</text:p>
      <text:p text:style-name="P47">They put their Scotch or Rye down, and lie down.</text:p>
      <text:p text:style-name="P47"/>
      <text:p text:style-name="P46">In a jungle town where the sun beats down to the rage of man and beast</text:p>
      <text:p text:style-name="P46">The English garb of the English sahib merely gets a bit more creased.</text:p>
      <text:p text:style-name="P46">In Bangkok at twelve o'clock they foam at the mouth and run,</text:p>
      <text:p text:style-name="P46">But mad dogs and Englishmen go out in the midday sun.</text:p>
      <text:p text:style-name="P46"/>
      <text:p text:style-name="P46"/>
      <text:p text:style-name="P47">Mad dogs and Englishmen go out in the midday sun.</text:p>
      <text:p text:style-name="P47">The smallest Malay rabbit deplores this foolish habit.</text:p>
      <text:p text:style-name="P47">In Hong Kong they strike a gong and fire off a noonday gun,</text:p>
      <text:p text:style-name="P47">To reprimand each inmate who's in late.</text:p>
      <text:p text:style-name="P47"/>
      <text:p text:style-name="P46"><text:span text:style-name="T15">In the mangrove swamps where the python romps there i</text:span>s peace from twelve till two.</text:p>
      <text:p text:style-name="P46">Even caribous lie around and snooze, for there's nothing else to do.</text:p>
      <text:p text:style-name="P46">In Bengal to move at all is seldom ever done,</text:p>
      <text:p text:style-name="P46">But mad dogs and Englishmen go out in the midday sun.</text:p>
      <text:p text:style-name="P46"/>
      <text:p text:style-name="P46"/>
      <text:h text:style-name="Heading_20_1" text:outline-level="1">March of the Black Queen</text:h>
      <text:p text:style-name="songbook2">Queen</text:p>
      <text:p text:style-name="P46">Do you mean it ?<text:line-break/>Do you mean it ?<text:line-break/>Do you mean it ?<text:line-break/>Why don't you mean it ?<text:line-break/>Why do I follow you and where do you go<text:line-break/><text:line-break/>You've never seen nothing like it no never in your life<text:line-break/>Like going up to heaven and then coming back alive<text:line-break/>Let me tell you all about it<text:line-break/>And the world will so allow it<text:line-break/>Ooh give me a little time to choose<text:line-break/>Water babies singing in a lily-pool delight<text:line-break/>Blue powder monkeys praying in the dead of night<text:line-break/><text:line-break/>Here comes the Black Queen, poking in the pile<text:line-break/>Fie-fo the black Queen, marching single file<text:line-break/>Take this, take that, bring them down to size<text:line-break/>March to the Black Queen<text:line-break/><text:line-break/>Put them in the cellar with the naughty boys<text:line-break/>A little nigger sugar then a rub-a-dub-a baby oil<text:line-break/>Black on black on every finger nail and toe<text:line-break/>We've only begun - begun<text:line-break/>Make this, make that, keep making all that noise<text:line-break/>March to the Black Queen<text:line-break/>Now I've got a belly-full<text:line-break/>You can be my sugar-baby, you can be my honey-chile, yes<text:line-break/><text:line-break/>A voice from behind me reminds me<text:line-break/>Spread out your wings you are an angel<text:line-break/>Remember to deliver with the speed of light<text:line-break/>A little bit of love and joy<text:line-break/>Everything you do bears a will and a why and a wherefore<text:line-break/>A little bit of love and joy<text:line-break/>In each and every soul lies a man, very soon he'll deceive and discover<text:line-break/>But even till the end of his life, he'll bring a little love<text:line-break/><text:line-break/>I reign with my left hand, I rule with my right<text:line-break/>I'm lord of all darkness, I'm Queen of the night<text:line-break/>I've got the power - now do the march of the Black Queen<text:line-break/>My life is in your hands, I'll fo and I'll fie<text:line-break/>I'll be what you make me, I'll do what you like<text:line-break/>I'll be a bad boy - I'll be your bad boy </text:p>
      <text:p text:style-name="P46">I'll do the march of the Black Queen<text:line-break/><text:line-break/>Walking true to style<text:line-break/>She's vulgar 'buse and vile<text:line-break/>Fie-fo the Black Queen, tattoos all her pies<text:line-break/>She boils and she bakes, and she never dots her "I's"<text:line-break/><text:line-break/>She's our leader<text:line-break/><text:line-break/>Forget your singalongs and your lullabies<text:line-break/>Surrender to the city of the fireflies<text:line-break/>Dance with the devil in beat with the band<text:line-break/>To hell with all of you hand-in-hand<text:line-break/>But now it's time to be gone - forever - forever</text:p>
      <text:h text:style-name="P24" text:outline-level="1">Memory Remains, The</text:h>
      <text:p text:style-name="P90">Metallica “Reload” (1997)</text:p>
      <text:p text:style-name="P90"/>
      <text:p text:style-name="P46">Fortune, fame mirror vain gone insane<text:line-break/>But the memory remains<text:line-break/><text:line-break/>Heavy rings on fingers wave<text:line-break/>Another star denies the grave<text:line-break/>See the nowhere crowd cry the nowhere tears of honor<text:line-break/><text:line-break/>Like twisted vines that grow<text:line-break/>That hide and swallow mansions whole<text:line-break/>And dim the light of an already faded prima donna<text:line-break/><text:line-break/>Fortune, fame mirror vain gone insane<text:line-break/>Fortune, fame mirror vain gone insane<text:line-break/>But the memory remains<text:line-break/><text:line-break/>Heavy rings hold cigarettes<text:line-break/>Up to lips that time forgets<text:line-break/>While the Hollywood sun sets behind your back<text:line-break/><text:line-break/>And can't the band play on<text:line-break/>Just listen, they play my song<text:line-break/>Ash to ash<text:line-break/>Dust to dust<text:line-break/>Fade to black<text:line-break/><text:line-break/>Fortune, fame mirror vain gone insane<text:line-break/>Fortune, fame mirror vain gone insane<text:line-break/>Dance little tin goddess<text:line-break/><text:line-break/>Drift away fade away little tin goddess<text:line-break/><text:line-break/>Ash to ash dust to dust fade to black<text:line-break/><text:line-break/>Fortune, fame mirror vain gone insane<text:line-break/>Fortune, fame mirror vain gone insane<text:line-break/>But the memory remains<text:line-break/><text:line-break/>Ash to ash dust to dust fade to black<text:line-break/>But the memory remains<text:line-break/>Yeah<text:line-break/>To this faded prima donna<text:line-break/>Yeah, yeah, yeah, yeah, hey!<text:line-break/><text:line-break/>Dance little tin goddess dance</text:p>
      <text:p text:style-name="songbook3"/>
      <text:h text:style-name="P23" text:outline-level="1">Message in a Bottle</text:h>
      <text:p text:style-name="songbook2">Police</text:p>
      <text:p text:style-name="Text_20_body"><text:bookmark text:name="line37"/>Just a castaway</text:p>
      <text:p text:style-name="Text_20_body">An island lost at sea</text:p>
      <text:p text:style-name="Text_20_body">Another lonely day</text:p>
      <text:p text:style-name="Text_20_body">With no one here but me</text:p>
      <text:p text:style-name="Text_20_body">More loneliness</text:p>
      <text:p text:style-name="Text_20_body">Than any man could bear</text:p>
      <text:p text:style-name="Text_20_body">Rescue me before I fall into despair</text:p>
      <text:p text:style-name="Text_20_body"/>
      <text:p text:style-name="Text_20_body">I'll send an SOS to the world</text:p>
      <text:p text:style-name="Text_20_body">I'll send an SOS to the world</text:p>
      <text:p text:style-name="Text_20_body">I hope that someone gets my</text:p>
      <text:p text:style-name="Text_20_body">I hope that someone gets my</text:p>
      <text:p text:style-name="Text_20_body">I hope that someone gets my</text:p>
      <text:p text:style-name="Text_20_body">Message in a bottle</text:p>
      <text:p text:style-name="Text_20_body"/>
      <text:p text:style-name="Text_20_body">A year has passed since I wrote my note</text:p>
      <text:p text:style-name="Text_20_body">But I should have known this right from the start</text:p>
      <text:p text:style-name="Text_20_body">Only hope can keep me together</text:p>
      <text:p text:style-name="Text_20_body">Love can mend your life</text:p>
      <text:p text:style-name="Text_20_body">But love can break your heart</text:p>
      <text:p text:style-name="Text_20_body"/>
      <text:p text:style-name="Text_20_body">I'll send an SOS to the world</text:p>
      <text:p text:style-name="Text_20_body">I'll send an SOS to the world</text:p>
      <text:p text:style-name="Text_20_body">I hope that someone gets my</text:p>
      <text:p text:style-name="Text_20_body">I hope that someone gets my</text:p>
      <text:p text:style-name="Text_20_body">I hope that someone gets my</text:p>
      <text:p text:style-name="Text_20_body">Message in a bottle</text:p>
      <text:p text:style-name="Text_20_body"/>
      <text:p text:style-name="Text_20_body">Walked out this morning</text:p>
      <text:p text:style-name="Text_20_body">Don't believe what I saw</text:p>
      <text:p text:style-name="Text_20_body">A hundred billion bottles</text:p>
      <text:p text:style-name="Text_20_body">Washed up on the shore</text:p>
      <text:p text:style-name="Text_20_body">Seems I'm not alone at being alone</text:p>
      <text:p text:style-name="Text_20_body">A hundred billion castaways</text:p>
      <text:p text:style-name="Text_20_body">Looking for a home</text:p>
      <text:p text:style-name="Text_20_body"/>
      <text:p text:style-name="Text_20_body">I'll send an SOS to the world</text:p>
      <text:p text:style-name="Text_20_body">I'll send an SOS to the world</text:p>
      <text:p text:style-name="Text_20_body">I hope that someone gets my</text:p>
      <text:p text:style-name="Text_20_body">I hope that someone gets my</text:p>
      <text:p text:style-name="Text_20_body">I hope that someone gets my</text:p>
      <text:p text:style-name="Text_20_body">Message in a bottle</text:p>
      <text:p text:style-name="Text_20_body"/>
      <text:p text:style-name="Text_20_body">I'm sending out an SOS</text:p>
      <text:p text:style-name="Text_20_body"/>
      <text:h text:style-name="P23" text:outline-level="1">Men behind the wire, the</text:h>
      <text:p text:style-name="songbook3"/>
      <text:p text:style-name="P9">Armoured cars and tanks and guns</text:p>
      <text:p text:style-name="P9">Came to take away our sons</text:p>
      <text:p text:style-name="P9">But every man will stand behind</text:p>
      <text:p text:style-name="P9">The Men Behind the Wire</text:p>
      <text:p text:style-name="P9"/>
      <text:p text:style-name="songbook3">Through the little streets of Belfast</text:p>
      <text:p text:style-name="songbook3">In the dark of early morn</text:p>
      <text:p text:style-name="songbook3">British soldiers came marauding</text:p>
      <text:p text:style-name="songbook3">Wrecking little homes with scorn.</text:p>
      <text:p text:style-name="songbook3"/>
      <text:p text:style-name="songbook3">Heedless of the crying children</text:p>
      <text:p text:style-name="songbook3">Dragging fathers from their beds</text:p>
      <text:p text:style-name="songbook3">Beating sons while helpless mothers</text:p>
      <text:p text:style-name="songbook3">Watched the blood flow from their heads</text:p>
      <text:p text:style-name="songbook3"/>
      <text:p text:style-name="P9">Armoured cars and tanks and guns</text:p>
      <text:p text:style-name="P9">Came to take away our sons</text:p>
      <text:p text:style-name="P9">But every man will stand behind</text:p>
      <text:p text:style-name="P9">The Men Behind the Wire</text:p>
      <text:p text:style-name="P9"/>
      <text:p text:style-name="songbook3">Not for them a judge or jury</text:p>
      <text:p text:style-name="songbook3">Or indeed a crime at all</text:p>
      <text:p text:style-name="songbook3">Being Irish means they're guilty</text:p>
      <text:p text:style-name="songbook3">So we're guilty one and all</text:p>
      <text:p text:style-name="songbook3"/>
      <text:p text:style-name="songbook3">Round the world the truth will echo</text:p>
      <text:p text:style-name="songbook3">Cromwell's men are here again</text:p>
      <text:p text:style-name="songbook3">England's name again is sullied</text:p>
      <text:p text:style-name="songbook3">In the eyes of honest men</text:p>
      <text:p text:style-name="songbook3"/>
      <text:p text:style-name="P9">Armoured cars and tanks and guns</text:p>
      <text:p text:style-name="P9">Came to take away our sons</text:p>
      <text:p text:style-name="P9">But every man will stand behind</text:p>
      <text:p text:style-name="P9">The Men Behind the Wire</text:p>
      <text:p text:style-name="P15"/>
      <text:p text:style-name="songbook3">Proudly march behind our banners</text:p>
      <text:p text:style-name="songbook3">Firmly stand behind our men</text:p>
      <text:p text:style-name="songbook3">We will have them free to help us</text:p>
      <text:p text:style-name="songbook3">Build a Nation once again</text:p>
      <text:p text:style-name="songbook3"/>
      <text:p text:style-name="songbook3">On the people stand together</text:p>
      <text:p text:style-name="songbook3">Proudly firmly on your way</text:p>
      <text:p text:style-name="songbook3">Never fear, and never falter</text:p>
      <text:p text:style-name="songbook3">Till the boys are home to stay.</text:p>
      <text:p text:style-name="songbook3"/>
      <text:h text:style-name="P23" text:outline-level="1">Needles and Pins</text:h>
      <text:p text:style-name="songbook2">The Searchers</text:p>
      <text:p text:style-name="P86">I saw her today, I saw her face <text:line-break/>It was the face I loved and I knew <text:line-break/>I had to run away and get down on my knees and pray <text:line-break/>That they'd go away <text:line-break/><text:line-break/>But still they begin <text:line-break/>Needles and pins <text:line-break/>Because of all my pride <text:line-break/>The tears I gotta hide <text:line-break/><text:line-break/>Hey, I thought I was smart, I wanted her <text:line-break/>Didn't think I'd do, but now I see <text:line-break/>She's worse to him than me <text:line-break/>Let her go ahead, take his love instead <text:line-break/>And one day she will see <text:line-break/><text:line-break/>Just how to say please <text:line-break/>And get down on her knees <text:line-break/>Yeah, that's how it begins <text:line-break/>She'll feel those needles and pins <text:line-break/>a-hurtin her, a-hurtin her <text:line-break/><text:line-break/>Why can't I stop and tell myself I'm wrong, I'm wrong, so wrong <text:line-break/>Why can't I stand up and tell myself I'm strong <text:line-break/><text:line-break/>Because I saw her today, I saw her face <text:line-break/>It was the face I loved and I knew <text:line-break/>I had to run away and get down on my knees and pray <text:line-break/>That they'd go away <text:line-break/><text:line-break/>But still they begin <text:line-break/>Needles and pins <text:line-break/>Because of all my pride <text:line-break/>The tears I gotta hide <text:line-break/>Ah, needles and pins <text:line-break/>Needles and pins <text:line-break/>Needles and pins </text:p>
      <text:h text:style-name="P23" text:outline-level="1">One</text:h>
      <text:p text:style-name="songbook2">Metallica “...And Justice for All”</text:p>
      <text:p text:style-name="P83">I can’t remember anything<text:line-break/>Cant tell if this is true or dream<text:line-break/>Deep down inside I feel to scream<text:line-break/>This terrible silence stops me<text:line-break/><text:line-break/>Now that the war is through with me<text:line-break/>I’m waking up I can not see<text:line-break/>That there is not much left of me<text:line-break/>Nothing is real but pain now<text:line-break/><text:line-break/>Hold my breath as I wish for death<text:line-break/>Oh please god, wake me<text:line-break/><text:line-break/>Back in the womb its much too real<text:line-break/>In pumps life that I must feel<text:line-break/>But cant look forward to reveal<text:line-break/>Look to the time when Ill live<text:line-break/><text:line-break/>Fed through the tube that sticks in me<text:line-break/>Just like a wartime novelty<text:line-break/>Tied to machines that make me be<text:line-break/>Cut this life off from me<text:line-break/><text:line-break/>Hold my breath as I wish for death<text:line-break/>Oh please god, wake me<text:line-break/>Now the world is gone I’m just one<text:line-break/>Oh god, help me hold my breath as I wish for death<text:line-break/>Oh please God help me<text:line-break/><text:line-break/>Darkness imprisoning me<text:line-break/>All that I see<text:line-break/>Absolute horror<text:line-break/>I cannot live<text:line-break/>I cannot die<text:line-break/>Trapped in myself<text:line-break/>Body my holding cell<text:line-break/><text:line-break/>Landmine has taken my sight<text:line-break/>Taken my speech<text:line-break/>Taken my hearing<text:line-break/>Taken my arms<text:line-break/>Taken my legs<text:line-break/>Taken my soul<text:line-break/>Left me with life in hell</text:p>
      <text:p text:style-name="P83"/>
      <text:h text:style-name="P23" text:outline-level="1">Rattling Bog, The</text:h>
      <text:p text:style-name="P83"/>
      <text:p text:style-name="P83">Horo, the rattlin' bog, there's a bog down in the valley-o</text:p>
      <text:p text:style-name="P83">Horo, the rattlin' bog, there's a bog down in the valley-o</text:p>
      <text:p text:style-name="P83"/>
      <text:p text:style-name="P83">And in this bog there was a tree, a rare tree, a rattlin' tree</text:p>
      <text:p text:style-name="P83">A tree in the in the bog</text:p>
      <text:p text:style-name="P83">and the bog down in the valley-o.</text:p>
      <text:p text:style-name="P83"/>
      <text:p text:style-name="P83">And on this tree there was a limb, a rare limb, a rattlin' limb</text:p>
      <text:p text:style-name="P83">A limb on the tree </text:p>
      <text:p text:style-name="P83">and a tree in the bog</text:p>
      <text:p text:style-name="P83">and the bog down in the valley-o.</text:p>
      <text:p text:style-name="P83"/>
      <text:p text:style-name="P83">And on this limb there was a branch, a rare branch, a rattlin' branch</text:p>
      <text:p text:style-name="P83">A branch on the limb</text:p>
      <text:p text:style-name="P83">and a limb on the tree </text:p>
      <text:p text:style-name="P83">and a tree in the bog</text:p>
      <text:p text:style-name="P83">and the bog down in the valley-o.</text:p>
      <text:p text:style-name="P83"/>
      <text:p text:style-name="P83">And on this branch there was a twig, a rare twig, a rattlin' twig</text:p>
      <text:p text:style-name="P83">Twig on the branch</text:p>
      <text:p text:style-name="P83">and a branch on the limb</text:p>
      <text:p text:style-name="P83">and a limb on the tree </text:p>
      <text:p text:style-name="P83">and a tree in the bog</text:p>
      <text:p text:style-name="P83">and the bog down in the valley-o.</text:p>
      <text:p text:style-name="P83"/>
      <text:p text:style-name="P83">And on this twig there was a nest, a rare nest, a rattlin' nest</text:p>
      <text:p text:style-name="P83">A nest on the twig</text:p>
      <text:p text:style-name="P83">and a twig on the branch</text:p>
      <text:p text:style-name="P83">and a branch on the limb</text:p>
      <text:p text:style-name="P83">and a limb on the tree </text:p>
      <text:p text:style-name="P83">and a tree in the bog</text:p>
      <text:p text:style-name="P83">and the bog down in the valley-o.</text:p>
      <text:p text:style-name="P83"/>
      <text:p text:style-name="P83">And in this nest there was an egg, a rare egg, a rattlin' egg</text:p>
      <text:p text:style-name="P83">Egg in the nest</text:p>
      <text:p text:style-name="P83">and a nest on the twig</text:p>
      <text:p text:style-name="P83">and a twig on the branch</text:p>
      <text:p text:style-name="P83">and a branch on the limb</text:p>
      <text:p text:style-name="P83">and a limb on the tree </text:p>
      <text:p text:style-name="P83">and a tree in the bog</text:p>
      <text:p text:style-name="P83">and the bog down in the valley-o.</text:p>
      <text:p text:style-name="P83"/>
      <text:p text:style-name="P83">And on this egg there was a bird, a rare bird, a rattlin' bird</text:p>
      <text:p text:style-name="P83">A bird on the egg</text:p>
      <text:p text:style-name="P83">and an egg in the nest</text:p>
      <text:p text:style-name="P83">and a nest on the twig</text:p>
      <text:p text:style-name="P83">and a twig on the branch</text:p>
      <text:p text:style-name="P83">and a branch on the limb</text:p>
      <text:p text:style-name="P83">and a limb on the tree </text:p>
      <text:p text:style-name="P83">and a tree in the bog</text:p>
      <text:p text:style-name="P83">and the bog down in the valley-o.</text:p>
      <text:p text:style-name="P83"/>
      <text:p text:style-name="P83">And on this bird there was a wing, a rare wing, a rattlin' wing</text:p>
      <text:p text:style-name="P83">A wing on the bird</text:p>
      <text:p text:style-name="P83">and a bird on the egg</text:p>
      <text:p text:style-name="P83">and an egg in the nest</text:p>
      <text:p text:style-name="P83">and a nest on the twig</text:p>
      <text:p text:style-name="P83">and a twig on the branch</text:p>
      <text:p text:style-name="P83">and a branch on the limb</text:p>
      <text:p text:style-name="P83">and a limb on the tree </text:p>
      <text:p text:style-name="P83">and a tree in the bog</text:p>
      <text:p text:style-name="P83">and the bog down in the valley-o.</text:p>
      <text:p text:style-name="P83"/>
      <text:p text:style-name="P83">And on this wing there was a feather, a rare feather, a rattlin' feather</text:p>
      <text:p text:style-name="P83">Feather on the wing</text:p>
      <text:p text:style-name="P83">and a wing on the bird</text:p>
      <text:p text:style-name="P83">and a bird on the egg</text:p>
      <text:p text:style-name="P83">and an egg in the nest</text:p>
      <text:p text:style-name="P83">and a nest on the twig</text:p>
      <text:p text:style-name="P83">and a twig on the branch</text:p>
      <text:p text:style-name="P83">and a branch on the limb</text:p>
      <text:p text:style-name="P83">and a limb on the tree </text:p>
      <text:p text:style-name="P83">and a tree in the bog</text:p>
      <text:p text:style-name="P83">and the bog down in the valley-o.</text:p>
      <text:p text:style-name="P83"/>
      <text:p text:style-name="P83">And on this feather there was a bug, a rare bug, a rattlin' bug</text:p>
      <text:p text:style-name="P83">A bug on the feather</text:p>
      <text:p text:style-name="P83">and a feather on the wing</text:p>
      <text:p text:style-name="P83">and a wing on the bird</text:p>
      <text:p text:style-name="P83">and a bird on the egg</text:p>
      <text:p text:style-name="P83">and an egg in the nest</text:p>
      <text:p text:style-name="P83">and a nest on the twig</text:p>
      <text:p text:style-name="P83">and a twig on the branch</text:p>
      <text:p text:style-name="P83">and a branch on the limb</text:p>
      <text:p text:style-name="P83">and a limb on the tree </text:p>
      <text:p text:style-name="P83">and a tree in the bog</text:p>
      <text:p text:style-name="P83">and the bog down in the valley-o.</text:p>
      <text:p text:style-name="P83"/>
      <text:h text:style-name="P23" text:outline-level="1">Runaway</text:h>
      <text:p text:style-name="songbook2">Del Shannon/Max Crook</text:p>
      <text:p text:style-name="P34">Am                 G</text:p>
      <text:p text:style-name="P34">As I walk along I wonder</text:p>
      <text:p text:style-name="P32">                     <text:span text:style-name="T17">F</text:span></text:p>
      <text:p text:style-name="P34">A-what went wrong with our love</text:p>
      <text:p text:style-name="P32">                        <text:span text:style-name="T17">H</text:span></text:p>
      <text:p text:style-name="P34">The love that was so strong</text:p>
      <text:p text:style-name="P32"> </text:p>
      <text:p text:style-name="P32"> </text:p>
      <text:p text:style-name="P34">And as I still walk on I think of</text:p>
      <text:p text:style-name="P34">The things we’ve done together</text:p>
      <text:p text:style-name="P34">Awhile our hearts were young</text:p>
      <text:p text:style-name="P32"> </text:p>
      <text:p text:style-name="P32"> </text:p>
      <text:p text:style-name="P32">    <text:span text:style-name="T17">A</text:span></text:p>
      <text:p text:style-name="P62"> <text:span text:style-name="T17">I’m a-walking in the rain</text:span></text:p>
      <text:p text:style-name="P32">    <text:span text:style-name="T17">Fm#</text:span></text:p>
      <text:p text:style-name="P62"> <text:span text:style-name="T17">Tears are falling and feel a-pain</text:span></text:p>
      <text:p text:style-name="P32">    <text:span text:style-name="T17">A</text:span></text:p>
      <text:p text:style-name="P62"> <text:span text:style-name="T17">Wishing you were here by me</text:span></text:p>
      <text:p text:style-name="P32">    <text:span text:style-name="T17">Fm#</text:span></text:p>
      <text:p text:style-name="P62"> <text:span text:style-name="T17">To end this misery</text:span></text:p>
      <text:p text:style-name="P32"> </text:p>
      <text:p text:style-name="P32"> </text:p>
      <text:p text:style-name="P68">   <text:span text:style-name="T17">A                     Fm#</text:span></text:p>
      <text:p text:style-name="P69">I wonder, I wo-wo-wo-wo-wonder</text:p>
      <text:p text:style-name="P68">  <text:span text:style-name="T17">A               Fm#</text:span></text:p>
      <text:p text:style-name="P69">Why, wa-wa-wa-wa-why she run away</text:p>
      <text:p text:style-name="P68">       <text:span text:style-name="T17">D                       E</text:span></text:p>
      <text:p text:style-name="P69">And I wonder, where she will stay</text:p>
      <text:p text:style-name="P68">           <text:span text:style-name="T17">A           Fm#             A      </text:span></text:p>
      <text:p text:style-name="P69">My little run away, a-run-run-run-run-runaway</text:p>
      <text:p text:style-name="P11"/>
      <text:h text:style-name="P23" text:outline-level="1">Since I don't have you</text:h>
      <text:p text:style-name="songbook2">The Skyliners</text:p>
      <text:p text:style-name="P11">I don't have plans and schemes,<text:line-break/>And I don't have hopes and dreams.<text:line-break/>I don't have anything,<text:line-break/>Since I don't have you.<text:line-break/><text:line-break/>And I don't have fond desires,<text:line-break/>and I don't have happy hours.<text:line-break/>I don't have anything,<text:line-break/>Since I don't have you.<text:line-break/><text:line-break/>Happiness, and I guess,<text:line-break/>I never will again.<text:line-break/>When you walked out on me,<text:line-break/>In walked ol' misery,<text:line-break/>And he's been here since then.<text:line-break/><text:line-break/>(spoken) Yeah, we're fucked!<text:line-break/><text:line-break/>I don't have love to share,<text:line-break/>And I don't have one who cares.<text:line-break/>I don't have anything,<text:line-break/>Since I don't have you.<text:line-break/>You, you, you, oh, oh!<text:line-break/>You, you, you, oh, oh!<text:line-break/>You, you, you, oh, oh!<text:line-break/>You, you, you, oh, oh!<text:line-break/>You, you, you, oh yeah! <text:line-break/></text:p>
      <text:p text:style-name="P115"/>
      <text:h text:style-name="P23" text:outline-level="1">Summer Nights</text:h>
      <text:p text:style-name="songbook2">John Travolta/Olivia Newton-John</text:p>
      <text:p text:style-name="P115">Summer loving had me a blast<text:line-break/>Summer loving happened so fast<text:line-break/>I met a girl crazy for me<text:line-break/>Met a boy cute as can be<text:line-break/>Summer days drifting away to oh oh the summer nights<text:line-break/><text:line-break/>Tell me more, tell me more<text:line-break/>Did you get very far<text:line-break/>Tell me more, tell me more<text:line-break/>Like does he have a car<text:line-break/><text:line-break/>She swam by me she got a cramp<text:line-break/>He swam by me got my suit damp<text:line-break/>I saved her life she nearly drowned<text:line-break/>He showed off splashing around<text:line-break/>Summer sun something's begun but oh oh the summer nights<text:line-break/><text:line-break/>Tell me more, tell me more<text:line-break/>Was it love at first sight?<text:line-break/>Tell me more, tell me more<text:line-break/>Did she put up a fight?<text:line-break/><text:line-break/>Took her bowling in the arcade<text:line-break/>We went strolling drank lemonade<text:line-break/>We made out under the dock<text:line-break/>We stayed out till ten o'clock<text:line-break/>Summer fling don't mean a thing but oh oh the summer nights<text:line-break/><text:line-break/>Tell me more, tell me more<text:line-break/>But you don't gotta brag<text:line-break/>Tell me more, tell me more<text:line-break/>Cause he sounds like a drag</text:p>
      <text:p text:style-name="P115"/>
      <text:p text:style-name="P115">He got friendly holding my hand<text:line-break/>She got friendly down in the sand<text:line-break/>He was sweet just turned eightteen<text:line-break/>Well she was good you know what I mean<text:line-break/>Summer heat boy and girl meet but oh oh the summer nights<text:line-break/><text:line-break/>Tell me more, tell me more<text:line-break/>How much dough did he spend?<text:line-break/>Tell me more, tell me more<text:line-break/>Could she get me a friend?<text:line-break/><text:line-break/>It turned colder that's where it ends<text:line-break/>So I told her we'd still be friends<text:line-break/>Then we made our true love vow<text:line-break/>Wonder what she's doing now<text:line-break/><text:line-break/>Summer dreams ripped at the seams but oh those summer nights<text:line-break/>Tell me more, tell me more</text:p>
      <text:h text:style-name="P23" text:outline-level="1">Under the bridge</text:h>
      <text:p text:style-name="songbook2">RHCP</text:p>
      <text:p text:style-name="P36"> <text:span text:style-name="T17">E           H          C#m           H   A</text:span></text:p>
      <text:p text:style-name="P34">Sometimes I feel like I don´t have a partner</text:p>
      <text:p text:style-name="P32"> <text:span text:style-name="T17">E           H        C#m       A</text:span></text:p>
      <text:p text:style-name="P34">Sometimes I feel like my only friend  is the</text:p>
      <text:p text:style-name="P32"> <text:span text:style-name="T17">E      H           C#m     H  A</text:span></text:p>
      <text:p text:style-name="P34">City I live in, the City of Angels</text:p>
      <text:p text:style-name="P32"> <text:span text:style-name="T17">E        H       C#m         A   Emaj7</text:span></text:p>
      <text:p text:style-name="P34">Lonely as I am, together we cry</text:p>
      <text:p text:style-name="P32"> </text:p>
      <text:p text:style-name="P34">I drive on the streets, ´cause She´s my companion</text:p>
      <text:p text:style-name="P34">I walk through the hills ´cause she knows who I am</text:p>
      <text:p text:style-name="P34">She sees my good deeds and she kisses me windy</text:p>
      <text:p text:style-name="P34">I never worried now that is a lie</text:p>
      <text:p text:style-name="P32"> </text:p>
      <text:p text:style-name="P32">      <text:span text:style-name="T17">F#m                   E   H         Fm#</text:span></text:p>
      <text:p text:style-name="P32">      <text:span text:style-name="T17">I don´t ever want to feel   like I did that day</text:span></text:p>
      <text:p text:style-name="P32">      <text:span text:style-name="T17">F#m                    E   H        Fm#</text:span></text:p>
      <text:p text:style-name="P32">      <text:span text:style-name="T17">Take me to the place I love  take me all the way</text:span></text:p>
      <text:p text:style-name="P32">      <text:span text:style-name="T17">E   H     Cm# H   A       E H Cm#  A</text:span></text:p>
      <text:p text:style-name="P32">         <text:span text:style-name="T17">Yeah!  Yeah, yeah!</text:span></text:p>
      <text:p text:style-name="P32"> </text:p>
      <text:p text:style-name="P34">It´s hard to believe that there´s nobody out there</text:p>
      <text:p text:style-name="P34">It´s hard to believe that I´m all alone</text:p>
      <text:p text:style-name="P34">At least I have her love, the city she loves me</text:p>
      <text:p text:style-name="P34">Lonely as I am, together we cry</text:p>
      <text:p text:style-name="P32"> </text:p>
      <text:p text:style-name="P32">      <text:span text:style-name="T17">I don´t ever want to feel…</text:span></text:p>
      <text:p text:style-name="P32"> </text:p>
      <text:p text:style-name="P32">            <text:span text:style-name="T17">Riff:   A  C/G  G6  Fmaj7#11</text:span></text:p>
      <text:p text:style-name="P32">            </text:p>
      <text:p text:style-name="P32">                  …<text:span text:style-name="T17">away – yeah-yeah!  N’I say yeah-yeah!..</text:span></text:p>
      <text:p text:style-name="P32"> </text:p>
      <text:p text:style-name="P32">                </text:p>
      <text:p text:style-name="P32">                          <text:span text:style-name="T17">Break:  Fmaj7/C  E7/B  G</text:span></text:p>
      <text:p text:style-name="P32"> </text:p>
      <text:p text:style-name="P32"> </text:p>
      <text:p text:style-name="P34">Riff…</text:p>
      <text:p text:style-name="P34">(Under the bridge downtown) Is where I drew some blood</text:p>
      <text:p text:style-name="P34">(Under the bridge downtown) I could not get enough</text:p>
      <text:p text:style-name="P34">(Under the bridge downtown) Forgot enough my love</text:p>
      <text:p text:style-name="P34">(Under the bridge downtown) I gave my love away</text:p>
      <text:p text:style-name="P83"/>
      <text:h text:style-name="P23" text:outline-level="1">Unforgiven, The</text:h>
      <text:p text:style-name="songbook2">Metallica “Metallica” (1991)</text:p>
      <text:p text:style-name="Standard"><draw:frame draw:style-name="fr2" draw:name="b" text:anchor-type="as-char" svg:width="0.041cm" svg:height="0.041cm" draw:z-index="0"><draw:image xlink:href="Pictures/100002000000000100000001DBEE3CA0.png" xlink:type="simple" xlink:show="embed" xlink:actuate="onLoad"/></draw:frame></text:p>
      <text:p text:style-name="P46">New blood joins this earth<text:line-break/>And quickly he's subdued<text:line-break/>Through constant pain disgrace<text:line-break/>The young boy learns their rules<text:line-break/><text:line-break/>With time the child draws in<text:line-break/>This whipping boy done wrong<text:line-break/>Deprived of all his thoughts<text:line-break/>The young man struggles on and on he's known<text:line-break/>A vow unto his own<text:line-break/>That never from this day<text:line-break/>His will they'll take away<text:line-break/><text:line-break/>What I've felt<text:line-break/>What I've known<text:line-break/>Never shined through in what I've shown<text:line-break/>Never be<text:line-break/>Never see<text:line-break/>Won't see what might have been<text:line-break/><text:line-break/>What I've felt<text:line-break/>What I've known<text:line-break/>Never shined through in what I've shown<text:line-break/>Never free<text:line-break/>Never me<text:line-break/>So I dub thee unforgiven<text:line-break/><text:line-break/>They dedicate their lives<text:line-break/>To running all of his<text:line-break/>He tries to please them all<text:line-break/>This bitter man he is<text:line-break/>Throughout his life the same<text:line-break/>He's battled constantly<text:line-break/>This fight he cannot win<text:line-break/>A tired man they see no longer cares<text:line-break/>The old man then prepares<text:line-break/>To die regretfully<text:line-break/>That old man here is me<text:line-break/><text:line-break/>What I've felt<text:line-break/>What I've known<text:line-break/>Never shined through in what I've shown<text:line-break/>Never be<text:line-break/>Never see<text:line-break/>Won't see what might have been<text:line-break/><text:line-break/>What I've felt<text:line-break/>What I've known<text:line-break/>Never shined through in what I've shown<text:line-break/>Never free<text:line-break/>Never me<text:line-break/>So I dub thee unforgiven<text:line-break/><text:line-break/>You labeled me<text:line-break/>I'll label you<text:line-break/>So I dub thee unforgiven</text:p>
      <text:h text:style-name="P23" text:outline-level="1">Unforgiven II, The</text:h>
      <text:p text:style-name="P90">Metallica “Reload” (1997)</text:p>
      <text:p text:style-name="Standard"><draw:frame draw:style-name="fr2" draw:name="b1" text:anchor-type="as-char" svg:width="0.041cm" svg:height="0.041cm" draw:z-index="1"><draw:image xlink:href="Pictures/100002000000000100000001DBEE3CA0.png" xlink:type="simple" xlink:show="embed" xlink:actuate="onLoad"/></draw:frame></text:p>
      <text:p text:style-name="P46">Lay beside me, tell me what they've done<text:line-break/>Speak the words I wanna hear, to make my demons run<text:line-break/>The door is locked now, but it's open if you're true<text:line-break/>If you can understand the me, than I can understand the you<text:line-break/><text:line-break/>Lay beside me, under wicked sky<text:line-break/>The black of day, dark of night, we share this paralyze<text:line-break/>The door cracks open, but there's no sun shining through<text:line-break/>Black hearts scarring darkness still, but there's no sun shining<text:line-break/>through<text:line-break/>No, there's no sun shining through<text:line-break/>No, there's no sun shining<text:line-break/><text:line-break/>What I've felt, what I've known<text:line-break/>Turn the pages, turn the stone<text:line-break/>Behind the door<text:line-break/>Should I open it for you?<text:line-break/><text:line-break/>Yeah, what I've felt, what I've known<text:line-break/>Sick and tired, I stand alone<text:line-break/>Could you be there, 'cause I'm the one who waits for you<text:line-break/>Or are you unforgiven too?<text:line-break/><text:line-break/>Come lay beside me, this won't hurt, I swear<text:line-break/>She loves me not, she loves me still, but she'll never love again<text:line-break/>She lay beside me, but she'll be there when I'm gone<text:line-break/>Black heart scarring darker steel, yes, she'll be there when I'm<text:line-break/>gone<text:line-break/>Yes, she'll be there when I'm gone<text:line-break/>Dead sure she'll be there<text:line-break/><text:line-break/>What I've felt, what I've known<text:line-break/>Turn the pages, turn the stone<text:line-break/>Behind the door<text:line-break/>Should I open it for you?<text:line-break/><text:line-break/>Yeah, what I've felt, what I've known<text:line-break/>Sick and tired, I stand alone<text:line-break/>Could you be there, 'cause I'm the one who waits for you<text:line-break/>Or are you unforgiven too?<text:line-break/><text:line-break/>Lay beside me, tell me what I've done<text:line-break/>The door is closed, so are your eyes<text:line-break/>But now I see the sun, now I see the sun<text:line-break/>Yes, now I see it<text:line-break/><text:line-break/>What I've felt, what I've known<text:line-break/>Turn the pages, turn the stone<text:line-break/>Behind the door<text:line-break/>Should I open it for you?<text:line-break/><text:line-break/>Yeah, what I've felt, what I've known<text:line-break/>So sick and tired, I stand alone<text:line-break/>Could you be there, 'cause I'm the one who waits<text:line-break/>The one who waits for you<text:line-break/><text:line-break/>Oh, what I've felt, what I've known<text:line-break/>Turn the pages, turn the stone<text:line-break/>Behind the door<text:line-break/>Should I open it for you?<text:line-break/>So I dub thee unforgiven<text:line-break/><text:line-break/>Oh, what I've felt<text:line-break/>Oh, what I've known<text:line-break/><text:line-break/>I take this key<text:line-break/>And I bury it in you<text:line-break/>Because you're unforgiven too<text:line-break/><text:line-break/>Never free<text:line-break/>Never me<text:line-break/>'cause you're unforgiven too<text:line-break/>Oh</text:p>
      <text:h text:style-name="P23" text:outline-level="1">Безобразная Эльза</text:h>
      <text:p text:style-name="P52">Крематорий, А.Григорян</text:p>
      <text:p text:style-name="P51"/>
      <text:p text:style-name="P51"/>
      <text:p text:style-name="P51"/>
      <text:p text:style-name="P53"><text:span text:style-name="T6">D</text:span><text:span text:style-name="T7"> <text:s text:c="4"/></text:span><text:span text:style-name="T6">Em</text:span><text:span text:style-name="T7"> <text:s text:c="9"/></text:span><text:span text:style-name="T6">C</text:span><text:span text:style-name="T7"> <text:s text:c="11"/></text:span><text:span text:style-name="T6">G</text:span></text:p>
      <text:p text:style-name="P51">Безобразная Эльза - королева флирта</text:p>
      <text:p text:style-name="P53"><text:span text:style-name="T7"><text:s text:c="3"/></text:span><text:span text:style-name="T6">D</text:span><text:span text:style-name="T7"> <text:s text:c="14"/></text:span><text:span text:style-name="T6">Am</text:span><text:span text:style-name="T7"> <text:s text:c="8"/></text:span><text:span text:style-name="T6">Em</text:span><text:span text:style-name="T7"> <text:s text:c="6"/></text:span><text:span text:style-name="T6">D</text:span></text:p>
      <text:p text:style-name="P51">С банкой чистого спирта я спешу к тебе</text:p>
      <text:p text:style-name="P51"><text:s text:c="9"/>Em <text:s text:c="8"/>С <text:s text:c="11"/>G</text:p>
      <text:p text:style-name="P51">Нам за тридцать уже, и все, что было</text:p>
      <text:p text:style-name="P51"><text:s text:c="5"/>D <text:s text:c="16"/>Am <text:s text:c="6"/>Em</text:p>
      <text:p text:style-name="P51">Не смыть ни водкой, ни мылом с наших душ</text:p>
      <text:p text:style-name="P51"/>
      <text:p text:style-name="P51"/>
      <text:p text:style-name="P51"><text:s text:c="3"/>Fm# <text:s text:c="35"/>Hm</text:p>
      <text:p text:style-name="P51"><text:s text:c="4"/>Ведь мы живем для того, чтобы завтра сдохнуть</text:p>
      <text:p text:style-name="P53"><text:span text:style-name="T7"><text:s text:c="3"/></text:span><text:span text:style-name="T6">Fm# <text:s text:c="29"/>Hm <text:s text:c="5"/>A E A</text:span></text:p>
      <text:p text:style-name="P53"><text:span text:style-name="T6"><text:s text:c="4"/></text:span><text:span text:style-name="T7">Мы живем для того, чтобы завтра сдохнуть</text:span></text:p>
      <text:p text:style-name="P51"/>
      <text:p text:style-name="P51"/>
      <text:p text:style-name="P51">Безобразная Эльза, ну что ты шаришь глазами</text:p>
      <text:p text:style-name="P51">И как зверушка когтями скребешь по стеклу</text:p>
      <text:p text:style-name="P51">Все, что было, прошло, значит надо добавить</text:p>
      <text:p text:style-name="P51">Еще, чтобы стало светло, хотя бы на миг</text:p>
      <text:p text:style-name="P51"/>
      <text:p text:style-name="P51"/>
      <text:p text:style-name="P51"><text:s text:c="4"/>Ведь мы живем для того, чтобы завтра сдохнуть</text:p>
      <text:p text:style-name="P87"><text:s text:c="4"/>Мы живем для того, чтобы завтра сдохнуть</text:p>
      <text:p text:style-name="P87"/>
      <text:h text:style-name="P23" text:outline-level="1">Болота Невы</text:h>
      <text:p text:style-name="songbook2">Аквариум</text:p>
      <text:p text:style-name="P87">Мои жилы, как тросы, моя память как лед</text:p>
      <text:p text:style-name="P87">Мое сердце как дизель, кровь словно мед</text:p>
      <text:p text:style-name="P87">Но мне выпало жить здесь, среди серой травы</text:p>
      <text:p text:style-name="P87">В обмороченной тьме, на болотах Невы</text:p>
      <text:p text:style-name="P87"/>
      <text:p text:style-name="P87">Где дома - лишь фасада, а слова - пустоцвет</text:p>
      <text:p text:style-name="P87">И след сгоревшей звезды, этот самый проспект</text:p>
      <text:p text:style-name="P87">Я хотел быть как солнце, стал как тень на стене</text:p>
      <text:p text:style-name="P87">И неотпетый мертвец сел на плечи ко мне</text:p>
      <text:p text:style-name="P87"/>
      <text:p text:style-name="P87">И с тех пор я стал видеть, что мы все как в цепях</text:p>
      <text:p text:style-name="P87">И души мертвых солдат на еловых ветвях</text:p>
      <text:p text:style-name="P87">Молча смотрят, как все мы кружим вальс при свечах</text:p>
      <text:p text:style-name="P87">Каждый с пеплом в руке и с мертвецом на плечах</text:p>
      <text:p text:style-name="P87"/>
      <text:p text:style-name="P87">Будет день всепрощенья - Бог с ним, я не дождусь</text:p>
      <text:p text:style-name="P87">Я нашел как уйти, и я уйду и вернусь,</text:p>
      <text:p text:style-name="P87">Я вернусь с этим словом, как с ключом синевы</text:p>
      <text:p text:style-name="P87">Отпустить их домой</text:p>
      <text:p text:style-name="P87">Всех их, кто спит на болотах Невы</text:p>
      <text:h text:style-name="P23" text:outline-level="1">В подобную ночь</text:h>
      <text:p text:style-name="P91">Аквариум “Синий альбом” (1981)</text:p>
      <text:p text:style-name="Standard"/>
      <text:p text:style-name="Standard"><text:span text:style-name="T4"><text:s text:c="5"/></text:span><text:span text:style-name="T8">A <text:s text:c="15"/>E7 <text:s text:c="14"/>A <text:s text:c="3"/>E7</text:span></text:p>
      <text:p text:style-name="P87">В подобную ночь мое любимое слово – налей</text:p>
      <text:p text:style-name="P88">A <text:s text:c="18"/>E7 <text:s text:c="15"/>A <text:s text:c="3"/>E7</text:p>
      <text:p text:style-name="P87">И две копейки драгоценней, чем 10 рублей</text:p>
      <text:p text:style-name="P87"/>
      <text:p text:style-name="P87"/>
      <text:p text:style-name="Standard"><text:span text:style-name="T4"><text:s text:c="4"/></text:span><text:span text:style-name="T8">A</text:span><text:span text:style-name="T4"> <text:s text:c="13"/></text:span><text:span text:style-name="T8">A</text:span><text:span text:style-name="T4">7</text:span></text:p>
      <text:p text:style-name="P59">Я вижу в этом руку судьбы</text:p>
      <text:p text:style-name="P58"><text:span text:style-name="T4"><text:s text:c="5"/></text:span><text:span text:style-name="T8">D</text:span><text:span text:style-name="T4"> <text:s text:c="15"/></text:span><text:span text:style-name="T8">Hm</text:span></text:p>
      <text:p text:style-name="P59">А перечить судьбе грешно</text:p>
      <text:p text:style-name="P58"><text:span text:style-name="T4"><text:s text:c="2"/></text:span><text:span text:style-name="T8">A <text:s text:c="7"/>Gm# <text:s text:c="9"/>Fm# <text:s text:c="2"/>E</text:span></text:p>
      <text:p text:style-name="P59">И если ты спишь – то зачем будить</text:p>
      <text:p text:style-name="P58"><text:span text:style-name="T4"><text:s text:c="8"/></text:span><text:span text:style-name="T8">D <text:s text:c="8"/>Cm# <text:s text:c="7"/>A <text:s text:c="2"/>E7</text:span></text:p>
      <text:p text:style-name="P59">А если нет – то и вовсе смешно</text:p>
      <text:p text:style-name="P87"/>
      <text:p text:style-name="P87"/>
      <text:p text:style-name="P87"/>
      <text:p text:style-name="P87">Приятно видеть отраженье за черным стеклом</text:p>
      <text:p text:style-name="P87">Приятно привыкнуть, что там где я сплю – это дом</text:p>
      <text:p text:style-name="P87"/>
      <text:p text:style-name="P59">Вдвойне приятно сидеть всю ночь</text:p>
      <text:p text:style-name="P59">Мой бог, как я рад гостям!</text:p>
      <text:p text:style-name="P59">А завтрашний день есть завтрашний день</text:p>
      <text:p text:style-name="P59">И пошли они все к чертям</text:p>
      <text:p text:style-name="P87"/>
      <text:p text:style-name="P87"/>
      <text:p text:style-name="P87"/>
      <text:p text:style-name="P87">В конце концов, пора отвыкнуть жить головой</text:p>
      <text:p text:style-name="P87">Я живу как живу, и я счастлив, что я живой</text:p>
      <text:p text:style-name="P87"/>
      <text:p text:style-name="P59">И я пью – мне нравится вкус вина</text:p>
      <text:p text:style-name="P59">Я курю – мне нравится дым</text:p>
      <text:p text:style-name="P59">И, знаешь, в тот день, когда я встретил тебя</text:p>
      <text:p text:style-name="P75">Мне стоило быть слепым</text:p>
      <text:p text:style-name="P75"/>
      <text:p text:style-name="P75"/>
      <text:h text:style-name="P23" text:outline-level="1">В последнем месяце лета</text:h>
      <text:p text:style-name="songbook2">Нау</text:p>
      <text:p text:style-name="P77">Em C Am D (4)</text:p>
      <text:p text:style-name="P77"/>
      <text:p text:style-name="P77"><text:s text:c="13"/>Em <text:s text:c="4"/>C <text:s text:c="8"/>Am <text:s text:c="4"/>D</text:p>
      <text:p text:style-name="P77">В последнем месяце лета я встpетил тебя</text:p>
      <text:p text:style-name="P77"><text:s text:c="13"/>Em <text:s text:c="4"/>C <text:s text:c="7"/>Am <text:s text:c="3"/>D</text:p>
      <text:p text:style-name="P77">В последнем месяце лета ты стала моей</text:p>
      <text:p text:style-name="P77"><text:s text:c="13"/>Em <text:s text:c="4"/>C <text:s text:c="6"/>Am <text:s text:c="3"/>D</text:p>
      <text:p text:style-name="P77">В последнем месяце лета pечная вода</text:p>
      <text:p text:style-name="P77"><text:s text:c="7"/>Em <text:s text:c="3"/>C <text:s text:c="4"/>Am <text:s text:c="9"/>D</text:p>
      <text:p text:style-name="P77">Еще хpанила тепло июльских дождей</text:p>
      <text:p text:style-name="P77"/>
      <text:p text:style-name="P77"><text:s text:c="17"/>G <text:s text:c="7"/>Em <text:s text:c="4"/>C</text:p>
      <text:p text:style-name="P77"><text:s text:c="8"/>И мы вошли в эту воду однажды,</text:p>
      <text:p text:style-name="P77"><text:s text:c="23"/>Am <text:s text:c="7"/>D</text:p>
      <text:p text:style-name="P77"><text:s text:c="8"/>В котоpую нельзя войти дважды</text:p>
      <text:p text:style-name="P77"><text:s text:c="15"/>Em <text:s text:c="9"/>C <text:s text:c="5"/>Am</text:p>
      <text:p text:style-name="P77"><text:s text:c="8"/>С тех поp я пил из тысячи pек</text:p>
      <text:p text:style-name="P77"><text:s text:c="16"/>C <text:s text:c="5"/>Am <text:s text:c="7"/>D</text:p>
      <text:p text:style-name="P77"><text:s text:c="8"/>Hо не смог утолить этой жажды.</text:p>
      <text:p text:style-name="P77"/>
      <text:p text:style-name="P77">Em C Am D (4)</text:p>
      <text:p text:style-name="P77"/>
      <text:p text:style-name="P77">Пеpвая любовь была слепа</text:p>
      <text:p text:style-name="P77">Пеpвая любовь была как звеpь</text:p>
      <text:p text:style-name="P77">Ломала свои хpупкие кости</text:p>
      <text:p text:style-name="P77">Когда ломилась с дуpу в откpытую двеpь</text:p>
      <text:p text:style-name="P77"/>
      <text:p text:style-name="Standard">И мы вошли в эту воду однажды,</text:p>
      <text:p text:style-name="P77">В котоpую нельзя войти дважды</text:p>
      <text:p text:style-name="P77">С тех поp я пил из тысячи pек</text:p>
      <text:p text:style-name="P77">Но не смог утолить этой жажды.</text:p>
      <text:p text:style-name="P77"/>
      <text:p text:style-name="P77"/>
      <text:p text:style-name="P77">В последнем месяцы мы pаспpощались с тобой</text:p>
      <text:p text:style-name="P77">В последнем месяце мы не сумели пpостить</text:p>
      <text:p text:style-name="P77">В последнем месяце лета жестокие дети</text:p>
      <text:p text:style-name="P77">Умеют влюбляться не умеют любить</text:p>
      <text:p text:style-name="P77"/>
      <text:p text:style-name="P77">Пpипев (2 раза)</text:p>
      <text:p text:style-name="P77"/>
      <text:h text:style-name="P23" text:outline-level="1">Воля и разум</text:h>
      <text:p text:style-name="songbook2">Ария</text:p>
      <text:p text:style-name="P77">В глyбокой шахте</text:p>
      <text:p text:style-name="P77">Который год</text:p>
      <text:p text:style-name="P77">Таится чyдище змей</text:p>
      <text:p text:style-name="P77">Стальные нервы</text:p>
      <text:p text:style-name="P77">Стальная плоть</text:p>
      <text:p text:style-name="P77">Стальная хватка когтей</text:p>
      <text:p text:style-name="P77"/>
      <text:p text:style-name="P77">Он копит силы</text:p>
      <text:p text:style-name="P77">Лениво ждет</text:p>
      <text:p text:style-name="P77">Hаправив в небо радар</text:p>
      <text:p text:style-name="P77">Одна ошибка</text:p>
      <text:p text:style-name="P77">Слyчайный взлет</text:p>
      <text:p text:style-name="P77">И неизбежен yдар</text:p>
      <text:p text:style-name="P77"/>
      <text:p text:style-name="P77">Все во что ты навеки влюблен</text:p>
      <text:p text:style-name="P77">Уничтожит разом</text:p>
      <text:p text:style-name="P77">Тыщеглавый yбийца-дракон</text:p>
      <text:p text:style-name="P77">Должен быть повержен он</text:p>
      <text:p text:style-name="P77"/>
      <text:p text:style-name="P77">Смертельной данью</text:p>
      <text:p text:style-name="P77">Обложен мир</text:p>
      <text:p text:style-name="P77">Лишен покоя и сна</text:p>
      <text:p text:style-name="P77">Многоголосо</text:p>
      <text:p text:style-name="P77">Гyдит эфир</text:p>
      <text:p text:style-name="P77">Опять на старте война</text:p>
      <text:p text:style-name="P77"/>
      <text:p text:style-name="P77">Все во что ты навеки влюблен</text:p>
      <text:p text:style-name="P77">Уничтожит разом</text:p>
      <text:p text:style-name="P77">Тыщеглавый yбийца-дракон</text:p>
      <text:p text:style-name="P77">Должен быть повержен он</text:p>
      <text:p text:style-name="P77"/>
      <text:p text:style-name="P77">Сильнее всяких войн</text:p>
      <text:p text:style-name="P77">Воля и разyм</text:p>
      <text:p text:style-name="P77">Воля и разyм</text:p>
      <text:p text:style-name="P77"/>
      <text:p text:style-name="P77">Пока не поздно</text:p>
      <text:p text:style-name="P77">Спасайте мир</text:p>
      <text:p text:style-name="P77">Hельзя нам больше терпеть</text:p>
      <text:p text:style-name="P77">Когда мы вместе</text:p>
      <text:p text:style-name="P77">То берегись</text:p>
      <text:p text:style-name="P77">Любомy чyдищy смерть</text:p>
      <text:p text:style-name="P77"/>
      <text:p text:style-name="P77">Все во что ты навеки влюблен</text:p>
      <text:p text:style-name="P77">Уничтожит разом</text:p>
      <text:p text:style-name="P77">Тыщеглавый yбийца-дракон</text:p>
      <text:p text:style-name="P77">Должен быть повержен он</text:p>
      <text:p text:style-name="P77"/>
      <text:p text:style-name="P77">Сильнее всяких войн</text:p>
      <text:p text:style-name="P77">Воля и разyм</text:p>
      <text:p text:style-name="P77">Воля и разyм</text:p>
      <text:h text:style-name="P23" text:outline-level="1">Все сначала</text:h>
      <text:p text:style-name="songbook2">Воскресенье</text:p>
      <text:p text:style-name="P50">G</text:p>
      <text:p text:style-name="P51">Я во что-то верил и чего-то ждал</text:p>
      <text:p text:style-name="P51">В толчее бессмысленных дней,</text:p>
      <text:p text:style-name="P51">Только я устал, только я не стал</text:p>
      <text:p text:style-name="P51">Ни богаче, ни умней</text:p>
      <text:p text:style-name="P51"/>
      <text:p text:style-name="P57"><text:span text:style-name="T7"><text:s text:c="5"/></text:span><text:span text:style-name="T6">D</text:span><text:span text:style-name="T7"> <text:s text:c="14"/></text:span><text:span text:style-name="T6">C</text:span></text:p>
      <text:p text:style-name="P56">Я менял любовь на любовь,</text:p>
      <text:p text:style-name="P57"><text:span text:style-name="T7"><text:s text:c="5"/>D <text:s text:c="14"/></text:span><text:span text:style-name="T6">C</text:span></text:p>
      <text:p text:style-name="P56">Я искал добра от добра,</text:p>
      <text:p text:style-name="P57"><text:span text:style-name="T7"><text:s text:c="8"/></text:span><text:span text:style-name="T6">B</text:span><text:span text:style-name="T7"> <text:s text:c="9"/></text:span><text:span text:style-name="T6">D</text:span></text:p>
      <text:p text:style-name="P56">Только вижу теперь -</text:p>
      <text:p text:style-name="P57"><text:span text:style-name="T7"><text:s text:c="8"/></text:span><text:span text:style-name="T6">G</text:span></text:p>
      <text:p text:style-name="P56">Всё напрасно</text:p>
      <text:p text:style-name="P51"/>
      <text:p text:style-name="P51"/>
      <text:p text:style-name="P51">А когда-то был целым миром двор,</text:p>
      <text:p text:style-name="songbook3">Был полон тайн чердак</text:p>
      <text:p text:style-name="P51">Семь тысяч дней прошло с тех пор,</text:p>
      <text:p text:style-name="P51">Я не заметил как</text:p>
      <text:p text:style-name="P51"/>
      <text:p text:style-name="P56">Видно что-то пора менять,</text:p>
      <text:p text:style-name="P56">Только что, - не могу понять.</text:p>
      <text:p text:style-name="P56">Обещали мне - всё впереди, -</text:p>
      <text:p text:style-name="P56">Как знать ...</text:p>
      <text:p text:style-name="P51"/>
      <text:p text:style-name="P51"/>
      <text:p text:style-name="P51">И казалось мне, без моих идей</text:p>
      <text:p text:style-name="P51">Мир не сможет прожить и дня,</text:p>
      <text:p text:style-name="P51">Оказалось - в мире полно людей,</text:p>
      <text:p text:style-name="P51">И все умней меня</text:p>
      <text:p text:style-name="P51"/>
      <text:p text:style-name="P56">Отчего же за столько лет</text:p>
      <text:p text:style-name="P56">Так лениво меняется свет,</text:p>
      <text:p text:style-name="P56">И бредут мудрецы за дураками</text:p>
      <text:p text:style-name="P56">След в след</text:p>
      <text:p text:style-name="P51"/>
      <text:p text:style-name="P51">И я хотел познать добро и зло,</text:p>
      <text:p text:style-name="P51">Чтоб отличить добро от зла,</text:p>
      <text:p text:style-name="P51">Мне повезло, - я смог понять,</text:p>
      <text:p text:style-name="P51">Как труден шаг от слов к делам</text:p>
      <text:p text:style-name="P51"/>
      <text:p text:style-name="P56">И как глупо рубить с плеча,</text:p>
      <text:p text:style-name="P56">И как просто быть правым в речах,</text:p>
      <text:p text:style-name="P56">И как просто бывает начать</text:p>
      <text:p text:style-name="P70">Всё сначала</text:p>
      <text:p text:style-name="P15"/>
      <text:h text:style-name="P23" text:outline-level="1">Гибралтар/Лабрадор</text:h>
      <text:p text:style-name="songbook2">Нау</text:p>
      <text:p text:style-name="P15">Песню звонкую пропела</text:p>
      <text:p text:style-name="P15">И на изгородь взлетела</text:p>
      <text:p text:style-name="P15">Птица в белых кружевах</text:p>
      <text:p text:style-name="P15">И в шиншилловых мехах</text:p>
      <text:p text:style-name="P15"/>
      <text:p text:style-name="P15">Гибралтар, Лабрадор</text:p>
      <text:p text:style-name="P15">За окном крадется вор</text:p>
      <text:p text:style-name="P15">Лабрадор</text:p>
      <text:p text:style-name="P15"/>
      <text:p text:style-name="P15">Если спелая малина</text:p>
      <text:p text:style-name="P15">Почернела без причины</text:p>
      <text:p text:style-name="P15">И осыпалась кора</text:p>
      <text:p text:style-name="P15">Значит - кончилась игра</text:p>
      <text:p text:style-name="P15"/>
      <text:p text:style-name="P15">Гибралтар, Лабрадор</text:p>
      <text:p text:style-name="P15">Из трубы свисает вор</text:p>
      <text:p text:style-name="P15">Лабрадор</text:p>
      <text:p text:style-name="P15"/>
      <text:p text:style-name="P15">В желтом облаке Сансары</text:p>
      <text:p text:style-name="P15">Вертолет страдает старый</text:p>
      <text:p text:style-name="P15">Hе поет, закрыв свой рот</text:p>
      <text:p text:style-name="P15">Виртуозный полиглот</text:p>
      <text:p text:style-name="P15"/>
      <text:p text:style-name="P15">Лабрадор, Гибралтар</text:p>
      <text:p text:style-name="P15">Hачинается пожар</text:p>
      <text:p text:style-name="P15">Гибралтар</text:p>
      <text:p text:style-name="P15"/>
      <text:p text:style-name="P15">Многоликие монголы</text:p>
      <text:p text:style-name="P15">Пьют карбидовые смолы</text:p>
      <text:p text:style-name="P15">Турки скачут по гробам</text:p>
      <text:p text:style-name="P15">Прямо в город Амстердам</text:p>
      <text:p text:style-name="P15"/>
      <text:p text:style-name="P15">Лабрадор, Гибралтар</text:p>
      <text:p text:style-name="P15">Закрывается ангар</text:p>
      <text:p text:style-name="P15">Гибралтар</text:p>
      <text:h text:style-name="P23" text:outline-level="1">Далека дорога твоя</text:h>
      <text:p text:style-name="songbook2">Х/ф “Человек с бульвара капуцинов”</text:p>
      <text:p text:style-name="P88"><text:s/>C <text:s text:c="2"/>Am <text:s text:c="2"/>Dm <text:s text:c="4"/>Am</text:p>
      <text:p text:style-name="P87">Далека дорога твоя, </text:p>
      <text:p text:style-name="Standard"><text:span text:style-name="T4"><text:s/></text:span><text:span text:style-name="T8">F</text:span><text:span text:style-name="T4"> <text:s text:c="16"/></text:span><text:span text:style-name="T8">C</text:span><text:span text:style-name="T4"> <text:s text:c="3"/></text:span><text:span text:style-name="T8">G</text:span></text:p>
      <text:p text:style-name="P87">Далека, дика и пустынна </text:p>
      <text:p text:style-name="P88">C <text:s text:c="16"/>E <text:s text:c="2"/>E7 <text:s/>Am</text:p>
      <text:p text:style-name="P87">Эта даль и глушь не для слабых душ </text:p>
      <text:p text:style-name="Standard"><text:span text:style-name="T4"><text:s/></text:span><text:span text:style-name="T8">Dm</text:span><text:span text:style-name="T4"> <text:s text:c="13"/></text:span><text:span text:style-name="T8">Am</text:span></text:p>
      <text:p text:style-name="P87">Далека дорога твоя </text:p>
      <text:p text:style-name="P87"/>
      <text:p text:style-name="P87"/>
      <text:p text:style-name="Standard"><text:span text:style-name="T4"><text:tab/> <text:s text:c="3"/></text:span><text:span text:style-name="T8">Em <text:s text:c="5"/>Am <text:s text:c="6"/>Dm <text:s text:c="3"/>G <text:s/></text:span></text:p>
      <text:p text:style-name="P73">О прерия, прерия, великая даль</text:p>
      <text:p text:style-name="P72"><text:span text:style-name="T4"><text:s text:c="3"/></text:span><text:span text:style-name="T8">Em <text:s text:c="5"/>Am <text:s text:c="7"/>F <text:s text:c="7"/>G</text:span></text:p>
      <text:p text:style-name="P73">Индейские перья, английская сталь </text:p>
      <text:p text:style-name="Standard"><text:span text:style-name="T4"><text:s text:c="7"/></text:span><text:span text:style-name="T8">F <text:s text:c="5"/>C <text:s text:c="8"/>F <text:s text:c="4"/>C</text:span></text:p>
      <text:p text:style-name="P73">Тяжелая плата, смешная цена </text:p>
      <text:p text:style-name="P72"><text:span text:style-name="T4"><text:s text:c="6"/></text:span><text:span text:style-name="T8">Dm</text:span><text:span text:style-name="T4"> <text:s text:c="14"/></text:span><text:span text:style-name="T8">G</text:span><text:span text:style-name="T4">7</text:span></text:p>
      <text:p text:style-name="P73">Тут главное - шляпа была бы цела </text:p>
      <text:p text:style-name="P73"/>
      <text:p text:style-name="P73"/>
      <text:p text:style-name="Standard"><text:span text:style-name="T4"><text:tab/><text:tab/><text:tab/></text:span><text:span text:style-name="T8">F <text:s text:c="8"/>G <text:s text:c="6"/>C <text:s text:c="4"/>Am</text:span></text:p>
      <text:p text:style-name="P94">И конечно мне дорого где-то </text:p>
      <text:p text:style-name="P93"><text:span text:style-name="T4"><text:s text:c="9"/></text:span><text:span text:style-name="T8">F <text:s text:c="6"/>G <text:s text:c="5"/>C <text:s text:c="3"/>Am</text:span></text:p>
      <text:p text:style-name="P94">То, на что эта шляпа надета </text:p>
      <text:p text:style-name="P93"><text:span text:style-name="T4"><text:s text:c="7"/></text:span><text:span text:style-name="T8">F <text:s text:c="7"/>G <text:s text:c="7"/>C <text:s text:c="3"/>Am</text:span></text:p>
      <text:p text:style-name="P94">На-на-на на-на-на-на-на на а ааааааа</text:p>
      <text:p text:style-name="Standard"><text:span text:style-name="T4"><text:s text:c="6"/></text:span><text:span text:style-name="T8">F7 <text:s text:c="12"/>C <text:s text:c="3"/>(G) </text:span></text:p>
      <text:p text:style-name="P94">Вот такие дела</text:p>
      <text:p text:style-name="P94"/>
      <text:p text:style-name="P87"/>
      <text:p text:style-name="P87">Быстро едешь - раньше помрешь</text:p>
      <text:p text:style-name="P87">Тише едешь - вряд ли доедешь</text:p>
      <text:p text:style-name="P87">Так живи, не трусь, будь что будет пусть</text:p>
      <text:p text:style-name="P87">А что будет - дальше поймешь </text:p>
      <text:p text:style-name="P87"/>
      <text:p text:style-name="P87"/>
      <text:p text:style-name="P87">Позади уже полпути</text:p>
      <text:p text:style-name="P87">Впереди еще полдороги</text:p>
      <text:p text:style-name="P87">Помолись богам, сколько есть их там</text:p>
      <text:p text:style-name="songbook3">Впереди еще полпути</text:p>
      <text:p text:style-name="songbook3"/>
      <text:h text:style-name="P26" text:outline-level="1">Дребеденьги</text:h>
      <text:p text:style-name="songbook2">Из м/ф “Остров сокровищ”</text:p>
      <text:p text:style-name="P34">Cm</text:p>
      <text:p text:style-name="P35">Сейчас вы услышите трагическую и поучительную историю о мальчике Бобби, который любил… да, очень любил деньги… Рассказывай.</text:p>
      <text:p text:style-name="P32"> </text:p>
      <text:p text:style-name="Text_20_body"><text:span text:style-name="T3">      </text:span><text:span text:style-name="T10">C</text:span><text:span text:style-name="T3">               </text:span><text:span text:style-name="T10">F</text:span><text:span text:style-name="T3">         </text:span><text:span text:style-name="T10">C</text:span></text:p>
      <text:p text:style-name="P33">С рождения Бобби пай-мальчиком был <text:span text:style-name="T18">(молодец)</text:span></text:p>
      <text:p text:style-name="Text_20_body"><text:span text:style-name="T3">  </text:span><text:span text:style-name="T10">C</text:span><text:span text:style-name="T3">                    </text:span><text:span text:style-name="T10">F</text:span><text:span text:style-name="T3">        </text:span><text:span text:style-name="T10">C</text:span></text:p>
      <text:p text:style-name="P33">Имел Бобби хобби – он деньги любил <text:span text:style-name="T18">(хороший мальчик)</text:span></text:p>
      <text:p text:style-name="Text_20_body"><text:span text:style-name="T3">   </text:span><text:span text:style-name="T10">G</text:span><text:span text:style-name="T3">       </text:span><text:span text:style-name="T10">C</text:span></text:p>
      <text:p text:style-name="P33">Любил и копил <text:span text:style-name="T18">(что было дальше?)</text:span></text:p>
      <text:p text:style-name="P32"> </text:p>
      <text:p text:style-name="P33">Все дети как дети, живут без забот <text:span text:style-name="T18">(молодец)</text:span></text:p>
      <text:p text:style-name="P37">А Боб на диете – не ест и не пьет <text:span text:style-name="T18">(бедненький мальчик)</text:span></text:p>
      <text:p text:style-name="P38">В копилку кладет</text:p>
      <text:p text:style-name="P32"> </text:p>
      <text:p text:style-name="P61"><text:span text:style-name="T3">        </text:span><text:span text:style-name="T10">C</text:span><text:span text:style-name="T3">        </text:span><text:span text:style-name="T10">E</text:span><text:span text:style-name="T9">7  </text:span><text:span text:style-name="T10">Am</text:span><text:span text:style-name="T3">          </text:span><text:span text:style-name="T10">C</text:span><text:span text:style-name="T3">     </text:span><text:span text:style-name="T10">G</text:span><text:span text:style-name="T3">     </text:span><text:span text:style-name="T10">C</text:span></text:p>
      <text:p text:style-name="P63">Деньги-деньги, дребеденьги, позабыв покой и лень</text:p>
      <text:p text:style-name="P61"><text:span text:style-name="T3">             </text:span><text:span text:style-name="T10">E</text:span><text:span text:style-name="T9">7      </text:span><text:span text:style-name="T10">Am</text:span><text:span text:style-name="T3">              </text:span><text:span text:style-name="T10">C</text:span><text:span text:style-name="T3">        </text:span><text:span text:style-name="T10">G</text:span><text:span text:style-name="T3">   </text:span><text:span text:style-name="T10">C</text:span></text:p>
      <text:p text:style-name="P61"><text:span text:style-name="T11">Делай деньги,</text:span><text:span text:style-name="T3"> </text:span><text:span text:style-name="T9">делай деньги, а остальное все дребедень</text:span></text:p>
      <text:p text:style-name="P61"><text:span text:style-name="T10">F</text:span><text:span text:style-name="T3">        </text:span><text:span text:style-name="T10">C</text:span><text:span text:style-name="T3">        </text:span><text:span text:style-name="T10">C</text:span><text:span text:style-name="T3">     </text:span><text:span text:style-name="T10">C</text:span></text:p>
      <text:p text:style-name="P63">А остальное все дребедебень <text:span text:style-name="T18">(дальше что было?)</text:span></text:p>
      <text:p text:style-name="P32"> </text:p>
      <text:p text:style-name="P33">Здесь пенни, там шиллинг, а где-нибудь фунт <text:span text:style-name="T18">(большие деньги)</text:span></text:p>
      <text:p text:style-name="P33">Стал Бобби мошенник, мошенник и плут <text:span text:style-name="T18">(почему мошенник и плут)</text:span></text:p>
      <text:p text:style-name="P33">Скопил целый пуд <text:span text:style-name="T18">(а-а-а, молодец...)</text:span></text:p>
      <text:p text:style-name="P32"> </text:p>
      <text:p text:style-name="P33">Но в том-то и дело, что он не один <text:span text:style-name="T18">(почему?..)</text:span></text:p>
      <text:p text:style-name="P33">Кто больше всех деньги на свете любил <text:span text:style-name="T18">(наш человек, наш...)</text:span></text:p>
      <text:p text:style-name="P33">Боб это забыл</text:p>
      <text:p text:style-name="P32"> </text:p>
      <text:p text:style-name="P63">Деньги-деньги, дребеденьги, позабыв покой и лень</text:p>
      <text:p text:style-name="P61"><text:span text:style-name="T11">Делай деньги,</text:span><text:span text:style-name="T3"> </text:span><text:span text:style-name="T9">делай деньги, а остальное все дребедень</text:span></text:p>
      <text:p text:style-name="P63">А остальное все дребедебень!</text:p>
      <text:p text:style-name="P32"> <text:span text:style-name="T1">Дамы и господа! Подайте кто-нибудь кто сколько может…</text:span></text:p>
      <text:p text:style-name="songbook3"/>
      <text:h text:style-name="P23" text:outline-level="1">Ехан Палыч</text:h>
      <text:p text:style-name="songbook2">Тайм-Аут</text:p>
      <text:p text:style-name="Text_20_body"><text:span text:style-name="T3">    </text:span><text:span text:style-name="T10">A</text:span></text:p>
      <text:p text:style-name="P33">Почтенная Оца на небо летит</text:p>
      <text:p text:style-name="Text_20_body"><text:span text:style-name="T3">        </text:span><text:span text:style-name="T10">E</text:span><text:span text:style-name="T3"> </text:span></text:p>
      <text:p text:style-name="P33">О Ехан Палыч </text:p>
      <text:p text:style-name="P32"> </text:p>
      <text:p text:style-name="P33">Тpава зеленеет и Солнце блестит </text:p>
      <text:p text:style-name="Text_20_body"><text:span text:style-name="T3">           </text:span><text:span text:style-name="T10">A</text:span><text:span text:style-name="T3"> </text:span></text:p>
      <text:p text:style-name="P33">Ты нас не бойся</text:p>
      <text:p text:style-name="P32"> </text:p>
      <text:p text:style-name="P33">Петух улюлюйский в штаны мне залез </text:p>
      <text:p text:style-name="P33">О Ехан Палыч </text:p>
      <text:p text:style-name="P33">Баpахтался долго, а после исчез </text:p>
      <text:p text:style-name="P33">Ты нас не бойся </text:p>
      <text:p text:style-name="P32"> </text:p>
      <text:p text:style-name="P33">Втоpого пpишествия больше не ждем</text:p>
      <text:p text:style-name="P33">О Ехан Палыч </text:p>
      <text:p text:style-name="P33">Налив по стаканам вино мы поем </text:p>
      <text:p text:style-name="P33">Ты нас не бойся </text:p>
      <text:p text:style-name="P32"> </text:p>
      <text:p text:style-name="P33">Большой Рапитос гpустно с ели упал </text:p>
      <text:p text:style-name="P33">О Ехан Палыч </text:p>
      <text:p text:style-name="P33">Он pуку и ногу и шею сломал </text:p>
      <text:p text:style-name="P33">Ты нас не бойся </text:p>
      <text:p text:style-name="P32"> </text:p>
      <text:p text:style-name="P33">Большая тусовка спускается с гоp </text:p>
      <text:p text:style-name="P33">О Ехан Палыч </text:p>
      <text:p text:style-name="P33">А я достаю свой тяжелый топоp </text:p>
      <text:p text:style-name="P33">Ты нас не бойся </text:p>
      <text:p text:style-name="P32"> </text:p>
      <text:p text:style-name="P33">Пpоклятое Солнце укpылось в кусты </text:p>
      <text:p text:style-name="P33">О Ехан Палыч </text:p>
      <text:p text:style-name="P33">Мы песни поем, наши мозги пусты </text:p>
      <text:p text:style-name="P33">Ты нас не бойся</text:p>
      <text:p text:style-name="P32"> </text:p>
      <text:p text:style-name="P33">Ехан Палыч взлетел над одним из полей, улюлюя </text:p>
      <text:p text:style-name="P33">Он тащился под звуки волынки и скpежет гитаp</text:p>
      <text:h text:style-name="P23" text:outline-level="1">Железнодорожная вода</text:h>
      <text:p text:style-name="P5">Аквариум “Синий альбом” (1981)</text:p>
      <text:p text:style-name="P53"><text:span text:style-name="T7">D <text:s text:c="18"/></text:span><text:span text:style-name="T6">G</text:span><text:span text:style-name="T7"> <text:s text:c="14"/></text:span><text:span text:style-name="T6">Dsus</text:span></text:p>
      <text:p text:style-name="P51">Дай мне напиться железнодорожной воды</text:p>
      <text:p text:style-name="P53"><text:span text:style-name="T7">D <text:s text:c="18"/></text:span><text:span text:style-name="T6">G</text:span><text:span text:style-name="T7"> <text:s text:c="14"/></text:span><text:span text:style-name="T6">Dsus</text:span></text:p>
      <text:p text:style-name="P51">Дай мне напиться железнодорожной воды</text:p>
      <text:p text:style-name="P53"><text:span text:style-name="T7"><text:s text:c="6"/>Hm <text:s text:c="20"/></text:span><text:span text:style-name="T6">Fm</text:span><text:span text:style-name="T7">#</text:span></text:p>
      <text:p text:style-name="P51">Мне нравится лето тем, что летом тепло</text:p>
      <text:p text:style-name="P53"><text:span text:style-name="T7"><text:s text:c="3"/></text:span><text:span text:style-name="T6">G</text:span><text:span text:style-name="T7"> <text:s text:c="21"/></text:span><text:span text:style-name="T6">Em</text:span></text:p>
      <text:p text:style-name="P51">Зима мне мила тем, что замерзло стекло</text:p>
      <text:p text:style-name="P53"><text:span text:style-name="T7"><text:s text:c="9"/></text:span><text:span text:style-name="T6">G <text:s text:c="8"/>Em A7 <text:s text:c="16"/>Dsus</text:span></text:p>
      <text:p text:style-name="P51">Меня не видно в окно, <text:s text:c="2"/>и снег замел следы</text:p>
      <text:p text:style-name="P51"/>
      <text:p text:style-name="P51"/>
      <text:p text:style-name="P51">Когда я был младше, я ставил весь мир по местам</text:p>
      <text:p text:style-name="P51">Когда я был младше, весь мир стоял по местам</text:p>
      <text:p text:style-name="P51">Теперь я пью свой wine, я ем свой cheese</text:p>
      <text:p text:style-name="P51">Я качусь по наклонной - не знаю, вверх или вниз</text:p>
      <text:p text:style-name="P51">Я стою на холме - не знаю, здесь или там</text:p>
      <text:p text:style-name="P51"/>
      <text:p text:style-name="P51"/>
      <text:p text:style-name="P51">Мы были знакомы, я слышал, что это факт</text:p>
      <text:p text:style-name="P51">Мы были знакомы, я слышал, что это факт</text:p>
      <text:p text:style-name="P51">Но сегодня твой мозг жужжит, как фреза</text:p>
      <text:p text:style-name="P51">Здесь слишком светло, и ты не видишь глаза</text:p>
      <text:p text:style-name="P51">Но вот я пою - попадешь ли ты в такт?</text:p>
      <text:p text:style-name="P51"/>
      <text:p text:style-name="P51"/>
      <text:p text:style-name="P51">Есть те, что верят, и те, что <text:s/>смотрит из лож</text:p>
      <text:p text:style-name="P51">И даже я порой уверен, что вижу, где ложь</text:p>
      <text:p text:style-name="P51">Но, когда ты проснешься, скрой свой испуг</text:p>
      <text:p text:style-name="P51">Это был не призрак, это был только звук</text:p>
      <text:p text:style-name="P51">Это тронулся поезд, на который ты не попадешь</text:p>
      <text:p text:style-name="P51"/>
      <text:p text:style-name="P51"/>
      <text:p text:style-name="P51">Так дай мне напиться железнодорожной воды</text:p>
      <text:p text:style-name="P51">Дай мне напиться железнодорожной воды</text:p>
      <text:p text:style-name="P51">Я пишу свои песни в конце декабря</text:p>
      <text:p text:style-name="P51">Голый, в снегу, при свете полной луны</text:p>
      <text:p text:style-name="songbook3">Но если ты меня слышишь, наверное, это не зря</text:p>
      <text:p text:style-name="P71"/>
      <text:h text:style-name="P27" text:outline-level="1">Жил-да-был бpадобpей</text:h>
      <text:p text:style-name="songbook2">х/ф “Мэри Поппинс, до свидания!”<text:span text:style-name="T3"> </text:span></text:p>
      <text:p text:style-name="P32"> <text:span text:style-name="T16">C      F         C   </text:span></text:p>
      <text:p text:style-name="P33">Жил да был брадобрей,</text:p>
      <text:p text:style-name="P32">                   <text:span text:style-name="T16">A7 Dm</text:span></text:p>
      <text:p text:style-name="P33">На земле не найти добрей</text:p>
      <text:p text:style-name="Text_20_body"><text:span text:style-name="T3">       </text:span><text:span text:style-name="T10">E</text:span><text:span text:style-name="T3">            </text:span><text:span text:style-name="T10">Am</text:span><text:span text:style-name="T3">     </text:span><text:span text:style-name="T9">F</text:span></text:p>
      <text:p text:style-name="P33">Брадобрей стриг и брил зверей</text:p>
      <text:p text:style-name="P62"> </text:p>
      <text:p text:style-name="P62">                       <text:span text:style-name="T16">C    F</text:span></text:p>
      <text:p text:style-name="P63">После этой чудесной стрижки</text:p>
      <text:p text:style-name="P62">                   <text:span text:style-name="T16">C    F</text:span></text:p>
      <text:p text:style-name="P63">Кошки были словно мышки</text:p>
      <text:p text:style-name="P62">                <text:span text:style-name="T16">C   A7  Dm</text:span></text:p>
      <text:p text:style-name="P63">Даже глупые мартышки</text:p>
      <text:p text:style-name="P61"><text:span text:style-name="T3">     </text:span><text:span text:style-name="T9">G         C   </text:span><text:span text:style-name="T10">C</text:span><text:span text:style-name="T9">7</text:span></text:p>
      <text:p text:style-name="P63">Походили на людей</text:p>
      <text:p text:style-name="P32"> </text:p>
      <text:p text:style-name="P97">F    G            C</text:p>
      <text:p text:style-name="P97">Это было прошлым летом</text:p>
      <text:p text:style-name="P96"><text:span text:style-name="T1">   </text:span><text:span text:style-name="T16">F   G       C</text:span></text:p>
      <text:p text:style-name="P97">В середине января</text:p>
      <text:p text:style-name="P96"><text:span text:style-name="T1">    </text:span><text:span text:style-name="T16">F   G         C    Am</text:span></text:p>
      <text:p text:style-name="P97">В тридесятом коpолевстве</text:p>
      <text:p text:style-name="P97">F               G        C</text:p>
      <text:p text:style-name="P97">Там где нет в помине короля</text:p>
      <text:p text:style-name="P32"> </text:p>
      <text:p text:style-name="P33">Как то раз, встретив льва</text:p>
      <text:p text:style-name="P33">Брадобрей оробел сперва</text:p>
      <text:p text:style-name="P33">И с трудом подобрав слова</text:p>
      <text:p text:style-name="P62"> </text:p>
      <text:p text:style-name="P63">Он сказал весьма учтиво:</text:p>
      <text:p text:style-name="P63">"Что бы быть всегда красивым</text:p>
      <text:p text:style-name="P63">Надо стричь усы и гриву</text:p>
      <text:p text:style-name="P63">В год примерно раза два"</text:p>
      <text:p text:style-name="P32"/>
      <text:p text:style-name="P32"/>
      <text:p text:style-name="P98">Это было прошлым летом…</text:p>
      <text:p text:style-name="P32"> </text:p>
      <text:p text:style-name="P33">Что же было потом</text:p>
      <text:p text:style-name="P33">Ясно всем, кто со львом знаком</text:p>
      <text:p text:style-name="P33">Стричь его, что играть с огнем</text:p>
      <text:p text:style-name="P62"> </text:p>
      <text:p text:style-name="P63">Продолжать рассказ не будем,</text:p>
      <text:p text:style-name="P63">Лев, остриженный как пудель</text:p>
      <text:p text:style-name="P63">Съел беднягу словно пудинг</text:p>
      <text:p text:style-name="P63">Съел со всем инвентарем</text:p>
      <text:p text:style-name="P32"> </text:p>
      <text:p text:style-name="P98">Это было прошлым летом…</text:p>
      <text:p text:style-name="P71"/>
      <text:h text:style-name="P23" text:outline-level="1">Зачем вы, девочки?</text:h>
      <text:p text:style-name="songbook2">Л. Каганов</text:p>
      <text:p text:style-name="P16">Зачем вы, девочки, красивых любите<text:line-break/>Отважных летчиков и моряков<text:line-break/>Ромашки спрятались, поникли лютики<text:line-break/>Непостоянная у них любовь<text:line-break/>Любите, девочки, сутулых юношей<text:line-break/>Ушастых, страшненьких, без волосов<text:line-break/>Никем не заняты и всем не нужные<text:line-break/>Они подарят вам свою любовь<text:line-break/><text:line-break/>Этих глупых парней тоже нужно любить<text:line-break/>Все равно их на ком-то придется женить<text:line-break/><text:line-break/>Красивых летчиков и так достаточно<text:line-break/>Любая дурочка полюбит их<text:line-break/>Любите, девочки, корявых мальчиков<text:line-break/>На зависть черную подруг своих<text:line-break/>Водопроводчики и зоотехники<text:line-break/>Без вас соскучатся и пропадут<text:line-break/>А этих принцев всех бросайте, девочки<text:line-break/>Они без вас себе подруг найдут<text:line-break/><text:line-break/>Этим страшным парням тоже ласка нужна<text:line-break/>Этим страшным парням и кобыла - жена<text:line-break/><text:line-break/>Любите, девочки, подряд, кто встретится<text:line-break/>Худых ботаников и тормозов<text:line-break/>В глазах у них ниче ваще не светится<text:line-break/>Однако ж тоже им нужна любовь<text:line-break/>Зачем так любите веселых, умных вы<text:line-break/>Какая разница - ведь все равно<text:line-break/>Любите, девочки, тупых, занудливых<text:line-break/>Им будет радостно и вам смешно<text:line-break/><text:line-break/>Им будет радостно и вам смешноооо</text:p>
      <text:p text:style-name="P16"/>
      <text:h text:style-name="P23" text:outline-level="1">Из Калинина В Тверь</text:h>
      <text:p text:style-name="songbook2">Аквариум</text:p>
      <text:p text:style-name="songbook3">Я вошел сюда с помощью двери</text:p>
      <text:p text:style-name="songbook3">Я пришел сюда с помощью ног</text:p>
      <text:p text:style-name="songbook3">Я пришел, чтоб опять восхититься</text:p>
      <text:p text:style-name="songbook3">Совершенством железных дорог</text:p>
      <text:p text:style-name="songbook3">Даже странно подумать, что раньше</text:p>
      <text:p text:style-name="songbook3">Каждый шел, как хотел - а теперь</text:p>
      <text:p text:style-name="songbook3">Паровоз, как мессия, несет нас вперед</text:p>
      <text:p text:style-name="songbook3">По пути из Калинина в Тверь</text:p>
      <text:p text:style-name="songbook3"/>
      <text:p text:style-name="songbook3">Проводница проста, как Джоконда</text:p>
      <text:p text:style-name="songbook3">И питье у ней слаще, чем мед</text:p>
      <text:p text:style-name="songbook3">И она отвечает за качество шпал</text:p>
      <text:p text:style-name="songbook3">И что никто никогда не умрет</text:p>
      <text:p text:style-name="songbook3">Между нами - я знал ее раньше,</text:p>
      <text:p text:style-name="songbook3">Рядом с ней отдыхал дикий зверь</text:p>
      <text:p text:style-name="songbook3">А теперь она стелет нежнее, чем пух</text:p>
      <text:p text:style-name="songbook3">По пути из Калинина в Тверь</text:p>
      <text:p text:style-name="songbook3"/>
      <text:p text:style-name="songbook3">Машинист зарубает Вивальди</text:p>
      <text:p text:style-name="songbook3">И музыка летит меж дерев</text:p>
      <text:p text:style-name="songbook3">В синем с золотом тендере вместо угля -</text:p>
      <text:p text:style-name="songbook3">Души тургеневских дев</text:p>
      <text:p text:style-name="songbook3">В стопудовом чугунном окладе</text:p>
      <text:p text:style-name="songbook3">Богоизбранный (хочешь - проверь)</text:p>
      <text:p text:style-name="songbook3">Этот поезд летит, как апостольский чин</text:p>
      <text:p text:style-name="songbook3">По пути из Калинина в Тверь</text:p>
      <text:p text:style-name="songbook3"/>
      <text:p text:style-name="songbook3">Не смотри, что моя речь невнятна</text:p>
      <text:p text:style-name="songbook3">И я неаутентично одет -</text:p>
      <text:p text:style-name="songbook3">Я пришел, чтобы сделать приятно</text:p>
      <text:p text:style-name="songbook3">И еще соблюсти свой обет</text:p>
      <text:p text:style-name="songbook3">Если все хорошо, так и Бог с ним</text:p>
      <text:p text:style-name="songbook3">Но я один знаю, как открыть дверь</text:p>
      <text:p text:style-name="songbook3">Если ты спросишь себя - на хрена мы летим</text:p>
      <text:p text:style-name="songbook3">По пути из Калинина в Тверь</text:p>
      <text:h text:style-name="P23" text:outline-level="1">Кто виноват</text:h>
      <text:p text:style-name="songbook2">Воскресение</text:p>
      <text:p text:style-name="P51"><text:s text:c="9"/>Am <text:s text:c="8"/></text:p>
      <text:p text:style-name="P51">Кто виноват, что ты устал,</text:p>
      <text:p text:style-name="P51"><text:s text:c="10"/>C <text:s text:c="14"/></text:p>
      <text:p text:style-name="P51">Что не нашёл чего так ждал,</text:p>
      <text:p text:style-name="P51"><text:s text:c="9"/>F <text:s text:c="13"/>E7</text:p>
      <text:p text:style-name="P51">Всё потерял, что так искал,</text:p>
      <text:p text:style-name="P51"><text:s text:c="12"/>Am <text:s/></text:p>
      <text:p text:style-name="P51">Поднялся в небо и упал</text:p>
      <text:p text:style-name="P51"/>
      <text:p text:style-name="P51">И чья вина, что день за днём</text:p>
      <text:p text:style-name="P51">Уходит жизнь своим путём</text:p>
      <text:p text:style-name="P51">И одиноким стал твой дом</text:p>
      <text:p text:style-name="P51">И пусто за твоим окном</text:p>
      <text:p text:style-name="P51"><text:s/></text:p>
      <text:p text:style-name="P51"/>
      <text:p text:style-name="P51"><text:tab/> <text:s text:c="2"/>C <text:s text:c="13"/>D <text:s text:c="2"/></text:p>
      <text:p text:style-name="P51"><text:tab/>И меркнет свет и молкнут звуки</text:p>
      <text:p text:style-name="P51"><text:tab/> <text:s text:c="2"/>F <text:s text:c="8"/>D</text:p>
      <text:p text:style-name="P51"><text:tab/>И новой муки ищут руки</text:p>
      <text:p text:style-name="P51"><text:s text:c="4"/>C <text:s text:c="15"/>D</text:p>
      <text:p text:style-name="P51"><text:tab/>И если боль твоя стихает</text:p>
      <text:p text:style-name="P53"><text:span text:style-name="T7"><text:tab/> <text:s/></text:span><text:span text:style-name="T6">F <text:s text:c="10"/>D <text:s text:c="5"/>F <text:s text:c="2"/>Am F Am</text:span></text:p>
      <text:p text:style-name="P53"><text:span text:style-name="T6"><text:tab/></text:span><text:span text:style-name="T7">Значит будет новая беда <text:s/>а-а-а</text:span></text:p>
      <text:p text:style-name="P51"/>
      <text:p text:style-name="P51">Кто виноват скажи-ка, брат</text:p>
      <text:p text:style-name="P51">Один женат другой богат</text:p>
      <text:p text:style-name="P51">Один смешон другой влюблён</text:p>
      <text:p text:style-name="P51">Один дурак, другой твой враг</text:p>
      <text:p text:style-name="P51"><text:s text:c="2"/></text:p>
      <text:p text:style-name="P51"><text:s text:c="2"/>И чья вина что там и тут </text:p>
      <text:p text:style-name="P51"><text:s text:c="2"/>Друг друга ждут и тем живут</text:p>
      <text:p text:style-name="P51"><text:s text:c="2"/>Но долог день и ночь пуста</text:p>
      <text:p text:style-name="P51"><text:s text:c="2"/>Забиты теплые места</text:p>
      <text:p text:style-name="P51"/>
      <text:p text:style-name="P51"/>
      <text:p text:style-name="P51">Кто виноват и в чём секрет </text:p>
      <text:p text:style-name="P51">Что горя нет и счастья нет</text:p>
      <text:p text:style-name="P51">Без поражений и побед</text:p>
      <text:p text:style-name="P51">И равен счет удач и бед</text:p>
      <text:p text:style-name="P51"/>
      <text:p text:style-name="P51"><text:s text:c="2"/>И чья вина что ты один</text:p>
      <text:p text:style-name="P51"><text:s text:c="2"/>И жизнь одна и так длинна</text:p>
      <text:p text:style-name="P51"><text:s text:c="2"/>И так скучна а ты всё ждёшь</text:p>
      <text:p text:style-name="P87"><text:s text:c="2"/>Что ты когда-нибудь умрёшь</text:p>
      <text:p text:style-name="P87"/>
      <text:h text:style-name="P23" text:outline-level="1">Мой друг Доктор</text:h>
      <text:p text:style-name="songbook2">Аквариум</text:p>
      <text:p text:style-name="Text_20_body">Мой друг доктор, не знает, что со мной<text:line-break/>Мой друг доктор, не знает, что со мной<text:line-break/>Я позвонил тебе, сказать что люблю<text:line-break/>Лучше б я был глухой и немой<text:line-break/>Теперь мой друг доктор, не знает, что со мной</text:p>
      <text:p text:style-name="Text_20_body"/>
      <text:p text:style-name="Text_20_body">Ты читаешь меня, как книгу<text:line-break/>Смотри, что на первом листе<text:line-break/>Читаешь меня, как книгу<text:line-break/>Твое имя на первом листе<text:line-break/>Мне не стать святым, даже если сам Папа<text:line-break/>Растворит меня в святой кислоте<text:line-break/>Но мы с тобой одно<text:line-break/>И если ты не слышишь меня<text:line-break/>Наверное, ты на другой частоте</text:p>
      <text:p text:style-name="Text_20_body"/>
      <text:p text:style-name="Text_20_body">Все дивятся на Солнце, никто не знает<text:line-break/>Сядет оно или взойдет<text:line-break/>Я стою под твоим балконом<text:line-break/>Я жду пока он упадет<text:line-break/>Иногда твоя любовь highway<text:line-break/>Иногда твоя любовь гололед<text:line-break/>Я все равно не сверну, я никогда не сверну<text:line-break/>И посмотрим, что произойдет</text:p>
      <text:p text:style-name="Text_20_body"/>
      <text:h text:style-name="P23" text:outline-level="1">Моя Евангелина</text:h>
      <text:p text:style-name="songbook2">БГ “Редкие вещи”</text:p>
      <text:p text:style-name="P88"><text:s text:c="2"/>D <text:s/>D/H <text:s/>D/A <text:s/>D/H <text:s/>D <text:s text:c="2"/>D/H <text:s/>D/A</text:p>
      <text:p text:style-name="P87">Моя Евангелина мила и стройна</text:p>
      <text:p text:style-name="Standard"><text:span text:style-name="T4"><text:s/></text:span><text:span text:style-name="T8">D/H D D/H D/A D/H D D/H D/A D/H</text:span></text:p>
      <text:p text:style-name="P87">Моя Евангелина глядит из окна</text:p>
      <text:p text:style-name="Standard"><text:span text:style-name="T4"><text:s/></text:span><text:span text:style-name="T8">G</text:span><text:span text:style-name="T4"><text:tab/><text:tab/><text:tab/><text:tab/> </text:span><text:span text:style-name="T8">A</text:span><text:span text:style-name="T4"><text:tab/><text:tab/><text:tab/><text:tab/> <text:s/></text:span><text:span text:style-name="T8">D</text:span></text:p>
      <text:p text:style-name="P87">Нет ли гостей, несущих вина к нам в дом</text:p>
      <text:p text:style-name="P87"/>
      <text:p text:style-name="P87"/>
      <text:p text:style-name="P87">Но ежели никто не несет вино</text:p>
      <text:p text:style-name="P87">То нам с Евангелиной опять все равно</text:p>
      <text:p text:style-name="P87">Мы потушим весь свет и будем веселиться вдвоем</text:p>
      <text:p text:style-name="P87"/>
      <text:p text:style-name="P87"/>
      <text:p text:style-name="Standard"><text:span text:style-name="T4"><text:tab/></text:span><text:span text:style-name="T8">G <text:s text:c="6"/>A Hm <text:s text:c="7"/>A</text:span></text:p>
      <text:p text:style-name="Standard"><text:span text:style-name="T8"><text:tab/></text:span><text:span text:style-name="T4">У-у-у-у-у <text:s text:c="3"/>Евангелина</text:span></text:p>
      <text:p text:style-name="Standard"><text:span text:style-name="T4"><text:tab/> <text:s/></text:span><text:span text:style-name="T8">G <text:s text:c="3"/>A <text:s text:c="3"/>Hm <text:s/>A</text:span></text:p>
      <text:p text:style-name="Standard"><text:span text:style-name="T8"><text:tab/></text:span><text:span text:style-name="T4">О-о <text:s/>это она</text:span></text:p>
      <text:p text:style-name="P87"/>
      <text:p text:style-name="P87"/>
      <text:p text:style-name="P87">Мы потушим телевизор и ляжем в постель</text:p>
      <text:p text:style-name="P87">Моя Евангелина мила как газель</text:p>
      <text:p text:style-name="P87">И к тому же поутру прекрасно готовит еду</text:p>
      <text:p text:style-name="P87"/>
      <text:p text:style-name="P87">Но сегодня я вернулся – ее дома нет</text:p>
      <text:p text:style-name="P87">Наверное, она изменяет мне – это</text:p>
      <text:p text:style-name="P87">Печалит меня, и я убью ее, если найду</text:p>
      <text:p text:style-name="P87"/>
      <text:p text:style-name="P87"/>
      <text:p text:style-name="P87"><text:tab/>Е-е-е-е, <text:s/>Евангелина,</text:p>
      <text:p text:style-name="P87"><text:tab/>Да, это она</text:p>
      <text:p text:style-name="P87"/>
      <text:p text:style-name="P87"/>
      <text:p text:style-name="Standard"><text:span text:style-name="T4"><text:tab/></text:span><text:span text:style-name="T8">D</text:span><text:span text:style-name="T4"> </text:span><text:span text:style-name="T8">riff</text:span></text:p>
      <text:p text:style-name="P87"><text:tab/>Это предупреждение всем молоденьким девушкам</text:p>
      <text:p text:style-name="Standard"><text:span text:style-name="T4"><text:tab/><text:tab/><text:tab/><text:tab/><text:tab/><text:tab/><text:tab/></text:span><text:span text:style-name="T8">G</text:span></text:p>
      <text:p text:style-name="P87"><text:tab/>История прекрасной Евангелины</text:p>
      <text:p text:style-name="Standard"><text:span text:style-name="T4"><text:tab/><text:tab/> </text:span><text:span text:style-name="T8">A <text:s text:c="17"/>Hm <text:s text:c="2"/>A D</text:span></text:p>
      <text:p text:style-name="songbook3"><text:tab/>И того, что случилось с ней</text:p>
      <text:p text:style-name="P83"/>
      <text:h text:style-name="P23" text:outline-level="1">Не для меня</text:h>
      <text:p text:style-name="songbook3"/>
      <text:p text:style-name="songbook3">Не для меня придёт весна,</text:p>
      <text:p text:style-name="songbook3">Не для меня Дон разольётся</text:p>
      <text:p text:style-name="songbook3">И сердце девичье забьётся </text:p>
      <text:p text:style-name="songbook3">С восторгом чувств не для меня</text:p>
      <text:p text:style-name="songbook3"/>
      <text:p text:style-name="songbook3">Не для меня цветут сады, </text:p>
      <text:p text:style-name="songbook3">В долине роща расцветает</text:p>
      <text:p text:style-name="songbook3">Там соловей весну встречает, </text:p>
      <text:p text:style-name="songbook3">Он будет петь не для меня</text:p>
      <text:p text:style-name="songbook3"/>
      <text:p text:style-name="songbook3">Не для меня текут ручьи, </text:p>
      <text:p text:style-name="songbook3">Журчат алмазными струями</text:p>
      <text:p text:style-name="songbook3">Там дева с чёрными бровями, </text:p>
      <text:p text:style-name="songbook3">Она растёт не для меня</text:p>
      <text:p text:style-name="songbook3"/>
      <text:p text:style-name="songbook3">Не для меня придёт Пасха, </text:p>
      <text:p text:style-name="songbook3">За стол родня вся соберётся</text:p>
      <text:p text:style-name="songbook3">Вино по рюмочкам польётся, </text:p>
      <text:p text:style-name="songbook3">Такая жизнь не для меня</text:p>
      <text:p text:style-name="songbook3"/>
      <text:p text:style-name="songbook3">А для меня кусок свинца, </text:p>
      <text:p text:style-name="songbook3">Он в тело белое вопьётся</text:p>
      <text:p text:style-name="songbook3">И слёзы горькие прольются, </text:p>
      <text:p text:style-name="songbook3">Такая жизнь, брат, ждёт меня.</text:p>
      <text:p text:style-name="songbook3"/>
      <text:h text:style-name="P23" text:outline-level="1">Не со мной ты</text:h>
      <text:p text:style-name="songbook2">Чайф</text:p>
      <text:p text:style-name="P38">Собираю марки<text:line-break/>От чужих конвертов.<text:line-break/>Отпускаю мысли<text:line-break/>Так легко по ветру.<text:line-break/>Улетает время -<text:line-break/>Тяжелей, но дольше.<text:line-break/>Я тебя не встречу,<text:line-break/>Не увижу больше.</text:p>
      <text:p text:style-name="P38"/>
      <text:p text:style-name="P38">Не со мной ты…<text:line-break/>Не со мной…</text:p>
      <text:p text:style-name="P38"/>
      <text:p text:style-name="P38">Не могу привыкнуть<text:line-break/>К глупости и фальши -<text:line-break/>Ты была так близко,<text:line-break/>Ты теперь всё дальше.<text:line-break/>Ты вчера ходила<text:line-break/>На "Агату Кристи",<text:line-break/>Я пинал по скверу<text:line-break/>Золотые листья.</text:p>
      <text:p text:style-name="P38"/>
      <text:p text:style-name="P38">Не со мной ты…<text:line-break/>Не со мной…</text:p>
      <text:p text:style-name="P38"/>
      <text:p text:style-name="P38">Разливал в стаканы<text:line-break/>Я киндзмараули,<text:line-break/>И чужие руки<text:line-break/>Резали сулугуни.<text:line-break/>Пела она песни -<text:line-break/>Плохие да фальшиво,<text:line-break/>В голове стучалось<text:line-break/>Без тебя паршиво.</text:p>
      <text:p text:style-name="P38">Не со мной…</text:p>
      <text:h text:style-name="P23" text:outline-level="1">Никого не будет в доме</text:h>
      <text:p text:style-name="songbook2">х/ф “Ирония судьбы, или С легким паром!”</text:p>
      <text:p text:style-name="P32"> <text:span text:style-name="T16">Am        Dm      E7     </text:span></text:p>
      <text:p text:style-name="P33">Никого не будет в доме </text:p>
      <text:p text:style-name="Text_20_body"><text:span text:style-name="T3">  </text:span><text:span text:style-name="T10">Am</text:span><text:span text:style-name="T3">   </text:span><text:span text:style-name="T10">Dm</text:span><text:span text:style-name="T3">  </text:span><text:span text:style-name="T10">G</text:span><text:span text:style-name="T9">7    </text:span><text:span text:style-name="T10">C</text:span></text:p>
      <text:p text:style-name="P33">Кроме сумерек; один</text:p>
      <text:p text:style-name="P32"> <text:span text:style-name="T16">Dm              G7       C</text:span></text:p>
      <text:p text:style-name="P33">Зимний день в сквозном проеме</text:p>
      <text:p text:style-name="Text_20_body"><text:span text:style-name="T3"> </text:span><text:span text:style-name="T10">Dm       E7     Gm6 A7  Dm       E7     Am</text:span></text:p>
      <text:p text:style-name="P33">Незадернутых гардин,    Незадернутых гардин</text:p>
      <text:p text:style-name="P32"> </text:p>
      <text:p text:style-name="P33">Только белых мокрых комьев </text:p>
      <text:p text:style-name="P33">Быстрый промельк моховой</text:p>
      <text:p text:style-name="P33">Только крыши, снег, и кроме</text:p>
      <text:p text:style-name="P33">Крыш и снега никого, крыш и снега - никого</text:p>
      <text:p text:style-name="P32"> </text:p>
      <text:p text:style-name="P33">И опять зачертит иней, </text:p>
      <text:p text:style-name="P33">И опять завертит мной </text:p>
      <text:p text:style-name="P33">Прошлогоднее унынье</text:p>
      <text:p text:style-name="P33">И дела зимы иной, и дела зимы иной</text:p>
      <text:p text:style-name="P32"> </text:p>
      <text:p text:style-name="P63">Gm                 A7                   </text:p>
      <text:p text:style-name="P62">  <text:span text:style-name="T16">Но внезапно по портьере  </text:span></text:p>
      <text:p text:style-name="P61"><text:span text:style-name="T3">                      </text:span><text:span text:style-name="T10">Dm</text:span></text:p>
      <text:p text:style-name="P62">  <text:span text:style-name="T16">Пробежит сомненья дрожь</text:span></text:p>
      <text:p text:style-name="P62"> </text:p>
      <text:p text:style-name="P61"><text:span text:style-name="T3">                     </text:span><text:span text:style-name="T10">Dm</text:span><text:span text:style-name="T9">7</text:span></text:p>
      <text:p text:style-name="P62">  <text:span text:style-name="T16">Тишину шагами меря,  тишину шагами меря</text:span></text:p>
      <text:p text:style-name="P61"><text:span text:style-name="T3">       </text:span><text:span text:style-name="T9">Dm          </text:span><text:span text:style-name="T10">Am</text:span><text:span text:style-name="T3">          </text:span><text:span text:style-name="T9">H7            E7</text:span></text:p>
      <text:p text:style-name="P62">  <text:span text:style-name="T16">Тишину шагами меря, ты, как будущность войдешь</text:span></text:p>
      <text:p text:style-name="P32"> </text:p>
      <text:p text:style-name="P33">Ты появишься из двери </text:p>
      <text:p text:style-name="P33">В чем-то белом, без причуд</text:p>
      <text:p text:style-name="P33">В чем-то, впрямь из тех материй,</text:p>
      <text:p text:style-name="P33">Из которых хлопья шьют, из которых хлопья шьют</text:p>
      <text:p text:style-name="songbook3"/>
      <text:h text:style-name="P28" text:outline-level="1">Однажды мир...</text:h>
      <text:p text:style-name="songbook2">Л. Каганов</text:p>
      <text:p text:style-name="songbook3">Когда-то я входил в однерку лучших певцов <text:line-break/>Теперь учу готовить народ <text:line-break/>Сегодня научу варить крутое яйцо <text:line-break/>И составлять крутой бутерброд</text:p>
      <text:p text:style-name="songbook3"/>
      <text:list text:style-name="L1">
        <text:list-header>
          <text:p text:style-name="P105">Но прежде чем готовить ты проверь свой карман <text:line-break/>Быть может там есть деньги сейчас? <text:line-break/>Не стоит и пытаться обогнать ресторан - <text:line-break/>Пусть лучше он покормит всех нас </text:p>
          <text:p text:style-name="P105">Я там всегда и ем - это класс </text:p>
        </text:list-header>
      </text:list>
      <text:p text:style-name="songbook3"/>
      <text:p text:style-name="songbook3">Один мой друг, он жарил лук, он плавил сырок, <text:line-break/>И вот в один из солнечных дней <text:line-break/>Попробовал на зуб свой самодельный пирог - <text:line-break/>Пирог оказался прочней... </text:p>
      <text:p text:style-name="songbook3"/>
      <text:list text:style-name="L2">
        <text:list-item>
          <text:p text:style-name="P107">Ну что ж, не огорчайся, значит жребий таков. <text:line-break/>Пустяк потеря, зуб - не нога. <text:line-break/>Вообще-то у людей довольно много зубов - <text:line-break/>На целых тридцать два пирога </text:p>
          <text:p text:style-name="P107">Потом еще вставных до фига </text:p>
        </text:list-item>
      </text:list>
      <text:p text:style-name="songbook3"/>
      <text:p text:style-name="songbook3">Другой мой друг поставил вдруг в духовку гуся, <text:line-break/>Но видит - все бутылки пусты. <text:line-break/>Ушел за пивом и вернулся, пиво неся - <text:line-break/>Ни дома, ни гуся, ни плиты. </text:p>
      <text:p text:style-name="songbook3"/>
      <text:list text:style-name="L3">
        <text:list-header>
          <text:p text:style-name="P109">Он выстроил шалаш, недавно мимо иду - <text:line-break/>Гляжу - плетет четвертый этаж. <text:line-break/>Не стоит затевать готовить дома еду - <text:line-break/>Пусть лучше это будет гараж </text:p>
          <text:p text:style-name="P109">Желательно конечно не наш</text:p>
        </text:list-header>
      </text:list>
      <text:p text:style-name="songbook3"/>
      <text:p text:style-name="songbook3"/>
      <text:list text:style-name="L3">
        <text:list-header>
          <text:p text:style-name="P109">Я много раз готовил, только пусто во рту <text:line-break/>И дымом вся квартира полна. <text:line-break/>Не стоит напрягаться и готовить еду - <text:line-break/>Пускай ее готовит жена </text:p>
        </text:list-header>
      </text:list>
      <text:p text:style-name="songbook3"/>
      <text:list text:style-name="L3">
        <text:list-header>
          <text:p text:style-name="P109">Для этого она и нужна... </text:p>
          <text:p text:style-name="P109">Для этого она и нужна... </text:p>
          <text:p text:style-name="P109">Для этого она и нужна... </text:p>
        </text:list-header>
      </text:list>
      <text:p text:style-name="songbook3"/>
      <text:h text:style-name="P23" text:outline-level="1">Оранжевое настроение</text:h>
      <text:p text:style-name="songbook2">Чайф</text:p>
      <text:p text:style-name="P78">Бутылка кефира, полбатона</text:p>
      <text:p text:style-name="P76">Бутылка кефира, полбатона</text:p>
      <text:p text:style-name="P76">А я сегодня дома</text:p>
      <text:p text:style-name="P76">А я сегодня дома</text:p>
      <text:p text:style-name="P76">А я сегодня дома один.</text:p>
      <text:p text:style-name="P76"/>
      <text:p text:style-name="P76">С утра я почитаю газету,</text:p>
      <text:p text:style-name="P76">И, может быть, сгоняю в кино.</text:p>
      <text:p text:style-name="P76">И, в общем, все равно,</text:p>
      <text:p text:style-name="P76">И, в общем, все равно,</text:p>
      <text:p text:style-name="P76">И, в общем, все равно какое.</text:p>
      <text:p text:style-name="P76"/>
      <text:p text:style-name="P76">А потом, стоя на балконе,</text:p>
      <text:p text:style-name="P76">Я буду смотреть на прохожих.</text:p>
      <text:p text:style-name="P76">На девчонок,</text:p>
      <text:p text:style-name="P76">На весенних девчонок,</text:p>
      <text:p text:style-name="P76">На весенних девчонок и немного на парне-е-е-ей.</text:p>
      <text:p text:style-name="P76"/>
      <text:p text:style-name="P76">А потом, проходя мимо зеркала,</text:p>
      <text:p text:style-name="P76">Я скажу: "А что, не так уж я и страшен."</text:p>
      <text:p text:style-name="P76">Я даже немного,</text:p>
      <text:p text:style-name="P76">Я даже немного,</text:p>
      <text:p text:style-name="P76">Я даже немного ничего-о-о-о-о.</text:p>
      <text:p text:style-name="P76"/>
      <text:p text:style-name="P76">А я похож на новый Икарус</text:p>
      <text:p text:style-name="P76">А у меня такая же улыбка,</text:p>
      <text:p text:style-name="P76">И как у него,</text:p>
      <text:p text:style-name="P76">И как у него,</text:p>
      <text:p text:style-name="P76">Оранжевое настрое-е-е-е-енье!</text:p>
      <text:p text:style-name="P76"/>
      <text:p text:style-name="P76">А кефир я допью ровно в 10.</text:p>
      <text:p text:style-name="P76">А батон я доем чуть пораньше.</text:p>
      <text:p text:style-name="P76">И перед сном,</text:p>
      <text:p text:style-name="P76">И скажу перед сном,</text:p>
      <text:p text:style-name="P76">И скажу: "Ах, мама, до чего хорошо!"</text:p>
      <text:p text:style-name="P76"/>
      <text:p text:style-name="P76">Бутылка кефира, полбатона</text:p>
      <text:p text:style-name="P76">Бутылка кефира, полбатона</text:p>
      <text:p text:style-name="P76">Бутылка кефира, полбатона</text:p>
      <text:p text:style-name="P76">Бутылка кефира, полбатона</text:p>
      <text:p text:style-name="P76"/>
      <text:p text:style-name="P76">Оранжевое небо,</text:p>
      <text:p text:style-name="P76">Оранжевое солнце,</text:p>
      <text:p text:style-name="P76">Оранжевая мама,</text:p>
      <text:p text:style-name="P76">Оранжевый верблюд</text:p>
      <text:p text:style-name="P76">Оранжевые песни</text:p>
      <text:p text:style-name="P76">Оранжево поют!</text:p>
      <text:p text:style-name="P76"/>
      <text:h text:style-name="P23" text:outline-level="1">Отшельник</text:h>
      <text:p text:style-name="songbook2">ВИА «Орея» ;-)</text:p>
      <text:p text:style-name="P76">Кто взял мой хрустальный шар</text:p>
      <text:p text:style-name="P76">Не спросив меня?</text:p>
      <text:p text:style-name="P76">Кто мне яду подмешал</text:p>
      <text:p text:style-name="P76">Среди бела дня?</text:p>
      <text:p text:style-name="P76"/>
      <text:p text:style-name="P76">Стой, где очерчен мелом круг, -</text:p>
      <text:p text:style-name="P76">Как мне приятен твой испуг!</text:p>
      <text:p text:style-name="P76"/>
      <text:p text:style-name="P76">Ты знал, что войти в мой дом -</text:p>
      <text:p text:style-name="P76">Значит умереть!</text:p>
      <text:p text:style-name="P76">Ты знал, но играл с огнем</text:p>
      <text:p text:style-name="P76">И попался в сеть!</text:p>
      <text:p text:style-name="P76"/>
      <text:p text:style-name="P76">Но я не враг твой - я твой друг.</text:p>
      <text:p text:style-name="P76">Стой, где очерчен мелом круг!</text:p>
      <text:p text:style-name="P76"/>
      <text:p text:style-name="P76"><text:s text:c="4"/>Да, я отшельник, маг и волшебник,</text:p>
      <text:p text:style-name="P76"><text:s text:c="4"/>Тяжек мой путь.</text:p>
      <text:p text:style-name="P76"><text:s text:c="4"/>Древние тайны всех мирозданий</text:p>
      <text:p text:style-name="P76"><text:s text:c="4"/>Мне под силу.</text:p>
      <text:p text:style-name="P76"><text:s text:c="4"/>Я заклинаю и превращаю в золото ртуть,</text:p>
      <text:p text:style-name="P79"><text:s text:c="4"/>Стану тобою, ты станешь мною,</text:p>
      <text:p text:style-name="P18"><text:s text:c="4"/>Верным сыном зла.</text:p>
      <text:p text:style-name="P76"/>
      <text:p text:style-name="P76">Ты жив, но для всех исчез</text:p>
      <text:p text:style-name="P76">В черных облаках,</text:p>
      <text:p text:style-name="P76">Вот здесь ставят кровью крест -</text:p>
      <text:p text:style-name="P76">Подпись на века.</text:p>
      <text:p text:style-name="P76">Я научу тебя летать,</text:p>
      <text:p text:style-name="P76">В зеркале мира исчезать.</text:p>
      <text:p text:style-name="P76"/>
      <text:p text:style-name="P76"><text:s text:c="4"/>Да, я отшельник, маг и волшебник,</text:p>
      <text:p text:style-name="P76"><text:s text:c="4"/>Тяжек мой путь.</text:p>
      <text:p text:style-name="P76"><text:s text:c="4"/>Древние тайны всех мирозданий</text:p>
      <text:p text:style-name="P76"><text:s text:c="4"/>Мне под силу.</text:p>
      <text:p text:style-name="P76"><text:s text:c="4"/>Я заклинаю и превращаю в золото ртуть,</text:p>
      <text:p text:style-name="P79"><text:s text:c="4"/>Стану тобою, ты станешь мною,</text:p>
      <text:p text:style-name="P18"><text:s text:c="4"/>Верным сыном зла.</text:p>
      <text:p text:style-name="P76"/>
      <text:p text:style-name="P76">В хрустальном шаре</text:p>
      <text:p text:style-name="P76">Ты видишь этот мир,</text:p>
      <text:p text:style-name="P76">Пороки в нем играют</text:p>
      <text:p text:style-name="P76">Нелепыми людьми,</text:p>
      <text:p text:style-name="P76">В хрустальном шаре</text:p>
      <text:p text:style-name="P76">Ты видишь и себя -</text:p>
      <text:p text:style-name="P76">То демон ты, то ангел,</text:p>
      <text:p text:style-name="P76">И мечется душа твоя.</text:p>
      <text:p text:style-name="P76"/>
      <text:p text:style-name="P76">О, ты поставил кровью крест,</text:p>
      <text:p text:style-name="P76">До скорой встречи на костре.</text:p>
      <text:p text:style-name="P76"/>
      <text:h text:style-name="P23" text:outline-level="1">Песенка Водяного</text:h>
      <text:p text:style-name="songbook2">из м/ф «Летучий Корабль»</text:p>
      <text:p text:style-name="Text_20_body">Я- Водяной,я- Водяной</text:p>
      <text:p text:style-name="Text_20_body">Поговорил бы кто со мной</text:p>
      <text:p text:style-name="Text_20_body">А то мои подружки</text:p>
      <text:p text:style-name="Text_20_body">Пиявки, да лягушки (фу какая гадость!)</text:p>
      <text:p text:style-name="Text_20_body"/>
      <text:p text:style-name="P19">Эх, жизнь моя жестянка!!!</text:p>
      <text:p text:style-name="P19">А ну ее в болото!</text:p>
      <text:p text:style-name="P19">Живу я как поганка</text:p>
      <text:p text:style-name="P19">А мне летать,</text:p>
      <text:p text:style-name="P19">А мне летать,</text:p>
      <text:p text:style-name="P19">А мне летать охота!!</text:p>
      <text:p text:style-name="P19"/>
      <text:p text:style-name="Text_20_body">Я -Водяной, я-Водяной!</text:p>
      <text:p text:style-name="Text_20_body">Никто не водится со мной</text:p>
      <text:p text:style-name="Text_20_body">Внутри меня -водица</text:p>
      <text:p text:style-name="Text_20_body">Ну что со мной водиться?</text:p>
      <text:p text:style-name="Text_20_body"/>
      <text:p text:style-name="P19">Эх, жизнь моя жестянка!!!</text:p>
      <text:p text:style-name="P19">А ну ее в болото!</text:p>
      <text:p text:style-name="P19">Живу я как поганка</text:p>
      <text:p text:style-name="P19">А мне летать,</text:p>
      <text:p text:style-name="P19">А мне летать,</text:p>
      <text:p text:style-name="P19">А мне летать охота!!</text:p>
      <text:p text:style-name="P19"/>
      <text:h text:style-name="P23" text:outline-level="1">Песенка о московском метро</text:h>
      <text:p text:style-name="P19">Арбатская, Пражская и Братиславская,<text:line-break/>Новослободская, Автозаводская,<text:line-break/>Марьино, Выхино, Новогиреево,<text:line-break/>На Краснопресненскую переход.<text:line-break/><text:line-break/>Красногвардейская, Сокол, Смоленская,<text:line-break/>Площадь Победы и Площадь Подбельского,<text:line-break/>Речной вокзал, Китай-Город, Беляево,<text:line-break/>Не забывайте вещи в метро.<text:line-break/><text:line-break/>На Рижской толкнули, на Римской пихнули,<text:line-break/>Ругались о мерзком на Новокузнецкой,<text:line-break/>Дверью зажало на станции Свиблово,<text:line-break/>А отпустило на ВДНХ.<text:line-break/><text:line-break/>В Орехово пили, в Алтуфьево кушали,<text:line-break/>На Театральной музыку слушали,<text:line-break/>Мы покурили на станции Чеховская,<text:line-break/>А отпустило на ВДНХ.<text:line-break/><text:line-break/>Новокузнецкая, Новокузнецкая,<text:line-break/>Новокузнецкая, Новокузнецкая,<text:line-break/>Новокузнецкая, Новокузнецкая,<text:line-break/>Блин, в эскалатор попали штаны.<text:line-break/><text:line-break/>На Курской спустились, на Тульской поднялись,<text:line-break/>На Кантемировской долго ругались,<text:line-break/>Куда-то послали, куда я не понял,<text:line-break/>Но в общем, похоже на ВДНХ.<text:line-break/><text:line-break/>Битцевский парк, Люблино, Комсомольская,<text:line-break/>Охотный ряд, Свиблово, Кожуховская,<text:line-break/>Проспект Вернадского и Пролетарская,<text:line-break/>Багратионовская и Фили.<text:line-break/><text:line-break/>Аэропорт, Юго-Запад, Каширская,<text:line-break/>Южное Бутово и Боровицкая,<text:line-break/>И всё вот это вот имени Ленина<text:line-break/>Мы основали в тридцатых годах,<text:line-break/>В тридцатых годах,<text:line-break/>В тридцатых годах,<text:line-break/>В тридцатых годах.</text:p>
      <text:h text:style-name="P23" text:outline-level="1">Послезавтра</text:h>
      <text:p text:style-name="songbook2">Аквариум</text:p>
      <text:p text:style-name="Text_20_body">Много лет назад<text:line-break/>В тени чужих мостовых<text:line-break/>Я увидел тебя и подумал:<text:line-break/>Как редко встречаешь своих.<text:line-break/>Как оно было тогда - <text:line-break/>Так оно и есть.<text:line-break/>Сегодня я прощаюсь,<text:line-break/>Послезавтра я опять буду здесь.</text:p>
      <text:p text:style-name="Text_20_body"/>
      <text:p text:style-name="Text_20_body">Я учусь у Луны;<text:line-break/>Я сам себе господин.<text:line-break/>Кто бы ни был со мной,<text:line-break/>Я все равно изначально один.<text:line-break/>Я вышел из пламени,<text:line-break/>Отсюда вся моя спесь.<text:line-break/>Но если я прощаюсь,<text:line-break/>Послезавтра я опять буду здесь.</text:p>
      <text:p text:style-name="Text_20_body"/>
      <text:p text:style-name="Text_20_body">Если буря смоет город -<text:line-break/>Ну, извини!<text:line-break/>Я был в обиде на тебя,<text:line-break/>Мое сердце было в тени.<text:line-break/>Через стены этой гордости<text:line-break/>Не так легко перелезть -<text:line-break/>Но если я прощаюсь,<text:line-break/>Послезавтра я опять буду здесь.</text:p>
      <text:p text:style-name="Text_20_body"/>
      <text:p text:style-name="Text_20_body">У меня плохая память<text:line-break/>И омерзительный нрав.<text:line-break/>Я не могу принять сторону,<text:line-break/>Я не знаю никого, кто не прав.<text:line-break/>Но в мире есть что-то,<text:line-break/>Чего не выпить, не сьесть.<text:line-break/>И если что-то не так,<text:line-break/>То послезавтра я опять буду здесь.</text:p>
      <text:p text:style-name="Text_20_body"/>
      <text:p text:style-name="Text_20_body">Никого внизу<text:line-break/>И никого наверху.<text:line-break/>Я бы соврал,<text:line-break/>Если бы сказал, что я в курсе -<text:line-break/>Но Бог не ангел;<text:line-break/>Он просто такой, как он есть;<text:line-break/>И если я прощаюсь,<text:line-break/>Послезавтра я опять буду здесь;<text:line-break/>Сегодня я прощаюсь,<text:line-break/>Послезавтра я опять буду здесь.</text:p>
      <text:p text:style-name="P76"/>
      <text:h text:style-name="P23" text:outline-level="1">Рыба</text:h>
      <text:p text:style-name="P5">Аквариум “Ихтиология” (1984)</text:p>
      <text:p text:style-name="P67"><text:span text:style-name="T6">D</text:span><text:span text:style-name="T7"> <text:s text:c="8"/></text:span><text:span text:style-name="T6">Hm</text:span><text:span text:style-name="T7"> <text:s text:c="6"/></text:span><text:span text:style-name="T6">G</text:span><text:span text:style-name="T7"> <text:s text:c="6"/></text:span><text:span text:style-name="T6">A</text:span><text:span text:style-name="T7"> <text:s text:c="6"/></text:span><text:span text:style-name="T6">D</text:span></text:p>
      <text:p text:style-name="P66">Какая рыба в океане плавает быстрее всех?</text:p>
      <text:p text:style-name="P66">Какая рыба в океане плавает быстрее всех?</text:p>
      <text:p text:style-name="P64">Hm <text:s text:c="10"/>Fm# <text:s text:c="9"/>G <text:s text:c="13"/>E</text:p>
      <text:p text:style-name="P66">Я хочу знать,Я хочу знать я всегда хотел знать,</text:p>
      <text:p text:style-name="P64">D <text:s text:c="10"/>G <text:s text:c="6"/>Hm <text:s text:c="5"/>A <text:s text:c="6"/>E</text:p>
      <text:p text:style-name="P66">Какая рыба в океане плавает быстрее всех</text:p>
      <text:p text:style-name="P51"/>
      <text:p text:style-name="P51"/>
      <text:p text:style-name="P53"><text:span text:style-name="T7"><text:s text:c="3"/></text:span><text:span text:style-name="T6">D</text:span><text:span text:style-name="T7"> <text:s text:c="16"/></text:span><text:span text:style-name="T6">Hm</text:span></text:p>
      <text:p text:style-name="P51">Я долго был занят чужими делами, </text:p>
      <text:p text:style-name="P53"><text:span text:style-name="T7"><text:s text:c="3"/></text:span><text:span text:style-name="T6">G</text:span><text:span text:style-name="T7"> <text:s text:c="10"/></text:span><text:span text:style-name="T6">A</text:span><text:span text:style-name="T7"> <text:s text:c="7"/></text:span><text:span text:style-name="T6">D</text:span></text:p>
      <text:p text:style-name="P51">Я пел за ненакрытым столом,</text:p>
      <text:p text:style-name="P53"><text:span text:style-name="T7"><text:s text:c="22"/></text:span><text:span text:style-name="T6">Hm</text:span></text:p>
      <text:p text:style-name="P51">Но кто сказал вам что я пел с вами, </text:p>
      <text:p text:style-name="P53"><text:span text:style-name="T7"><text:s text:c="10"/></text:span><text:span text:style-name="T6">A</text:span><text:span text:style-name="T7"> <text:s text:c="13"/></text:span><text:span text:style-name="T6">G</text:span><text:span text:style-name="T7"> <text:s/></text:span><text:span text:style-name="T6">A</text:span></text:p>
      <text:p text:style-name="P51">И что мы пели одно об одном?</text:p>
      <text:p text:style-name="P51"/>
      <text:p text:style-name="P57"><text:span text:style-name="T7"><text:s text:c="4"/></text:span><text:span text:style-name="T6">Hm</text:span><text:span text:style-name="T7"> <text:s text:c="15"/></text:span><text:span text:style-name="T6">Fm</text:span><text:span text:style-name="T7">#</text:span></text:p>
      <text:p text:style-name="P56">Вы видели шаги по ступеням, но </text:p>
      <text:p text:style-name="P57"><text:span text:style-name="T7"><text:s text:c="8"/></text:span><text:span text:style-name="T6">G</text:span><text:span text:style-name="T7"> <text:s text:c="19"/></text:span><text:span text:style-name="T6">E</text:span></text:p>
      <text:p text:style-name="P56">Кто сказал вам, что я шёл наверх</text:p>
      <text:p text:style-name="P57"><text:span text:style-name="T7"><text:s text:c="4"/></text:span><text:span text:style-name="T6">G</text:span><text:span text:style-name="T7"> <text:s text:c="19"/></text:span><text:span text:style-name="T6">D</text:span></text:p>
      <text:p text:style-name="P56">Я просто ставил опыты о том какая </text:p>
      <text:p text:style-name="P57"><text:span text:style-name="T7"><text:s/></text:span><text:span text:style-name="T6">G</text:span><text:span text:style-name="T7"> <text:s text:c="7"/></text:span><text:span text:style-name="T6">A</text:span><text:span text:style-name="T7"> <text:s text:c="3"/></text:span><text:span text:style-name="T6">D</text:span></text:p>
      <text:p text:style-name="P56">Рыба быстрее всех </text:p>
      <text:p text:style-name="P51"/>
      <text:p text:style-name="P51"/>
      <text:p text:style-name="P51">Я не хочу говорить вам 'нет',</text:p>
      <text:p text:style-name="P51">но поймёте ли вы моё 'да'</text:p>
      <text:p text:style-name="P51">Двери открыты, ограда тю-тю, </text:p>
      <text:p text:style-name="P51">но войдёте ли вы сюда</text:p>
      <text:p text:style-name="P51"/>
      <text:p text:style-name="P56">Я спросил у соседа, почему ты так глуп,</text:p>
      <text:p text:style-name="P56">Он принял мои слёзы за смех,</text:p>
      <text:p text:style-name="P56">Он ни разу не раздумывал о том какая</text:p>
      <text:p text:style-name="P56">Рыба быстрее всех</text:p>
      <text:p text:style-name="P51"/>
      <text:p text:style-name="P51"/>
      <text:p text:style-name="P53"><text:span text:style-name="T6">E</text:span><text:span text:style-name="T7"> </text:span><text:span text:style-name="T6">Cm</text:span><text:span text:style-name="T7"># <text:s text:c="2"/>Вавилон - город как город,</text:span></text:p>
      <text:p text:style-name="P53"><text:span text:style-name="T6">A</text:span><text:span text:style-name="T7"> </text:span><text:span text:style-name="T6">H</text:span><text:span text:style-name="T7"> </text:span><text:span text:style-name="T6">E</text:span><text:span text:style-name="T7"> <text:s text:c="2"/>Печалиться об этом не след,</text:span></text:p>
      <text:p text:style-name="P53"><text:span text:style-name="T6">Cm</text:span><text:span text:style-name="T7"># <text:s text:c="4"/>Если мы идем, то мы идем в одну сторону, </text:span></text:p>
      <text:p text:style-name="P53"><text:span text:style-name="T6">H</text:span><text:span text:style-name="T7"> </text:span><text:span text:style-name="T6">A</text:span><text:span text:style-name="T7"> </text:span><text:span text:style-name="T6">H</text:span><text:span text:style-name="T7"> <text:s text:c="2"/>Другой стороны просто нет</text:span></text:p>
      <text:p text:style-name="P51"/>
      <text:p text:style-name="P53"><text:span text:style-name="T7"><text:s text:c="8"/></text:span><text:span text:style-name="T6">Cm</text:span><text:span text:style-name="T7"># </text:span><text:span text:style-name="T6">Gm</text:span><text:span text:style-name="T7"># <text:s text:c="2"/>Ты выбежал на угол купить вина, </text:span></text:p>
      <text:p text:style-name="P57"><text:span text:style-name="T7"><text:s text:c="3"/></text:span><text:span text:style-name="T6">A</text:span><text:span text:style-name="T7"> <text:s text:c="2"/></text:span><text:span text:style-name="T6">Fm</text:span><text:span text:style-name="T7"># <text:s text:c="2"/>Ты вернулся, но вместо дома - стена,</text:span></text:p>
      <text:p text:style-name="P57"><text:span text:style-name="T7"><text:s text:c="3"/></text:span><text:span text:style-name="T6">A</text:span><text:span text:style-name="T7"> <text:s text:c="2"/></text:span><text:span text:style-name="T6">E</text:span><text:span text:style-name="T7"> <text:s text:c="4"/>Зайди ко мне и мы подумаем вместе </text:span></text:p>
      <text:p text:style-name="P57"><text:span text:style-name="T7"><text:s text:c="3"/></text:span><text:span text:style-name="T6">A</text:span><text:span text:style-name="T7"> </text:span><text:span text:style-name="T6">H</text:span><text:span text:style-name="T7"> </text:span><text:span text:style-name="T6">E</text:span><text:span text:style-name="T7"> <text:s text:c="4"/>О рыбе, что быстрее всех </text:span></text:p>
      <text:p text:style-name="P51"/>
      <text:p text:style-name="P53"><text:span text:style-name="T6">E</text:span><text:span text:style-name="T7"> </text:span><text:span text:style-name="T6">Cm</text:span><text:span text:style-name="T7"># </text:span><text:span text:style-name="T6">AHE</text:span><text:span text:style-name="T7"> <text:s text:c="4"/>Какая рыба в океане плавает быстрее всех?</text:span></text:p>
      <text:p text:style-name="P53"><text:span text:style-name="T6">Cm</text:span><text:span text:style-name="T7"># </text:span><text:span text:style-name="T6">Gm</text:span><text:span text:style-name="T7"># </text:span><text:span text:style-name="T6">A</text:span><text:span text:style-name="T7"> </text:span><text:span text:style-name="T6">Fm</text:span><text:span text:style-name="T7"># Я хочу знать, я хочу знать <text:s/>я всегда хотел знать,</text:span></text:p>
      <text:p text:style-name="P70"><text:span text:style-name="T19">A</text:span> <text:span text:style-name="T19">E</text:span> <text:span text:style-name="T19">AHE</text:span> <text:s text:c="6"/>Какая рыба в океане плавает быстрее всех</text:p>
      <text:p text:style-name="P70"/>
      <text:h text:style-name="P23" text:outline-level="1">Сны о чём-то большем</text:h>
      <text:p text:style-name="songbook2">Аквариум</text:p>
      <text:p text:style-name="Text_20_body">Февральским утром выйду слишком рано,<text:line-break/>Вчерашний вечер остается смутным;<text:line-break/>В конце концов, зачем об этом думать?<text:line-break/>Найдется кто-то, кто мне все расскажет.<text:line-break/>Горсть жемчуга в ладонях -<text:line-break/>Вот путь, который я оставлю тайной.<text:line-break/>Благодарю тебя за этот дар -<text:line-break/>Уменье спать и видеть сны;<text:line-break/>Сны о чем-то большем.</text:p>
      <text:p text:style-name="Text_20_body"/>
      <text:p text:style-name="Text_20_body">Когда наступит время оправданий,<text:line-break/>Что я скажу тебе?<text:line-break/>Что я не видел смысла делать плохо,<text:line-break/>И я не видел шансов сделать лучше.<text:line-break/>Видимо, что-то прошло мимо,<text:line-break/>И я не знаю, как мне сказать об этом.<text:line-break/>Недаром в доме все зеркала из глины,<text:line-break/>Чтобы с утра не разглядеть в глазах<text:line-break/>Снов о чем-то большем.</text:p>
      <text:p text:style-name="Text_20_body"/>
      <text:h text:style-name="P23" text:outline-level="1">Стоп машина</text:h>
      <text:p text:style-name="songbook2">Аквариум</text:p>
      <text:p text:style-name="Text_20_body">Стоп машина, мой свет - в этом омуте нечего слышать<text:line-break/>Стирай свой файл, выкинь винчестер в кусты.<text:line-break/>Я хочу познакомить тебя с теми, кто все еще дышит;<text:line-break/>Я до сих пор не видел на этой земле кого-либо прекрасней, чем ты.</text:p>
      <text:p text:style-name="Text_20_body"/>
      <text:p text:style-name="Text_20_body">Изумленных здесь нет. Здесь все, кто рожден, уже в курсе.<text:line-break/>И Никола-С-Ларьком невесело курит во мгле:<text:line-break/>Все святые места давно разворованы, в них теперь пусто -<text:line-break/>Но, знаешь, даже сам Нестор Махно бледнеет, когда ты в седле.</text:p>
      <text:p text:style-name="Text_20_body"/>
      <text:p text:style-name="Text_20_body">И чем больше мы выпьем за первый присест, тем останется меньше.<text:line-break/>Чем ближе каменный гость, тем дешевле бриллианты в колье -<text:line-break/>Но если я тот, про кого был написан мой паспорт,<text:line-break/>Скажи, зачем я танцую на самом краю в этом вышитом нижнем белье?</text:p>
      <text:p text:style-name="Text_20_body"/>
      <text:p text:style-name="Text_20_body">Эпоха первородного греха имела свои моменты,<text:line-break/>Но похоже Атлантида и Му уже пляшут на наших костях.<text:line-break/>Улыбка под этой юбкой заставляет дрожать континенты -<text:line-break/>Так на что нам сдались эти зомби в правительственных новостях?</text:p>
      <text:p text:style-name="Text_20_body"/>
      <text:p text:style-name="Text_20_body">И чем больше мы выпьем за первый присест, тем останется меньше.<text:line-break/>Чем ближе каменный гость, тем дешевле бриллианты в колье -<text:line-break/>Но если мы те, про кого был написан наш паспорт,<text:line-break/>Скажи - зачем? Зачем? Зачем? Зачем?<text:line-break/>Skip it. Skip it. Delete. Delete. Delete.</text:p>
      <text:p text:style-name="Text_20_body"/>
      <text:p text:style-name="Text_20_body">Скажи, зачем мы танцуем на самом краю в этом вышитом нижнем белье?</text:p>
      <text:p text:style-name="Text_20_body">Skip it up.</text:p>
      <text:p text:style-name="Text_20_body"/>
      <text:h text:style-name="P23" text:outline-level="1">Сторож Сергеев</text:h>
      <text:p text:style-name="songbook2">Аквариум</text:p>
      <text:p text:style-name="P88"><text:s text:c="3"/>G <text:s text:c="13"/>Am <text:s text:c="13"/>D <text:s text:c="12"/>G</text:p>
      <text:p text:style-name="P87">Зеленая лампа и грязный стол, и правила над столом</text:p>
      <text:p text:style-name="Standard"><text:span text:style-name="T4"><text:s text:c="2"/></text:span><text:span text:style-name="T8">G <text:s text:c="15"/>Am <text:s text:c="12"/>D <text:s text:c="9"/>G</text:span></text:p>
      <text:p text:style-name="P87">Сторож Сергеев глядит в стакан и думает о былом</text:p>
      <text:p text:style-name="Standard"><text:span text:style-name="T4"><text:s text:c="4"/></text:span><text:span text:style-name="T8">Em <text:s text:c="13"/>Hm <text:s text:c="13"/>C <text:s text:c="13"/>D</text:span></text:p>
      <text:p text:style-name="P87">Но вот приходят к нему друзья, прервав его мыслей ход</text:p>
      <text:p text:style-name="Standard"><text:span text:style-name="T4"><text:s text:c="3"/></text:span><text:span text:style-name="T8">G <text:s text:c="17"/>Am <text:s text:c="9"/>D <text:s text:c="13"/>G</text:span></text:p>
      <text:p text:style-name="P87">И быстро вливают портвейна литр сторожу прямо в рот</text:p>
      <text:p text:style-name="P87"/>
      <text:p text:style-name="P87"/>
      <text:p text:style-name="P87">Друзья пришли к нему неспроста, пройдя не одну версту</text:p>
      <text:p text:style-name="P87">Они желают видеть его на боевом посту</text:p>
      <text:p text:style-name="P87">И сторож Сергеев, презрев свой долг, ловит беседы нить</text:p>
      <text:p text:style-name="P87">И ставит стулья друзьям своим, поскольку им негде пить</text:p>
      <text:p text:style-name="P87"/>
      <text:p text:style-name="P87"/>
      <text:p text:style-name="P87">И он говорит с ними до утра, забыв обойти свой двор</text:p>
      <text:p text:style-name="P87">Он пьет, не глядя совсем на дверь, куда мог забраться вор</text:p>
      <text:p text:style-name="P87">Но ночь проходит, приходит день, как в мире заведено</text:p>
      <text:p text:style-name="P87">И сторож Сергеев упал под стол, допив до конца вино</text:p>
      <text:p text:style-name="P87"/>
      <text:p text:style-name="P87"/>
      <text:p text:style-name="P87">Зеленая лампа горит чуть-чуть, сменщик уж час как здесь</text:p>
      <text:p text:style-name="P87">А сторож Сергеев с утра встает, синий с похмелья весь</text:p>
      <text:p text:style-name="P87">И он, трясясь, выходит за дверь, не зная еще, куда</text:p>
      <text:p text:style-name="songbook3">Желая пива и лечь поспать, скромный герой труда</text:p>
      <text:p text:style-name="songbook3"/>
      <text:h text:style-name="P23" text:outline-level="1">Триллипут</text:h>
      <text:p text:style-name="songbook2">Нау</text:p>
      <text:p text:style-name="P76">Когда легкий стук по крыше вот так тук-тук</text:p>
      <text:p text:style-name="P76">В окно кто-то мирно дышит вот так пух-пух</text:p>
      <text:p text:style-name="P76">Ко мне мой странный друг приходит вот так вдруг-вдруг</text:p>
      <text:p text:style-name="P76">Он в полночь всех соседей будит, а там - шум и гам</text:p>
      <text:p text:style-name="P76"/>
      <text:p text:style-name="P76">Он пьет крепкий черный кофе вот так цок-цок</text:p>
      <text:p text:style-name="P76">Поет песни про чесоко вот так ней-ней</text:p>
      <text:p text:style-name="P76">Он из кофейных зерен мокко вот так чик-чик</text:p>
      <text:p text:style-name="P76">Готовит бусы ловко-ловко ну порсто шик-шик</text:p>
      <text:p text:style-name="P76"/>
      <text:p text:style-name="P76">И вот опять приходит полночь я слышу стук-стук</text:p>
      <text:p text:style-name="P76">Непрошенный, но долгожданный влетает мой друг</text:p>
      <text:p text:style-name="P76">Звучит небольшая пьеса на пять минут</text:p>
      <text:p text:style-name="P76">Из дыма и конфет завесы выходит трилли-триллипут</text:p>
      <text:p text:style-name="P76"/>
      <text:p text:style-name="P76">Из пепла он плетет салфетки вот так тяп-ляп</text:p>
      <text:p text:style-name="P76">Из дыма выткал шапки-тапки - пустяк, но факт-факт</text:p>
      <text:p text:style-name="P76">Он сам себя считает Марлем и любит трень-брень</text:p>
      <text:p text:style-name="P76">И ходит он всегда зигзагом иначе лень-лень</text:p>
      <text:p text:style-name="P76"/>
      <text:p text:style-name="P76">Когда легкий стук по крыше вот так тук-тук</text:p>
      <text:p text:style-name="P76">Ко мне мой странный друг приходит вот так вдруг-вдруг</text:p>
      <text:p text:style-name="P76"/>
      <text:p text:style-name="P76">Он всякий раз приходит разный мой странный друг</text:p>
      <text:p text:style-name="P76">И каждый день приносит праздник вот так вдруг-вдруг</text:p>
      <text:p text:style-name="P76">Встает в пять минут шестого вот так ать-два</text:p>
      <text:p text:style-name="P76">И повторяет слово в слово ноль пять, ноль пять</text:p>
      <text:p text:style-name="P76"/>
      <text:p text:style-name="P76">К нему приходит утро снова вот так в пять минут шестого</text:p>
      <text:p text:style-name="P76">И повторяет слово в слово, встает в пять минут шестого</text:p>
      <text:p text:style-name="P76">etc</text:p>
      <text:h text:style-name="P23" text:outline-level="1">Тутанхамон</text:h>
      <text:p text:style-name="songbook2">Нау</text:p>
      <text:p text:style-name="P39">Если ты пьешь с ворами, опасайся за свой кошелек.</text:p>
      <text:p text:style-name="P39">Если ты пьешь с ворами, опасайся за свой кошелек.</text:p>
      <text:p text:style-name="P39">Если ты ходишь по грязной дороге, ты не сможешь не выпачкать ног.</text:p>
      <text:p text:style-name="P39"/>
      <text:p text:style-name="P39">Если ты выдернешь волосы, ты их не вставишь назад.</text:p>
      <text:p text:style-name="P39">Если ты выдернешь волосы, ты их не вставишь назад.</text:p>
      <text:p text:style-name="P39">И твоя голова всегда в ответе за то, куда сядет твой зад.</text:p>
      <text:p text:style-name="P39"/>
      <text:p text:style-name="P39">"Правда всегда одна"</text:p>
      <text:p text:style-name="P39">Это сказал фараон</text:p>
      <text:p text:style-name="P39">Он был очень умен,</text:p>
      <text:p text:style-name="P39">И за это его называли -</text:p>
      <text:p text:style-name="P39">Тутанхамон.</text:p>
      <text:p text:style-name="P39"/>
      <text:p text:style-name="P39">Я знал одну женщину, она всегда выходила в окно.</text:p>
      <text:p text:style-name="P39">В доме было десять тысяч дверей, но она выходила в окно.</text:p>
      <text:p text:style-name="P39">Она разбивалась насмерть, но ей было все равно.</text:p>
      <text:p text:style-name="P39"/>
      <text:p text:style-name="P39">Если бы ты знал эту женщину, ты бы не стал пить с ворами.</text:p>
      <text:p text:style-name="P39">Если бы ты знал эту женщину, ты бы не стал пить с ворами.</text:p>
      <text:p text:style-name="P39">Ты бы не стал ходить по грязи и разбрасываться волосами.</text:p>
      <text:p text:style-name="P39"/>
      <text:p text:style-name="P39">"Правда всегда одна"</text:p>
      <text:p text:style-name="P39">Это сказал фараон</text:p>
      <text:p text:style-name="P39">Он был очень умен,</text:p>
      <text:p text:style-name="P39">И за это его называли -</text:p>
      <text:p text:style-name="P39">Тутанхамон.</text:p>
      <text:p text:style-name="P39"/>
      <text:h text:style-name="P23" text:outline-level="1">Тяжёлый рок</text:h>
      <text:p text:style-name="songbook2">Аквариум</text:p>
      <text:p text:style-name="Text_20_body">В мире что-то не так - или это у меня в голове?<text:line-break/>Невидимые пятна на солнце, какая-то пыль на траве.<text:line-break/>Счастье не греет; оно где-то за стеклянной стеной.<text:line-break/>Иногда мне кажется - тяжелый рок висит надо мной.</text:p>
      <text:p text:style-name="Text_20_body"/>
      <text:p text:style-name="Text_20_body">Я пошел к цыганке - узнать о своей судьбе:<text:line-break/>Не вредно ли думать так много, причем, в основном, о тебе.<text:line-break/>Она бросила карты на пол, закрыла глаза рукой<text:line-break/>И сказала: "Бриллиантовый мой, тяжелый рок висит над тобой."</text:p>
      <text:p text:style-name="Text_20_body"/>
      <text:p text:style-name="P10">Все лишилось смысла. Любовь завела меня в тень<text:line-break/>А чем выше залезаешь в астрал, тем больше несешь дребедень<text:line-break/>Мне просто хотелось вечного лета, а лето стало зимой<text:line-break/>То ли это рок, то ли законы природы висят надо мной</text:p>
      <text:p text:style-name="P10"/>
      <text:p text:style-name="Text_20_body">Одни говорят - Сегодня в шесть конец света<text:line-break/>Другие просто депрессивны в доску<text:line-break/>Третьи терпят любовь за то, что она без ответа -<text:line-break/>Но каждый из них зарежет, если только тронуть пальцем его тоску...</text:p>
      <text:p text:style-name="Text_20_body"/>
      <text:p text:style-name="Text_20_body">Вчера заходил один ангел - я узнал его по холоду крыл<text:line-break/>Я уже не тот, за которым он гнался, да и он уже не тот, что был<text:line-break/>Я сказал: "Заходи, садись, я не враг тебе, наслаждайся моей тишиной<text:line-break/>И давай выпьем за того бедолагу, что висит надо мной"</text:p>
      <text:p text:style-name="Text_20_body"/>
      <text:p text:style-name="Text_20_body">Ты знаешь, я живу от перрона к перрону, однажды взлетел и лечу<text:line-break/>Но если тебе стало хоть немного легче, это все, чего я хочу<text:line-break/>Спасибо ветру в моих парусах, крыльям за моей спиной<text:line-break/>Одно из них - ты, а другое - тот коллега, что висит надо мной</text:p>
      <text:p text:style-name="Text_20_body"/>
      <text:h text:style-name="P23" text:outline-level="1">Хиппаны</text:h>
      <text:p text:style-name="P6"><text:span text:style-name="T12">DDT</text:span><text:span text:style-name="T3">, 1988, “Я получил эту роль”</text:span></text:p>
      <text:p text:style-name="P32">           <text:span text:style-name="T16">A7</text:span></text:p>
      <text:p text:style-name="P33">У нас в деревне были тоже хиппаны,</text:p>
      <text:p text:style-name="P33">Но всех - увы! - уже давно позабирали,</text:p>
      <text:p text:style-name="P32">      <text:span text:style-name="T16">D7</text:span></text:p>
      <text:p text:style-name="P33">И я один, заплаты ставя на шузы,</text:p>
      <text:p text:style-name="P32">           <text:span text:style-name="T16">A7</text:span></text:p>
      <text:p text:style-name="P33">Пытаюсь встать, да что-то ноги отказали</text:p>
      <text:p text:style-name="P32"> </text:p>
      <text:p text:style-name="P62">          <text:span text:style-name="T16">D7</text:span></text:p>
      <text:p text:style-name="P63">Да, я последний из колхозных могикан,</text:p>
      <text:p text:style-name="P62">         <text:span text:style-name="T16">H7</text:span></text:p>
      <text:p text:style-name="P63">Лежу и плачу, вспоминая всю систему,</text:p>
      <text:p text:style-name="P61"><text:span text:style-name="T3">            </text:span><text:span text:style-name="T10">D</text:span><text:span text:style-name="T9">7                     </text:span><text:span text:style-name="T10">E</text:span><text:span text:style-name="T9">7</text:span></text:p>
      <text:p text:style-name="P63">Как на стриту аскали дружно на стакан,</text:p>
      <text:p text:style-name="P62">          <text:span text:style-name="T16">E7                             </text:span></text:p>
      <text:p text:style-name="P63">Как найтовали мы с герлой по кличке Э-э-эмма!</text:p>
      <text:p text:style-name="P32"/>
      <text:p text:style-name="P68">  <text:span text:style-name="T16">A7                          </text:span></text:p>
      <text:p text:style-name="P68">    <text:span text:style-name="T16">Хиппаны! Хиппаны! Хиппаны!     Пинк Флойд!</text:span></text:p>
      <text:p text:style-name="P68">  <text:span text:style-name="T16">A7                          </text:span></text:p>
      <text:p text:style-name="P68">    <text:span text:style-name="T16">Хиппаны! Хиппаны! Хиппаны!    Джон Леннон!</text:span></text:p>
      <text:p text:style-name="P68">  <text:span text:style-name="T16">D7                          </text:span></text:p>
      <text:p text:style-name="P68">    <text:span text:style-name="T16">Хиппаны! Хиппаны! Хиппаны!          Трава!</text:span></text:p>
      <text:p text:style-name="P68">  <text:span text:style-name="T16">A7                          </text:span></text:p>
      <text:p text:style-name="P68">    <text:span text:style-name="T16">Хиппаны! Хиппаны! Хиппаны!        Тусовка!</text:span></text:p>
      <text:p text:style-name="P68">  <text:span text:style-name="T16">E7               D7                    A7</text:span></text:p>
      <text:p text:style-name="P68">    <text:span text:style-name="T16">Хиппаны! Хиппаны! Хиппаны! О-о, хиппаны</text:span></text:p>
      <text:p text:style-name="P33"/>
      <text:p text:style-name="P33"/>
      <text:p text:style-name="P33">Вчера забил я свой единственный косяк,</text:p>
      <text:p text:style-name="P33">Вчера тащился я последний раз на кайфе</text:p>
      <text:p text:style-name="P33">Сегодня, выпив кружку чая натощак,</text:p>
      <text:p text:style-name="P33">Не смог представить, что фузю на овердрайве</text:p>
      <text:p text:style-name="P33"/>
      <text:p text:style-name="P33"/>
      <text:p text:style-name="P33"/>
      <text:p text:style-name="P33">Да, делать нечего, вылазят волоса,</text:p>
      <text:p text:style-name="P33">Придятся завтра мне пахать на провиант,</text:p>
      <text:p text:style-name="P33">Лежу и слушаю, как воет эмигрант,</text:p>
      <text:p text:style-name="P33">Какая там у них, в Америке, тоска...</text:p>
      <text:p text:style-name="P32"> </text:p>
      <text:p text:style-name="P33">У нас в коммуне был Василий основной,</text:p>
      <text:p text:style-name="P33">Он тихий ужас наводил на вся село,</text:p>
      <text:p text:style-name="P33">Ах, Вася, Вася, почему ты не со мной?</text:p>
      <text:p text:style-name="P33">Не били б панки мне по роже ни за что!</text:p>
      <text:p text:style-name="P32"> </text:p>
      <text:p text:style-name="P33">Где отыскать мне ваши тертые следы?</text:p>
      <text:p text:style-name="P33">Пропали все, и нет ничьих координат</text:p>
      <text:p text:style-name="P33">А может, стопом мне поехать в Ленинград,</text:p>
      <text:p text:style-name="P33">А там найду хоть одного возле Невы</text:p>
      <text:p text:style-name="songbook3"/>
      <text:h text:style-name="P23" text:outline-level="1">Что ты имела</text:h>
      <text:p text:style-name="songbook2">Несчастный случай</text:p>
      <text:p text:style-name="P51">Мы познакомились с тобой позапрошлой весной <text:s text:c="2"/></text:p>
      <text:p text:style-name="P51">Уже на следующий день ты привела меня домой</text:p>
      <text:p text:style-name="P51">Ты говорила мне "Cядь", говорила мне "Встань",</text:p>
      <text:p text:style-name="P51">Потом, наверное, yстала и легла на диван</text:p>
      <text:p text:style-name="P51"><text:s text:c="2"/>Я понял: это намек. Я все ловлю на летy,</text:p>
      <text:p text:style-name="P51"><text:s text:c="2"/>Hо непонятно: что конкpетно ты имела в видy?</text:p>
      <text:p text:style-name="P51"/>
      <text:p text:style-name="P51"/>
      <text:p text:style-name="P51"><text:s text:c="6"/>Вот я не понял (что ты имела в видy?)</text:p>
      <text:p text:style-name="P51"><text:s text:c="6"/>Вот я не понял (что ты имела в видy?)</text:p>
      <text:p text:style-name="P51"><text:s text:c="6"/>Нет, всё понятно (что ты имела в видy?)</text:p>
      <text:p text:style-name="P51"><text:s text:c="6"/>Но что конкретно (что ты имела в видy?)</text:p>
      <text:p text:style-name="P51"><text:s text:c="6"/>Что ты имела в видy? Что ты имела в видy?</text:p>
      <text:p text:style-name="P51"><text:s text:c="8"/>Что ты имела... ???</text:p>
      <text:p text:style-name="P51"/>
      <text:p text:style-name="P51"/>
      <text:p text:style-name="P51">Еще я толком не запомнил твоего лица,</text:p>
      <text:p text:style-name="P51">Как мы поехали кyпили два каких-то кольца</text:p>
      <text:p text:style-name="P51">Игpал оpган, все пили вино, </text:p>
      <text:p text:style-name="P51">Твоя мамаша почемy-то назвала меня "сынок"</text:p>
      <text:p text:style-name="P51"><text:s text:c="2"/>Я понял: это намек. Я все ловлю на летy,</text:p>
      <text:p text:style-name="P51"><text:s text:c="2"/>Hо непонятно: что конкpетно ты имела в видy?</text:p>
      <text:p text:style-name="P51"/>
      <text:p text:style-name="P51"/>
      <text:p text:style-name="P51">Да, да, ты дyмала я сплю, но я-то видел, дpyжок,</text:p>
      <text:p text:style-name="P51">Как ты мне сыпала в сyп какой-то белый поpошок</text:p>
      <text:p text:style-name="P51">Какой стpанный вкyс! Темнеет в глазах...</text:p>
      <text:p text:style-name="P51">И ты сказала: "О'кей, до встpечи в небесах"</text:p>
      <text:p text:style-name="P51">Я понял: это намек. Я все ловлю на летy,</text:p>
      <text:p text:style-name="P51">Hо непонятно, что... АААААААААА!!!</text:p>
      <text:p text:style-name="P51"/>
      <text:p text:style-name="P51"/>
      <text:p text:style-name="P51">Хоть я живy без тебя, пpошла немая тоска</text:p>
      <text:p text:style-name="P51">Все y меня хоpошо, пpекpасно, как никогда</text:p>
      <text:p text:style-name="P51">Я тyт летаю во мгле, ты все там на Земле</text:p>
      <text:p text:style-name="P51">И че-то как-то не тоpопишься на встpечy ко мне</text:p>
      <text:p text:style-name="P51">Hy ничего, ничего, я подождy,</text:p>
      <text:p text:style-name="P56"/>
      <text:p text:style-name="P99">Ведь надо все-таки yзнать,</text:p>
      <text:p text:style-name="P99">Че это было за кольцо, и че за поpошок,</text:p>
      <text:p text:style-name="P99">И почемy твоя мамаша назвала меня "сынок"?</text:p>
      <text:p text:style-name="P99"/>
      <text:p text:style-name="P99">Hy я тyт спpашивал y наших, все отводят глаза</text:p>
      <text:p text:style-name="P99">Они хоть ангелы, конечно, но откyда им знать?</text:p>
      <text:p text:style-name="P99">Так что ты пpилетай, я очень ждy</text:p>
      <text:p text:style-name="P99">Хотя ты знаешь, хотя ты знаешь,</text:p>
      <text:p text:style-name="P99">Мне кажется, я начал понимать</text:p>
      <text:p text:style-name="P100">ЧТО ТЫ ИМЕЛА В ВИДУ!</text:p>
      <text:h text:style-name="P23" text:outline-level="1">Электрический пес</text:h>
      <text:p text:style-name="P5">Аквариум “Синий альбом” (1981)</text:p>
      <text:p text:style-name="P84">Долгая память хуже, чем сифилис, </text:p>
      <text:p text:style-name="P84">Особенно в узком кругу</text:p>
      <text:p text:style-name="P84">Идет вакханалия воспоминаний,</text:p>
      <text:p text:style-name="P84">Не пожелать и врагу</text:p>
      <text:p text:style-name="P85"/>
      <text:p text:style-name="P101">И стареющий юноша в поисках кайфа</text:p>
      <text:p text:style-name="P101">Лелеет в зрачках своих вечный вопрос</text:p>
      <text:p text:style-name="P101">И поливает вином, и откуда-то сбоку</text:p>
      <text:p text:style-name="P101">С прицельным вниманием глядит электрический пес</text:p>
      <text:p text:style-name="P84"/>
      <text:p text:style-name="P84">И мы несем свою вахту в прокуренной кухне,</text:p>
      <text:p text:style-name="P84">В шляпах из перьев и трусах из свинца,</text:p>
      <text:p text:style-name="P84">И если кто-то издох от удушья,</text:p>
      <text:p text:style-name="P84">То отряд не заметил потери бойца</text:p>
      <text:p text:style-name="P84"/>
      <text:p text:style-name="P17">И сплоченность рядов есть свидетельство дружбы</text:p>
      <text:p text:style-name="P17">Или страха сделать свой собственный шаг,</text:p>
      <text:p text:style-name="P17">И над кухней-замком возвышенно реет</text:p>
      <text:p text:style-name="P17">Похожий на плавки и пахнущий плесенью флаг</text:p>
      <text:p text:style-name="P84"/>
      <text:p text:style-name="P84">И у каждого есть свой излюбленный метод</text:p>
      <text:p text:style-name="P84">Приводить в движение сияющий прах:</text:p>
      <text:p text:style-name="P84">Гитаристы лелеют свои фотоснимки,</text:p>
      <text:p text:style-name="P84">А поэты торчат на чужих номерах</text:p>
      <text:p text:style-name="P84"/>
      <text:p text:style-name="P84">Но сами давно звонят лишь друг другу,</text:p>
      <text:p text:style-name="P84">Обсуждая насколько прекрасен наш круг,</text:p>
      <text:p text:style-name="P84">А этот пес вгрызается в стены</text:p>
      <text:p text:style-name="P84">В вечном поиске новых и ласковых рук</text:p>
      <text:p text:style-name="P84"/>
      <text:p text:style-name="P84">И женщины - те, что могли быть как сестры</text:p>
      <text:p text:style-name="P84">Красят ядом рабочую плоскость ногтей</text:p>
      <text:p text:style-name="P84">И во всем, что движется, видят соперниц,</text:p>
      <text:p text:style-name="P84">Хотя уверяют, что видят блядей</text:p>
      <text:p text:style-name="P84"/>
      <text:p text:style-name="P84">И от таких проявлений любви к своим ближним</text:p>
      <text:p text:style-name="P84">Мне становится страшно за рассудок и нрав</text:p>
      <text:p text:style-name="P84">Но этот пес не чужд парадоксов -</text:p>
      <text:p text:style-name="P84">Он влюблен в этих женщин, и с его точки зренья, он прав</text:p>
      <text:p text:style-name="P85"/>
      <text:p text:style-name="P84">Потому что другие здесь не вдохновляют</text:p>
      <text:p text:style-name="P84">Ни на жизнь, ни на смерть, ни на несколько строк,</text:p>
      <text:p text:style-name="P84">И один с изумлением смотрит на запад,</text:p>
      <text:p text:style-name="P84">А другой с восторгом глядит на восток</text:p>
      <text:p text:style-name="P84"/>
      <text:p text:style-name="P84">И каждый уже десять лет учит роли,</text:p>
      <text:p text:style-name="P84">О которых лет десять как стоит забыть</text:p>
      <text:p text:style-name="P84">А этот пес смеется над нами,</text:p>
      <text:p text:style-name="P84">Он не занят вопросом каким и зачем ему быть</text:p>
      <text:p text:style-name="P84"/>
      <text:p text:style-name="P84">У этой песни нет конца и начала</text:p>
      <text:p text:style-name="P84">Но есть эпиграф в несколько фраз:</text:p>
      <text:p text:style-name="P84">Мы выросли в поле такого напряга,</text:p>
      <text:p text:style-name="P84">Где любое устройство сгорает на раз</text:p>
      <text:p text:style-name="P84"/>
      <text:p text:style-name="P84">И, логически мысля, сей пес невозможен,</text:p>
      <text:p text:style-name="P84">Но он жив, как не снилось и нам, мудрецам,</text:p>
      <text:p text:style-name="P84">И друзья меня спросят: "О ком эта песня?"</text:p>
      <text:p text:style-name="P84">Я отвечу загадочно: "Ах, если б я знал это сам"</text:p>
      <text:p text:style-name="P84"/>
      <text:p text:style-name="P22">Оглавление</text:p>
      <text:table-of-content text:style-name="Sect1" text:name="Table of Contents1">
        <text:table-of-content-source text:outline-level="1" text:use-index-marks="false" text:use-index-source-styles="true">
          <text:index-title-template text:style-name="Contents_20_Heading"/>
          <text:table-of-content-entry-template text:outline-level="1" text:style-name="Contents_20_1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2.506cm" style:leader-char="." style:with-tab="false"/>
          </text:table-of-content-entry-template>
          <text:index-source-styles text:outline-level="1">
            <text:index-source-style text:style-name="songbook1"/>
          </text:index-source-styles>
        </text:table-of-content-source>
        <text:index-body>
          <text:list text:style-name="Numbering_20_1">
            <text:list-item>
              <text:p text:style-name="P104"><text:a xlink:type="simple" xlink:href="#1.16 tons|outline">16 tons<text:tab/>1</text:a></text:p>
            </text:list-item>
            <text:list-item>
              <text:p text:style-name="P104"><text:a xlink:type="simple" xlink:href="#2.99 Red balloons|outline">99 Red balloons<text:tab/>2</text:a></text:p>
            </text:list-item>
            <text:list-item>
              <text:p text:style-name="P104"><text:a xlink:type="simple" xlink:href="#3.Arnold Layne|outline">Arnold Layne<text:tab/>3</text:a></text:p>
            </text:list-item>
            <text:list-item>
              <text:p text:style-name="P104"><text:a xlink:type="simple" xlink:href="#4.Bohemian Rhapsody|outline">Bohemian Rhapsody<text:tab/>4</text:a></text:p>
            </text:list-item>
            <text:list-item>
              <text:p text:style-name="P104"><text:a xlink:type="simple" xlink:href="#5.California Dreamin’|outline">California Dreamin’<text:tab/>6</text:a></text:p>
            </text:list-item>
            <text:list-item>
              <text:p text:style-name="P104"><text:a xlink:type="simple" xlink:href="#6.Court of the Crimson King, The|outline">Court of the Crimson King, The<text:tab/>7</text:a></text:p>
            </text:list-item>
            <text:list-item>
              <text:p text:style-name="P104"><text:a xlink:type="simple" xlink:href="#7.Don't Stop Me Now|outline">Don't Stop Me Now<text:tab/>8</text:a></text:p>
            </text:list-item>
            <text:list-item>
              <text:p text:style-name="P104"><text:a xlink:type="simple" xlink:href="#8.Echoes|outline">Echoes<text:tab/>10</text:a></text:p>
            </text:list-item>
            <text:list-item>
              <text:p text:style-name="P104"><text:a xlink:type="simple" xlink:href="#9.Eleanore Rigby|outline">Eleanore Rigby<text:tab/>11</text:a></text:p>
            </text:list-item>
            <text:list-item>
              <text:p text:style-name="P104"><text:a xlink:type="simple" xlink:href="#10.Fiddler's green|outline">Fiddler's green<text:tab/>12</text:a></text:p>
            </text:list-item>
            <text:list-item>
              <text:p text:style-name="P104"><text:a xlink:type="simple" xlink:href="#11.Go to sea no more|outline">Go to sea no more<text:tab/>13</text:a></text:p>
            </text:list-item>
            <text:list-item>
              <text:p text:style-name="P104"><text:a xlink:type="simple" xlink:href="#12.Hotel California|outline">Hotel California<text:tab/>14</text:a></text:p>
            </text:list-item>
            <text:list-item>
              <text:p text:style-name="P104"><text:a xlink:type="simple" xlink:href="#13.Knockin' On Heavens Door |outline">Knockin' On Heavens Door <text:tab/>15</text:a></text:p>
            </text:list-item>
            <text:list-item>
              <text:p text:style-name="P104"><text:a xlink:type="simple" xlink:href="#14.Love hurts|outline">Love hurts<text:tab/>16</text:a></text:p>
            </text:list-item>
            <text:list-item>
              <text:p text:style-name="P104"><text:a xlink:type="simple" xlink:href="#15.Mad Dogs and Englishmen|outline">Mad Dogs and Englishmen<text:tab/>17</text:a></text:p>
            </text:list-item>
            <text:list-item>
              <text:p text:style-name="P104"><text:a xlink:type="simple" xlink:href="#16.March of the Black Queen|outline">March of the Black Queen<text:tab/>18</text:a></text:p>
            </text:list-item>
            <text:list-item>
              <text:p text:style-name="P104"><text:a xlink:type="simple" xlink:href="#17.Memory Remains, The|outline">Memory Remains, The<text:tab/>19</text:a></text:p>
            </text:list-item>
            <text:list-item>
              <text:p text:style-name="P104"><text:a xlink:type="simple" xlink:href="#18.Message in a Bottle|outline">Message in a Bottle<text:tab/>20</text:a></text:p>
            </text:list-item>
            <text:list-item>
              <text:p text:style-name="P104"><text:a xlink:type="simple" xlink:href="#19.Men behind the wire, the|outline">Men behind the wire, the<text:tab/>21</text:a></text:p>
            </text:list-item>
            <text:list-item>
              <text:p text:style-name="P104"><text:a xlink:type="simple" xlink:href="#20.Needles and Pins|outline">Needles and Pins<text:tab/>22</text:a></text:p>
            </text:list-item>
            <text:list-item>
              <text:p text:style-name="P104"><text:a xlink:type="simple" xlink:href="#21.One|outline">One<text:tab/>23</text:a></text:p>
            </text:list-item>
            <text:list-item>
              <text:p text:style-name="P104"><text:a xlink:type="simple" xlink:href="#22.Rattling Bog, The|outline">Rattling Bog, The<text:tab/>24</text:a></text:p>
            </text:list-item>
            <text:list-item>
              <text:p text:style-name="P104"><text:a xlink:type="simple" xlink:href="#23.Runaway|outline">Runaway<text:tab/>26</text:a></text:p>
            </text:list-item>
            <text:list-item>
              <text:p text:style-name="P104"><text:a xlink:type="simple" xlink:href="#24.Since I don't have you|outline">Since I don't have you<text:tab/>27</text:a></text:p>
            </text:list-item>
            <text:list-item>
              <text:p text:style-name="P104"><text:a xlink:type="simple" xlink:href="#25.Summer Nights|outline">Summer Nights<text:tab/>28</text:a></text:p>
            </text:list-item>
            <text:list-item>
              <text:p text:style-name="P104"><text:a xlink:type="simple" xlink:href="#26.Under the bridge|outline">Under the bridge<text:tab/>29</text:a></text:p>
            </text:list-item>
            <text:list-item>
              <text:p text:style-name="P104"><text:a xlink:type="simple" xlink:href="#27.Unforgiven, The|outline">Unforgiven, The<text:tab/>30</text:a></text:p>
            </text:list-item>
            <text:list-item>
              <text:p text:style-name="P104"><text:a xlink:type="simple" xlink:href="#28.Unforgiven II, The|outline">Unforgiven II, The<text:tab/>31</text:a></text:p>
            </text:list-item>
            <text:list-item>
              <text:p text:style-name="P104"><text:a xlink:type="simple" xlink:href="#29.Безобразная Эльза|outline">Безобразная Эльза<text:tab/>33</text:a></text:p>
            </text:list-item>
            <text:list-item>
              <text:p text:style-name="P104"><text:a xlink:type="simple" xlink:href="#30.Болота Невы|outline">Болота Невы<text:tab/>34</text:a></text:p>
            </text:list-item>
            <text:list-item>
              <text:p text:style-name="P104"><text:a xlink:type="simple" xlink:href="#31.В подобную ночь|outline">В подобную ночь<text:tab/>35</text:a></text:p>
            </text:list-item>
            <text:list-item>
              <text:p text:style-name="P104"><text:a xlink:type="simple" xlink:href="#32.В последнем месяце лета|outline">В последнем месяце лета<text:tab/>36</text:a></text:p>
            </text:list-item>
            <text:list-item>
              <text:p text:style-name="P104"><text:a xlink:type="simple" xlink:href="#33.Воля и разум|outline">Воля и разум<text:tab/>37</text:a></text:p>
            </text:list-item>
            <text:list-item>
              <text:p text:style-name="P104"><text:a xlink:type="simple" xlink:href="#34.Все сначала|outline">Все сначала<text:tab/>38</text:a></text:p>
            </text:list-item>
            <text:list-item>
              <text:p text:style-name="P104"><text:a xlink:type="simple" xlink:href="#35.Гибралтар/Лабрадор|outline">Гибралтар/Лабрадор<text:tab/>39</text:a></text:p>
            </text:list-item>
            <text:list-item>
              <text:p text:style-name="P104"><text:a xlink:type="simple" xlink:href="#36.Далека дорога твоя|outline">Далека дорога твоя<text:tab/>40</text:a></text:p>
            </text:list-item>
            <text:list-item>
              <text:p text:style-name="P104"><text:a xlink:type="simple" xlink:href="#37.Дребеденьги|outline">Дребеденьги<text:tab/>41</text:a></text:p>
            </text:list-item>
            <text:list-item>
              <text:p text:style-name="P104"><text:a xlink:type="simple" xlink:href="#38.Ехан Палыч|outline">Ехан Палыч<text:tab/>42</text:a></text:p>
            </text:list-item>
            <text:list-item>
              <text:p text:style-name="P104"><text:a xlink:type="simple" xlink:href="#39.Железнодорожная вода|outline">Железнодорожная вода<text:tab/>43</text:a></text:p>
            </text:list-item>
            <text:list-item>
              <text:p text:style-name="P104"><text:a xlink:type="simple" xlink:href="#40.Жил-да-был бpадобpей|outline">Жил-да-был бpадобpей<text:tab/>44</text:a></text:p>
            </text:list-item>
            <text:list-item>
              <text:p text:style-name="P104"><text:a xlink:type="simple" xlink:href="#41.Зачем вы, девочки?|outline">Зачем вы, девочки?<text:tab/>45</text:a></text:p>
            </text:list-item>
            <text:list-item>
              <text:p text:style-name="P104"><text:a xlink:type="simple" xlink:href="#42.Из Калинина В Тверь|outline">Из Калинина В Тверь<text:tab/>46</text:a></text:p>
            </text:list-item>
            <text:list-item>
              <text:p text:style-name="P104"><text:a xlink:type="simple" xlink:href="#43.Кто виноват|outline">Кто виноват<text:tab/>47</text:a></text:p>
            </text:list-item>
            <text:list-item>
              <text:p text:style-name="P104"><text:a xlink:type="simple" xlink:href="#44.Мой друг Доктор|outline">Мой друг Доктор<text:tab/>48</text:a></text:p>
            </text:list-item>
            <text:list-item>
              <text:p text:style-name="P104"><text:a xlink:type="simple" xlink:href="#45.Моя Евангелина|outline">Моя Евангелина<text:tab/>49</text:a></text:p>
            </text:list-item>
            <text:list-item>
              <text:p text:style-name="P104"><text:a xlink:type="simple" xlink:href="#46.Не для меня|outline">Не для меня<text:tab/>50</text:a></text:p>
            </text:list-item>
            <text:list-item>
              <text:p text:style-name="P104"><text:a xlink:type="simple" xlink:href="#47.Не со мной ты|outline">Не со мной ты<text:tab/>51</text:a></text:p>
            </text:list-item>
            <text:list-item>
              <text:p text:style-name="P104"><text:a xlink:type="simple" xlink:href="#48.Никого не будет в доме|outline">Никого не будет в доме<text:tab/>52</text:a></text:p>
            </text:list-item>
            <text:list-item>
              <text:p text:style-name="P104"><text:a xlink:type="simple" xlink:href="#49.Однажды мир...|outline">Однажды мир...<text:tab/>53</text:a></text:p>
            </text:list-item>
            <text:list-item>
              <text:p text:style-name="P104"><text:a xlink:type="simple" xlink:href="#50.Оранжевое настроение|outline">Оранжевое настроение<text:tab/>54</text:a></text:p>
            </text:list-item>
            <text:list-item>
              <text:p text:style-name="P104"><text:a xlink:type="simple" xlink:href="#51.Отшельник|outline">Отшельник<text:tab/>55</text:a></text:p>
            </text:list-item>
            <text:list-item>
              <text:p text:style-name="P104"><text:a xlink:type="simple" xlink:href="#52.Песенка Водяного|outline">Песенка Водяного<text:tab/>56</text:a></text:p>
            </text:list-item>
            <text:list-item>
              <text:p text:style-name="P104"><text:a xlink:type="simple" xlink:href="#53.Песенка о московском метро|outline">Песенка о московском метро<text:tab/>57</text:a></text:p>
            </text:list-item>
            <text:list-item>
              <text:p text:style-name="P104"><text:a xlink:type="simple" xlink:href="#54.Послезавтра|outline">Послезавтра<text:tab/>58</text:a></text:p>
            </text:list-item>
            <text:list-item>
              <text:p text:style-name="P104"><text:a xlink:type="simple" xlink:href="#55.Рыба|outline">Рыба<text:tab/>59</text:a></text:p>
            </text:list-item>
            <text:list-item>
              <text:p text:style-name="P104"><text:a xlink:type="simple" xlink:href="#56.Сны о чём-то большем|outline">Сны о чём-то большем<text:tab/>60</text:a></text:p>
            </text:list-item>
            <text:list-item>
              <text:p text:style-name="P104"><text:a xlink:type="simple" xlink:href="#57.Стоп машина|outline">Стоп машина<text:tab/>61</text:a></text:p>
            </text:list-item>
            <text:list-item>
              <text:p text:style-name="P104"><text:a xlink:type="simple" xlink:href="#58.Сторож Сергеев|outline">Сторож Сергеев<text:tab/>62</text:a></text:p>
            </text:list-item>
            <text:list-item>
              <text:p text:style-name="P104"><text:a xlink:type="simple" xlink:href="#59.Триллипут|outline">Триллипут<text:tab/>63</text:a></text:p>
            </text:list-item>
            <text:list-item>
              <text:p text:style-name="P104"><text:a xlink:type="simple" xlink:href="#60.Тутанхамон|outline">Тутанхамон<text:tab/>64</text:a></text:p>
            </text:list-item>
            <text:list-item>
              <text:p text:style-name="P104"><text:a xlink:type="simple" xlink:href="#61.Тяжёлый рок|outline">Тяжёлый рок<text:tab/>65</text:a></text:p>
            </text:list-item>
            <text:list-item>
              <text:p text:style-name="P104"><text:a xlink:type="simple" xlink:href="#62.Хиппаны|outline">Хиппаны<text:tab/>66</text:a></text:p>
            </text:list-item>
            <text:list-item>
              <text:p text:style-name="P104"><text:a xlink:type="simple" xlink:href="#63.Что ты имела|outline">Что ты имела<text:tab/>67</text:a></text:p>
            </text:list-item>
            <text:list-item>
              <text:p text:style-name="P104"><text:a xlink:type="simple" xlink:href="#64.Электрический пес|outline">Электрический пес<text:tab/>68</text:a></text:p>
            </text:list-item>
          </text:list>
        </text:index-body>
      </text:table-of-content>
      <text:p text:style-name="P9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Lucida Console2" svg:font-family="'Lucida Console'"/>
    <style:font-face style:name="Tahoma1" svg:font-family="Tahoma"/>
    <style:font-face style:name="Verdana" svg:font-family="Verdana"/>
    <style:font-face style:name="Courier New1" svg:font-family="'Courier New'" style:font-family-generic="modern"/>
    <style:font-face style:name="Lucida Console" svg:font-family="'Lucida Console'" style:font-family-generic="modern"/>
    <style:font-face style:name="Courier New" svg:font-family="'Courier New'" style:font-family-generic="modern" style:font-pitch="fixed"/>
    <style:font-face style:name="Lucida Console3" svg:font-family="'Lucida Console'" style:font-family-generic="modern" style:font-pitch="fixed"/>
    <style:font-face style:name="Lucida Console1" svg:font-family="'Lucida Console'" style:font-adornments="Обычный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.026cm" style:auto-text-indent="false"/>
      <style:text-properties style:font-name="Lucida Console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text-align="center" style:justify-single-word="false" fo:keep-with-next="always"/>
      <style:text-properties style:font-name="Lucida Console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style:font-name="Lucida Console" style:font-size-complex="10pt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Standard" style:next-style-name="Standard" style:list-style-name="Numbering_20_1" style:class="index" style:master-page-name="">
      <style:paragraph-properties fo:margin-top="0cm" fo:margin-bottom="0.101cm" fo:background-color="transparent" style:shadow="none">
        <style:tab-stops/>
        <style:drop-cap/>
        <style:background-image/>
      </style:paragraph-properties>
      <style:text-properties style:font-name="Lucida Console1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align="center" style:justify-single-word="false" fo:text-indent="0cm" style:auto-text-indent="false"/>
      <style:text-properties fo:language="en" fo:country="US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indent="0cm" style:auto-text-indent="false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Готовый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1" fo:font-size="10pt" style:font-size-asian="10pt" style:font-size-complex="10pt"/>
    </style:style>
    <style:style style:name="песенник1" style:family="paragraph" style:parent-style-name="Готовый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</style:tab-stops>
      </style:paragraph-properties>
      <style:text-properties fo:color="#000000" style:font-name="Lucida Console" fo:font-size="12pt" style:font-size-asian="12pt"/>
    </style:style>
    <style:style style:name="Normal1" style:family="paragraph">
      <style:paragraph-properties fo:margin-left="0cm" fo:margin-right="0.353cm" fo:text-align="center" style:justify-single-word="false" fo:orphans="2" fo:widows="2" fo:text-indent="0cm" style:auto-text-indent="false"/>
      <style:text-properties style:use-window-font-color="true" style:font-name="Times New Roman" fo:font-size="10pt" fo:language="en" fo:country="US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1" fo:font-size="10pt" style:font-name-asian="Courier New1" style:font-size-asian="10pt" style:font-name-complex="Courier New1" style:font-size-complex="10pt"/>
    </style:style>
    <style:style style:name="songbook2" style:family="paragraph" style:parent-style-name="Standard">
      <style:paragraph-properties fo:margin-top="0.212cm" fo:margin-bottom="0.423cm" fo:text-align="center" style:justify-single-word="false"/>
      <style:text-properties fo:language="en" fo:country="US"/>
    </style:style>
    <style:style style:name="songbook1" style:family="paragraph" style:parent-style-name="Heading_20_1">
      <style:text-properties fo:language="en" fo:country="GB"/>
    </style:style>
    <style:style style:name="songbook3" style:family="paragraph" style:parent-style-name="Готовый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</style:tab-stops>
      </style:paragraph-properties>
      <style:text-properties fo:color="#000000" style:font-name="Lucida Console" fo:font-size="12pt" style:font-size-asian="12pt"/>
    </style:style>
    <style:style style:name="Обычный_20__28_Web_29_" style:display-name="Обычный (Web)" style:family="paragraph" style:parent-style-name="Standard">
      <style:paragraph-properties fo:margin-top="0.494cm" fo:margin-bottom="0.494cm"/>
    </style:style>
    <style:style style:name="Page_20_Number" style:display-name="Page Number" style:family="text" style:parent-style-name="Основной_20_шрифт_20_абзаца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margin-left="0cm" fo:margin-right="0.635cm" fo:text-indent="0.635cm" style:auto-text-indent="false"/>
    </style:style>
    <style:style style:name="T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outside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1.251cm" fo:margin-bottom="1.251cm" fo:margin-left="1.9cm" fo:margin-right="0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15cm" fo:margin-left="0cm" fo:margin-right="0cm" fo:margin-top="1.05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footer>
        <text:p text:style-name="P1"><draw:frame draw:style-name="fr1" draw:name="Frame3" text:anchor-type="paragraph" svg:y="0.002cm" fo:min-width="0.041cm" draw:z-index="70"><draw:text-box fo:min-height="0.37cm"><text:p text:style-name="Footer"><text:span text:style-name="Page_20_Number"><text:page-number text:select-page="current">10</text:page-number></text:span></text:p></draw:text-box></draw:frame>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title>The Unforgiven </dc:title>
    <meta:initial-creator>Tosher</meta:initial-creator>
    <meta:creation-date>2007-01-20T23:35:00</meta:creation-date>
    <dc:creator>Tosher</dc:creator>
    <dc:date>2007-08-15T23:53:57</dc:date>
    <dc:language>ru-RU</dc:language>
    <meta:editing-cycles>89</meta:editing-cycles>
    <meta:editing-duration>PT11H7M35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69" meta:paragraph-count="1659" meta:word-count="13817" meta:character-count="73923"/>
  </office:meta>
</office:document-meta>
</file>