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middle" draw:auto-grow-height="tru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5" style:family="graphic" style:parent-style-name="standard">
      <style:graphic-properties draw:stroke="none" svg:stroke-width="0cm" draw:fill="none" draw:textarea-vertical-align="bottom" draw:auto-grow-height="true" draw:fit-to-size="false" fo:min-height="0cm" fo:min-width="0cm" fo:padding-top="0cm" fo:padding-bottom="0cm" fo:padding-left="0cm" fo:padding-right="0cm" fo:wrap-option="wrap"/>
    </style:style>
    <style:style style:name="pr1" style:family="presentation" style:parent-style-name="title-title">
      <style:graphic-properties draw:stroke="none" svg:stroke-width="0cm" draw:fill="none" draw:textarea-vertical-align="top" draw:auto-grow-height="true" draw:fit-to-size="false" fo:min-height="3.534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true" draw:fit-to-size="false" fo:min-height="12.276cm" fo:padding-top="0cm" fo:padding-bottom="0cm" fo:padding-left="0cm" fo:padding-right="0cm" fo:wrap-option="wrap"/>
    </style:style>
    <style:style style:name="pr3" style:family="presentation" style:parent-style-name="title-notes">
      <style:graphic-properties draw:stroke="none" svg:stroke-width="0cm" draw:fill="none" draw:fill-color="#ffffff" draw:textarea-vertical-align="middle" draw:auto-grow-height="tru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5%"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22pt"/>
    </style:style>
    <style:style style:name="P4" style:family="paragraph">
      <loext:graphic-properties draw:fill="none" draw:fill-color="#ffffff"/>
      <style:paragraph-properties fo:text-align="start" style:font-independent-line-spacing="true"/>
      <style:text-properties fo:font-size="11pt"/>
    </style:style>
    <style:style style:name="P5" style:family="paragraph">
      <style:paragraph-properties fo:margin-left="0cm" fo:margin-right="0cm" fo:margin-top="0cm" fo:margin-bottom="0cm" fo:line-height="95%"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style:paragraph-properties fo:margin-left="0cm" fo:margin-right="0cm" fo:margin-top="0cm" fo:margin-bottom="0cm" fo:line-height="95%" fo:text-align="start" fo:text-indent="0cm" style:writing-mode="lr-tb"/>
    </style:style>
    <style:style style:name="P9" style:family="paragraph">
      <style:paragraph-properties fo:margin-left="0cm" fo:margin-right="0cm" fo:margin-top="0cm" fo:margin-bottom="0cm" fo:line-height="100%" fo:text-align="start" fo:text-indent="0cm" style:writing-mode="lr-tb"/>
    </style:style>
    <style:style style:name="T1" style:family="text">
      <style:text-properties fo:font-variant="normal" fo:text-transform="none" fo:color="#b61212" style:text-line-through-style="none" style:text-line-through-type="none" style:text-position="0% 100%" style:font-name="Arial1" fo:font-size="60pt" fo:letter-spacing="normal" fo:font-style="normal" style:text-underline-style="none" fo:font-weight="bold" style:font-name-asian="Arial1" style:font-size-asian="60pt" style:font-style-asian="normal" style:font-weight-asian="bold" style:font-name-complex="Arial1" style:font-size-complex="60pt" style:font-style-complex="normal" style:font-weight-complex="bold"/>
    </style:style>
    <style:style style:name="T2" style:family="text">
      <style:text-properties fo:font-variant="normal" fo:text-transform="none" fo:color="#ff660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3" style:family="text">
      <style:text-properties fo:font-variant="normal" fo:text-transform="none" fo:color="#b61212" style:text-line-through-style="none" style:text-line-through-type="none" style:text-position="0% 100%" style:font-name="Arial1" fo:font-size="27pt" fo:letter-spacing="normal" fo:font-style="normal" style:text-underline-style="none" fo:font-weight="bold" style:font-name-asian="Arial1" style:font-size-asian="27pt" style:font-style-asian="normal" style:font-weight-asian="bold" style:font-name-complex="Arial1" style:font-size-complex="27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7"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normal" style:font-name-asian="Arial1" style:font-size-asian="22pt" style:font-style-asian="italic" style:font-weight-asian="normal" style:font-name-complex="Arial1" style:font-size-complex="22pt" style:font-style-complex="italic" style:font-weight-complex="normal"/>
    </style:style>
    <style:style style:name="T8" style:family="text">
      <style:text-properties fo:font-variant="normal" fo:text-transform="none" fo:color="#b61212"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9" style:family="text">
      <style:text-properties fo:font-variant="normal" fo:text-transform="none" fo:color="#b61212"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10" style:family="text">
      <style:text-properties fo:font-variant="normal" fo:text-transform="none" fo:color="#f4f408"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14"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name-asian="Times New Roman1" style:font-size-asian="24pt" style:font-style-asian="normal" style:font-weight-asian="normal" style:font-name-complex="Times New Roman1"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1" fo:font-size="27pt" fo:letter-spacing="normal" fo:font-style="normal" style:text-underline-style="none" fo:font-weight="bold" style:font-name-asian="Arial1" style:font-size-asian="27pt" style:font-style-asian="normal" style:font-weight-asian="bold" style:font-name-complex="Arial1" style:font-size-complex="27pt" style:font-style-complex="normal" style:font-weight-complex="bold"/>
    </style:style>
    <style:style style:name="T16" style:family="text">
      <style:text-properties fo:font-variant="normal" fo:text-transform="none" fo:color="#b61212"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17" style:family="text">
      <style:text-properties fo:font-variant="normal" fo:text-transform="none" fo:color="#b61212"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Arial1" fo:font-size="27pt" fo:letter-spacing="normal" fo:font-style="normal" style:text-underline-style="none" fo:font-weight="normal" style:font-name-asian="Arial1" style:font-size-asian="27pt" style:font-style-asian="normal" style:font-weight-asian="normal" style:font-name-complex="Arial1" style:font-size-complex="27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bold" style:font-name-asian="Arial1" style:font-size-asian="22pt" style:font-style-asian="normal" style:font-weight-asian="bold" style:font-name-complex="Arial1" style:font-size-complex="22pt" style:font-style-complex="normal" style:font-weight-complex="bold"/>
    </style:style>
    <style:style style:name="T20" style:family="text">
      <style:text-properties fo:font-variant="normal" fo:text-transform="none" fo:color="#ff6600"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21" style:family="text">
      <style:text-properties fo:font-variant="normal" fo:text-transform="none" fo:color="#b61212"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22"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25"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6" style:family="text">
      <style:text-properties fo:font-variant="normal" fo:text-transform="none" fo:color="#b61212" style:text-line-through-style="none" style:text-line-through-type="none" style:text-position="0% 100%" style:font-name="Arial1" fo:font-size="18pt" fo:letter-spacing="normal" fo:font-style="normal" style:text-underline-style="none" fo:font-weight="bold" style:font-name-asian="Arial1" style:font-size-asian="18pt" style:font-style-asian="normal" style:font-weight-asian="bold" style:font-name-complex="Arial1" style:font-size-complex="18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1" fo:font-size="20pt" fo:letter-spacing="normal" fo:font-style="italic" style:text-underline-style="none" fo:font-weight="bold" style:font-name-asian="Arial1" style:font-size-asian="20pt" style:font-style-asian="italic" style:font-weight-asian="bold" style:font-name-complex="Arial1" style:font-size-complex="20pt" style:font-style-complex="italic" style:font-weight-complex="bold"/>
    </style:style>
    <style:style style:name="T29" style:family="text">
      <style:text-properties fo:font-variant="normal" fo:text-transform="none" fo:color="#ffffff" style:text-line-through-style="none" style:text-line-through-type="none" style:text-position="0% 100%" style:font-name="Arial1" fo:font-size="20pt" fo:letter-spacing="normal" fo:font-style="italic" style:text-underline-style="none" fo:font-weight="bold" style:font-name-asian="Arial1" style:font-size-asian="20pt" style:font-style-asian="italic" style:font-weight-asian="bold" style:font-name-complex="Arial1" style:font-size-complex="20pt" style:font-style-complex="italic" style:font-weight-complex="bold"/>
    </style:style>
    <style:style style:name="T30" style:family="text">
      <style:text-properties fo:font-variant="normal" fo:text-transform="none" fo:color="#b61212" style:text-line-through-style="none" style:text-line-through-type="none" style:text-position="0% 100%" style:font-name="Arial1" fo:font-size="20pt" fo:letter-spacing="normal" fo:font-style="italic" style:text-underline-style="none" fo:font-weight="bold" style:font-name-asian="Arial1" style:font-size-asian="20pt" style:font-style-asian="italic" style:font-weight-asian="bold" style:font-name-complex="Arial1" style:font-size-complex="20pt" style:font-style-complex="italic" style:font-weight-complex="bold"/>
    </style:style>
    <style:style style:name="T31" style:family="text">
      <style:text-properties fo:font-variant="normal" fo:text-transform="none" fo:color="#e51717"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32" style:family="text">
      <style:text-properties fo:font-variant="normal" fo:text-transform="none" fo:color="#e51717" style:text-line-through-style="none" style:text-line-through-type="none" style:text-position="0% 100%" style:font-name="Arial1" fo:font-size="20pt" fo:letter-spacing="normal" fo:font-style="normal" style:text-underline-style="none" fo:font-weight="bold" style:font-name-asian="Arial1" style:font-size-asian="20pt" style:font-style-asian="normal" style:font-weight-asian="bold" style:font-name-complex="Arial1" style:font-size-complex="20pt" style:font-style-complex="normal" style:font-weight-complex="bold"/>
    </style:style>
    <style:style style:name="T33" style:family="text">
      <style:text-properties fo:font-variant="normal" fo:text-transform="none" fo:color="#b61212" style:text-line-through-style="none" style:text-line-through-type="none" style:text-position="0% 100%" style:font-name="Arial1" fo:font-size="24pt" fo:letter-spacing="normal" fo:font-style="normal" style:text-underline-style="none" fo:font-weight="bold" style:font-name-asian="Arial1" style:font-size-asian="24pt" style:font-style-asian="normal" style:font-weight-asian="bold" style:font-name-complex="Arial1" style:font-size-complex="24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5" style:family="text">
      <style:text-properties fo:font-variant="normal" fo:text-transform="none" fo:color="#b61212"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6" style:family="text">
      <style:text-properties fo:font-variant="normal" fo:text-transform="none" fo:color="#e51717" style:text-line-through-style="none" style:text-line-through-type="none" style:text-position="0% 100%" style:font-name="Arial1" fo:font-size="27pt" fo:letter-spacing="normal" fo:font-style="normal" style:text-underline-style="none" fo:font-weight="bold" style:font-name-asian="Arial1" style:font-size-asian="27pt" style:font-style-asian="normal" style:font-weight-asian="bold" style:font-name-complex="Arial1" style:font-size-complex="27pt" style:font-style-complex="normal" style:font-weight-complex="bold"/>
    </style:style>
    <style:style style:name="T37" style:family="text">
      <style:text-properties fo:font-variant="normal" fo:text-transform="none" fo:color="#000000" style:text-line-through-style="none" style:text-line-through-type="none" style:text-position="0% 100%"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bold" style:font-name-asian="Arial1" style:font-size-asian="13pt" style:font-style-asian="normal" style:font-weight-asian="bold" style:font-name-complex="Arial1" style:font-size-complex="13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22pt" fo:letter-spacing="normal" fo:font-style="italic" style:text-underline-style="none" fo:font-weight="bold" style:font-name-asian="Arial1" style:font-size-asian="22pt" style:font-style-asian="italic" style:font-weight-asian="bold" style:font-name-complex="Arial1" style:font-size-complex="22pt" style:font-style-complex="italic" style:font-weight-complex="bold"/>
    </style:style>
    <style:style style:name="T40" style:family="text">
      <style:text-properties fo:font-variant="normal" fo:text-transform="none" fo:color="#e51717" style:text-line-through-style="none" style:text-line-through-type="none" style:text-position="0% 100%" style:font-name="Arial1" fo:font-size="31pt" fo:letter-spacing="normal" fo:font-style="normal" style:text-underline-style="none" fo:font-weight="normal" style:font-name-asian="Arial1" style:font-size-asian="31pt" style:font-style-asian="normal" style:font-weight-asian="normal" style:font-name-complex="Arial1" style:font-size-complex="31pt" style:font-style-complex="normal" style:font-weight-complex="normal"/>
    </style:style>
    <text:list-style style:name="L1">
      <text:list-level-style-number text:level="1" style:num-format="">
        <style:list-level-properties text:min-label-width="0.6cm"/>
        <style:text-properties fo:color="#b61212"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66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25%"/>
      </text:list-level-style-number>
      <text:list-level-style-bullet text:level="2" text:bullet-char="•">
        <style:list-level-properties text:space-before="1.271cm" text:min-label-width="-0.953cm" text:min-label-distance="0.953cm"/>
        <style:text-properties fo:font-family="Arial" style:font-family-generic="swiss" fo:color="#000000"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000000"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000000"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000000" fo:font-size="98%"/>
      </text:list-level-style-bullet>
      <text:list-level-style-bullet text:level="3" text:bullet-char="o">
        <style:list-level-properties text:space-before="2.364cm" text:min-label-width="-0.776cm" text:min-label-distance="0.776cm"/>
        <style:text-properties fo:font-family="'Courier New'" style:font-family-generic="modern" style:font-pitch="fixed" fo:color="#000000" fo:font-size="8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000000" fo:font-size="111%"/>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000000" fo:font-size="111%"/>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000000"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29cm" text:min-label-width="-0.229cm" text:min-label-distance="0.22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229cm" text:min-label-width="-0.229cm" text:min-label-distance="0.229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25%"/>
      </text:list-level-style-number>
      <text:list-level-style-bullet text:level="2" text:bullet-char="•">
        <style:list-level-properties text:space-before="1.271cm" text:min-label-width="-0.953cm" text:min-label-distance="0.953cm"/>
        <style:text-properties fo:font-family="Arial" style:font-family-generic="swiss" fo:color="#b61212"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b6121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b61212"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b61212" fo:font-size="98%"/>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3cm" text:min-label-distance="0.953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b6121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25%"/>
      </text:list-level-style-number>
      <text:list-level-style-bullet text:level="2" text:bullet-char="•">
        <style:list-level-properties text:space-before="1.271cm" text:min-label-width="-0.953cm" text:min-label-distance="0.953cm"/>
        <style:text-properties fo:font-family="Arial" style:font-family-generic="swiss" fo:color="#b6121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25%"/>
      </text:list-level-style-number>
      <text:list-level-style-bullet text:level="2" text:bullet-char="•">
        <style:list-level-properties text:space-before="1.271cm" text:min-label-width="-0.953cm" text:min-label-distance="0.953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b61212"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953cm" text:min-label-distance="0.953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0000" fo:font-size="100%"/>
      </text:list-level-style-number>
      <text:list-level-style-bullet text:level="2" text:bullet-char="•">
        <style:list-level-properties text:space-before="1.271cm" text:min-label-width="-0.953cm" text:min-label-distance="0.953cm"/>
        <style:text-properties fo:font-family="Arial" style:font-family-generic="swiss"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25%"/>
      </text:list-level-style-number>
      <text:list-level-style-number text:level="2" style:num-suffix="." style:num-format="1">
        <style:list-level-properties text:space-before="1.271cm" text:min-label-width="-0.953cm" text:min-label-distance="0.953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number text:level="2" style:num-suffix="." style:num-format="1">
        <style:list-level-properties text:space-before="1.271cm" text:min-label-width="-0.953cm" text:min-label-distance="0.953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Shape 19" presentation:style-name="pr1" draw:text-style-name="P2" draw:layer="layout" svg:width="23.741cm" svg:height="3.534cm" svg:x="2.24cm" svg:y="6.716cm" presentation:class="title" presentation:user-transformed="true">
          <draw:text-box>
            <text:p text:style-name="P1"><text:span text:style-name="T1">Basics Of Networking</text:span></text:p>
          </draw:text-box>
        </draw:frame>
        <draw:frame draw:name="Shape 20" presentation:style-name="pr2" draw:text-style-name="P3" draw:layer="layout" svg:width="19.508cm" svg:height="12.276cm" svg:x="11.884cm" svg:y="13.547cm" presentation:class="subtitle" presentation:user-transformed="true">
          <draw:text-box>
            <text:p text:style-name="P1"><text:span text:style-name="T2">Created By Devendra Kumar</text:span></text:p>
          </draw:text-box>
        </draw:frame>
        <presentation:notes draw:style-name="dp2">
          <draw:frame draw:name="Shape 22" presentation:style-name="pr3" draw:text-style-name="P4" draw:layer="layout" svg:width="15.239cm" svg:height="11.938cm" svg:x="1.905cm" svg:y="11.811cm" presentation:class="notes" presentation:placeholder="true" presentation:user-transformed="true">
            <draw:text-box/>
          </draw:frame>
          <draw:page-thumbnail draw:name="Shape 23" draw:style-name="gr1" draw:layer="layout" svg:width="12.7cm" svg:height="9.524cm" svg:x="3.176cm" svg:y="1.905cm" draw:page-number="1" presentation:class="page"/>
        </presentation:notes>
      </draw:page>
      <draw:page draw:name="page2" draw:style-name="dp1" draw:master-page-name="title" presentation:presentation-page-layout-name="AL1T0">
        <draw:custom-shape draw:name="Shape 25" draw:style-name="gr2" draw:text-style-name="P6" draw:layer="layout" svg:width="13.696cm" svg:height="1.145cm" svg:x="0.123cm" svg:y="0.697cm">
          <text:p text:style-name="P5"><text:span text:style-name="T3">What is a Computer Net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 draw:style-name="gr2" draw:text-style-name="P6" draw:layer="layout" svg:width="27.035cm" svg:height="2.701cm" svg:x="1.063cm" svg:y="2.082cm">
          <text:p text:style-name="P5"><text:span text:style-name="T4">A network is a collection of computers, printers, routers, switches, and other devices that are able to communicate with each other over some transmission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 draw:style-name="gr3" draw:text-style-name="P6" draw:layer="layout" svg:width="12.47cm" svg:height="7.531cm" svg:x="7.995cm" svg:y="6.11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 draw:style-name="gr2" draw:text-style-name="P6" draw:layer="layout" svg:width="8.686cm" svg:height="1.145cm" svg:x="0.123cm" svg:y="15cm">
          <text:p text:style-name="P5"><text:span text:style-name="T3">Types of Netwo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 draw:style-name="gr2" draw:text-style-name="P6" draw:layer="layout" svg:width="21.51cm" svg:height="0.933cm" svg:x="1.301cm" svg:y="16.843cm">
          <text:p text:style-name="P5"><text:span text:style-name="T4">There are two basic types of networks currently in exist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 draw:style-name="gr2" draw:text-style-name="P6" draw:layer="layout" svg:width="9.378cm" svg:height="0.849cm" svg:x="1.768cm" svg:y="17.78cm">
          <text:p text:style-name="P5"><text:span text:style-name="T5">A </text:span><text:span text:style-name="T6">Local Area Network </text:span><text:span text:style-name="T5">(L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gr2" draw:text-style-name="P6" draw:layer="layout" svg:width="9.573cm" svg:height="0.849cm" svg:x="1.768cm" svg:y="19.191cm">
          <text:p text:style-name="P5"><text:span text:style-name="T5">A</text:span><text:span text:style-name="T6"> Wide Area Network </text:span><text:span text:style-name="T5">(W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3" presentation:style-name="pr3" draw:text-style-name="P4" draw:layer="layout" svg:width="15.239cm" svg:height="11.938cm" svg:x="1.905cm" svg:y="11.811cm" presentation:class="notes" presentation:placeholder="true" presentation:user-transformed="true">
            <draw:text-box/>
          </draw:frame>
          <draw:page-thumbnail draw:name="Shape 34" draw:style-name="gr1" draw:layer="layout" svg:width="12.7cm" svg:height="9.524cm" svg:x="3.176cm" svg:y="1.905cm" draw:page-number="2" presentation:class="page"/>
        </presentation:notes>
      </draw:page>
      <draw:page draw:name="page3" draw:style-name="dp1" draw:master-page-name="title" presentation:presentation-page-layout-name="AL1T0">
        <draw:custom-shape draw:name="Shape 36" draw:style-name="gr2" draw:text-style-name="P6" draw:layer="layout" svg:width="22.908cm" svg:height="8.005cm" svg:x="5.19cm" svg:y="11.233cm">
          <text:p text:style-name="P5"><text:span text:style-name="T4">A</text:span><text:span text:style-name="T7"> Wide Area Network </text:span><text:span text:style-name="T4">(WAN) interconnects LANs.  It is not restricted to a particular geographic area and may be interconnected around the world. </text:span><text:span text:style-name="T8">Third party network is involved.</text:span></text:p>
          <text:p text:style-name="P5"><text:span text:style-name="T4">They are characterized by the following:</text:span></text:p>
          <text:list text:style-name="L4">
            <text:list-item>
              <text:list>
                <text:list-item>
                  <text:p text:style-name="P5"><text:span text:style-name="T4">Multiple interconnected LANs </text:span></text:p>
                </text:list-item>
                <text:list-item>
                  <text:p text:style-name="P5"><text:span text:style-name="T4">Generally more expensive technology </text:span></text:p>
                </text:list-item>
                <text:list-item>
                  <text:p text:style-name="P5"><text:span text:style-name="T4">More sophisticated to implement than LANs </text:span></text:p>
                </text:list-item>
                <text:list-item>
                  <text:p text:style-name="P5"><text:span text:style-name="T4">Exist in an unlimited geographic area </text:span></text:p>
                </text:list-item>
                <text:list-item>
                  <text:p text:style-name="P5"><text:span text:style-name="T4">Less error resistance due to transmission travel distance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 draw:style-name="gr4" draw:text-style-name="P6" draw:layer="layout" svg:width="4.823cm" svg:height="2.7cm" svg:x="0.123cm" svg:y="9.446cm">
          <text:p text:style-name="P5"><text:span text:style-name="T9">Wide Area Networks (WAN)</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 draw:style-name="gr2" draw:text-style-name="P6" draw:layer="layout" svg:width="22.908cm" svg:height="6.237cm" svg:x="5.19cm" svg:y="1.533cm">
          <text:p text:style-name="P5"><text:span text:style-name="T4">A </text:span><text:span text:style-name="T7">Local Area Network </text:span><text:span text:style-name="T4">(LAN) is a group of computers and network communication devices within a limited geographic area, such as an office building. </text:span><text:span text:style-name="T8">No third party involvement here.</text:span></text:p>
          <text:p text:style-name="P5"><text:span text:style-name="T4">They are characterized by the following:</text:span></text:p>
          <text:list text:style-name="L4">
            <text:list-item>
              <text:list>
                <text:list-item>
                  <text:p text:style-name="P5"><text:span text:style-name="T4">High data transfer speeds </text:span></text:p>
                </text:list-item>
                <text:list-item>
                  <text:p text:style-name="P5"><text:span text:style-name="T4">Generally less expensive technologies </text:span></text:p>
                </text:list-item>
                <text:list-item>
                  <text:p text:style-name="P5"><text:span text:style-name="T4">Limited geographic are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 draw:style-name="gr4" draw:text-style-name="P6" draw:layer="layout" svg:width="4.823cm" svg:height="2.7cm" svg:x="0.123cm" svg:y="0.137cm">
          <text:p text:style-name="P5"><text:span text:style-name="T9">Local Area Networks (LAN)</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1" presentation:style-name="pr3" draw:text-style-name="P4" draw:layer="layout" svg:width="15.239cm" svg:height="11.938cm" svg:x="1.905cm" svg:y="11.811cm" presentation:class="notes" presentation:placeholder="true" presentation:user-transformed="true">
            <draw:text-box/>
          </draw:frame>
          <draw:page-thumbnail draw:name="Shape 42" draw:style-name="gr1" draw:layer="layout" svg:width="12.7cm" svg:height="9.524cm" svg:x="3.176cm" svg:y="1.905cm" draw:page-number="3" presentation:class="page"/>
        </presentation:notes>
      </draw:page>
      <draw:page draw:name="page4" draw:style-name="dp1" draw:master-page-name="title" presentation:presentation-page-layout-name="AL1T0">
        <draw:custom-shape draw:name="Shape 44" draw:style-name="gr2" draw:text-style-name="P6" draw:layer="layout" svg:width="11.861cm" svg:height="1.141cm" svg:x="0.123cm" svg:y="-0.002cm">
          <text:p text:style-name="P5"><text:span text:style-name="T3">Common LAN Topolo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 draw:style-name="gr2" draw:text-style-name="P6" draw:layer="layout" svg:width="7.906cm" svg:height="1.145cm" svg:x="1.063cm" svg:y="2.342cm">
          <text:p text:style-name="P5"><text:span text:style-name="T3">Bus 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 draw:style-name="gr3" draw:text-style-name="P6" draw:layer="layout" svg:width="9.409cm" svg:height="7.059cm" svg:x="1.879cm" svg:y="3.99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 draw:style-name="gr2" draw:text-style-name="P6" draw:layer="layout" svg:width="14.802cm" svg:height="6.829cm" svg:x="13.295cm" svg:y="3.078cm">
          <text:p text:style-name="P5"><text:span text:style-name="T4">In a bus topology: </text:span></text:p>
          <text:list text:style-name="L4">
            <text:list-item>
              <text:list>
                <text:list-item>
                  <text:p text:style-name="P5"><text:span text:style-name="T4">a single cable connects each workstation in a linear, daisy-chained fashion.</text:span></text:p>
                </text:list-item>
                <text:list-item>
                  <text:p text:style-name="P5"><text:span text:style-name="T4">signals are broadcasted to all stations, but stations only act on the frames addressed to them. </text:span></text:p>
                </text:list-item>
              </text:list>
            </text:list-item>
          </text:list>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 draw:style-name="gr2" draw:text-style-name="P6" draw:layer="layout" svg:width="8.214cm" svg:height="1.145cm" svg:x="1.301cm" svg:y="12.411cm">
          <text:p text:style-name="P5"><text:span text:style-name="T3">Ring 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 draw:style-name="gr2" draw:text-style-name="P6" draw:layer="layout" svg:width="14.807cm" svg:height="6.237cm" svg:x="13.057cm" svg:y="13.201cm">
          <text:list text:style-name="L6">
            <text:list-item>
              <text:list>
                <text:list-item>
                  <text:p text:style-name="P8"><text:span text:style-name="T4">In a ring topology:</text:span></text:p>
                </text:list-item>
              </text:list>
            </text:list-item>
          </text:list>
          <text:list text:style-name="L7">
            <text:list-item>
              <text:list>
                <text:list-item>
                  <text:list>
                    <text:list-item>
                      <text:p text:style-name="P8"><text:span text:style-name="T4">Unidirectional links connect the transmit side of one device to the receive side of another device. </text:span></text:p>
                    </text:list-item>
                    <text:list-item>
                      <text:p text:style-name="P8"><text:span text:style-name="T4">Devices transmit frames to the next device (downstream member) in the ring. </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 draw:style-name="gr3" draw:text-style-name="P6" draw:layer="layout" svg:width="10.115cm" svg:height="6.587cm" svg:x="1.645cm" svg:y="13.87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2" presentation:style-name="pr3" draw:text-style-name="P4" draw:layer="layout" svg:width="15.239cm" svg:height="11.938cm" svg:x="1.905cm" svg:y="11.811cm" presentation:class="notes" presentation:placeholder="true" presentation:user-transformed="true">
            <draw:text-box/>
          </draw:frame>
          <draw:page-thumbnail draw:name="Shape 53" draw:style-name="gr1" draw:layer="layout" svg:width="12.7cm" svg:height="9.524cm" svg:x="3.176cm" svg:y="1.905cm" draw:page-number="4" presentation:class="page"/>
        </presentation:notes>
      </draw:page>
      <draw:page draw:name="page5" draw:style-name="dp1" draw:master-page-name="title" presentation:presentation-page-layout-name="AL1T0">
        <draw:custom-shape draw:name="Shape 55" draw:style-name="gr2" draw:text-style-name="P6" draw:layer="layout" svg:width="6.636cm" svg:height="1.141cm" svg:x="0.123cm" svg:y="0.135cm">
          <text:p text:style-name="P5"><text:span text:style-name="T3">Star Top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gr3" draw:text-style-name="P6" draw:layer="layout" svg:width="14.816cm" svg:height="7.765cm" svg:x="7.056cm" svg:y="3.05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6" draw:layer="layout" svg:width="23.741cm" svg:height="5.485cm" svg:x="1.768cm" svg:y="12.916cm">
          <text:p text:style-name="P5"><text:span text:style-name="T12">In a star topology, each station is connected to a central hub or concentrator that functions as a multi-port repeater. Each station broadcasts to all of the devices connected to the hub. Physical LAN topologies are usually characterized as either bus or r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9" presentation:style-name="pr3" draw:text-style-name="P4" draw:layer="layout" svg:width="15.239cm" svg:height="11.938cm" svg:x="1.905cm" svg:y="11.811cm" presentation:class="notes" presentation:placeholder="true" presentation:user-transformed="true">
            <draw:text-box/>
          </draw:frame>
          <draw:page-thumbnail draw:name="Shape 60" draw:style-name="gr1" draw:layer="layout" svg:width="12.7cm" svg:height="9.524cm" svg:x="3.176cm" svg:y="1.905cm" draw:page-number="5" presentation:class="page"/>
        </presentation:notes>
      </draw:page>
      <draw:page draw:name="page6" draw:style-name="dp1" draw:master-page-name="title" presentation:presentation-page-layout-name="AL1T0">
        <draw:custom-shape draw:name="Shape 62" draw:style-name="gr2" draw:text-style-name="P6" draw:layer="layout" svg:width="12.756cm" svg:height="1.737cm" svg:x="0.123cm" svg:y="0.963cm">
          <text:p text:style-name="P5"><text:span text:style-name="T3">LAN Transmission Method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 draw:style-name="gr2" draw:text-style-name="P6" draw:layer="layout" svg:width="25.152cm" svg:height="2.701cm" svg:x="1.301cm" svg:y="3.491cm">
          <text:list text:style-name="L6">
            <text:list-item>
              <text:list>
                <text:list-item>
                  <text:p text:style-name="P8"><text:span text:style-name="T13">Unicast transmission </text:span></text:p>
                </text:list-item>
                <text:list-item>
                  <text:p text:style-name="P8"><text:span text:style-name="T13">Multicast transmission </text:span></text:p>
                </text:list-item>
                <text:list-item>
                  <text:p text:style-name="P8"><text:span text:style-name="T13">Broadcast transmission</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 draw:style-name="gr2" draw:text-style-name="P6" draw:layer="layout" svg:width="25.152cm" svg:height="0.933cm" svg:x="1.301cm" svg:y="2.119cm">
          <text:p text:style-name="P5"><text:span text:style-name="T4">LAN transmission methods fall into 3 main catego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2" draw:text-style-name="P6" draw:layer="layout" svg:width="10.097cm" svg:height="1.141cm" svg:x="0.123cm" svg:y="7.191cm">
          <text:p text:style-name="P5"><text:span text:style-name="T3">Unicast Trans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3" draw:text-style-name="P6" draw:layer="layout" svg:width="16.289cm" svg:height="8.938cm" svg:x="11.227cm" svg:y="11.52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 draw:style-name="gr2" draw:text-style-name="P6" draw:layer="layout" svg:width="9.63cm" svg:height="9.189cm" svg:x="0.772cm" svg:y="11.686cm">
          <text:p text:style-name="P5"><text:span text:style-name="T9">Unicast Process</text:span></text:p>
          <text:p text:style-name="P7"><text:span text:style-name="T11"/></text:p>
          <text:list text:style-name="L5">
            <text:list-item>
              <text:list>
                <text:list-item>
                  <text:p text:style-name="P5"><text:span text:style-name="T4">The source addresses </text:span></text:p>
                </text:list-item>
              </text:list>
            </text:list-item>
          </text:list>
          <text:p text:style-name="P5"><text:span text:style-name="T4">the packet with the</text:span></text:p>
          <text:p text:style-name="P5"><text:span text:style-name="T4">destination address.</text:span></text:p>
          <text:list text:style-name="L4">
            <text:list-item>
              <text:list>
                <text:list-item>
                  <text:p text:style-name="P5"><text:span text:style-name="T4">The packet is sent into </text:span></text:p>
                </text:list-item>
              </text:list>
            </text:list-item>
          </text:list>
          <text:p text:style-name="P5"><text:span text:style-name="T4">the network. </text:span></text:p>
          <text:list text:continue-numbering="true" text:style-name="L4">
            <text:list-item>
              <text:list>
                <text:list-item>
                  <text:p text:style-name="P5"><text:span text:style-name="T4">The network delivers the </text:span></text:p>
                </text:list-item>
              </text:list>
            </text:list-item>
          </text:list>
          <text:p text:style-name="P5"><text:span text:style-name="T4">packet to the destination.</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 draw:style-name="gr2" draw:text-style-name="P6" draw:layer="layout" svg:width="26.797cm" svg:height="1.817cm" svg:x="0.829cm" svg:y="8.827cm">
          <text:p text:style-name="P5"><text:span text:style-name="T4">In unicast transmissions, a single data packet is sent from a source to a single destination on the net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0" presentation:style-name="pr3" draw:text-style-name="P4" draw:layer="layout" svg:width="15.239cm" svg:height="11.938cm" svg:x="1.905cm" svg:y="11.811cm" presentation:class="notes" presentation:placeholder="true" presentation:user-transformed="true">
            <draw:text-box/>
          </draw:frame>
          <draw:page-thumbnail draw:name="Shape 71" draw:style-name="gr1" draw:layer="layout" svg:width="12.7cm" svg:height="9.524cm" svg:x="3.176cm" svg:y="1.905cm" draw:page-number="6" presentation:class="page"/>
        </presentation:notes>
      </draw:page>
      <draw:page draw:name="page7" draw:style-name="dp1" draw:master-page-name="title" presentation:presentation-page-layout-name="AL1T0">
        <draw:custom-shape draw:name="Shape 73" draw:style-name="gr2" draw:text-style-name="P6" draw:layer="layout" svg:width="10.772cm" svg:height="1.145cm" svg:x="0.123cm" svg:y="0.651cm">
          <text:p text:style-name="P5"><text:span text:style-name="T3">Multicast Trans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 draw:style-name="gr2" draw:text-style-name="P6" draw:layer="layout" svg:width="12.686cm" svg:height="9.477cm" svg:x="0.123cm" svg:y="5.169cm">
          <text:p text:style-name="P5"><text:span text:style-name="T13">Multicast Process</text:span></text:p>
          <text:p text:style-name="P7"><text:span text:style-name="T11"/></text:p>
          <text:list text:style-name="L5">
            <text:list-item>
              <text:list>
                <text:list-item>
                  <text:p text:style-name="P5"><text:span text:style-name="T4">The source addresses the packet </text:span></text:p>
                </text:list-item>
              </text:list>
            </text:list-item>
          </text:list>
          <text:p text:style-name="P5"><text:span text:style-name="T4">using a multicast address.</text:span></text:p>
          <text:list text:style-name="L4">
            <text:list-item>
              <text:list>
                <text:list-item>
                  <text:p text:style-name="P5"><text:span text:style-name="T4">The packet is sent into the </text:span></text:p>
                </text:list-item>
              </text:list>
            </text:list-item>
          </text:list>
          <text:p text:style-name="P5"><text:span text:style-name="T4">network.</text:span></text:p>
          <text:list text:continue-numbering="true" text:style-name="L4">
            <text:list-item>
              <text:list>
                <text:list-item>
                  <text:p text:style-name="P5"><text:span text:style-name="T4">The network copies the packet.</text:span></text:p>
                </text:list-item>
                <text:list-item>
                  <text:p text:style-name="P5"><text:span text:style-name="T4">A copy is delivered to each </text:span></text:p>
                </text:list-item>
              </text:list>
            </text:list-item>
          </text:list>
          <text:p text:style-name="P5"><text:span text:style-name="T4">destination that is included in the </text:span></text:p>
          <text:p text:style-name="P5"><text:span text:style-name="T4">multicast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 draw:style-name="gr2" draw:text-style-name="P6" draw:layer="layout" svg:width="26.797cm" svg:height="1.817cm" svg:x="1.301cm" svg:y="2.29cm">
          <text:p text:style-name="P5"><text:span text:style-name="T4">In multicast transmissions, a single data packet is copied and sent to specific destinations on the net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 draw:style-name="gr3" draw:text-style-name="P6" draw:layer="layout" svg:width="13.643cm" svg:height="8.527cm" svg:x="13.406cm" svg:y="5.64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 draw:style-name="gr2" draw:text-style-name="P6" draw:layer="layout" svg:width="11.98cm" svg:height="1.145cm" svg:x="0.123cm" svg:y="15.939cm">
          <text:p text:style-name="P5"><text:span text:style-name="T3">Broadcast Tranmi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 draw:style-name="gr2" draw:text-style-name="P6" draw:layer="layout" svg:width="26.801cm" svg:height="1.817cm" svg:x="1.063cm" svg:y="17.294cm">
          <text:p text:style-name="P5"><text:span text:style-name="T4">In multicast transmissions, a single data packet is copied and sent to specific destinations on the net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0" presentation:style-name="pr3" draw:text-style-name="P4" draw:layer="layout" svg:width="15.239cm" svg:height="11.938cm" svg:x="1.905cm" svg:y="11.811cm" presentation:class="notes" presentation:placeholder="true" presentation:user-transformed="true">
            <draw:text-box/>
          </draw:frame>
          <draw:page-thumbnail draw:name="Shape 81" draw:style-name="gr1" draw:layer="layout" svg:width="12.7cm" svg:height="9.524cm" svg:x="3.176cm" svg:y="1.905cm" draw:page-number="7" presentation:class="page"/>
        </presentation:notes>
      </draw:page>
      <draw:page draw:name="page8" draw:style-name="dp1" draw:master-page-name="title" presentation:presentation-page-layout-name="AL1T0">
        <draw:custom-shape draw:name="Shape 83" draw:style-name="gr3" draw:text-style-name="P6" draw:layer="layout" svg:width="15.288cm" svg:height="10.587cm" svg:x="6.35cm" svg:y="0.46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4" draw:style-name="gr2" draw:text-style-name="P6" draw:layer="layout" svg:width="23.741cm" svg:height="6.537cm" svg:x="3.651cm" svg:y="13.051cm">
          <text:p text:style-name="P5"><text:span text:style-name="T13">Broadcast Process</text:span></text:p>
          <text:p text:style-name="P7"><text:span text:style-name="T11"/></text:p>
          <text:list text:style-name="L5">
            <text:list-item>
              <text:list>
                <text:list-item>
                  <text:p text:style-name="P5"><text:span text:style-name="T4">The source addresses the packet with the broadcast address.</text:span></text:p>
                </text:list-item>
                <text:list-item>
                  <text:p text:style-name="P5"><text:span text:style-name="T4">The packet is sent into the network.</text:span></text:p>
                </text:list-item>
                <text:list-item>
                  <text:p text:style-name="P5"><text:span text:style-name="T4">The network copies the packet.</text:span></text:p>
                </text:list-item>
                <text:list-item>
                  <text:p text:style-name="P5"><text:span text:style-name="T4">The packet copies are delivered to all destinations on the </text:span></text:p>
                </text:list-item>
              </text:list>
            </text:list-item>
          </text:list>
          <text:p text:style-name="P5"><text:span text:style-name="T4">network.</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6" presentation:style-name="pr3" draw:text-style-name="P4" draw:layer="layout" svg:width="15.239cm" svg:height="11.938cm" svg:x="1.905cm" svg:y="11.811cm" presentation:class="notes" presentation:placeholder="true" presentation:user-transformed="true">
            <draw:text-box/>
          </draw:frame>
          <draw:page-thumbnail draw:name="Shape 87" draw:style-name="gr1" draw:layer="layout" svg:width="12.7cm" svg:height="9.524cm" svg:x="3.176cm" svg:y="1.905cm" draw:page-number="8" presentation:class="page"/>
        </presentation:notes>
      </draw:page>
      <draw:page draw:name="page9" draw:style-name="dp1" draw:master-page-name="title" presentation:presentation-page-layout-name="AL1T0">
        <draw:custom-shape draw:name="Shape 89" draw:style-name="gr2" draw:text-style-name="P6" draw:layer="layout" svg:width="25.152cm" svg:height="8.811cm" svg:x="1.535cm" svg:y="9.341cm">
          <text:p><text:span text:style-name="T14"/></text:p>
          <text:list text:style-name="L10">
            <text:list-item>
              <text:list>
                <text:list-item>
                  <text:p text:style-name="P8"><text:span text:style-name="T15">Repeaters </text:span></text:p>
                </text:list-item>
              </text:list>
            </text:list-item>
          </text:list>
          <text:p text:style-name="P9"><text:span text:style-name="T11"/></text:p>
          <text:list text:style-name="L12">
            <text:list-item>
              <text:list>
                <text:list-item>
                  <text:p text:style-name="P8"><text:span text:style-name="T15">Bridges </text:span></text:p>
                </text:list-item>
              </text:list>
            </text:list-item>
          </text:list>
          <text:p text:style-name="P9"><text:span text:style-name="T11"/></text:p>
          <text:list text:continue-numbering="true" text:style-name="L12">
            <text:list-item>
              <text:list>
                <text:list-item>
                  <text:p text:style-name="P8"><text:span text:style-name="T15">Hubs </text:span></text:p>
                </text:list-item>
              </text:list>
            </text:list-item>
          </text:list>
          <text:p text:style-name="P9"><text:span text:style-name="T11"/></text:p>
          <text:list text:continue-numbering="true" text:style-name="L12">
            <text:list-item>
              <text:list>
                <text:list-item>
                  <text:p text:style-name="P8"><text:span text:style-name="T15">Switches</text:span></text:p>
                </text:list-item>
              </text:list>
            </text:list-item>
          </text:list>
          <text:p text:style-name="P9"><text:span text:style-name="T11"/></text:p>
          <text:list text:continue-numbering="true" text:style-name="L12">
            <text:list-item>
              <text:list>
                <text:list-item>
                  <text:p text:style-name="P8"><text:span text:style-name="T15">Router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0" draw:style-name="gr2" draw:text-style-name="P6" draw:layer="layout" svg:width="25.152cm" svg:height="4.4cm" svg:x="1.535cm" svg:y="3.378cm">
          <text:p text:style-name="P5"><text:span text:style-name="T12">There are numerous devices associated with data information flow across a LAN.  When adjoined, they create the infrastructure of a functional LAN.  These devices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1" draw:style-name="gr2" draw:text-style-name="P6" draw:layer="layout" svg:width="12.456cm" svg:height="1.145cm" svg:x="0.123cm" svg:y="0.699cm">
          <text:p text:style-name="P5"><text:span text:style-name="T3">LAN Infrastructure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93" presentation:style-name="pr3" draw:text-style-name="P4" draw:layer="layout" svg:width="15.239cm" svg:height="11.938cm" svg:x="1.905cm" svg:y="11.811cm" presentation:class="notes" presentation:placeholder="true" presentation:user-transformed="true">
            <draw:text-box/>
          </draw:frame>
          <draw:page-thumbnail draw:name="Shape 94" draw:style-name="gr1" draw:layer="layout" svg:width="12.7cm" svg:height="9.524cm" svg:x="3.176cm" svg:y="1.905cm" draw:page-number="9" presentation:class="page"/>
        </presentation:notes>
      </draw:page>
      <draw:page draw:name="page10" draw:style-name="dp1" draw:master-page-name="title" presentation:presentation-page-layout-name="AL1T0">
        <draw:custom-shape draw:name="Shape 96" draw:style-name="gr2" draw:text-style-name="P6" draw:layer="layout" svg:width="5.075cm" svg:height="1.141cm" svg:x="0.123cm" svg:y="-0.002cm">
          <text:p text:style-name="P5"><text:span text:style-name="T3">Repeaters</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7" draw:style-name="gr2" draw:text-style-name="P6" draw:layer="layout" svg:width="27.035cm" svg:height="3.585cm" svg:x="1.063cm" svg:y="1.457cm">
          <text:p text:style-name="P5"><text:span text:style-name="T4">Repeaters, located within the physical layer of a network, regenerate and propagate signals from one to another. They do not change any information being transmitted, and they cannot filter any information. Repeaters help to extend the distances of networks by boosting weak signa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8" draw:style-name="gr2" draw:text-style-name="P6" draw:layer="layout" svg:width="4.082cm" svg:height="1.141cm" svg:x="0.123cm" svg:y="5.543cm">
          <text:p text:style-name="P5"><text:span text:style-name="T3">Bridges</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9" draw:style-name="gr3" draw:text-style-name="P6" draw:layer="layout" svg:width="5.648cm" svg:height="3.765cm" svg:x="1.173cm" svg:y="7.05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0" draw:style-name="gr2" draw:text-style-name="P6" draw:layer="layout" svg:width="20.213cm" svg:height="2.701cm" svg:x="7.885cm" svg:y="7.21cm">
          <text:p text:style-name="P5"><text:span text:style-name="T4">Bridges are intelligent repeaters. They regenerate transmitted signals, but unlike repeaters, they can also determine destin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1" draw:style-name="gr3" draw:text-style-name="P6" draw:layer="layout" svg:width="6.12cm" svg:height="3.064cm" svg:x="1.173cm" svg:y="12.46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2" draw:style-name="gr2" draw:text-style-name="P6" draw:layer="layout" svg:width="20.213cm" svg:height="3.585cm" svg:x="7.885cm" svg:y="11.705cm">
          <text:p text:style-name="P5"><text:span text:style-name="T4">Hubs connect all computer LAN connections into one device. They are nothing more than multiport repeaters. Hubs cannot determine destinations; they merely transmit to every line attached in a half-duplex mo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3" draw:style-name="gr2" draw:text-style-name="P6" draw:layer="layout" svg:width="4.074cm" svg:height="1.141cm" svg:x="0.123cm" svg:y="15.99cm">
          <text:p text:style-name="P5"><text:span text:style-name="T3">Routers</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4" draw:style-name="gr2" draw:text-style-name="P6" draw:layer="layout" svg:width="2.931cm" svg:height="1.141cm" svg:x="0.123cm" svg:y="11.051cm">
          <text:p text:style-name="P5"><text:span text:style-name="T3">Hubs</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5" draw:style-name="gr3" draw:text-style-name="P6" draw:layer="layout" svg:width="5.882cm" svg:height="3.297cm" svg:x="1.411cm" svg:y="17.40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06" draw:style-name="gr2" draw:text-style-name="P6" draw:layer="layout" svg:width="20.213cm" svg:height="4.469cm" svg:x="7.885cm" svg:y="16.251cm">
          <text:p text:style-name="P5"><text:span text:style-name="T4">Routers are a step up from bridges. They are able to route and filter information to different networks. Some routers can automatically detect problems and redirect information around the problem area. These are called "intelligent rout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08" presentation:style-name="pr3" draw:text-style-name="P4" draw:layer="layout" svg:width="15.239cm" svg:height="11.938cm" svg:x="1.905cm" svg:y="11.811cm" presentation:class="notes" presentation:placeholder="true" presentation:user-transformed="true">
            <draw:text-box/>
          </draw:frame>
          <draw:page-thumbnail draw:name="Shape 109" draw:style-name="gr1" draw:layer="layout" svg:width="12.7cm" svg:height="9.524cm" svg:x="3.176cm" svg:y="1.905cm" draw:page-number="10" presentation:class="page"/>
        </presentation:notes>
      </draw:page>
      <draw:page draw:name="page11" draw:style-name="dp1" draw:master-page-name="title" presentation:presentation-page-layout-name="AL1T0">
        <draw:custom-shape draw:name="Shape 111" draw:style-name="gr3" draw:text-style-name="P6" draw:layer="layout" svg:width="5.467cm" svg:height="4.47cm" svg:x="1.411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2" draw:style-name="gr2" draw:text-style-name="P6" draw:layer="layout" svg:width="4.594cm" svg:height="1.141cm" svg:x="0.123cm" svg:y="-0.002cm">
          <text:p text:style-name="P5"><text:span text:style-name="T3">Switches</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3" draw:style-name="gr2" draw:text-style-name="P6" draw:layer="layout" svg:width="20.213cm" svg:height="3.585cm" svg:x="7.885cm" svg:y="2.112cm">
          <text:p text:style-name="P5"><text:span text:style-name="T4">Switches connect all computer LAN connections, the same as hubs do. The difference is that switches can run in full-duplex mode and are able to direct and filter information to and from specific destin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4" draw:style-name="gr2" draw:text-style-name="P6" draw:layer="layout" svg:width="2.57cm" svg:height="1.141cm" svg:x="0.123cm" svg:y="8.132cm">
          <text:p text:style-name="P5"><text:span text:style-name="T3">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5" draw:style-name="gr2" draw:text-style-name="P6" draw:layer="layout" svg:width="7.504cm" svg:height="0.933cm" svg:x="0.123cm" svg:y="10.211cm">
          <text:p text:style-name="P5"><text:span text:style-name="T9">WAN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6" draw:style-name="gr2" draw:text-style-name="P6" draw:layer="layout" svg:width="27.974cm" svg:height="5.353cm" svg:x="1.301cm" svg:y="14.821cm">
          <text:list text:style-name="L6">
            <text:list-item>
              <text:list>
                <text:list-item>
                  <text:p text:style-name="P8"><text:span text:style-name="T13">Router </text:span></text:p>
                </text:list-item>
                <text:list-item>
                  <text:p text:style-name="P8"><text:span text:style-name="T13">ATM Switch </text:span></text:p>
                </text:list-item>
                <text:list-item>
                  <text:p text:style-name="P8"><text:span text:style-name="T13">Modem and CSU/DSU </text:span></text:p>
                </text:list-item>
                <text:list-item>
                  <text:p text:style-name="P8"><text:span text:style-name="T13">Communication Server </text:span></text:p>
                </text:list-item>
                <text:list-item>
                  <text:p text:style-name="P8"><text:span text:style-name="T13">Multiplexer </text:span></text:p>
                </text:list-item>
                <text:list-item>
                  <text:p text:style-name="P8"><text:span text:style-name="T13">X.25/Frame Relay Switche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7" draw:style-name="gr2" draw:text-style-name="P6" draw:layer="layout" svg:width="27.974cm" svg:height="2.701cm" svg:x="1.301cm" svg:y="11.636cm">
          <text:p text:style-name="P5"><text:span text:style-name="T4">As with LANs, there are numerous devices associated with data information flow across a WAN. Together, these devices create the infrastructure of a functional WAN. These devices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19" presentation:style-name="pr3" draw:text-style-name="P4" draw:layer="layout" svg:width="15.239cm" svg:height="11.938cm" svg:x="1.905cm" svg:y="11.811cm" presentation:class="notes" presentation:placeholder="true" presentation:user-transformed="true">
            <draw:text-box/>
          </draw:frame>
          <draw:page-thumbnail draw:name="Shape 120" draw:style-name="gr1" draw:layer="layout" svg:width="12.7cm" svg:height="9.524cm" svg:x="3.176cm" svg:y="1.905cm" draw:page-number="11" presentation:class="page"/>
        </presentation:notes>
      </draw:page>
      <draw:page draw:name="page12" draw:style-name="dp1" draw:master-page-name="title" presentation:presentation-page-layout-name="AL1T0">
        <draw:custom-shape draw:name="Shape 122" draw:style-name="gr2" draw:text-style-name="P6" draw:layer="layout" svg:width="6.693cm" svg:height="1.145cm" svg:x="0.123cm" svg:y="0.746cm">
          <text:p text:style-name="P5"><text:span text:style-name="T3">ATM Switc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3" draw:style-name="gr2" draw:text-style-name="P6" draw:layer="layout" svg:width="15.393cm" svg:height="1.817cm" svg:x="0.123cm" svg:y="2.759cm">
          <text:p text:style-name="P5"><text:span text:style-name="T4">ATM Switches provide high-speed transfer between both LANs and WA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4" draw:style-name="gr3" draw:text-style-name="P6" draw:layer="layout" svg:width="12.699cm" svg:height="2.618cm" svg:x="15.522cm" svg:y="2.82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2" draw:text-style-name="P6" draw:layer="layout" svg:width="15.57cm" svg:height="1.145cm" svg:x="0.123cm" svg:y="6.39cm">
          <text:p text:style-name="P5"><text:span text:style-name="T3">Modem (modulator / demodula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6" draw:style-name="gr3" draw:text-style-name="P6" draw:layer="layout" svg:width="11.526cm" svg:height="3.765cm" svg:x="8.7cm" svg:y="7.99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7" draw:style-name="gr2" draw:text-style-name="P6" draw:layer="layout" svg:width="27.974cm" svg:height="3.585cm" svg:x="0.123cm" svg:y="12.459cm">
          <text:p text:style-name="P5"><text:span text:style-name="T4">Modems convert digital and analog signals. At the source, modems convert digital signals to a form suitable for transmission over analog communication facilities (public telephone lines). At the destination, modems convert the signal back to a digital forma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8" draw:style-name="gr2" draw:text-style-name="P6" draw:layer="layout" svg:width="23.375cm" svg:height="1.145cm" svg:x="0.123cm" svg:y="16.881cm">
          <text:p text:style-name="P5"><text:span text:style-name="T3">CSU/DSU (Channel Service Unit / Data Service Un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9" draw:style-name="gr2" draw:text-style-name="P6" draw:layer="layout" svg:width="27.974cm" svg:height="2.701cm" svg:x="0.357cm" svg:y="18.032cm">
          <text:p text:style-name="P5"><text:span text:style-name="T4">CSUs/DSUs are similar to modems, however they send data in digital format across digital telephone loops. They are usually in a physical box, but they may come in two separate units: CSUs or DS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31" presentation:style-name="pr3" draw:text-style-name="P4" draw:layer="layout" svg:width="15.239cm" svg:height="11.938cm" svg:x="1.905cm" svg:y="11.811cm" presentation:class="notes" presentation:placeholder="true" presentation:user-transformed="true">
            <draw:text-box/>
          </draw:frame>
          <draw:page-thumbnail draw:name="Shape 132" draw:style-name="gr1" draw:layer="layout" svg:width="12.7cm" svg:height="9.524cm" svg:x="3.176cm" svg:y="1.905cm" draw:page-number="12" presentation:class="page"/>
        </presentation:notes>
      </draw:page>
      <draw:page draw:name="page13" draw:style-name="dp1" draw:master-page-name="title" presentation:presentation-page-layout-name="AL1T0">
        <draw:custom-shape draw:name="Shape 134" draw:style-name="gr2" draw:text-style-name="P6" draw:layer="layout" svg:width="5.807cm" svg:height="1.145cm" svg:x="0.123cm" svg:y="0.697cm">
          <text:p text:style-name="P5"><text:span text:style-name="T3">Multiplex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3" draw:text-style-name="P6" draw:layer="layout" svg:width="11.288cm" svg:height="6.12cm" svg:x="16.933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6" draw:style-name="gr2" draw:text-style-name="P6" draw:layer="layout" svg:width="16.452cm" svg:height="3.585cm" svg:x="0.123cm" svg:y="3.053cm">
          <text:p text:style-name="P5"><text:span text:style-name="T4">A Multiplexer combines multiple signals for transmission over a single circuit. This allows for the transfer of various data simultaneously, such as video, sound, text, et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2" draw:text-style-name="P6" draw:layer="layout" svg:width="11.142cm" svg:height="1.737cm" svg:x="0.123cm" svg:y="8.118cm">
          <text:p text:style-name="P5"><text:span text:style-name="T3">Communication Server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8" draw:style-name="gr2" draw:text-style-name="P6" draw:layer="layout" svg:width="25.152cm" svg:height="1.817cm" svg:x="0.595cm" svg:y="9.579cm">
          <text:p text:style-name="P5"><text:span text:style-name="T4">Communication Servers are typically dial in/out servers that allow users to dial in from remote locations and attach to the L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9" draw:style-name="gr2" draw:text-style-name="P6" draw:layer="layout" svg:width="12.972cm" svg:height="2.695cm" svg:x="0.309cm" svg:y="12.624cm">
          <text:p><text:span text:style-name="T14"/></text:p>
          <text:p text:style-name="P5"><text:span text:style-name="T3">X.25 / Frame Relay Switche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0" draw:style-name="gr2" draw:text-style-name="P6" draw:layer="layout" svg:width="27.974cm" svg:height="2.701cm" svg:x="0.829cm" svg:y="15.207cm">
          <text:p text:style-name="P5"><text:span text:style-name="T4">X.25 and Frame Relay Switches connect private data over public data circuits using digital signal. These units are very similar to ATM switches, but the transfer rate of data is not compar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42" presentation:style-name="pr3" draw:text-style-name="P4" draw:layer="layout" svg:width="15.239cm" svg:height="11.938cm" svg:x="1.905cm" svg:y="11.811cm" presentation:class="notes" presentation:placeholder="true" presentation:user-transformed="true">
            <draw:text-box/>
          </draw:frame>
          <draw:page-thumbnail draw:name="Shape 143" draw:style-name="gr1" draw:layer="layout" svg:width="12.7cm" svg:height="9.524cm" svg:x="3.176cm" svg:y="1.905cm" draw:page-number="13" presentation:class="page"/>
        </presentation:notes>
      </draw:page>
      <draw:page draw:name="page14" draw:style-name="dp1" draw:master-page-name="title" presentation:presentation-page-layout-name="AL1T0">
        <draw:custom-shape draw:name="Shape 145" draw:style-name="gr2" draw:text-style-name="P6" draw:layer="layout" svg:width="12.809cm" svg:height="1.737cm" svg:x="0.123cm" svg:y="0.824cm">
          <text:p text:style-name="P5"><text:span text:style-name="T3">Local Area Network Cabling</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6" draw:style-name="gr2" draw:text-style-name="P6" draw:layer="layout" svg:width="25.152cm" svg:height="7.134cm" svg:x="2.24cm" svg:y="10.79cm">
          <text:p><text:span text:style-name="T14"/></text:p>
          <text:list text:style-name="L10">
            <text:list-item>
              <text:list>
                <text:list-item>
                  <text:p text:style-name="P8"><text:span text:style-name="T15">Coaxial </text:span></text:p>
                </text:list-item>
              </text:list>
            </text:list-item>
          </text:list>
          <text:p text:style-name="P9"><text:span text:style-name="T11"/></text:p>
          <text:list text:style-name="L12">
            <text:list-item>
              <text:list>
                <text:list-item>
                  <text:p text:style-name="P8"><text:span text:style-name="T15">Unshielded Twisted Pair (UTP)</text:span></text:p>
                </text:list-item>
              </text:list>
            </text:list-item>
          </text:list>
          <text:p text:style-name="P9"><text:span text:style-name="T11"/></text:p>
          <text:list text:continue-numbering="true" text:style-name="L12">
            <text:list-item>
              <text:list>
                <text:list-item>
                  <text:p text:style-name="P8"><text:span text:style-name="T15">Shielded Twisted Pair (STP) </text:span></text:p>
                </text:list-item>
              </text:list>
            </text:list-item>
          </text:list>
          <text:p text:style-name="P9"><text:span text:style-name="T11"/></text:p>
          <text:list text:continue-numbering="true" text:style-name="L12">
            <text:list-item>
              <text:list>
                <text:list-item>
                  <text:p text:style-name="P8"><text:span text:style-name="T15">Fiber Optic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47" draw:style-name="gr2" draw:text-style-name="P6" draw:layer="layout" svg:width="25.152cm" svg:height="6.57cm" svg:x="2.24cm" svg:y="2.906cm">
          <text:p text:style-name="P5"><text:span text:style-name="T12">The earliest LANs used coaxial cables. Over time, the twisted pair cables used in telephone systems were improved to carry higher frequencies and support LAN traffic. More recently, fiber optic cables have emerged as a high-speed cabling option. </text:span></text:p>
          <text:p text:style-name="P5"><text:span text:style-name="T12">Local Area Networks use four types of cab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49" presentation:style-name="pr3" draw:text-style-name="P4" draw:layer="layout" svg:width="15.239cm" svg:height="11.938cm" svg:x="1.905cm" svg:y="11.811cm" presentation:class="notes" presentation:placeholder="true" presentation:user-transformed="true">
            <draw:text-box/>
          </draw:frame>
          <draw:page-thumbnail draw:name="Shape 150" draw:style-name="gr1" draw:layer="layout" svg:width="12.7cm" svg:height="9.524cm" svg:x="3.176cm" svg:y="1.905cm" draw:page-number="14" presentation:class="page"/>
        </presentation:notes>
      </draw:page>
      <draw:page draw:name="page15" draw:style-name="dp1" draw:master-page-name="title" presentation:presentation-page-layout-name="AL1T0">
        <draw:custom-shape draw:name="Shape 152" draw:style-name="gr2" draw:text-style-name="P6" draw:layer="layout" svg:width="9.864cm" svg:height="1.737cm" svg:x="0.123cm" svg:y="1.203cm">
          <text:p text:style-name="P5"><text:span text:style-name="T3">Coaxial Cable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3" draw:style-name="gr3" draw:text-style-name="P6" draw:layer="layout" svg:width="16.465cm" svg:height="9.643cm" svg:x="0.234cm" svg:y="2.1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4" draw:style-name="gr4" draw:text-style-name="P6" draw:layer="layout" svg:width="10.873cm" svg:height="4.468cm" svg:x="17.224cm" svg:y="1.976cm">
          <text:p text:style-name="P5"><text:span text:style-name="T4">A coaxial cable consists of: </text:span></text:p>
          <text:list text:style-name="L4">
            <text:list-item>
              <text:list>
                <text:list-item>
                  <text:p text:style-name="P5"><text:span text:style-name="T4">a single copper conductor </text:span></text:p>
                </text:list-item>
                <text:list-item>
                  <text:p text:style-name="P5"><text:span text:style-name="T4">a layer of shielding with a ground wire </text:span></text:p>
                </text:list-item>
                <text:list-item>
                  <text:p text:style-name="P5"><text:span text:style-name="T4">an outer jacket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5" draw:style-name="gr2" draw:text-style-name="P6" draw:layer="layout" svg:width="11.041cm" svg:height="4.469cm" svg:x="17.057cm" svg:y="7.312cm">
          <text:p text:style-name="P5"><text:span text:style-name="T4">Coaxial cables are sometimes used for bus topologies, but many LAN products are dropping support of coaxial cable connectiv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56" draw:style-name="gr2" draw:text-style-name="P6" draw:layer="layout" svg:width="27.974cm" svg:height="6.237cm" svg:x="0.595cm" svg:y="13.25cm">
          <text:p text:style-name="P5"><text:span text:style-name="T4">The Ethernet LAN protocol was originally developed to operate over coaxial cables. </text:span><text:span text:style-name="T8">10Base5 / Thicknet cable: </text:span></text:p>
          <text:list text:style-name="L4">
            <text:list-item>
              <text:list>
                <text:list-item>
                  <text:p text:style-name="P5"><text:span text:style-name="T4">was the original Ethernet cable. </text:span></text:p>
                </text:list-item>
                <text:list-item>
                  <text:p text:style-name="P5"><text:span text:style-name="T4">is no longer in use in modern LANs. </text:span><text:span text:style-name="T8">10Base2 / Thinnet cable: </text:span></text:p>
                </text:list-item>
              </text:list>
            </text:list-item>
          </text:list>
          <text:p text:style-name="P5"><text:span text:style-name="T4">has a smaller diameter than Thicknet. </text:span></text:p>
          <text:list text:continue-numbering="true" text:style-name="L4">
            <text:list-item>
              <text:list>
                <text:list-item>
                  <text:p text:style-name="P5"><text:span text:style-name="T4">replaced Thicknet. </text:span></text:p>
                </text:list-item>
                <text:list-item>
                  <text:p text:style-name="P5"><text:span text:style-name="T4">is no longer recommended, but is still used in some very small LAN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58" presentation:style-name="pr3" draw:text-style-name="P4" draw:layer="layout" svg:width="15.239cm" svg:height="11.938cm" svg:x="1.905cm" svg:y="11.811cm" presentation:class="notes" presentation:placeholder="true" presentation:user-transformed="true">
            <draw:text-box/>
          </draw:frame>
          <draw:page-thumbnail draw:name="Shape 159" draw:style-name="gr1" draw:layer="layout" svg:width="12.7cm" svg:height="9.524cm" svg:x="3.176cm" svg:y="1.905cm" draw:page-number="15" presentation:class="page"/>
        </presentation:notes>
      </draw:page>
      <draw:page draw:name="page16" draw:style-name="dp1" draw:master-page-name="title" presentation:presentation-page-layout-name="AL1T0">
        <draw:custom-shape draw:name="Shape 161" draw:style-name="gr2" draw:text-style-name="P6" draw:layer="layout" svg:width="11.182cm" svg:height="1.145cm" svg:x="0.123cm" svg:y="0.419cm">
          <text:p text:style-name="P5"><text:span text:style-name="T3">Unshielded Twisted Pai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2" draw:style-name="gr3" draw:text-style-name="P6" draw:layer="layout" svg:width="11.288cm" svg:height="10.119cm" svg:x="0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3" draw:style-name="gr2" draw:text-style-name="P6" draw:layer="layout" svg:width="16.403cm" svg:height="8.889cm" svg:x="11.695cm" svg:y="2.518cm">
          <text:p text:style-name="P5"><text:span text:style-name="T4">Unshielded twisted pair (UTP) cable is used for both LANs and telephone systems. UTP cables are composed of four color-coded pairs of copper conductors twisted around each other. An outer jacket provides protection and keeps the pairs in alignment. UTP cable connects to devices via 8 pin modular connectors called RJ-45 plugs. All LAN protocols can operate over UTP. Most modern LAN devices are equipped with RJ-45 jack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4" draw:style-name="gr2" draw:text-style-name="P6" draw:layer="layout" svg:width="10.23cm" svg:height="1.141cm" svg:x="0.123cm" svg:y="12.365cm">
          <text:p text:style-name="P5"><text:span text:style-name="T3">Shielded Twisted Pair</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5" draw:style-name="gr3" draw:text-style-name="P6" draw:layer="layout" svg:width="12.937cm" svg:height="8.236cm" svg:x="14.345cm" svg:y="12.22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66" draw:style-name="gr2" draw:text-style-name="P6" draw:layer="layout" svg:width="12.686cm" svg:height="6.237cm" svg:x="0.829cm" svg:y="14.191cm">
          <text:p text:style-name="P5"><text:span text:style-name="T4">STP cable is also used for Data Networks. It originated with IBM's Token-Ring networks. Its shielding allows greater tolerances for protection from EMI interference, such as from flourescent light fixtures and electric moto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68" presentation:style-name="pr3" draw:text-style-name="P4" draw:layer="layout" svg:width="15.239cm" svg:height="11.938cm" svg:x="1.905cm" svg:y="11.811cm" presentation:class="notes" presentation:placeholder="true" presentation:user-transformed="true">
            <draw:text-box/>
          </draw:frame>
          <draw:page-thumbnail draw:name="Shape 169" draw:style-name="gr1" draw:layer="layout" svg:width="12.7cm" svg:height="9.524cm" svg:x="3.176cm" svg:y="1.905cm" draw:page-number="16" presentation:class="page"/>
        </presentation:notes>
      </draw:page>
      <draw:page draw:name="page17" draw:style-name="dp1" draw:master-page-name="title" presentation:presentation-page-layout-name="AL1T0">
        <draw:custom-shape draw:name="Shape 171" draw:style-name="gr2" draw:text-style-name="P6" draw:layer="layout" svg:width="8.36cm" svg:height="1.141cm" svg:x="0.123cm" svg:y="-0.002cm">
          <text:p text:style-name="P5"><text:span text:style-name="T3">Fiber Optic Cable</text:span><text:span text:style-name="T1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2" draw:style-name="gr3" draw:text-style-name="P6" draw:layer="layout" svg:width="12.699cm" svg:height="8.003cm" svg:x="0.706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3" draw:style-name="gr2" draw:text-style-name="P6" draw:layer="layout" svg:width="13.669cm" svg:height="7.121cm" svg:x="13.763cm" svg:y="2.225cm">
          <text:p text:style-name="P5"><text:span text:style-name="T4">Fiber Optic cables are the latest development in cabling technology. They are constructed from optical glass. There is a central glass filament, called the core, and surrounding layers of cladding, buffer coatings, strengthening materials, and an outer jack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4" draw:style-name="gr2" draw:text-style-name="P6" draw:layer="layout" svg:width="27.974cm" svg:height="2.701cm" svg:x="0.123cm" svg:y="10.315cm">
          <text:p text:style-name="P5"><text:span text:style-name="T4">Information is transmitted by wavelengths of light. This is accomplished through devices that convert electrical signals into rapid pulses of either </text:span><text:span text:style-name="T8">LED</text:span><text:span text:style-name="T4"> or Laser light.</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5" draw:style-name="gr2" draw:text-style-name="P6" draw:layer="layout" svg:width="27.974cm" svg:height="6.237cm" svg:x="0.123cm" svg:y="13.722cm">
          <text:p text:style-name="P5"><text:span text:style-name="T4">Fiber optic cables offer several advantages, including: </text:span></text:p>
          <text:list text:style-name="L4">
            <text:list-item>
              <text:list>
                <text:list-item>
                  <text:p text:style-name="P5"><text:span text:style-name="T4">high bandwidth capacity (many gigabits per second). </text:span></text:p>
                </text:list-item>
                <text:list-item>
                  <text:p text:style-name="P5"><text:span text:style-name="T4">longer distances between devices (from 2 to over 60 kilometers). </text:span></text:p>
                </text:list-item>
                <text:list-item>
                  <text:p text:style-name="P5"><text:span text:style-name="T4">immunity to electromagnetic interferences </text:span></text:p>
                </text:list-item>
              </text:list>
            </text:list-item>
          </text:list>
          <text:p text:style-name="P5"><text:span text:style-name="T4">Fiber optic cables are widely used in WANs for both voice and data communications. The primary barrier to their widespread use in LANs is the cost of electronic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77" presentation:style-name="pr3" draw:text-style-name="P4" draw:layer="layout" svg:width="15.239cm" svg:height="11.938cm" svg:x="1.905cm" svg:y="11.811cm" presentation:class="notes" presentation:placeholder="true" presentation:user-transformed="true">
            <draw:text-box/>
          </draw:frame>
          <draw:page-thumbnail draw:name="Shape 178" draw:style-name="gr1" draw:layer="layout" svg:width="12.7cm" svg:height="9.524cm" svg:x="3.176cm" svg:y="1.905cm" draw:page-number="17" presentation:class="page"/>
        </presentation:notes>
      </draw:page>
      <draw:page draw:name="page18" draw:style-name="dp1" draw:master-page-name="title" presentation:presentation-page-layout-name="AL1T0">
        <draw:custom-shape draw:name="Shape 180" draw:style-name="gr2" draw:text-style-name="P6" draw:layer="layout" svg:width="4.334cm" svg:height="1.141cm" svg:x="0.123cm" svg:y="0.371cm">
          <text:p text:style-name="P5"><text:span text:style-name="T3">Ethernet</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1" draw:style-name="gr2" draw:text-style-name="P6" draw:layer="layout" svg:width="27.035cm" svg:height="11.249cm" svg:x="1.063cm" svg:y="2.749cm">
          <text:p text:style-name="P5"><text:span text:style-name="T4">Ethernet was developed by Xerox in 1970. It was implemented through thicknet cable running at 10 Mbps.</text:span><text:span text:style-name="T8">Ethernet is a connection media access method that allows all hosts on a network to share the same bandwidth of a link.</text:span></text:p>
          <text:p text:style-name="P5"><text:span text:style-name="T4">Ethernet actually just refers to the LAN implementations that includes three principal categories. </text:span></text:p>
          <text:list text:style-name="L4">
            <text:list-item>
              <text:list>
                <text:list-item>
                  <text:p text:style-name="P5"><text:span text:style-name="T4">Ethernet / IEEE 802.3---operates at 10 Mbps on coaxial cable and twisted </text:span></text:p>
                </text:list-item>
              </text:list>
            </text:list-item>
          </text:list>
          <text:p text:style-name="P5"><text:span text:style-name="T4">pair cable. </text:span></text:p>
          <text:list text:continue-numbering="true" text:style-name="L4">
            <text:list-item>
              <text:list>
                <text:list-item>
                  <text:p text:style-name="P5"><text:span text:style-name="T4">100-Mbps Ethernet---(also known as Fast Ethernet) operates at 100 Mbps </text:span></text:p>
                </text:list-item>
              </text:list>
            </text:list-item>
          </text:list>
          <text:p text:style-name="P5"><text:span text:style-name="T4">over twisted-pair cable. </text:span></text:p>
          <text:list text:continue-numbering="true" text:style-name="L4">
            <text:list-item>
              <text:list>
                <text:list-item>
                  <text:p text:style-name="P5"><text:span text:style-name="T4">1000-Mbps Ethernet---( also known as Gigabit Ethernet) operates at 1000 </text:span></text:p>
                </text:list-item>
              </text:list>
            </text:list-item>
          </text:list>
          <text:p text:style-name="P5"><text:span text:style-name="T4">Mbps (1 Gbps) over fiber and twisted-pair cable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2" draw:style-name="gr2" draw:text-style-name="P6" draw:layer="layout" svg:width="6.327cm" svg:height="1.525cm" svg:x="0.357cm" svg:y="14.571cm">
          <text:p text:style-name="P5"><text:span text:style-name="T19">Basic Operation</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3" draw:style-name="gr2" draw:text-style-name="P6" draw:layer="layout" svg:width="25.152cm" svg:height="2.701cm" svg:x="1.535cm" svg:y="16.94cm">
          <text:list text:style-name="L6">
            <text:list-item>
              <text:list>
                <text:list-item>
                  <text:p text:style-name="P8"><text:span text:style-name="T13">Transmission</text:span><text:span text:style-name="T4"> </text:span></text:p>
                </text:list-item>
                <text:list-item>
                  <text:p text:style-name="P8"><text:span text:style-name="T13">Media access</text:span></text:p>
                </text:list-item>
                <text:list-item>
                  <text:p text:style-name="P8"><text:span text:style-name="T13">Collision handli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4" draw:style-name="gr2" draw:text-style-name="P6" draw:layer="layout" svg:width="25.152cm" svg:height="0.933cm" svg:x="1.535cm" svg:y="15.665cm">
          <text:p text:style-name="P5"><text:span text:style-name="T4">Ethernet and IEEE 802.3 operation involves three basic compon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86" presentation:style-name="pr3" draw:text-style-name="P4" draw:layer="layout" svg:width="15.239cm" svg:height="11.938cm" svg:x="1.905cm" svg:y="11.811cm" presentation:class="notes" presentation:placeholder="true" presentation:user-transformed="true">
            <draw:text-box/>
          </draw:frame>
          <draw:page-thumbnail draw:name="Shape 187" draw:style-name="gr1" draw:layer="layout" svg:width="12.7cm" svg:height="9.524cm" svg:x="3.176cm" svg:y="1.905cm" draw:page-number="18" presentation:class="page"/>
        </presentation:notes>
      </draw:page>
      <draw:page draw:name="page19" draw:style-name="dp1" draw:master-page-name="title" presentation:presentation-page-layout-name="AL1T0">
        <draw:custom-shape draw:name="Shape 189" draw:style-name="gr2" draw:text-style-name="P6" draw:layer="layout" svg:width="5.502cm" svg:height="1.525cm" svg:x="0.123cm" svg:y="1.025cm">
          <text:p text:style-name="P5"><text:span text:style-name="T9">Media Acces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0" draw:style-name="gr2" draw:text-style-name="P6" draw:layer="layout" svg:width="25.152cm" svg:height="3.585cm" svg:x="1.301cm" svg:y="1.642cm">
          <text:p text:style-name="P5"><text:span text:style-name="T4">The Ethernet media access uses the following process:</text:span></text:p>
          <text:list text:style-name="L4">
            <text:list-item>
              <text:list>
                <text:list-item>
                  <text:p text:style-name="P5"><text:span text:style-name="T4">Any station on a LAN can access the network at any time.</text:span></text:p>
                </text:list-item>
                <text:list-item>
                  <text:p text:style-name="P5"><text:span text:style-name="T4">Before sending data, stations listen for traffic on the network.</text:span></text:p>
                </text:list-item>
                <text:list-item>
                  <text:p text:style-name="P5"><text:span text:style-name="T4">A station waits until it detects no traffic before it transmits data.</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1" draw:style-name="gr2" draw:text-style-name="P6" draw:layer="layout" svg:width="7.112cm" svg:height="0.933cm" svg:x="0.123cm" svg:y="5.977cm">
          <text:p text:style-name="P5"><text:span text:style-name="T9">Collision handl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2" draw:style-name="gr2" draw:text-style-name="P6" draw:layer="layout" svg:width="26.329cm" svg:height="4.469cm" svg:x="1.768cm" svg:y="6.845cm">
          <text:p text:style-name="P5"><text:span text:style-name="T4">Ethernet is a "first come, first serve" environment. In such an environment, any station on the network can transmit whenever the network is quiet. A collision occurs when two stations listen for traffic, hear none, and then transmit data at the same time. Both transmissions are damaged, and the stations must retransmit at a later ti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3" draw:style-name="gr2" draw:text-style-name="P6" draw:layer="layout" svg:width="4.418cm" svg:height="0.933cm" svg:x="0.163cm" svg:y="12.325cm">
          <text:p text:style-name="P5"><text:span text:style-name="T9">CSMA / C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 draw:style-name="gr3" draw:text-style-name="P6" draw:layer="layout" svg:width="19.997cm" svg:height="9.171cm" svg:x="6.112cm" svg:y="11.99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196" presentation:style-name="pr3" draw:text-style-name="P4" draw:layer="layout" svg:width="15.239cm" svg:height="11.938cm" svg:x="1.905cm" svg:y="11.811cm" presentation:class="notes" presentation:placeholder="true" presentation:user-transformed="true">
            <draw:text-box/>
          </draw:frame>
          <draw:page-thumbnail draw:name="Shape 197" draw:style-name="gr1" draw:layer="layout" svg:width="12.7cm" svg:height="9.524cm" svg:x="3.176cm" svg:y="1.905cm" draw:page-number="19" presentation:class="page"/>
        </presentation:notes>
      </draw:page>
      <draw:page draw:name="page20" draw:style-name="dp1" draw:master-page-name="title" presentation:presentation-page-layout-name="AL1T0">
        <draw:custom-shape draw:name="Shape 199" draw:style-name="gr2" draw:text-style-name="P6" draw:layer="layout" svg:width="7.725cm" svg:height="1.141cm" svg:x="0.123cm" svg:y="0.135cm">
          <text:p text:style-name="P5"><text:span text:style-name="T3">Ehernet Cabling</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0" draw:style-name="gr2" draw:text-style-name="P6" draw:layer="layout" svg:width="27.031cm" svg:height="9.109cm" svg:x="0.595cm" svg:y="1.79cm">
          <text:p text:style-name="P5"><text:span text:style-name="T8">Striaght Through cable: </text:span><text:span text:style-name="T4">used to connect </text:span></text:p>
          <text:list text:style-name="L4">
            <text:list-item>
              <text:list>
                <text:list-item>
                  <text:p text:style-name="P5"><text:span text:style-name="T4">Host to switch or hub</text:span></text:p>
                </text:list-item>
                <text:list-item>
                  <text:p text:style-name="P5"><text:span text:style-name="T4">Router to switch or hub </text:span></text:p>
                </text:list-item>
              </text:list>
            </text:list-item>
          </text:list>
          <text:p text:style-name="P5"><text:span text:style-name="T4">Four wires are used in straight-through cable to connect Ethernet devices. </text:span></text:p>
          <text:p text:style-name="P7"><text:span text:style-name="T11"/></text:p>
          <text:p text:style-name="P5"><text:span text:style-name="T12">1 1</text:span></text:p>
          <text:p text:style-name="P5"><text:span text:style-name="T12">2 2</text:span></text:p>
          <text:p text:style-name="P5"><text:span text:style-name="T12">3 3</text:span></text:p>
          <text:p text:style-name="P5"><text:span text:style-name="T12">6 6</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1" draw:style-name="gr3" draw:text-style-name="P6" draw:layer="layout" svg:width="7.703cm" svg:height="0.766cm" svg:x="15.668cm" svg:y="6.08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2" draw:style-name="gr3" draw:text-style-name="P6" draw:layer="layout" svg:width="7.703cm" svg:height="0.766cm" svg:x="15.668cm" svg:y="9.61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3" draw:style-name="gr3" draw:text-style-name="P6" draw:layer="layout" svg:width="7.703cm" svg:height="0.771cm" svg:x="15.668cm" svg:y="7.2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4" draw:style-name="gr3" draw:text-style-name="P6" draw:layer="layout" svg:width="7.703cm" svg:height="0.766cm" svg:x="15.668cm" svg:y="8.43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5" draw:style-name="gr4" draw:text-style-name="P6" draw:layer="layout" svg:width="27.974cm" svg:height="8.888cm" svg:x="0.123cm" svg:y="8.312cm">
          <text:p text:style-name="P5"><text:span text:style-name="T8">Striaght Through cable: </text:span><text:span text:style-name="T4">used to connect </text:span></text:p>
          <text:list text:style-name="L4">
            <text:list-item>
              <text:list>
                <text:list-item>
                  <text:p text:style-name="P5"><text:span text:style-name="T4">switch to switch</text:span></text:p>
                </text:list-item>
                <text:list-item>
                  <text:p text:style-name="P5"><text:span text:style-name="T4">Router direct to host</text:span></text:p>
                </text:list-item>
                <text:list-item>
                  <text:p text:style-name="P5"><text:span text:style-name="T4">hub to hub</text:span></text:p>
                </text:list-item>
                <text:list-item>
                  <text:p text:style-name="P5"><text:span text:style-name="T4">Host to host</text:span></text:p>
                </text:list-item>
              </text:list>
            </text:list-item>
          </text:list>
          <text:p text:style-name="P5"><text:span text:style-name="T4">Four wires are used as in straight-through cable to connect Ethernet devices. </text:span></text:p>
          <text:p text:style-name="P5"><text:span text:style-name="T4">1 1</text:span></text:p>
          <text:p text:style-name="P5"><text:span text:style-name="T4">2 2</text:span></text:p>
          <text:p text:style-name="P5"><text:span text:style-name="T4">3 3</text:span></text:p>
          <text:p text:style-name="P5"><text:span text:style-name="T4">6 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6" draw:style-name="gr3" draw:text-style-name="P6" draw:layer="layout" svg:width="1.97cm" svg:height="0.533cm" svg:x="3.938cm" svg:y="17.84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7" draw:style-name="gr3" draw:text-style-name="P6" draw:layer="layout" svg:width="1.97cm" svg:height="0.533cm" svg:x="3.938cm" svg:y="16.9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8" draw:style-name="gr3" draw:text-style-name="P6" draw:layer="layout" svg:width="1.97cm" svg:height="0.528cm" svg:x="3.938cm" svg:y="15.96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9" draw:style-name="gr3" draw:text-style-name="P6" draw:layer="layout" svg:width="1.97cm" svg:height="0.533cm" svg:x="3.938cm" svg:y="15.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0" draw:style-name="gr3" draw:text-style-name="P6" draw:layer="layout" svg:width="1.97cm" svg:height="0.533cm" svg:x="9.613cm" svg:y="17.84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1" draw:style-name="gr3" draw:text-style-name="P6" draw:layer="layout" svg:width="1.97cm" svg:height="0.533cm" svg:x="9.613cm" svg:y="16.9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2" draw:style-name="gr3" draw:text-style-name="P6" draw:layer="layout" svg:width="1.97cm" svg:height="0.528cm" svg:x="9.613cm" svg:y="15.96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3" draw:style-name="gr3" draw:text-style-name="P6" draw:layer="layout" svg:width="1.97cm" svg:height="0.533cm" svg:x="9.613cm" svg:y="15.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4" draw:style-name="gr3" draw:text-style-name="P6" draw:layer="layout" svg:width="4.06cm" svg:height="1.939cm" svg:x="5.847cm" svg:y="15.2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5" draw:style-name="gr3" draw:text-style-name="P6" draw:layer="layout" svg:width="4.06cm" svg:height="1.944cm" svg:x="5.847cm" svg:y="16.1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6" draw:style-name="gr3" draw:text-style-name="P6" draw:layer="layout" svg:width="3.827cm" svg:height="1.939cm" svg:x="5.847cm" svg:y="15.2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7" draw:style-name="gr3" draw:text-style-name="P6" draw:layer="layout" svg:width="3.827cm" svg:height="1.944cm" svg:x="5.847cm" svg:y="16.1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19" presentation:style-name="pr3" draw:text-style-name="P4" draw:layer="layout" svg:width="15.239cm" svg:height="11.938cm" svg:x="1.905cm" svg:y="11.811cm" presentation:class="notes" presentation:placeholder="true" presentation:user-transformed="true">
            <draw:text-box/>
          </draw:frame>
          <draw:page-thumbnail draw:name="Shape 220" draw:style-name="gr1" draw:layer="layout" svg:width="12.7cm" svg:height="9.524cm" svg:x="3.176cm" svg:y="1.905cm" draw:page-number="20" presentation:class="page"/>
        </presentation:notes>
      </draw:page>
      <draw:page draw:name="page21" draw:style-name="dp1" draw:master-page-name="title" presentation:presentation-page-layout-name="AL1T0">
        <draw:custom-shape draw:name="Shape 222" draw:style-name="gr4" draw:text-style-name="P6" draw:layer="layout" svg:width="5.86cm" svg:height="1.142cm" svg:x="0.481cm" svg:y="0.375cm">
          <text:p text:style-name="P5"><text:span text:style-name="T3">Rolled c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3" presentation:style-name="pr2" draw:text-style-name="P3" draw:layer="layout" svg:width="26.563cm" svg:height="13.308cm" svg:x="1.535cm" svg:y="2.02cm" presentation:class="subtitle" presentation:user-transformed="true">
          <draw:text-box>
            <text:p><text:span text:style-name="T4"/></text:p>
            <text:p text:style-name="P5"><text:span text:style-name="T4">Although rolled cable is not used to connect any Ethernet connections together, we use this cable to connect a host to a router console serial communication (com) port.</text:span></text:p>
            <text:p text:style-name="P5"><text:span text:style-name="T4">Eight wires are used in this cable to connect serial devices.</text:span></text:p>
            <text:p text:style-name="P5"><text:span text:style-name="T20"/></text:p>
            <text:p text:style-name="P5"><text:span text:style-name="T4">1 1</text:span></text:p>
            <text:p text:style-name="P5"><text:span text:style-name="T4">2 2</text:span></text:p>
            <text:p text:style-name="P5"><text:span text:style-name="T4">3 3</text:span></text:p>
            <text:p text:style-name="P5"><text:span text:style-name="T4">4 4</text:span></text:p>
            <text:p text:style-name="P5"><text:span text:style-name="T4">5 5</text:span></text:p>
            <text:p text:style-name="P5"><text:span text:style-name="T4">6 6</text:span></text:p>
            <text:p text:style-name="P5"><text:span text:style-name="T4">7 7</text:span></text:p>
            <text:p text:style-name="P5"><text:span text:style-name="T4">8 8</text:span></text:p>
            <text:p text:style-name="P5"><text:span text:style-name="T20"/></text:p>
          </draw:text-box>
        </draw:frame>
        <draw:custom-shape draw:name="Shape 224" draw:style-name="gr3" draw:text-style-name="P6" draw:layer="layout" svg:width="1.41cm" svg:height="0.237cm" svg:x="14.111cm" svg:y="15.40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5" draw:style-name="gr3" draw:text-style-name="P6" draw:layer="layout" svg:width="1.176cm" svg:height="0.237cm" svg:x="14.111cm" svg:y="14.46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6" draw:style-name="gr3" draw:text-style-name="P6" draw:layer="layout" svg:width="1.415cm" svg:height="0.237cm" svg:x="13.873cm" svg:y="13.28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7" draw:style-name="gr3" draw:text-style-name="P6" draw:layer="layout" svg:width="1.648cm" svg:height="0.237cm" svg:x="13.639cm" svg:y="12.34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8" draw:style-name="gr3" draw:text-style-name="P6" draw:layer="layout" svg:width="1.415cm" svg:height="0.237cm" svg:x="13.873cm" svg:y="11.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29" draw:style-name="gr3" draw:text-style-name="P6" draw:layer="layout" svg:width="1.415cm" svg:height="0.237cm" svg:x="13.873cm" svg:y="10.23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0" draw:style-name="gr3" draw:text-style-name="P6" draw:layer="layout" svg:width="1.653cm" svg:height="0.242cm" svg:x="13.873cm" svg:y="9.28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1" draw:style-name="gr3" draw:text-style-name="P6" draw:layer="layout" svg:width="1.886cm" svg:height="0.237cm" svg:x="13.873cm" svg:y="8.11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2" draw:style-name="gr3" draw:text-style-name="P6" draw:layer="layout" svg:width="2.12cm" svg:height="0.237cm" svg:x="8.229cm" svg:y="8.11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3" draw:style-name="gr3" draw:text-style-name="P6" draw:layer="layout" svg:width="2.12cm" svg:height="0.237cm" svg:x="8.229cm" svg:y="9.05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4" draw:style-name="gr3" draw:text-style-name="P6" draw:layer="layout" svg:width="2.12cm" svg:height="0.237cm" svg:x="8.229cm" svg:y="10.23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5" draw:style-name="gr3" draw:text-style-name="P6" draw:layer="layout" svg:width="2.12cm" svg:height="0.237cm" svg:x="8.229cm" svg:y="11.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6" draw:style-name="gr3" draw:text-style-name="P6" draw:layer="layout" svg:width="2.12cm" svg:height="0.237cm" svg:x="8.229cm" svg:y="12.34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7" draw:style-name="gr3" draw:text-style-name="P6" draw:layer="layout" svg:width="2.12cm" svg:height="0.237cm" svg:x="8.229cm" svg:y="13.28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8" draw:style-name="gr3" draw:text-style-name="P6" draw:layer="layout" svg:width="2.12cm" svg:height="0.237cm" svg:x="8.229cm" svg:y="14.22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39" draw:style-name="gr3" draw:text-style-name="P6" draw:layer="layout" svg:width="2.12cm" svg:height="0.237cm" svg:x="8.229cm" svg:y="15.40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0" draw:style-name="gr3" draw:text-style-name="P6" draw:layer="layout" svg:width="3.822cm" svg:height="7.35cm" svg:x="10.319cm" svg:y="8.2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1" draw:style-name="gr3" draw:text-style-name="P6" draw:layer="layout" svg:width="3.822cm" svg:height="5.471cm" svg:x="10.319cm" svg:y="9.14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2" draw:style-name="gr3" draw:text-style-name="P6" draw:layer="layout" svg:width="3.589cm" svg:height="3.117cm" svg:x="10.319cm" svg:y="10.31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3" draw:style-name="gr3" draw:text-style-name="P6" draw:layer="layout" svg:width="3.35cm" svg:height="1.238cm" svg:x="10.319cm" svg:y="11.2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4" draw:style-name="gr3" draw:text-style-name="P6" draw:layer="layout" svg:width="3.589cm" svg:height="1.238cm" svg:x="10.319cm" svg:y="11.25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5" draw:style-name="gr3" draw:text-style-name="P6" draw:layer="layout" svg:width="3.589cm" svg:height="3.117cm" svg:x="10.319cm" svg:y="10.31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6" draw:style-name="gr3" draw:text-style-name="P6" draw:layer="layout" svg:width="3.589cm" svg:height="5cm" svg:x="10.319cm" svg:y="9.37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7" draw:style-name="gr3" draw:text-style-name="P6" draw:layer="layout" svg:width="3.589cm" svg:height="7.35cm" svg:x="10.319cm" svg:y="8.20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48" presentation:style-name="pr1" draw:text-style-name="P2" draw:layer="layout" svg:width="29.385cm" svg:height="3.534cm" svg:x="-0.11cm" svg:y="18.014cm" presentation:class="title" presentation:user-transformed="true">
          <draw:text-box>
            <text:p text:style-name="P5"><text:span text:style-name="T4">Start HyperTerminal to create a console connection and configure the device.</text:span><text:span text:style-name="T8">Start Programs accessories communications HyperTerminal</text:span><text:span text:style-name="T4">Provide the default settings for com1 port</text:span></text:p>
          </draw:text-box>
        </draw:frame>
        <draw:custom-shape draw:name="Shape 249" draw:style-name="gr3" draw:text-style-name="P6" draw:layer="layout" svg:width="1.648cm" svg:height="0.237cm" svg:x="1.879cm" svg:y="18.6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0" draw:style-name="gr3" draw:text-style-name="P6" draw:layer="layout" svg:width="1.648cm" svg:height="0.237cm" svg:x="7.056cm" svg:y="18.6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1" draw:style-name="gr3" draw:text-style-name="P6" draw:layer="layout" svg:width="1.653cm" svg:height="0.237cm" svg:x="13.167cm" svg:y="18.6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2" draw:style-name="gr3" draw:text-style-name="P6" draw:layer="layout" svg:width="1.648cm" svg:height="0.237cm" svg:x="20.695cm" svg:y="18.69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54" presentation:style-name="pr3" draw:text-style-name="P4" draw:layer="layout" svg:width="15.239cm" svg:height="11.938cm" svg:x="1.905cm" svg:y="11.811cm" presentation:class="notes" presentation:placeholder="true" presentation:user-transformed="true">
            <draw:text-box/>
          </draw:frame>
          <draw:page-thumbnail draw:name="Shape 255" draw:style-name="gr1" draw:layer="layout" svg:width="12.7cm" svg:height="9.524cm" svg:x="3.176cm" svg:y="1.905cm" draw:page-number="21" presentation:class="page"/>
        </presentation:notes>
      </draw:page>
      <draw:page draw:name="page22" draw:style-name="dp1" draw:master-page-name="title" presentation:presentation-page-layout-name="AL1T0">
        <draw:custom-shape draw:name="Shape 257" draw:style-name="gr2" draw:text-style-name="P6" draw:layer="layout" svg:width="12.924cm" svg:height="1.141cm" svg:x="0.123cm" svg:y="0.135cm">
          <text:p text:style-name="P5"><text:span text:style-name="T3">Network Model Over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8" draw:style-name="gr2" draw:text-style-name="P6" draw:layer="layout" svg:width="26.797cm" svg:height="4.469cm" svg:x="1.301cm" svg:y="1.669cm">
          <text:p text:style-name="P5"><text:span text:style-name="T4">In order for a computer to send information to another computer, and for that computer to receive and understand the information, there has to exist a set of rules or standards for this communication process.  These standards ensure that varying devices and products can communicate with each other over any network. This set of standards is called a mod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59" draw:style-name="gr2" draw:text-style-name="P6" draw:layer="layout" svg:width="12.606cm" svg:height="1.737cm" svg:x="0.123cm" svg:y="7.081cm">
          <text:p text:style-name="P5"><text:span text:style-name="T3">Network Model Advantages</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0" draw:style-name="gr2" draw:text-style-name="P6" draw:layer="layout" svg:width="26.797cm" svg:height="9.858cm" svg:x="1.301cm" svg:y="10.454cm">
          <text:p><text:span text:style-name="T14"/></text:p>
          <text:list text:style-name="L18">
            <text:list-item>
              <text:list>
                <text:list-item>
                  <text:p text:style-name="P8"><text:span text:style-name="T13">Reduces complexity </text:span><text:span text:style-name="T4">- by dividing the processes into groups, or layers, implementation of network architecture is less complex </text:span></text:p>
                </text:list-item>
              </text:list>
            </text:list-item>
          </text:list>
          <text:list text:style-name="L6">
            <text:list-item>
              <text:list>
                <text:list-item>
                  <text:p text:style-name="P8"><text:span text:style-name="T13">Provides compatibility </text:span><text:span text:style-name="T4">- standardized interfaces allow for "plug-and-play" compatibility and multi-vendor integration </text:span></text:p>
                </text:list-item>
                <text:list-item>
                  <text:p text:style-name="P8"><text:span text:style-name="T13">Facilitates modularization </text:span><text:span text:style-name="T4">- developers "swap" out new technologies at each layer keeping the integrity of the network architecture</text:span></text:p>
                </text:list-item>
                <text:list-item>
                  <text:p text:style-name="P8"><text:span text:style-name="T13">Accelerates evolution of technology </text:span><text:span text:style-name="T4">- developers focus on technology at one layer while preventing the changes from affecting another layer </text:span></text:p>
                </text:list-item>
                <text:list-item>
                  <text:p text:style-name="P8"><text:span text:style-name="T13">Simplifies learning </text:span><text:span text:style-name="T4">- processes broken up into groups divides the complexities into smaller, manageable chunks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61" draw:style-name="gr2" draw:text-style-name="P6" draw:layer="layout" svg:width="26.797cm" svg:height="1.817cm" svg:x="1.301cm" svg:y="8.08cm">
          <text:p text:style-name="P5"><text:span text:style-name="T4">This division provides advantages for the network design, architecture and implementation. These inclu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63" presentation:style-name="pr3" draw:text-style-name="P4" draw:layer="layout" svg:width="15.239cm" svg:height="11.938cm" svg:x="1.905cm" svg:y="11.811cm" presentation:class="notes" presentation:placeholder="true" presentation:user-transformed="true">
            <draw:text-box/>
          </draw:frame>
          <draw:page-thumbnail draw:name="Shape 264" draw:style-name="gr1" draw:layer="layout" svg:width="12.7cm" svg:height="9.524cm" svg:x="3.176cm" svg:y="1.905cm" draw:page-number="22" presentation:class="page"/>
        </presentation:notes>
      </draw:page>
      <draw:page draw:name="page23" draw:style-name="dp1" draw:master-page-name="title" presentation:presentation-page-layout-name="AL1T0">
        <draw:custom-shape draw:name="Shape 266" draw:style-name="gr3" draw:text-style-name="P6" draw:layer="layout" svg:width="20.46cm" svg:height="14.586cm" svg:x="4.233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68" presentation:style-name="pr3" draw:text-style-name="P4" draw:layer="layout" svg:width="15.239cm" svg:height="11.938cm" svg:x="1.905cm" svg:y="11.811cm" presentation:class="notes" presentation:placeholder="true" presentation:user-transformed="true">
            <draw:text-box/>
          </draw:frame>
          <draw:page-thumbnail draw:name="Shape 269" draw:style-name="gr1" draw:layer="layout" svg:width="12.7cm" svg:height="9.524cm" svg:x="3.176cm" svg:y="1.905cm" draw:page-number="23" presentation:class="page"/>
        </presentation:notes>
      </draw:page>
      <draw:page draw:name="page24" draw:style-name="dp1" draw:master-page-name="title" presentation:presentation-page-layout-name="AL1T0">
        <draw:custom-shape draw:name="Shape 271" draw:style-name="gr2" draw:text-style-name="P6" draw:layer="layout" svg:width="8.885cm" svg:height="1.141cm" svg:x="0.123cm" svg:y="-0.002cm">
          <text:p text:style-name="P5"><text:span text:style-name="T3">OSI Network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2" draw:style-name="gr3" draw:text-style-name="P6" draw:layer="layout" svg:width="13.876cm" svg:height="10.172cm" svg:x="14.345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3" draw:style-name="gr2" draw:text-style-name="P6" draw:layer="layout" svg:width="11.508cm" svg:height="8.005cm" svg:x="1.301cm" svg:y="2.724cm">
          <text:p text:style-name="P5"><text:span text:style-name="T4">There are 7 layers in the OSI model. Each layer is responsible for a particular aspect of data communication. For example, one layer may be responsible for establishing connections between devices, while another layer may be responsible for error checking during transfer.</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4" draw:style-name="gr4" draw:text-style-name="P6" draw:layer="layout" svg:width="26.563cm" svg:height="8.389cm" svg:x="1.301cm" svg:y="11.143cm">
          <text:p><text:span text:style-name="T14"/></text:p>
          <text:p text:style-name="P5"><text:span text:style-name="T4">The layers of the OSI model are divided into two groups: </text:span><text:span text:style-name="T8">the upper layer</text:span><text:span text:style-name="T4"> and lower layer. The upper layers focus on user applications and how files are represented on the computers prior to transport. For the most part, network engineers are more concerned with the </text:span><text:span text:style-name="T8">lower layers</text:span><text:span text:style-name="T4">. It's the lower layers that concentrate on how the communication across a network actually occurs. </text:span></text:p>
          <text:p text:style-name="P7"><text:span text:style-name="T11"/></text:p>
          <text:p text:style-name="P5"><text:span text:style-name="T9">ALL People Seem to Need Data Processing (Layer 7 to 1)</text:span></text:p>
          <text:p text:style-name="P5"><text:span text:style-name="T9">Please Do Not Take Sausage Pizzas Away </text:span><text:span text:style-name="T21">(Layer 1 to 7)</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5" draw:style-name="gr3" draw:text-style-name="P6" draw:layer="layout" svg:width="0.709cm" svg:height="0.705cm" svg:x="3.056cm" svg:y="19.75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76" draw:style-name="gr3" draw:text-style-name="P6" draw:layer="layout" svg:width="0.709cm" svg:height="0.709cm" svg:x="3.056cm" svg:y="18.81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78" presentation:style-name="pr3" draw:text-style-name="P4" draw:layer="layout" svg:width="15.239cm" svg:height="11.938cm" svg:x="1.905cm" svg:y="11.811cm" presentation:class="notes" presentation:placeholder="true" presentation:user-transformed="true">
            <draw:text-box/>
          </draw:frame>
          <draw:page-thumbnail draw:name="Shape 279" draw:style-name="gr1" draw:layer="layout" svg:width="12.7cm" svg:height="9.524cm" svg:x="3.176cm" svg:y="1.905cm" draw:page-number="24" presentation:class="page"/>
        </presentation:notes>
      </draw:page>
      <draw:page draw:name="page25" draw:style-name="dp1" draw:master-page-name="title" presentation:presentation-page-layout-name="AL1T0">
        <draw:custom-shape draw:name="Shape 281" draw:style-name="gr3" draw:text-style-name="P6" draw:layer="layout" svg:width="28.221cm" svg:height="21.166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83" presentation:style-name="pr3" draw:text-style-name="P4" draw:layer="layout" svg:width="15.239cm" svg:height="11.938cm" svg:x="1.905cm" svg:y="11.811cm" presentation:class="notes" presentation:placeholder="true" presentation:user-transformed="true">
            <draw:text-box/>
          </draw:frame>
          <draw:page-thumbnail draw:name="Shape 284" draw:style-name="gr1" draw:layer="layout" svg:width="12.7cm" svg:height="9.524cm" svg:x="3.176cm" svg:y="1.905cm" draw:page-number="25" presentation:class="page"/>
        </presentation:notes>
      </draw:page>
      <draw:page draw:name="page26" draw:style-name="dp1" draw:master-page-name="title" presentation:presentation-page-layout-name="AL1T0">
        <draw:custom-shape draw:name="Shape 286" draw:style-name="gr2" draw:text-style-name="P6" draw:layer="layout" svg:width="10.402cm" svg:height="1.145cm" svg:x="0.123cm" svg:y="0.419cm">
          <text:p text:style-name="P5"><text:span text:style-name="T3">The Application Lay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7" draw:style-name="gr3" draw:text-style-name="P6" draw:layer="layout" svg:width="7.998cm" svg:height="11.764cm" svg:x="0cm" svg:y="1.64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8" draw:style-name="gr2" draw:text-style-name="P6" draw:layer="layout" svg:width="18.33cm" svg:height="4.469cm" svg:x="9.062cm" svg:y="1.621cm">
          <text:p text:style-name="P5"><text:span text:style-name="T4">The Application Layer is the highest layer in the protocol stack and the layer responsible for introducing data into the OSI stack. In it resides the protocols for user applications that incorporate the components of network applic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89" draw:style-name="gr2" draw:text-style-name="P6" draw:layer="layout" svg:width="10.199cm" svg:height="0.849cm" svg:x="8.961cm" svg:y="6.491cm">
          <text:p text:style-name="P5"><text:span text:style-name="T21">Classification of Applic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0" draw:style-name="gr2" draw:text-style-name="P6" draw:layer="layout" svg:width="19.036cm" svg:height="5.061cm" svg:x="9.062cm" svg:y="7.675cm">
          <text:p text:style-name="P5"><text:span text:style-name="T4">Computer applications </text:span></text:p>
          <text:p text:style-name="P5"><text:span text:style-name="T4">Network applications </text:span></text:p>
          <text:p text:style-name="P5"><text:span text:style-name="T4">Internetwork applications</text:span></text:p>
          <text:p text:style-name="P7"><text:span text:style-name="T11"/></text:p>
          <text:p text:style-name="P5"><text:span text:style-name="T8">Examples: Telnet, FTP, HTTP, WWW Browsers, NFS, SMTP, POP, TFT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1" draw:style-name="gr3" draw:text-style-name="P6" draw:layer="layout" svg:width="28.221cm" svg:height="6.12cm" svg:x="0cm" svg:y="15.0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293" presentation:style-name="pr3" draw:text-style-name="P4" draw:layer="layout" svg:width="15.239cm" svg:height="11.938cm" svg:x="1.905cm" svg:y="11.811cm" presentation:class="notes" presentation:placeholder="true" presentation:user-transformed="true">
            <draw:text-box/>
          </draw:frame>
          <draw:page-thumbnail draw:name="Shape 294" draw:style-name="gr1" draw:layer="layout" svg:width="12.7cm" svg:height="9.524cm" svg:x="3.176cm" svg:y="1.905cm" draw:page-number="26" presentation:class="page"/>
        </presentation:notes>
      </draw:page>
      <draw:page draw:name="page27" draw:style-name="dp1" draw:master-page-name="title" presentation:presentation-page-layout-name="AL1T0">
        <draw:custom-shape draw:name="Shape 296" draw:style-name="gr2" draw:text-style-name="P6" draw:layer="layout" svg:width="8.792cm" svg:height="1.141cm" svg:x="0.123cm" svg:y="0.135cm">
          <text:p text:style-name="P5"><text:span text:style-name="T3">Presentation 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7" draw:style-name="gr3" draw:text-style-name="P6" draw:layer="layout" svg:width="8.232cm" svg:height="11.288cm" svg:x="0cm" svg:y="2.1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8" draw:style-name="gr2" draw:text-style-name="P6" draw:layer="layout" svg:width="19.036cm" svg:height="7.421cm" svg:x="9.062cm" svg:y="3.203cm">
          <text:p text:style-name="P5"><text:span text:style-name="T4">The Presentation Layer manipulates the representation of data for transfer to applications on different devices. </text:span></text:p>
          <text:p text:style-name="P7"><text:span text:style-name="T11"/></text:p>
          <text:p text:style-name="P5"><text:span text:style-name="T4">The Presentation Layer is responsible for the following services: </text:span></text:p>
          <text:list text:style-name="L4">
            <text:list-item>
              <text:list>
                <text:list-item>
                  <text:p text:style-name="P5"><text:span text:style-name="T13">Data representation</text:span><text:span text:style-name="T4"> </text:span></text:p>
                </text:list-item>
                <text:list-item>
                  <text:p text:style-name="P5"><text:span text:style-name="T13">Data security</text:span><text:span text:style-name="T4"> </text:span></text:p>
                </text:list-item>
                <text:list-item>
                  <text:p text:style-name="P5"><text:span text:style-name="T13">Data compression </text:span></text:p>
                </text:list-item>
              </text:list>
            </text:list-item>
          </text:list>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3" draw:text-style-name="P6" draw:layer="layout" svg:width="28.221cm" svg:height="7.526cm" svg:x="0cm" svg:y="13.63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0" draw:style-name="gr2" draw:text-style-name="P6" draw:layer="layout" svg:width="9.471cm" svg:height="1.141cm" svg:x="9.062cm" svg:y="11.66cm">
          <text:p text:style-name="P5"><text:span text:style-name="T3">Data Represen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02" presentation:style-name="pr3" draw:text-style-name="P4" draw:layer="layout" svg:width="15.239cm" svg:height="11.938cm" svg:x="1.905cm" svg:y="11.811cm" presentation:class="notes" presentation:placeholder="true" presentation:user-transformed="true">
            <draw:text-box/>
          </draw:frame>
          <draw:page-thumbnail draw:name="Shape 303" draw:style-name="gr1" draw:layer="layout" svg:width="12.7cm" svg:height="9.524cm" svg:x="3.176cm" svg:y="1.905cm" draw:page-number="27" presentation:class="page"/>
        </presentation:notes>
      </draw:page>
      <draw:page draw:name="page28" draw:style-name="dp1" draw:master-page-name="title" presentation:presentation-page-layout-name="AL1T0">
        <draw:custom-shape draw:name="Shape 305" draw:style-name="gr2" draw:text-style-name="P6" draw:layer="layout" svg:width="6.702cm" svg:height="1.141cm" svg:x="0.123cm" svg:y="-0.002cm">
          <text:p text:style-name="P5"><text:span text:style-name="T3">Session 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6" draw:style-name="gr3" draw:text-style-name="P6" draw:layer="layout" svg:width="6.614cm" svg:height="11.054cm" svg:x="0cm" svg:y="2.3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7" draw:style-name="gr2" draw:text-style-name="P6" draw:layer="layout" svg:width="20.213cm" svg:height="5.353cm" svg:x="6.945cm" svg:y="3.06cm">
          <text:p text:style-name="P5"><text:span text:style-name="T4">The Session Layer establishes, manages, and terminates sessions (different from connections) between applications as they interact on different hosts on a network. </text:span></text:p>
          <text:p text:style-name="P5"><text:span text:style-name="T4">Its main job is to coordinate the service requests and responses between different hosts for applications.</text:span></text:p>
          <text:p text:style-name="P5"><text:span text:style-name="T8">Examples: NFS, SQL, RPC, AS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8" draw:style-name="gr2" draw:text-style-name="P6" draw:layer="layout" svg:width="21.135cm" svg:height="2.701cm" svg:x="6.963cm" svg:y="10.741cm">
          <text:p text:style-name="P5"><text:span text:style-name="T4">Three different communication modes exists for data transfer within a session connection:</text:span></text:p>
          <text:list text:style-name="L19">
            <text:list-item>
              <text:list>
                <text:list-item>
                  <text:p text:style-name="P5"><text:span text:style-name="T9">Single-duplex</text:span><text:span text:style-name="T8">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9" draw:style-name="gr3" draw:text-style-name="P6" draw:layer="layout" svg:width="10.82cm" svg:height="1.648cm" svg:x="15.05cm" svg:y="13.16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0" draw:style-name="gr4" draw:text-style-name="P6" draw:layer="layout" svg:width="13.863cm" svg:height="0.848cm" svg:x="0.123cm" svg:y="16.131cm">
          <text:list text:style-name="L20">
            <text:list-item>
              <text:list>
                <text:list-item>
                  <text:p text:style-name="P8"><text:span text:style-name="T21">Half-duplex</text:span><text:span text:style-name="T17">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1" draw:style-name="gr4" draw:text-style-name="P6" draw:layer="layout" svg:width="4.722cm" svg:height="1.65cm" svg:x="0.357cm" svg:y="19.191cm">
          <text:list text:style-name="L20">
            <text:list-item>
              <text:list>
                <text:list-item>
                  <text:p text:style-name="P8"><text:span text:style-name="T21">Full-duplex</text:span><text:span text:style-name="T17">.</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2" draw:style-name="gr3" draw:text-style-name="P6" draw:layer="layout" svg:width="9.877cm" svg:height="1.648cm" svg:x="7.056cm" svg:y="16.22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3" draw:style-name="gr3" draw:text-style-name="P6" draw:layer="layout" svg:width="10.587cm" svg:height="1.591cm" svg:x="15.284cm" svg:y="18.81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15" presentation:style-name="pr3" draw:text-style-name="P4" draw:layer="layout" svg:width="15.239cm" svg:height="11.938cm" svg:x="1.905cm" svg:y="11.811cm" presentation:class="notes" presentation:placeholder="true" presentation:user-transformed="true">
            <draw:text-box/>
          </draw:frame>
          <draw:page-thumbnail draw:name="Shape 316" draw:style-name="gr1" draw:layer="layout" svg:width="12.7cm" svg:height="9.524cm" svg:x="3.176cm" svg:y="1.905cm" draw:page-number="28" presentation:class="page"/>
        </presentation:notes>
      </draw:page>
      <draw:page draw:name="page29" draw:style-name="dp1" draw:master-page-name="title" presentation:presentation-page-layout-name="AL1T0">
        <draw:custom-shape draw:name="Shape 318" draw:style-name="gr2" draw:text-style-name="P6" draw:layer="layout" svg:width="7.681cm" svg:height="1.141cm" svg:x="0.123cm" svg:y="-0.002cm">
          <text:p text:style-name="P5"><text:span text:style-name="T3">Transport Layer</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9" draw:style-name="gr2" draw:text-style-name="P6" draw:layer="layout" svg:width="26.797cm" svg:height="15.005cm" svg:x="1.301cm" svg:y="3.601cm">
          <text:p text:style-name="P5"><text:span text:style-name="T4">The basic roles of the Transport Layer are to establish end-to-end connections from one computer to another on the network and provide reliable "transport" of data between devices. </text:span></text:p>
          <text:p text:style-name="P7"><text:span text:style-name="T11"/></text:p>
          <text:p text:style-name="P5"><text:span text:style-name="T21">Basic Transport Layer Services:</text:span></text:p>
          <text:p text:style-name="P5"><text:span text:style-name="T4">Resource Utilization (multiplexing)</text:span><text:span text:style-name="T4"><text:line-break/></text:span><text:span text:style-name="T4">Connection Management (establishing) </text:span><text:span text:style-name="T4"><text:line-break/></text:span><text:span text:style-name="T4">Flow Control (Buffering / Windowing) </text:span><text:span text:style-name="T4"><text:line-break/></text:span><text:span text:style-name="T4">Reliable Transport (positive acknowledgment / error checking) </text:span></text:p>
          <text:p text:style-name="P7"><text:span text:style-name="T11"/></text:p>
          <text:p text:style-name="P5"><text:span text:style-name="T9">Flow Control</text:span><text:span text:style-name="T4">  Once the connection has occurred and transfer is in progress, congestion of the data flow can occur at a destination for a variety of reasons. Possible options include:  </text:span></text:p>
          <text:p text:style-name="P5"><text:span text:style-name="T4">The destination can become overwhelmed if multiple devices are trying to send it data at the same time.</text:span></text:p>
          <text:p text:style-name="P5"><text:span text:style-name="T4">It may become overwhelmed if the source is sending faster than it can physically receive.</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0" draw:style-name="gr3" draw:text-style-name="P6" draw:layer="layout" svg:width="10.291cm" svg:height="8.056cm" svg:x="17.93cm" svg:y="4.23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22" presentation:style-name="pr3" draw:text-style-name="P4" draw:layer="layout" svg:width="15.239cm" svg:height="11.938cm" svg:x="1.905cm" svg:y="11.811cm" presentation:class="notes" presentation:placeholder="true" presentation:user-transformed="true">
            <draw:text-box/>
          </draw:frame>
          <draw:page-thumbnail draw:name="Shape 323" draw:style-name="gr1" draw:layer="layout" svg:width="12.7cm" svg:height="9.524cm" svg:x="3.176cm" svg:y="1.905cm" draw:page-number="29" presentation:class="page"/>
        </presentation:notes>
      </draw:page>
      <draw:page draw:name="page30" draw:style-name="dp1" draw:master-page-name="title" presentation:presentation-page-layout-name="AL1T0">
        <draw:custom-shape draw:name="Shape 325" draw:style-name="gr2" draw:text-style-name="P6" draw:layer="layout" svg:width="10.613cm" svg:height="1.737cm" svg:x="0.357cm" svg:y="0.588cm">
          <text:p text:style-name="P5"><text:span text:style-name="T3">Congestion Prevention</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6" draw:style-name="gr2" draw:text-style-name="P6" draw:layer="layout" svg:width="27.269cm" svg:height="1.817cm" svg:x="0.829cm" svg:y="4.684cm">
          <text:list text:style-name="L6">
            <text:list-item>
              <text:list>
                <text:list-item>
                  <text:p text:style-name="P8"><text:span text:style-name="T13">Buffering</text:span></text:p>
                </text:list-item>
                <text:list-item>
                  <text:p text:style-name="P8"><text:span text:style-name="T13">Windowing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7" draw:style-name="gr2" draw:text-style-name="P6" draw:layer="layout" svg:width="27.269cm" svg:height="2.701cm" svg:x="0.829cm" svg:y="1.612cm">
          <text:p text:style-name="P5"><text:span text:style-name="T4">The Transport Layer is responsible for providing flow control to alleviate the issue of congestion and provide reliability in the data transfer. Two main methods for flow control incl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8" draw:style-name="gr2" draw:text-style-name="P6" draw:layer="layout" svg:width="3.456cm" svg:height="0.849cm" svg:x="0.419cm" svg:y="7.621cm">
          <text:p text:style-name="P5"><text:span text:style-name="T21">Buffer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29" draw:style-name="gr2" draw:text-style-name="P6" draw:layer="layout" svg:width="26.801cm" svg:height="3.585cm" svg:x="1.063cm" svg:y="8.513cm">
          <text:p text:style-name="P5"><text:span text:style-name="T4">Buffering is a form of data flow control regulated by the Transport Layer. It is responsible for ensuring that sufficient buffers are available in the destination for the processing of data and that is data transmitted at a rate that does not exceed what the buffer can hand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0" draw:style-name="gr3" draw:text-style-name="P6" draw:layer="layout" svg:width="12.47cm" svg:height="6.353cm" svg:x="7.289cm" svg:y="13.63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32" presentation:style-name="pr3" draw:text-style-name="P4" draw:layer="layout" svg:width="15.239cm" svg:height="11.938cm" svg:x="1.905cm" svg:y="11.811cm" presentation:class="notes" presentation:placeholder="true" presentation:user-transformed="true">
            <draw:text-box/>
          </draw:frame>
          <draw:page-thumbnail draw:name="Shape 333" draw:style-name="gr1" draw:layer="layout" svg:width="12.7cm" svg:height="9.524cm" svg:x="3.176cm" svg:y="1.905cm" draw:page-number="30" presentation:class="page"/>
        </presentation:notes>
      </draw:page>
      <draw:page draw:name="page31" draw:style-name="dp1" draw:master-page-name="title" presentation:presentation-page-layout-name="AL1T0">
        <draw:custom-shape draw:name="Shape 335" draw:style-name="gr3" draw:text-style-name="P6" draw:layer="layout" svg:width="28.221cm" svg:height="21.166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37" presentation:style-name="pr3" draw:text-style-name="P4" draw:layer="layout" svg:width="15.239cm" svg:height="11.938cm" svg:x="1.905cm" svg:y="11.811cm" presentation:class="notes" presentation:placeholder="true" presentation:user-transformed="true">
            <draw:text-box/>
          </draw:frame>
          <draw:page-thumbnail draw:name="Shape 338" draw:style-name="gr1" draw:layer="layout" svg:width="12.7cm" svg:height="9.524cm" svg:x="3.176cm" svg:y="1.905cm" draw:page-number="31" presentation:class="page"/>
        </presentation:notes>
      </draw:page>
      <draw:page draw:name="page32" draw:style-name="dp1" draw:master-page-name="title" presentation:presentation-page-layout-name="AL1T0">
        <draw:custom-shape draw:name="Shape 340" draw:style-name="gr2" draw:text-style-name="P6" draw:layer="layout" svg:width="5.322cm" svg:height="1.145cm" svg:x="0.123cm" svg:y="0.512cm">
          <text:p text:style-name="P5"><text:span text:style-name="T3">Window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1" draw:style-name="gr2" draw:text-style-name="P6" draw:layer="layout" svg:width="27.366cm" svg:height="5.353cm" svg:x="0.732cm" svg:y="1.468cm">
          <text:p text:style-name="P5"><text:span text:style-name="T4">Windowing is a flow control scheme in which the source computer will monitor and make adjustments to the amount of information sent based on successful, reliable receipt of data segments by the destination computer. The size of the data transmission, called the "window size", is negotiated at the time of connection establishment. It is determined by the amount of memory or buffer that is available.</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2" draw:style-name="gr3" draw:text-style-name="P6" draw:layer="layout" svg:width="11.764cm" svg:height="5.882cm" svg:x="0.939cm" svg:y="7.99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3" draw:style-name="gr3" draw:text-style-name="P6" draw:layer="layout" svg:width="11.764cm" svg:height="5.882cm" svg:x="0.939cm" svg:y="14.34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4" draw:style-name="gr2" draw:text-style-name="P6" draw:layer="layout" svg:width="14.097cm" svg:height="4.469cm" svg:x="13.529cm" svg:y="8.491cm">
          <text:p text:style-name="P5"><text:span text:style-name="T4">Given a window size of 3, the source (in this case a router) sends 3 data segments to the destination. The destination sends an acknowledgement asking for the next set of data segm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45" draw:style-name="gr2" draw:text-style-name="P6" draw:layer="layout" svg:width="14.569cm" svg:height="6.237cm" svg:x="13.529cm" svg:y="14.515cm">
          <text:p text:style-name="P5"><text:span text:style-name="T4">If the destination does not receive all three of the negotiated data segments, for example, due to a buffer overflow, it sends no acknowledgment. Since the source does not receive an acknowledgment, it knows the data segments should be retransmit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47" presentation:style-name="pr3" draw:text-style-name="P4" draw:layer="layout" svg:width="15.239cm" svg:height="11.938cm" svg:x="1.905cm" svg:y="11.811cm" presentation:class="notes" presentation:placeholder="true" presentation:user-transformed="true">
            <draw:text-box/>
          </draw:frame>
          <draw:page-thumbnail draw:name="Shape 348" draw:style-name="gr1" draw:layer="layout" svg:width="12.7cm" svg:height="9.524cm" svg:x="3.176cm" svg:y="1.905cm" draw:page-number="32" presentation:class="page"/>
        </presentation:notes>
      </draw:page>
      <draw:page draw:name="page33" draw:style-name="dp1" draw:master-page-name="title" presentation:presentation-page-layout-name="AL1T0">
        <draw:custom-shape draw:name="Shape 350" draw:style-name="gr3" draw:text-style-name="P6" draw:layer="layout" svg:width="28.221cm" svg:height="21.166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52" presentation:style-name="pr3" draw:text-style-name="P4" draw:layer="layout" svg:width="15.239cm" svg:height="11.938cm" svg:x="1.905cm" svg:y="11.811cm" presentation:class="notes" presentation:placeholder="true" presentation:user-transformed="true">
            <draw:text-box/>
          </draw:frame>
          <draw:page-thumbnail draw:name="Shape 353" draw:style-name="gr1" draw:layer="layout" svg:width="12.7cm" svg:height="9.524cm" svg:x="3.176cm" svg:y="1.905cm" draw:page-number="33" presentation:class="page"/>
        </presentation:notes>
      </draw:page>
      <draw:page draw:name="page34" draw:style-name="dp1" draw:master-page-name="title" presentation:presentation-page-layout-name="AL1T0">
        <draw:custom-shape draw:name="Shape 355" draw:style-name="gr2" draw:text-style-name="P6" draw:layer="layout" svg:width="7.002cm" svg:height="1.141cm" svg:x="0.123cm" svg:y="-0.002cm">
          <text:p text:style-name="P5"><text:span text:style-name="T3">Network Layer</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6" draw:style-name="gr2" draw:text-style-name="P6" draw:layer="layout" svg:width="26.563cm" svg:height="15.195cm" svg:x="1.063cm" svg:y="2.657cm">
          <text:p text:style-name="P5"><text:span text:style-name="T4">The Network Layer is the 3rd layer in the OSI model and is responsible for identifying computers on a network. This layer works closely with layer 2 to translate data packets from a logical address (similar to an IP address) into hardware based MAC addresses. </text:span></text:p>
          <text:p text:style-name="P5"><text:span text:style-name="T4">This layer is concerned with 2 functions:</text:span></text:p>
          <text:list text:style-name="L4">
            <text:list-item>
              <text:list>
                <text:list-item>
                  <text:p text:style-name="P5"><text:span text:style-name="T4">Routing</text:span></text:p>
                </text:list-item>
                <text:list-item>
                  <text:p text:style-name="P5"><text:span text:style-name="T4">Fragmentation / Reassembly</text:span></text:p>
                </text:list-item>
              </text:list>
            </text:list-item>
          </text:list>
          <text:p text:style-name="P7"><text:span text:style-name="T11"/></text:p>
          <text:p text:style-name="P5"><text:span text:style-name="T4">Two types of packets are used at the Network layer: </text:span></text:p>
          <text:p text:style-name="P7"><text:span text:style-name="T11"/></text:p>
          <text:p text:style-name="P5"><text:span text:style-name="T16">Data packets</text:span><text:span text:style-name="T8">:</text:span><text:span text:style-name="T4"> Used to transport user data through the internetwork. Protocols used to support data traffic are called </text:span><text:span text:style-name="T8">routed protocols</text:span><text:span text:style-name="T4">. Eg. IP and IPX.</text:span></text:p>
          <text:p text:style-name="P7"><text:span text:style-name="T11"/></text:p>
          <text:p text:style-name="P5"><text:span text:style-name="T16">Route update packets</text:span><text:span text:style-name="T12">:</text:span><text:span text:style-name="T4"> Used to update neighboring routers about the network connected to all routers within the internetwork. Protocols that send route updates are called </text:span><text:span text:style-name="T8">routing protocols.</text:span><text:span text:style-name="T4"> Eg. RIP, EIGRP, OSPF</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57" draw:style-name="gr3" draw:text-style-name="P6" draw:layer="layout" svg:width="7.324cm" svg:height="5.705cm" svg:x="20.223cm" svg:y="4.93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59" presentation:style-name="pr3" draw:text-style-name="P4" draw:layer="layout" svg:width="15.239cm" svg:height="11.938cm" svg:x="1.905cm" svg:y="11.811cm" presentation:class="notes" presentation:placeholder="true" presentation:user-transformed="true">
            <draw:text-box/>
          </draw:frame>
          <draw:page-thumbnail draw:name="Shape 360" draw:style-name="gr1" draw:layer="layout" svg:width="12.7cm" svg:height="9.524cm" svg:x="3.176cm" svg:y="1.905cm" draw:page-number="34" presentation:class="page"/>
        </presentation:notes>
      </draw:page>
      <draw:page draw:name="page35" draw:style-name="dp1" draw:master-page-name="title" presentation:presentation-page-layout-name="AL1T0">
        <draw:custom-shape draw:name="Shape 362" draw:style-name="gr2" draw:text-style-name="P6" draw:layer="layout" svg:width="12.183cm" svg:height="1.141cm" svg:x="0.123cm" svg:y="0.371cm">
          <text:p text:style-name="P5"><text:span text:style-name="T3">Data Link / Physical Layer</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3" draw:style-name="gr2" draw:text-style-name="P6" draw:layer="layout" svg:width="27.269cm" svg:height="9.481cm" svg:x="0.829cm" svg:y="2.456cm">
          <text:p text:style-name="P5"><text:span text:style-name="T4">LAN and WAN protocols occupy the bottom two layers of the OSI model. These two layers, Physical Layer and Data Link Layer, work very closely together to ensure data transfer across the physical network. </text:span><text:span text:style-name="T8">Examples: HDLC, Frame Relay, PPP, ATM, FDDI, IEEE 802.3/802.2 </text:span></text:p>
          <text:p text:style-name="P5"><text:span text:style-name="T4">To accomplish accurate delivery, the Data Link Layer provides the following services: </text:span></text:p>
          <text:p text:style-name="P5"><text:span text:style-name="T13">1.</text:span><text:span text:style-name="T4"> Machine address determination of both sending and receiving machines </text:span></text:p>
          <text:p text:style-name="P5"><text:span text:style-name="T13">2.</text:span><text:span text:style-name="T4"> Formatting of Network Layer "packets" into frames with machine addresses </text:span></text:p>
          <text:p text:style-name="P5"><text:span text:style-name="T4">attached </text:span></text:p>
          <text:p text:style-name="P5"><text:span text:style-name="T13">3.</text:span><text:span text:style-name="T4"> Sequencing and resequencing of frames transmitted out of sequence </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4" draw:style-name="gr2" draw:text-style-name="P6" draw:layer="layout" svg:width="7.063cm" svg:height="0.849cm" svg:x="0.123cm" svg:y="11.899cm">
          <text:p text:style-name="P5"><text:span text:style-name="T21">Data Link Sublay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5" draw:style-name="gr3" draw:text-style-name="P6" draw:layer="layout" svg:width="12.937cm" svg:height="6.115cm" svg:x="0.939cm" svg:y="13.4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6" draw:style-name="gr2" draw:text-style-name="P6" draw:layer="layout" svg:width="12.686cm" svg:height="1.653cm" svg:x="15.412cm" svg:y="17.332cm">
          <text:p text:style-name="P5"><text:span text:style-name="T21">Media Access Control (MAC)</text:span><text:span text:style-name="T5"> defines how packets are placed on med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7" draw:style-name="gr2" draw:text-style-name="P6" draw:layer="layout" svg:width="12.668cm" svg:height="2.457cm" svg:x="15.43cm" svg:y="13.865cm">
          <text:p text:style-name="P5"><text:span text:style-name="T21">Logical Link Control (LLC)</text:span><text:span text:style-name="T5"> responsible for identifying Network layer protocols and encapsulating th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69" presentation:style-name="pr3" draw:text-style-name="P4" draw:layer="layout" svg:width="15.239cm" svg:height="11.938cm" svg:x="1.905cm" svg:y="11.811cm" presentation:class="notes" presentation:placeholder="true" presentation:user-transformed="true">
            <draw:text-box/>
          </draw:frame>
          <draw:page-thumbnail draw:name="Shape 370" draw:style-name="gr1" draw:layer="layout" svg:width="12.7cm" svg:height="9.524cm" svg:x="3.176cm" svg:y="1.905cm" draw:page-number="35" presentation:class="page"/>
        </presentation:notes>
      </draw:page>
      <draw:page draw:name="page36" draw:style-name="dp1" draw:master-page-name="title" presentation:presentation-page-layout-name="AL1T0">
        <draw:custom-shape draw:name="Shape 372" draw:style-name="gr2" draw:text-style-name="P6" draw:layer="layout" svg:width="7.107cm" svg:height="1.141cm" svg:x="0.123cm" svg:y="0.135cm">
          <text:p text:style-name="P5"><text:span text:style-name="T3">Physical Layer</text:span><text:span text:style-name="T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3" draw:style-name="gr2" draw:text-style-name="P6" draw:layer="layout" svg:width="25.858cm" svg:height="5.353cm" svg:x="1.535cm" svg:y="2.356cm">
          <text:p text:style-name="P5"><text:span text:style-name="T4">The Physical Layer is the lowest layer in the OSI model and is concerned with how the physical structure of the network enables transmission of data. It is responsible for defining the mechanical and electrical specifications for the transmission medium within a connection, as well as the transformation or encoding of data into “bits”. </text:span></text:p>
          <text:p text:style-name="P5"><text:span text:style-name="T8">Examples:EIA/TIA-232, V.35, EIA/TIA-449, RJ-45, Ethernet, 8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4" draw:style-name="gr2" draw:text-style-name="P6" draw:layer="layout" svg:width="3.575cm" svg:height="0.849cm" svg:x="0.123cm" svg:y="8.326cm">
          <text:p text:style-name="P5"><text:span text:style-name="T22">Protoc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5" draw:style-name="gr3" draw:text-style-name="P6" draw:layer="layout" svg:width="9.647cm" svg:height="5.176cm" svg:x="1.879cm" svg:y="9.4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6" draw:style-name="gr2" draw:text-style-name="P6" draw:layer="layout" svg:width="25.39cm" svg:height="2.701cm" svg:x="1.768cm" svg:y="15.351cm">
          <text:p text:style-name="P5"><text:span text:style-name="T4">Protocols defined at the Physical Layer standardize physical connections. Specifications include voltage levels, maximum transmission distances, data rates, and physical connecto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78" presentation:style-name="pr3" draw:text-style-name="P4" draw:layer="layout" svg:width="15.239cm" svg:height="11.938cm" svg:x="1.905cm" svg:y="11.811cm" presentation:class="notes" presentation:placeholder="true" presentation:user-transformed="true">
            <draw:text-box/>
          </draw:frame>
          <draw:page-thumbnail draw:name="Shape 379" draw:style-name="gr1" draw:layer="layout" svg:width="12.7cm" svg:height="9.524cm" svg:x="3.176cm" svg:y="1.905cm" draw:page-number="36" presentation:class="page"/>
        </presentation:notes>
      </draw:page>
      <draw:page draw:name="page37" draw:style-name="dp1" draw:master-page-name="title" presentation:presentation-page-layout-name="AL1T0">
        <draw:custom-shape draw:name="Shape 381" draw:style-name="gr3" draw:text-style-name="P6" draw:layer="layout" svg:width="13.405cm" svg:height="13.405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2" draw:style-name="gr3" draw:text-style-name="P6" draw:layer="layout" svg:width="14.816cm" svg:height="11.173cm" svg:x="13.406cm" svg:y="9.99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3" draw:style-name="gr2" draw:text-style-name="P6" draw:layer="layout" svg:width="13.391cm" svg:height="7.121cm" svg:x="14.706cm" svg:y="1.149cm">
          <text:p text:style-name="P5"><text:span text:style-name="T4">Each layer depends on the service function of the ISO/OSI layer below it. To provide this service, the lower layer uses encapsulation to put the PDU from the upper layer into its data field; then it can add whatever headers and trailers the layer will use to perform its fun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4" draw:style-name="gr2" draw:text-style-name="P6" draw:layer="layout" svg:width="12.452cm" svg:height="4.469cm" svg:x="0.123cm" svg:y="14.84cm">
          <text:p text:style-name="P5"><text:span text:style-name="T4">As networks perform services for users, the flow and packaging of the information changes. In this example of internetworking, five conversion steps occ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86" presentation:style-name="pr3" draw:text-style-name="P4" draw:layer="layout" svg:width="15.239cm" svg:height="11.938cm" svg:x="1.905cm" svg:y="11.811cm" presentation:class="notes" presentation:placeholder="true" presentation:user-transformed="true">
            <draw:text-box/>
          </draw:frame>
          <draw:page-thumbnail draw:name="Shape 387" draw:style-name="gr1" draw:layer="layout" svg:width="12.7cm" svg:height="9.524cm" svg:x="3.176cm" svg:y="1.905cm" draw:page-number="37" presentation:class="page"/>
        </presentation:notes>
      </draw:page>
      <draw:page draw:name="page38" draw:style-name="dp1" draw:master-page-name="title" presentation:presentation-page-layout-name="AL1T0">
        <draw:custom-shape draw:name="Shape 389" draw:style-name="gr2" draw:text-style-name="P6" draw:layer="layout" svg:width="11.848cm" svg:height="1.525cm" svg:x="0.123cm" svg:y="0.601cm">
          <text:p text:style-name="P5"><text:span text:style-name="T9">What do the 7 layers really do?</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0" draw:style-name="gr3" draw:text-style-name="P6" draw:layer="layout" svg:width="26.343cm" svg:height="17.409cm" svg:x="0.706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392" presentation:style-name="pr3" draw:text-style-name="P4" draw:layer="layout" svg:width="15.239cm" svg:height="11.938cm" svg:x="1.905cm" svg:y="11.811cm" presentation:class="notes" presentation:placeholder="true" presentation:user-transformed="true">
            <draw:text-box/>
          </draw:frame>
          <draw:page-thumbnail draw:name="Shape 393" draw:style-name="gr1" draw:layer="layout" svg:width="12.7cm" svg:height="9.524cm" svg:x="3.176cm" svg:y="1.905cm" draw:page-number="38" presentation:class="page"/>
        </presentation:notes>
      </draw:page>
      <draw:page draw:name="page39" draw:style-name="dp1" draw:master-page-name="title" presentation:presentation-page-layout-name="AL1T0">
        <draw:custom-shape draw:name="Shape 395" draw:style-name="gr2" draw:text-style-name="P6" draw:layer="layout" svg:width="3.606cm" svg:height="1.141cm" svg:x="0.123cm" svg:y="0.135cm">
          <text:p text:style-name="P5"><text:span text:style-name="T3">TCP/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6" draw:style-name="gr2" draw:text-style-name="P6" draw:layer="layout" svg:width="27.035cm" svg:height="2.701cm" svg:x="1.063cm" svg:y="1.945cm">
          <text:p text:style-name="P5"><text:span text:style-name="T4">The Transmission Control Protocol/Internet Protocol (TCP/IP) suite of protocols was developed as part of the research done by the Defense Advanced Research Projects Agency (DARP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7" draw:style-name="gr2" draw:text-style-name="P6" draw:layer="layout" svg:width="8.986cm" svg:height="0.933cm" svg:x="0.123cm" svg:y="5.085cm">
          <text:p text:style-name="P5"><text:span text:style-name="T9">TCP/IP Protocol Lay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8" draw:style-name="gr2" draw:text-style-name="P6" draw:layer="layout" svg:width="14.035cm" svg:height="6.026cm" svg:x="1.279cm" svg:y="5.123cm">
          <text:p><text:span text:style-name="T14"/></text:p>
          <text:list text:style-name="L18">
            <text:list-item>
              <text:list>
                <text:list-item>
                  <text:p text:style-name="P8"><text:span text:style-name="T4">Process/Application Layer</text:span></text:p>
                </text:list-item>
              </text:list>
            </text:list-item>
          </text:list>
          <text:list text:style-name="L6">
            <text:list-item>
              <text:list>
                <text:list-item>
                  <text:p text:style-name="P8"><text:span text:style-name="T4">Transport Layer or Host-to-Host Layer</text:span></text:p>
                </text:list-item>
                <text:list-item>
                  <text:p text:style-name="P8"><text:span text:style-name="T4">Internet Layer</text:span></text:p>
                </text:list-item>
                <text:list-item>
                  <text:p text:style-name="P8"><text:span text:style-name="T4">Network Access Layer</text:span></text:p>
                </text:list-item>
              </text:list>
            </text:list-item>
          </text:list>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9" draw:style-name="gr3" draw:text-style-name="P6" draw:layer="layout" svg:width="12.703cm" svg:height="10.115cm" svg:x="1.645cm" svg:y="11.05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0" draw:style-name="gr2" draw:text-style-name="P6" draw:layer="layout" svg:width="9.392cm" svg:height="5.353cm" svg:x="16.823cm" svg:y="13.222cm">
          <text:p text:style-name="P5"><text:span text:style-name="T4">Application protocols exist for file transfer, e-mail, and remote login. Network management is also supported at the application layer</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02" presentation:style-name="pr3" draw:text-style-name="P4" draw:layer="layout" svg:width="15.239cm" svg:height="11.938cm" svg:x="1.905cm" svg:y="11.811cm" presentation:class="notes" presentation:placeholder="true" presentation:user-transformed="true">
            <draw:text-box/>
          </draw:frame>
          <draw:page-thumbnail draw:name="Shape 403" draw:style-name="gr1" draw:layer="layout" svg:width="12.7cm" svg:height="9.524cm" svg:x="3.176cm" svg:y="1.905cm" draw:page-number="39" presentation:class="page"/>
        </presentation:notes>
      </draw:page>
      <draw:page draw:name="page40" draw:style-name="dp1" draw:master-page-name="title" presentation:presentation-page-layout-name="AL1T0">
        <draw:custom-shape draw:name="Shape 405" draw:style-name="gr3" draw:text-style-name="P6" draw:layer="layout" svg:width="12.937cm" svg:height="9.409cm" svg:x="15.284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6" draw:style-name="gr2" draw:text-style-name="P6" draw:layer="layout" svg:width="9.687cm" svg:height="5.353cm" svg:x="1.301cm" svg:y="2.361cm">
          <text:p text:style-name="P5"><text:span text:style-name="T4">Transport services allow users to segment and reassemble several upper-layer applications onto the same transport-layer data strea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7" draw:style-name="gr3" draw:text-style-name="P6" draw:layer="layout" svg:width="15.288cm" svg:height="9.881cm" svg:x="0cm" svg:y="10.34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8" draw:style-name="gr3" draw:text-style-name="P6" draw:layer="layout" svg:width="12.232cm" svg:height="6.587cm" svg:x="15.99cm" svg:y="13.4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09" draw:style-name="gr2" draw:text-style-name="P6" draw:layer="layout" svg:width="4.907cm" svg:height="0.849cm" svg:x="0.123cm" svg:y="9.032cm">
          <text:p text:style-name="P5"><text:span text:style-name="T21">TCP Seg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0" draw:style-name="gr2" draw:text-style-name="P6" draw:layer="layout" svg:width="4.986cm" svg:height="0.849cm" svg:x="15.879cm" svg:y="12.323cm">
          <text:p text:style-name="P5"><text:span text:style-name="T21">UDP Seg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12" presentation:style-name="pr3" draw:text-style-name="P4" draw:layer="layout" svg:width="15.239cm" svg:height="11.938cm" svg:x="1.905cm" svg:y="11.811cm" presentation:class="notes" presentation:placeholder="true" presentation:user-transformed="true">
            <draw:text-box/>
          </draw:frame>
          <draw:page-thumbnail draw:name="Shape 413" draw:style-name="gr1" draw:layer="layout" svg:width="12.7cm" svg:height="9.524cm" svg:x="3.176cm" svg:y="1.905cm" draw:page-number="40" presentation:class="page"/>
        </presentation:notes>
      </draw:page>
      <draw:page draw:name="page41" draw:style-name="dp1" draw:master-page-name="title" presentation:presentation-page-layout-name="AL1T0">
        <draw:custom-shape draw:name="Shape 415" draw:style-name="gr3" draw:text-style-name="P6" draw:layer="layout" svg:width="13.171cm" svg:height="10.582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6" draw:style-name="gr2" draw:text-style-name="P6" draw:layer="layout" svg:width="11.513cm" svg:height="6.237cm" svg:x="15.174cm" svg:y="1.727cm">
          <text:p text:style-name="P5"><text:span text:style-name="T4">IP provides connectionless, best-effort delivery routing of datagrams. It is not concerned with the content of the datagrams. Instead, it looks for a way to move the datagrams to their destin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7" draw:style-name="gr2" draw:text-style-name="P6" draw:layer="layout" svg:width="4.435cm" svg:height="0.849cm" svg:x="15.196cm" svg:y="9.973cm">
          <text:p text:style-name="P5"><text:span text:style-name="T21">IP Data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8" draw:style-name="gr2" draw:text-style-name="P6" draw:layer="layout" svg:width="0.709cm" svg:height="2.034cm" svg:x="-3.285cm" svg:y="5.756cm">
          <text:p><text:span text:style-name="T14"/></text:p>
          <text:p text:style-name="P7"><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19" draw:style-name="gr3" draw:text-style-name="P6" draw:layer="layout" svg:width="13.171cm" svg:height="10.349cm" svg:x="15.05cm" svg:y="10.8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0" draw:style-name="gr2" draw:text-style-name="P6" draw:layer="layout" svg:width="14.339cm" svg:height="8.682cm" svg:x="0.123cm" svg:y="11.615cm">
          <text:p><text:span text:style-name="T14"/></text:p>
          <text:p text:style-name="P5"><text:span text:style-name="T13">Version</text:span><text:span text:style-name="T4"> - Version number (4 bits) </text:span></text:p>
          <text:p text:style-name="P5"><text:span text:style-name="T13">Header Length</text:span><text:span text:style-name="T4"> - Header length in 32-bit words (4 bits) </text:span></text:p>
          <text:p text:style-name="P5"><text:span text:style-name="T13">Priority and Type of Service</text:span><text:span text:style-name="T4"> - How the datagram should be handled. The first 3 bits are priority bits (8 bits). </text:span></text:p>
          <text:p text:style-name="P5"><text:span text:style-name="T13">IP Options</text:span><text:span text:style-name="T4"> - Network testing, debugging, security, and others (0 or 32 bits if any) </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22" presentation:style-name="pr3" draw:text-style-name="P4" draw:layer="layout" svg:width="15.239cm" svg:height="11.938cm" svg:x="1.905cm" svg:y="11.811cm" presentation:class="notes" presentation:placeholder="true" presentation:user-transformed="true">
            <draw:text-box/>
          </draw:frame>
          <draw:page-thumbnail draw:name="Shape 423" draw:style-name="gr1" draw:layer="layout" svg:width="12.7cm" svg:height="9.524cm" svg:x="3.176cm" svg:y="1.905cm" draw:page-number="41" presentation:class="page"/>
        </presentation:notes>
      </draw:page>
      <draw:page draw:name="page42" draw:style-name="dp1" draw:master-page-name="title" presentation:presentation-page-layout-name="AL1T0">
        <draw:custom-shape draw:name="Shape 425" draw:style-name="gr2" draw:text-style-name="P6" draw:layer="layout" svg:width="2.671cm" svg:height="1.145cm" svg:x="0.26cm" svg:y="0.746cm">
          <text:p text:style-name="P5"><text:span text:style-name="T3">ICM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6" draw:style-name="gr2" draw:text-style-name="P6" draw:layer="layout" svg:width="27.269cm" svg:height="2.701cm" svg:x="0.829cm" svg:y="1.478cm">
          <text:p text:style-name="P5"><text:span text:style-name="T13">The Internet Control Message Protocol</text:span><text:span text:style-name="T4"> (</text:span><text:span text:style-name="T13">ICMP</text:span><text:span text:style-name="T4">) is implemented by all TCP/IP hosts. ICMP messages are carried in IP datagrams and are used to send error and control messag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7" draw:style-name="gr2" draw:text-style-name="P6" draw:layer="layout" svg:width="18.476cm" svg:height="11.249cm" svg:x="9.622cm" svg:y="7.403cm">
          <text:p text:style-name="P5"><text:span text:style-name="T4">ICMP uses the following types of defined messages:</text:span></text:p>
          <text:p text:style-name="P5"><text:span text:style-name="T4">1. Destination Unreachable </text:span></text:p>
          <text:p text:style-name="P5"><text:span text:style-name="T4">2. Time Exceeded </text:span></text:p>
          <text:p text:style-name="P5"><text:span text:style-name="T4">3. Parameter Problem </text:span></text:p>
          <text:p text:style-name="P5"><text:span text:style-name="T4">4. Subnet Mask Request </text:span></text:p>
          <text:p text:style-name="P5"><text:span text:style-name="T4">5. Redirect </text:span></text:p>
          <text:p text:style-name="P5"><text:span text:style-name="T4">6. Echo </text:span></text:p>
          <text:p text:style-name="P5"><text:span text:style-name="T4">7. Echo Reply </text:span></text:p>
          <text:p text:style-name="P5"><text:span text:style-name="T4">8. Information Request </text:span></text:p>
          <text:p text:style-name="P5"><text:span text:style-name="T4">9. Information Reply </text:span></text:p>
          <text:p text:style-name="P5"><text:span text:style-name="T4">10.Address Request </text:span></text:p>
          <text:p text:style-name="P5"><text:span text:style-name="T4">11.Address Reply </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28" draw:style-name="gr3" draw:text-style-name="P6" draw:layer="layout" svg:width="9.409cm" svg:height="8.466cm" svg:x="0.467cm" svg:y="8.46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30" presentation:style-name="pr3" draw:text-style-name="P4" draw:layer="layout" svg:width="15.239cm" svg:height="11.938cm" svg:x="1.905cm" svg:y="11.811cm" presentation:class="notes" presentation:placeholder="true" presentation:user-transformed="true">
            <draw:text-box/>
          </draw:frame>
          <draw:page-thumbnail draw:name="Shape 431" draw:style-name="gr1" draw:layer="layout" svg:width="12.7cm" svg:height="9.524cm" svg:x="3.176cm" svg:y="1.905cm" draw:page-number="42" presentation:class="page"/>
        </presentation:notes>
      </draw:page>
      <draw:page draw:name="page43" draw:style-name="dp1" draw:master-page-name="title" presentation:presentation-page-layout-name="AL1T0">
        <draw:custom-shape draw:name="Shape 433" draw:style-name="gr2" draw:text-style-name="P6" draw:layer="layout" svg:width="13.277cm" svg:height="1.145cm" svg:x="0.123cm" svg:y="0.697cm">
          <text:p text:style-name="P5"><text:span text:style-name="T3">Address Resolution Protoc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4" draw:style-name="gr2" draw:text-style-name="P6" draw:layer="layout" svg:width="27.035cm" svg:height="2.701cm" svg:x="1.063cm" svg:y="1.848cm">
          <text:p text:style-name="P5"><text:span text:style-name="T13">Address Resolution Protocol</text:span><text:span text:style-name="T4"> (</text:span><text:span text:style-name="T13">ARP</text:span><text:span text:style-name="T4">) is used to resolve or map a known IP address to a MAC sublayer address to allow communication on a multi-access medium such as Ethern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5" draw:style-name="gr3" draw:text-style-name="P6" draw:layer="layout" svg:width="16.668cm" svg:height="10.349cm" svg:x="6.35cm" svg:y="5.64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36" draw:style-name="gr2" draw:text-style-name="P6" draw:layer="layout" svg:width="27.269cm" svg:height="1.817cm" svg:x="0.829cm" svg:y="17.294cm">
          <text:p text:style-name="P5"><text:span text:style-name="T4">The term </text:span><text:span text:style-name="T13">local ARP</text:span><text:span text:style-name="T4"> is used to describe resolving an address when both the requesting host and the destination host share the same media or w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38" presentation:style-name="pr3" draw:text-style-name="P4" draw:layer="layout" svg:width="15.239cm" svg:height="11.938cm" svg:x="1.905cm" svg:y="11.811cm" presentation:class="notes" presentation:placeholder="true" presentation:user-transformed="true">
            <draw:text-box/>
          </draw:frame>
          <draw:page-thumbnail draw:name="Shape 439" draw:style-name="gr1" draw:layer="layout" svg:width="12.7cm" svg:height="9.524cm" svg:x="3.176cm" svg:y="1.905cm" draw:page-number="43" presentation:class="page"/>
        </presentation:notes>
      </draw:page>
      <draw:page draw:name="page44" draw:style-name="dp1" draw:master-page-name="title" presentation:presentation-page-layout-name="AL1T0">
        <draw:custom-shape draw:name="Shape 441" draw:style-name="gr2" draw:text-style-name="P6" draw:layer="layout" svg:width="6.239cm" svg:height="1.141cm" svg:x="0.123cm" svg:y="0.371cm">
          <text:p text:style-name="P5"><text:span text:style-name="T3">Reverse A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2" draw:style-name="gr2" draw:text-style-name="P6" draw:layer="layout" svg:width="27.035cm" svg:height="1.817cm" svg:x="1.063cm" svg:y="2.382cm">
          <text:p text:style-name="P5"><text:span text:style-name="T13">Reverse Address Resolution Protocol</text:span><text:span text:style-name="T4"> (</text:span><text:span text:style-name="T13">RARP</text:span><text:span text:style-name="T4">) relies on the presence of a RARP server with a table entry or other means to respond to these reques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3" draw:style-name="gr3" draw:text-style-name="P6" draw:layer="layout" svg:width="17.409cm" svg:height="10.587cm" svg:x="5.406cm" svg:y="6.11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44" draw:style-name="gr2" draw:text-style-name="P6" draw:layer="layout" svg:width="24.442cm" svg:height="0.933cm" svg:x="2.006cm" svg:y="18.21cm">
          <text:p text:style-name="P5"><text:span text:style-name="T4">ARP and RARP are implemented directly on top of the data link lay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46" presentation:style-name="pr3" draw:text-style-name="P4" draw:layer="layout" svg:width="15.239cm" svg:height="11.938cm" svg:x="1.905cm" svg:y="11.811cm" presentation:class="notes" presentation:placeholder="true" presentation:user-transformed="true">
            <draw:text-box/>
          </draw:frame>
          <draw:page-thumbnail draw:name="Shape 447" draw:style-name="gr1" draw:layer="layout" svg:width="12.7cm" svg:height="9.524cm" svg:x="3.176cm" svg:y="1.905cm" draw:page-number="44" presentation:class="page"/>
        </presentation:notes>
      </draw:page>
      <draw:page draw:name="page45" draw:style-name="dp1" draw:master-page-name="title" presentation:presentation-page-layout-name="AL1T0">
        <draw:custom-shape draw:name="Shape 449" draw:style-name="gr2" draw:text-style-name="P6" draw:layer="layout" svg:width="5.494cm" svg:height="1.141cm" svg:x="0.123cm" svg:y="0.135cm">
          <text:p text:style-name="P5"><text:span text:style-name="T3">IP Addr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0" draw:style-name="gr2" draw:text-style-name="P6" draw:layer="layout" svg:width="26.797cm" svg:height="6.829cm" svg:x="1.301cm" svg:y="2.557cm">
          <text:p text:style-name="P5"><text:span text:style-name="T4">In a TCP/IP environment, end stations communicate seamlessly with servers or other end stations. This communication occurs because each node using the TCP/IP protocol suite has a unique 32-bit logical IP address.</text:span></text:p>
          <text:p text:style-name="P5"><text:span text:style-name="T4">Each IP datagram includes the source IP address and destination IP address that identifies the source and destination network and host. </text:span></text:p>
          <text:p text:style-name="P7"><text:span text:style-name="T11"/></text:p>
          <text:p text:style-name="P5"><text:span text:style-name="T4">When IP was first developed, there were no classes of addresses. Now, for ease of administration, the IP addresses are broken up into class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1" draw:style-name="gr3" draw:text-style-name="P6" draw:layer="layout" svg:width="14.348cm" svg:height="8.704cm" svg:x="1.645cm" svg:y="11.52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2" draw:style-name="gr2" draw:text-style-name="P6" draw:layer="layout" svg:width="9.158cm" svg:height="6.237cm" svg:x="17.529cm" svg:y="12.78cm">
          <text:p text:style-name="P5"><text:span text:style-name="T4">The bits in the first octet identify the address class. The router uses the first bits to identify how many bits it must match to interpret the network portion of the addr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54" presentation:style-name="pr3" draw:text-style-name="P4" draw:layer="layout" svg:width="15.239cm" svg:height="11.938cm" svg:x="1.905cm" svg:y="11.811cm" presentation:class="notes" presentation:placeholder="true" presentation:user-transformed="true">
            <draw:text-box/>
          </draw:frame>
          <draw:page-thumbnail draw:name="Shape 455" draw:style-name="gr1" draw:layer="layout" svg:width="12.7cm" svg:height="9.524cm" svg:x="3.176cm" svg:y="1.905cm" draw:page-number="45" presentation:class="page"/>
        </presentation:notes>
      </draw:page>
      <draw:page draw:name="page46" draw:style-name="dp1" draw:master-page-name="title" presentation:presentation-page-layout-name="AL1T0">
        <draw:custom-shape draw:name="Shape 457" draw:style-name="gr3" draw:text-style-name="P6" draw:layer="layout" svg:width="13.171cm" svg:height="10.115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8" draw:style-name="gr4" draw:text-style-name="P6" draw:layer="layout" svg:width="14.802cm" svg:height="7.12cm" svg:x="13.295cm" svg:y="1.314cm">
          <text:p text:style-name="P5"><text:span text:style-name="T4">Class A addresses include the following:</text:span></text:p>
          <text:list text:style-name="L4">
            <text:list-item>
              <text:list>
                <text:list-item>
                  <text:p text:style-name="P5"><text:span text:style-name="T4">The first bit is </text:span><text:span text:style-name="T8">0. </text:span></text:p>
                </text:list-item>
                <text:list-item>
                  <text:p text:style-name="P5"><text:span text:style-name="T4">Range of network numbers: </text:span><text:span text:style-name="T8">1.0.0.0 to </text:span></text:p>
                </text:list-item>
              </text:list>
            </text:list-item>
          </text:list>
          <text:p text:style-name="P5"><text:span text:style-name="T8">126.0.0.0 </text:span></text:p>
          <text:list text:continue-numbering="true" text:style-name="L4">
            <text:list-item>
              <text:list>
                <text:list-item>
                  <text:p text:style-name="P5"><text:span text:style-name="T4">Number of possible networks: </text:span><text:span text:style-name="T8">127 (1-</text:span></text:p>
                </text:list-item>
              </text:list>
            </text:list-item>
          </text:list>
          <text:p text:style-name="P5"><text:span text:style-name="T8">126 usable, 127 is reserved) </text:span></text:p>
          <text:list text:continue-numbering="true" text:style-name="L4">
            <text:list-item>
              <text:list>
                <text:list-item>
                  <text:p text:style-name="P5"><text:span text:style-name="T4">Number of possible values in the host </text:span></text:p>
                </text:list-item>
              </text:list>
            </text:list-item>
          </text:list>
          <text:p text:style-name="P5"><text:span text:style-name="T4">portion: </text:span><text:span text:style-name="T8">16,777,2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9" draw:style-name="gr3" draw:text-style-name="P6" draw:layer="layout" svg:width="12.699cm" svg:height="9.643cm" svg:x="15.522cm" svg:y="10.8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0" draw:style-name="gr4" draw:text-style-name="P6" draw:layer="layout" svg:width="14.807cm" svg:height="7.205cm" svg:x="0.428cm" svg:y="10.486cm">
          <text:p><text:span text:style-name="T14"/></text:p>
          <text:p text:style-name="P5"><text:span text:style-name="T4">Class B addresses include the following:</text:span></text:p>
          <text:list text:style-name="L4">
            <text:list-item>
              <text:list>
                <text:list-item>
                  <text:p text:style-name="P5"><text:span text:style-name="T4">The first two bits are </text:span><text:span text:style-name="T8">10. </text:span></text:p>
                </text:list-item>
                <text:list-item>
                  <text:p text:style-name="P5"><text:span text:style-name="T4">Range of network numbers: </text:span><text:span text:style-name="T8">128.0.0.0 to 191.255.0.0 </text:span></text:p>
                </text:list-item>
                <text:list-item>
                  <text:p text:style-name="P5"><text:span text:style-name="T4">Number of possible networks: </text:span><text:span text:style-name="T8">16,384 </text:span></text:p>
                </text:list-item>
                <text:list-item>
                  <text:p text:style-name="P5"><text:span text:style-name="T4">Number of possible values in the host </text:span></text:p>
                </text:list-item>
              </text:list>
            </text:list-item>
          </text:list>
          <text:p text:style-name="P5"><text:span text:style-name="T4">portion: </text:span><text:span text:style-name="T8">65,5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62" presentation:style-name="pr3" draw:text-style-name="P4" draw:layer="layout" svg:width="15.239cm" svg:height="11.938cm" svg:x="1.905cm" svg:y="11.811cm" presentation:class="notes" presentation:placeholder="true" presentation:user-transformed="true">
            <draw:text-box/>
          </draw:frame>
          <draw:page-thumbnail draw:name="Shape 463" draw:style-name="gr1" draw:layer="layout" svg:width="12.7cm" svg:height="9.524cm" svg:x="3.176cm" svg:y="1.905cm" draw:page-number="46" presentation:class="page"/>
        </presentation:notes>
      </draw:page>
      <draw:page draw:name="page47" draw:style-name="dp1" draw:master-page-name="title" presentation:presentation-page-layout-name="AL1T0">
        <draw:custom-shape draw:name="Shape 465" draw:style-name="gr3" draw:text-style-name="P6" draw:layer="layout" svg:width="12.699cm" svg:height="9.171cm" svg:x="0cm" svg:y="0.7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6" draw:style-name="gr4" draw:text-style-name="P6" draw:layer="layout" svg:width="14.802cm" svg:height="8.089cm" svg:x="13.529cm" svg:y="-0.097cm">
          <text:p><text:span text:style-name="T14"/></text:p>
          <text:p text:style-name="P5"><text:span text:style-name="T4">Class C addresses include the following:</text:span></text:p>
          <text:list text:style-name="L4">
            <text:list-item>
              <text:list>
                <text:list-item>
                  <text:p text:style-name="P5"><text:span text:style-name="T4">The first three bits are </text:span><text:span text:style-name="T8">110. </text:span></text:p>
                </text:list-item>
                <text:list-item>
                  <text:p text:style-name="P5"><text:span text:style-name="T4">Range of network numbers: </text:span><text:span text:style-name="T8">192.0.0.0 to 223.255.255.0 </text:span></text:p>
                </text:list-item>
                <text:list-item>
                  <text:p text:style-name="P5"><text:span text:style-name="T4">Number of possible networks: </text:span><text:span text:style-name="T8">2,097,152 </text:span></text:p>
                </text:list-item>
                <text:list-item>
                  <text:p text:style-name="P5"><text:span text:style-name="T4">Number of possible values in the host portion: </text:span><text:span text:style-name="T8">256</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7" draw:style-name="gr3" draw:text-style-name="P6" draw:layer="layout" svg:width="13.876cm" svg:height="10.582cm" svg:x="14.345cm" svg:y="10.58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8" draw:style-name="gr2" draw:text-style-name="P6" draw:layer="layout" svg:width="12.218cm" svg:height="4.177cm" svg:x="1.063cm" svg:y="13.998cm">
          <text:p text:style-name="P5"><text:span text:style-name="T4">Class D addresses include the following: </text:span></text:p>
          <text:list text:style-name="L4">
            <text:list-item>
              <text:list>
                <text:list-item>
                  <text:p text:style-name="P5"><text:span text:style-name="T4">Range of network numbers: </text:span></text:p>
                </text:list-item>
              </text:list>
            </text:list-item>
          </text:list>
          <text:p text:style-name="P5"><text:span text:style-name="T8">224.0.0.0 to 239.255.255.255</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70" presentation:style-name="pr3" draw:text-style-name="P4" draw:layer="layout" svg:width="15.239cm" svg:height="11.938cm" svg:x="1.905cm" svg:y="11.811cm" presentation:class="notes" presentation:placeholder="true" presentation:user-transformed="true">
            <draw:text-box/>
          </draw:frame>
          <draw:page-thumbnail draw:name="Shape 471" draw:style-name="gr1" draw:layer="layout" svg:width="12.7cm" svg:height="9.524cm" svg:x="3.176cm" svg:y="1.905cm" draw:page-number="47" presentation:class="page"/>
        </presentation:notes>
      </draw:page>
      <draw:page draw:name="page48" draw:style-name="dp1" draw:master-page-name="title" presentation:presentation-page-layout-name="AL1T0">
        <draw:custom-shape draw:name="Shape 473" draw:style-name="gr2" draw:text-style-name="P6" draw:layer="layout" svg:width="14.066cm" svg:height="1.141cm" svg:x="0.123cm" svg:y="0.135cm">
          <text:p text:style-name="P5"><text:span text:style-name="T3">Major Components of a Ro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4" draw:style-name="gr3" draw:text-style-name="P6" draw:layer="layout" svg:width="12.465cm" svg:height="8.704cm" svg:x="0.706cm" svg:y="2.3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5" draw:style-name="gr2" draw:text-style-name="P6" draw:layer="layout" svg:width="12.686cm" svg:height="9.481cm" svg:x="14.706cm" svg:y="2.407cm">
          <text:list text:style-name="L6">
            <text:list-item>
              <text:list>
                <text:list-item>
                  <text:p text:style-name="P8"><text:span text:style-name="T4">Random access memory </text:span><text:span text:style-name="T8">(RAM)</text:span><text:span text:style-name="T4"> contains the software and data structures that allow the router to function. The principle software running in RAM is the Cisco IOS image and the running configuration. </text:span></text:p>
                </text:list-item>
              </text:list>
            </text:list-item>
          </text:list>
          <text:list text:style-name="L22">
            <text:list-item>
              <text:list>
                <text:list-item>
                  <text:p text:style-name="P8"><text:span text:style-name="T8">Read-only memory</text:span><text:span text:style-name="T4"> contains microcode for basic functions to start and maintain the router. </text:span></text:p>
                </text:list-item>
              </text:list>
            </text:list-item>
          </text:list>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6" draw:style-name="gr2" draw:text-style-name="P6" draw:layer="layout" svg:width="27.035cm" svg:height="7.421cm" svg:x="1.063cm" svg:y="12.42cm">
          <text:list text:style-name="L22">
            <text:list-item>
              <text:list>
                <text:list-item>
                  <text:p text:style-name="P8"><text:span text:style-name="T8">Flash </text:span><text:span text:style-name="T4">is primarily used to contain the IOS software image. Some routers run the IOS image directly from Flash and do not need to transfer it to RAM. </text:span></text:p>
                </text:list-item>
              </text:list>
            </text:list-item>
          </text:list>
          <text:p text:style-name="P9"><text:span text:style-name="T11"/></text:p>
          <text:list text:style-name="L23">
            <text:list-item>
              <text:list>
                <text:list-item>
                  <text:p text:style-name="P8"><text:span text:style-name="T8">Non-volatile random access memory</text:span><text:span text:style-name="T4"> is mainly used to store the configuration. NVRAM uses a battery to maintain the data when power is removed from the router.</text:span><text:span text:style-name="T5"> </text:span></text:p>
                </text:list-item>
              </text:list>
            </text:list-item>
          </text:list>
          <text:p text:style-name="P9"><text:span text:style-name="T11"/></text:p>
          <text:list text:continue-numbering="true" text:style-name="L23">
            <text:list-item>
              <text:list>
                <text:list-item>
                  <text:p text:style-name="P8"><text:span text:style-name="T8">Configuration Register</text:span><text:span text:style-name="T4"> The configuration register is used to control how the router boots up.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78" presentation:style-name="pr3" draw:text-style-name="P4" draw:layer="layout" svg:width="15.239cm" svg:height="11.938cm" svg:x="1.905cm" svg:y="11.811cm" presentation:class="notes" presentation:placeholder="true" presentation:user-transformed="true">
            <draw:text-box/>
          </draw:frame>
          <draw:page-thumbnail draw:name="Shape 479" draw:style-name="gr1" draw:layer="layout" svg:width="12.7cm" svg:height="9.524cm" svg:x="3.176cm" svg:y="1.905cm" draw:page-number="48" presentation:class="page"/>
        </presentation:notes>
      </draw:page>
      <draw:page draw:name="page49" draw:style-name="dp1" draw:master-page-name="title" presentation:presentation-page-layout-name="AL1T0">
        <draw:custom-shape draw:name="Shape 481" draw:style-name="gr2" draw:text-style-name="P6" draw:layer="layout" svg:width="15.323cm" svg:height="1.145cm" svg:x="0.123cm" svg:y="0.556cm">
          <text:p text:style-name="P5"><text:span text:style-name="T3">Overview of Cisco Device Start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2" draw:style-name="gr3" draw:text-style-name="P6" draw:layer="layout" svg:width="16.756cm" svg:height="12.236cm" svg:x="11.465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3" draw:style-name="gr2" draw:text-style-name="P6" draw:layer="layout" svg:width="9.63cm" svg:height="10.657cm" svg:x="1.063cm" svg:y="2.76cm">
          <text:list text:style-name="L24">
            <text:list-item>
              <text:list>
                <text:list-item>
                  <text:p text:style-name="P8"><text:span text:style-name="T4">This event is a series of hardware tests to verify that all components of the router are functional.</text:span><text:span text:style-name="T5"> </text:span><text:span text:style-name="T4">POST executes from microcode resident in the system ROM. </text:span></text:p>
                </text:list-item>
              </text:list>
            </text:list-item>
          </text:list>
          <text:list text:style-name="L6">
            <text:list-item>
              <text:list>
                <text:list-item>
                  <text:p text:style-name="P8"><text:span text:style-name="T4">Bootstrap code is used to perform subsequent events like finding the IOS software, loading it, and then running it.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84" draw:style-name="gr2" draw:text-style-name="P6" draw:layer="layout" svg:width="26.801cm" svg:height="6.237cm" svg:x="1.063cm" svg:y="14.612cm">
          <text:p text:style-name="P5"><text:span text:style-name="T4">3. The bootstrap code determines where the IOS software to be run is </text:span></text:p>
          <text:p text:style-name="P5"><text:span text:style-name="T4">located. The configuration register, configuration file, or Flash memory </text:span></text:p>
          <text:p text:style-name="P5"><text:span text:style-name="T4">are the normal places to house the IOS image. </text:span></text:p>
          <text:p text:style-name="P5"><text:span text:style-name="T4">4. Once the bootstrap code has found the proper image, it then loads that </text:span></text:p>
          <text:p text:style-name="P5"><text:span text:style-name="T4">image into RAM and starts the IOS running </text:span></text:p>
          <text:p text:style-name="P5"><text:span text:style-name="T4">5. The default is to look in NVRAM for a valid configuration. </text:span></text:p>
          <text:p text:style-name="P5"><text:span text:style-name="T4">6. The desired configuration for the router is loaded and executed</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86" presentation:style-name="pr3" draw:text-style-name="P4" draw:layer="layout" svg:width="15.239cm" svg:height="11.938cm" svg:x="1.905cm" svg:y="11.811cm" presentation:class="notes" presentation:placeholder="true" presentation:user-transformed="true">
            <draw:text-box/>
          </draw:frame>
          <draw:page-thumbnail draw:name="Shape 487" draw:style-name="gr1" draw:layer="layout" svg:width="12.7cm" svg:height="9.524cm" svg:x="3.176cm" svg:y="1.905cm" draw:page-number="49" presentation:class="page"/>
        </presentation:notes>
      </draw:page>
      <draw:page draw:name="page50" draw:style-name="dp1" draw:master-page-name="title" presentation:presentation-page-layout-name="AL1T0">
        <draw:custom-shape draw:name="Shape 489" draw:style-name="gr5" draw:text-style-name="P6" draw:layer="layout" svg:width="20.05cm" svg:height="1.138cm" svg:x="-2.024cm" svg:y="0.148cm">
          <text:p text:style-name="P1"><text:span text:style-name="T3">Bootup Output from the Ro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0" draw:style-name="gr3" draw:text-style-name="P6" draw:layer="layout" svg:width="23.525cm" svg:height="16.231cm" svg:x="2.584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92" presentation:style-name="pr3" draw:text-style-name="P4" draw:layer="layout" svg:width="15.239cm" svg:height="11.938cm" svg:x="1.905cm" svg:y="11.811cm" presentation:class="notes" presentation:placeholder="true" presentation:user-transformed="true">
            <draw:text-box/>
          </draw:frame>
          <draw:page-thumbnail draw:name="Shape 493" draw:style-name="gr1" draw:layer="layout" svg:width="12.7cm" svg:height="9.524cm" svg:x="3.176cm" svg:y="1.905cm" draw:page-number="50" presentation:class="page"/>
        </presentation:notes>
      </draw:page>
      <draw:page draw:name="page51" draw:style-name="dp1" draw:master-page-name="title" presentation:presentation-page-layout-name="AL1T0">
        <draw:custom-shape draw:name="Shape 495" draw:style-name="gr5" draw:text-style-name="P6" draw:layer="layout" svg:width="9.22cm" svg:height="2.229cm" svg:x="0.093cm" svg:y="0.23cm">
          <text:p text:style-name="P5"><text:span text:style-name="T16">Setup: The Initial </text:span><text:span text:style-name="T16"><text:line-break/></text:span><text:span text:style-name="T16">Configuration Dialo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96" draw:style-name="gr2" draw:text-style-name="P6" draw:layer="layout" svg:width="28.543cm" svg:height="13.033cm" svg:x="0.026cm" svg:y="6.042cm">
          <text:p text:style-name="P5"><text:span text:style-name="T13">Router#setup</text:span></text:p>
          <text:p text:style-name="P7"><text:span text:style-name="T11"/></text:p>
          <text:p text:style-name="P7"><text:span text:style-name="T11"/></text:p>
          <text:p text:style-name="P5"><text:span text:style-name="T13">--- System Configuration Dialog ---</text:span></text:p>
          <text:p text:style-name="P7"><text:span text:style-name="T11"/></text:p>
          <text:p text:style-name="P5"><text:span text:style-name="T13">Continue with configuration dialog? [yes/no]: </text:span><text:span text:style-name="T21">yes</text:span></text:p>
          <text:p text:style-name="P5"><text:span text:style-name="T13">At any point you may enter a question mark '?' for help.</text:span></text:p>
          <text:p text:style-name="P5"><text:span text:style-name="T13">Use ctrl-c to abort configuration dialog at any prompt.</text:span></text:p>
          <text:p text:style-name="P5"><text:span text:style-name="T13">Default settings are in square brackets '[]'.</text:span></text:p>
          <text:p text:style-name="P7"><text:span text:style-name="T11"/></text:p>
          <text:p text:style-name="P7"><text:span text:style-name="T11"/></text:p>
          <text:p text:style-name="P5"><text:span text:style-name="T13">Basic management setup configures only enough connectivity</text:span></text:p>
          <text:p text:style-name="P5"><text:span text:style-name="T13">for management of the system, extended setup will ask you</text:span></text:p>
          <text:p text:style-name="P5"><text:span text:style-name="T13">to configure each interface on the system</text:span></text:p>
          <text:p text:style-name="P7"><text:span text:style-name="T11"/></text:p>
          <text:p text:style-name="P5"><text:span text:style-name="T13">Would you like to enter basic management setup? [yes/no]: </text:span><text:span text:style-name="T9">no</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498" presentation:style-name="pr3" draw:text-style-name="P4" draw:layer="layout" svg:width="15.239cm" svg:height="11.938cm" svg:x="1.905cm" svg:y="11.811cm" presentation:class="notes" presentation:placeholder="true" presentation:user-transformed="true">
            <draw:text-box/>
          </draw:frame>
          <draw:page-thumbnail draw:name="Shape 499" draw:style-name="gr1" draw:layer="layout" svg:width="12.7cm" svg:height="9.524cm" svg:x="3.176cm" svg:y="1.905cm" draw:page-number="51" presentation:class="page"/>
        </presentation:notes>
      </draw:page>
      <draw:page draw:name="page52" draw:style-name="dp1" draw:master-page-name="title" presentation:presentation-page-layout-name="AL1T0">
        <draw:custom-shape draw:name="Shape 501" draw:style-name="gr5" draw:text-style-name="P6" draw:layer="layout" svg:width="11.808cm" svg:height="1.144cm" svg:x="0.093cm" svg:y="0.376cm">
          <text:p text:style-name="P1"><text:span text:style-name="T3">Setup Interface Summ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2" draw:style-name="gr5" draw:text-style-name="P6" draw:layer="layout" svg:width="10.159cm" svg:height="2.229cm" svg:x="0.093cm" svg:y="16.696cm">
          <text:p text:style-name="P5"><text:span text:style-name="T16">Setup Initial </text:span><text:span text:style-name="T16"><text:line-break/></text:span><text:span text:style-name="T16">Global Parame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3" draw:style-name="gr4" draw:text-style-name="P6" draw:layer="layout" svg:width="27.974cm" svg:height="9.245cm" svg:x="1.063cm" svg:y="3.731cm">
          <text:p text:style-name="P5"><text:span text:style-name="T23">First, would you like to see the current interface summary? [yes]:</text:span></text:p>
          <text:p text:style-name="P7"><text:span text:style-name="T11"/></text:p>
          <text:p text:style-name="P5"><text:span text:style-name="T23">Interface IP-Address OK? Method Status Protocol</text:span></text:p>
          <text:p text:style-name="P7"><text:span text:style-name="T11"/></text:p>
          <text:p text:style-name="P5"><text:span text:style-name="T23">BRI0 unassigned YES unset administratively down down</text:span></text:p>
          <text:p text:style-name="P7"><text:span text:style-name="T11"/></text:p>
          <text:p text:style-name="P5"><text:span text:style-name="T23">BRI0:1 unassigned YES unset administratively down down</text:span></text:p>
          <text:p text:style-name="P7"><text:span text:style-name="T11"/></text:p>
          <text:p text:style-name="P5"><text:span text:style-name="T23">BRI0:2 unassigned YES unset administratively down down</text:span></text:p>
          <text:p text:style-name="P7"><text:span text:style-name="T11"/></text:p>
          <text:p text:style-name="P5"><text:span text:style-name="T23">E0 unassigned YES unset administratively down down</text:span></text:p>
          <text:p text:style-name="P7"><text:span text:style-name="T11"/></text:p>
          <text:p text:style-name="P5"><text:span text:style-name="T23">Serial0 unassigned YES unset administratively down down</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05" presentation:style-name="pr3" draw:text-style-name="P4" draw:layer="layout" svg:width="15.239cm" svg:height="11.938cm" svg:x="1.905cm" svg:y="11.811cm" presentation:class="notes" presentation:placeholder="true" presentation:user-transformed="true">
            <draw:text-box/>
          </draw:frame>
          <draw:page-thumbnail draw:name="Shape 506" draw:style-name="gr1" draw:layer="layout" svg:width="12.7cm" svg:height="9.524cm" svg:x="3.176cm" svg:y="1.905cm" draw:page-number="52" presentation:class="page"/>
        </presentation:notes>
      </draw:page>
      <draw:page draw:name="page53" draw:style-name="dp1" draw:master-page-name="title" presentation:presentation-page-layout-name="AL1T0">
        <draw:custom-shape draw:name="Shape 508" draw:style-name="gr4" draw:text-style-name="P6" draw:layer="layout" svg:width="8.395cm" svg:height="1.652cm" svg:x="6.297cm" svg:y="15.191cm">
          <text:p text:style-name="P5"><text:span text:style-name="T21">Setup Initial </text:span><text:span text:style-name="T21"><text:line-break/></text:span><text:span text:style-name="T21">Protocol Configur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09" draw:style-name="gr2" draw:text-style-name="P6" draw:layer="layout" svg:width="12.47cm" svg:height="7.098cm" svg:x="15.879cm" svg:y="13.395cm">
          <text:p text:style-name="P5"><text:span text:style-name="T24">Configure LAT? [yes]: no</text:span></text:p>
          <text:p text:style-name="P5"><text:span text:style-name="T24">Configure AppleTalk? [no]:</text:span></text:p>
          <text:p text:style-name="P5"><text:span text:style-name="T24">Configure DECnet? [no]:</text:span></text:p>
          <text:p text:style-name="P5"><text:span text:style-name="T24">Configure IP? [yes]:</text:span></text:p>
          <text:p text:style-name="P5"><text:span text:style-name="T24">Configure IGRP routing? [yes]: no</text:span></text:p>
          <text:p text:style-name="P5"><text:span text:style-name="T24">Configure RIP routing? [no]:</text:span></text:p>
          <text:p text:style-name="P5"><text:span text:style-name="T24">Configure CLNS? [no]:</text:span></text:p>
          <text:p text:style-name="P5"><text:span text:style-name="T24">Configure IPX? [no]:</text:span></text:p>
          <text:p text:style-name="P5"><text:span text:style-name="T24">Configure Vines? [no]:</text:span></text:p>
          <text:p text:style-name="P5"><text:span text:style-name="T24">Configure XNS? [no]:</text:span></text:p>
          <text:p text:style-name="P5"><text:span text:style-name="T24">Configure Apollo? [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0" draw:style-name="gr4" draw:text-style-name="P6" draw:layer="layout" svg:width="27.974cm" svg:height="13.122cm" svg:x="0.123cm" svg:y="0.194cm">
          <text:p text:style-name="P5"><text:span text:style-name="T25">Configuring global parameters:</text:span></text:p>
          <text:p text:style-name="P7"><text:span text:style-name="T11"/></text:p>
          <text:p text:style-name="P5"><text:span text:style-name="T25">Enter host name [Router]:wg_ro_c</text:span></text:p>
          <text:p text:style-name="P7"><text:span text:style-name="T11"/></text:p>
          <text:p text:style-name="P5"><text:span text:style-name="T25">The enable secret is a password used to protect access to</text:span></text:p>
          <text:p text:style-name="P5"><text:span text:style-name="T25">privileged EXEC and configuration modes. This password, after</text:span></text:p>
          <text:p text:style-name="P5"><text:span text:style-name="T25">entered, becomes encrypted in the configuration.</text:span></text:p>
          <text:p text:style-name="P5"><text:span text:style-name="T25">Enter enable secret: cisco</text:span></text:p>
          <text:p text:style-name="P7"><text:span text:style-name="T11"/></text:p>
          <text:p text:style-name="P5"><text:span text:style-name="T25">The enable password is used when you do not specify an</text:span></text:p>
          <text:p text:style-name="P5"><text:span text:style-name="T25">enable secret password, with some older software versions, and</text:span></text:p>
          <text:p text:style-name="P5"><text:span text:style-name="T25">some boot images.</text:span></text:p>
          <text:p text:style-name="P5"><text:span text:style-name="T25">Enter enable password: sanfran</text:span></text:p>
          <text:p text:style-name="P7"><text:span text:style-name="T11"/></text:p>
          <text:p text:style-name="P5"><text:span text:style-name="T25">The virtual terminal password is used to protect</text:span></text:p>
          <text:p text:style-name="P5"><text:span text:style-name="T25">access to the router over a network interface.</text:span></text:p>
          <text:p text:style-name="P5"><text:span text:style-name="T25">Enter virtual terminal password: sanjose</text:span></text:p>
          <text:p text:style-name="P5"><text:span text:style-name="T25">Configure SNMP Network Management? [no]:</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12" presentation:style-name="pr3" draw:text-style-name="P4" draw:layer="layout" svg:width="15.239cm" svg:height="11.938cm" svg:x="1.905cm" svg:y="11.811cm" presentation:class="notes" presentation:placeholder="true" presentation:user-transformed="true">
            <draw:text-box/>
          </draw:frame>
          <draw:page-thumbnail draw:name="Shape 513" draw:style-name="gr1" draw:layer="layout" svg:width="12.7cm" svg:height="9.524cm" svg:x="3.176cm" svg:y="1.905cm" draw:page-number="53" presentation:class="page"/>
        </presentation:notes>
      </draw:page>
      <draw:page draw:name="page54" draw:style-name="dp1" draw:master-page-name="title" presentation:presentation-page-layout-name="AL1T0">
        <draw:custom-shape draw:name="Shape 515" draw:style-name="gr4" draw:text-style-name="P6" draw:layer="layout" svg:width="16.685cm" svg:height="2.229cm" svg:x="0.123cm" svg:y="0.141cm">
          <text:p text:style-name="P5"><text:span text:style-name="T3">Setup Interface </text:span><text:span text:style-name="T3"><text:line-break/></text:span><text:span text:style-name="T3">Paramet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16" draw:style-name="gr4" draw:text-style-name="P6" draw:layer="layout" svg:width="26.797cm" svg:height="16.868cm" svg:x="1.301cm" svg:y="2.677cm">
          <text:p text:style-name="P5"><text:span text:style-name="T23">BRI interface needs isdn switch-type to be configured</text:span></text:p>
          <text:p text:style-name="P5"><text:span text:style-name="T23">Valid switch types are :</text:span></text:p>
          <text:p text:style-name="P5"><text:span text:style-name="T23">[0] none..........Only if you don't want to configure BRI.</text:span></text:p>
          <text:p text:style-name="P5"><text:span text:style-name="T23">[1] basic-1tr6....1TR6 switch type for Germany</text:span></text:p>
          <text:p text:style-name="P5"><text:span text:style-name="T23">[2] basic-5ess....AT&amp;T 5ESS switch type for the US/Canada</text:span></text:p>
          <text:p text:style-name="P5"><text:span text:style-name="T23">[3] basic-dms100..Northern DMS-100 switch type for US/Canada</text:span></text:p>
          <text:p text:style-name="P5"><text:span text:style-name="T23">[4] basic-net3....NET3 switch type for UK and Europe</text:span></text:p>
          <text:p text:style-name="P5"><text:span text:style-name="T23">[5] basic-ni......National ISDN switch type</text:span></text:p>
          <text:p text:style-name="P5"><text:span text:style-name="T23">[6] basic-ts013...TS013 switch type for Australia</text:span></text:p>
          <text:p text:style-name="P5"><text:span text:style-name="T23">[7] ntt...........NTT switch type for Japan</text:span></text:p>
          <text:p text:style-name="P5"><text:span text:style-name="T23">[8] vn3...........VN3 and VN4 switch types for France</text:span></text:p>
          <text:p text:style-name="P5"><text:span text:style-name="T23">Choose ISDN BRI Switch Type [2]:</text:span></text:p>
          <text:p text:style-name="P7"><text:span text:style-name="T11"/></text:p>
          <text:p text:style-name="P5"><text:span text:style-name="T23">Configuring interface parameters:</text:span></text:p>
          <text:p text:style-name="P7"><text:span text:style-name="T11"/></text:p>
          <text:p text:style-name="P5"><text:span text:style-name="T23">Do you want to configure BRI0 (BRI d-channel) interface? [no]:</text:span></text:p>
          <text:p text:style-name="P7"><text:span text:style-name="T11"/></text:p>
          <text:p text:style-name="P5"><text:span text:style-name="T23">Do you want to configure Ethernet0 interface? [no]: </text:span><text:span text:style-name="T26">yes</text:span></text:p>
          <text:p text:style-name="P5"><text:span text:style-name="T23">Configure IP on this interface? [no]: </text:span><text:span text:style-name="T26">yes</text:span></text:p>
          <text:p text:style-name="P5"><text:span text:style-name="T23">IP address for this interface: </text:span><text:span text:style-name="T26">10.1.1.33</text:span></text:p>
          <text:p text:style-name="P5"><text:span text:style-name="T23">Subnet mask for this interface [255.0.0.0] : </text:span><text:span text:style-name="T26">255.255.255.0</text:span></text:p>
          <text:p text:style-name="P5"><text:span text:style-name="T23">Class A network is 10.0.0.0, 24 subnet bits; mask is /24</text:span></text:p>
          <text:p text:style-name="P7"><text:span text:style-name="T11"/></text:p>
          <text:p text:style-name="P5"><text:span text:style-name="T23">Do you want to configure Serial0 interface? [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18" presentation:style-name="pr3" draw:text-style-name="P4" draw:layer="layout" svg:width="15.239cm" svg:height="11.938cm" svg:x="1.905cm" svg:y="11.811cm" presentation:class="notes" presentation:placeholder="true" presentation:user-transformed="true">
            <draw:text-box/>
          </draw:frame>
          <draw:page-thumbnail draw:name="Shape 519" draw:style-name="gr1" draw:layer="layout" svg:width="12.7cm" svg:height="9.524cm" svg:x="3.176cm" svg:y="1.905cm" draw:page-number="54" presentation:class="page"/>
        </presentation:notes>
      </draw:page>
      <draw:page draw:name="page55" draw:style-name="dp1" draw:master-page-name="title" presentation:presentation-page-layout-name="AL1T0">
        <draw:custom-shape draw:name="Shape 521" draw:style-name="gr5" draw:text-style-name="P6" draw:layer="layout" svg:width="17.461cm" svg:height="1.144cm" svg:x="0.093cm" svg:y="0.142cm">
          <text:p text:style-name="P5"><text:span text:style-name="T3">Logging In to the Ro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2" draw:style-name="gr3" draw:text-style-name="P6" draw:layer="layout" svg:width="21.871cm" svg:height="13.969cm" svg:x="3.528cm" svg:y="3.2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24" presentation:style-name="pr3" draw:text-style-name="P4" draw:layer="layout" svg:width="15.239cm" svg:height="11.938cm" svg:x="1.905cm" svg:y="11.811cm" presentation:class="notes" presentation:placeholder="true" presentation:user-transformed="true">
            <draw:text-box/>
          </draw:frame>
          <draw:page-thumbnail draw:name="Shape 525" draw:style-name="gr1" draw:layer="layout" svg:width="12.7cm" svg:height="9.524cm" svg:x="3.176cm" svg:y="1.905cm" draw:page-number="55" presentation:class="page"/>
        </presentation:notes>
      </draw:page>
      <draw:page draw:name="page56" draw:style-name="dp1" draw:master-page-name="title" presentation:presentation-page-layout-name="AL1T0">
        <draw:custom-shape draw:name="Shape 527" draw:style-name="gr5" draw:text-style-name="P6" draw:layer="layout" svg:width="23.34cm" svg:height="2.229cm" svg:x="0.093cm" svg:y="0.23cm">
          <text:p text:style-name="P5"><text:span text:style-name="T3">Router User-Mode </text:span><text:span text:style-name="T3"><text:line-break/></text:span><text:span text:style-name="T3">Command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28" draw:style-name="gr4" draw:text-style-name="P6" draw:layer="layout" svg:width="26.563cm" svg:height="15.7cm" svg:x="1.535cm" svg:y="3.462cm">
          <text:p text:style-name="P5"><text:span text:style-name="T27">Router&gt;?</text:span></text:p>
          <text:p text:style-name="P5"><text:span text:style-name="T27">Exec commands:</text:span></text:p>
          <text:p text:style-name="P5"><text:span text:style-name="T27">access-enable Create a temporary Access-List entry</text:span><text:span text:style-name="T27"><text:line-break/></text:span><text:span text:style-name="T27">atmsig Execute Atm Signalling Commands</text:span><text:span text:style-name="T27"><text:line-break/></text:span><text:span text:style-name="T27">cd Change current device</text:span><text:span text:style-name="T27"><text:line-break/></text:span><text:span text:style-name="T27">clear Reset functions</text:span><text:span text:style-name="T27"><text:line-break/></text:span><text:span text:style-name="T27">connect Open a terminal connection</text:span><text:span text:style-name="T27"><text:line-break/></text:span><text:span text:style-name="T27">dir List files on given device</text:span><text:span text:style-name="T27"><text:line-break/></text:span><text:span text:style-name="T27">disable Turn off privileged commands</text:span><text:span text:style-name="T27"><text:line-break/></text:span><text:span text:style-name="T27">disconnect Disconnect an existing network connection</text:span><text:span text:style-name="T27"><text:line-break/></text:span><text:span text:style-name="T27">enable Turn on privileged commands</text:span><text:span text:style-name="T27"><text:line-break/></text:span><text:span text:style-name="T27">exit Exit from the EXEC</text:span><text:span text:style-name="T27"><text:line-break/></text:span><text:span text:style-name="T27">help Description of the interactive help system</text:span><text:span text:style-name="T27"><text:line-break/></text:span><text:span text:style-name="T27">lat Open a lat connection</text:span><text:span text:style-name="T27"><text:line-break/></text:span><text:span text:style-name="T27">lock Lock the terminal</text:span><text:span text:style-name="T27"><text:line-break/></text:span><text:span text:style-name="T27">login Log in as a particular user</text:span><text:span text:style-name="T27"><text:line-break/></text:span><text:span text:style-name="T27">logout Exit from the EXEC</text:span><text:span text:style-name="T27"><text:line-break/></text:span><text:span text:style-name="T27">-- More --</text:span></text:p>
          <text:p text:style-name="P7"><text:span text:style-name="T11"/></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30" presentation:style-name="pr3" draw:text-style-name="P4" draw:layer="layout" svg:width="15.239cm" svg:height="11.938cm" svg:x="1.905cm" svg:y="11.811cm" presentation:class="notes" presentation:placeholder="true" presentation:user-transformed="true">
            <draw:text-box/>
          </draw:frame>
          <draw:page-thumbnail draw:name="Shape 531" draw:style-name="gr1" draw:layer="layout" svg:width="12.7cm" svg:height="9.524cm" svg:x="3.176cm" svg:y="1.905cm" draw:page-number="56" presentation:class="page"/>
        </presentation:notes>
      </draw:page>
      <draw:page draw:name="page57" draw:style-name="dp1" draw:master-page-name="title" presentation:presentation-page-layout-name="AL1T0">
        <draw:custom-shape draw:name="Shape 533" draw:style-name="gr5" draw:text-style-name="P6" draw:layer="layout" svg:width="25.694cm" svg:height="2.229cm" svg:x="0.093cm" svg:y="-0.003cm">
          <text:p text:style-name="P5"><text:span text:style-name="T3">Router Privileged-Mode </text:span><text:span text:style-name="T3"><text:line-break/></text:span><text:span text:style-name="T3">Command Li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34" draw:style-name="gr4" draw:text-style-name="P6" draw:layer="layout" svg:width="25.858cm" svg:height="17.732cm" svg:x="2.24cm" svg:y="2.372cm">
          <text:p text:style-name="P5"><text:span text:style-name="T27">Router#?</text:span></text:p>
          <text:p text:style-name="P5"><text:span text:style-name="T27">Exec commands:</text:span></text:p>
          <text:p text:style-name="P5"><text:span text:style-name="T27">access-enable Create a temporary Access-List entry</text:span></text:p>
          <text:p text:style-name="P5"><text:span text:style-name="T27">access-profile Apply user-profile to interface</text:span></text:p>
          <text:p text:style-name="P5"><text:span text:style-name="T27">access-template Create a temporary Access-List entry</text:span></text:p>
          <text:p text:style-name="P5"><text:span text:style-name="T27">bfe For manual emergency modes setting</text:span></text:p>
          <text:p text:style-name="P5"><text:span text:style-name="T27">cd Change current directory</text:span></text:p>
          <text:p text:style-name="P5"><text:span text:style-name="T27">clear Reset functions</text:span></text:p>
          <text:p text:style-name="P5"><text:span text:style-name="T27">clock Manage the system clock</text:span></text:p>
          <text:p text:style-name="P5"><text:span text:style-name="T27">configure Enter configuration mode</text:span></text:p>
          <text:p text:style-name="P5"><text:span text:style-name="T27">connect Open a terminal connection</text:span></text:p>
          <text:p text:style-name="P5"><text:span text:style-name="T27">copy Copy from one file to another</text:span></text:p>
          <text:p text:style-name="P5"><text:span text:style-name="T27">debug Debugging functions (see also 'undebug')</text:span></text:p>
          <text:p text:style-name="P5"><text:span text:style-name="T27">delete Delete a file</text:span></text:p>
          <text:p text:style-name="P5"><text:span text:style-name="T27">dir List files on a filesystem</text:span></text:p>
          <text:p text:style-name="P5"><text:span text:style-name="T27">disable Turn off privileged commands</text:span></text:p>
          <text:p text:style-name="P5"><text:span text:style-name="T27">disconnect Disconnect an existing network connection</text:span></text:p>
          <text:p text:style-name="P5"><text:span text:style-name="T27">enable Turn on privileged commands</text:span></text:p>
          <text:p text:style-name="P5"><text:span text:style-name="T27">erase Erase a filesystem</text:span></text:p>
          <text:p text:style-name="P5"><text:span text:style-name="T27">exit Exit from the EXEC</text:span></text:p>
          <text:p text:style-name="P5"><text:span text:style-name="T27">help Description of the interactive help system</text:span></text:p>
          <text:p text:style-name="P5"><text:span text:style-name="T27">-- Mo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36" presentation:style-name="pr3" draw:text-style-name="P4" draw:layer="layout" svg:width="15.239cm" svg:height="11.938cm" svg:x="1.905cm" svg:y="11.811cm" presentation:class="notes" presentation:placeholder="true" presentation:user-transformed="true">
            <draw:text-box/>
          </draw:frame>
          <draw:page-thumbnail draw:name="Shape 537" draw:style-name="gr1" draw:layer="layout" svg:width="12.7cm" svg:height="9.524cm" svg:x="3.176cm" svg:y="1.905cm" draw:page-number="57" presentation:class="page"/>
        </presentation:notes>
      </draw:page>
      <draw:page draw:name="page58" draw:style-name="dp1" draw:master-page-name="title" presentation:presentation-page-layout-name="AL1T0">
        <draw:custom-shape draw:name="Shape 539" draw:style-name="gr5" draw:text-style-name="P6" draw:layer="layout" svg:width="16.747cm" svg:height="1.144cm" svg:x="0.093cm" svg:y="0.455cm">
          <text:p text:style-name="P5"><text:span text:style-name="T3">Enhanced Editing Comm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0" draw:style-name="gr4" draw:text-style-name="P6" draw:layer="layout" svg:width="13.193cm" svg:height="0.932cm" svg:x="8.819cm" svg:y="2.064cm">
          <text:p text:style-name="P5"><text:span text:style-name="T19">(Automatic scrolling of long li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1" draw:style-name="gr4" draw:text-style-name="P6" draw:layer="layout" svg:width="2.495cm" svg:height="0.932cm" svg:x="4.674cm" svg:y="3.321cm">
          <text:p text:style-name="P5"><text:span text:style-name="T13">Ctr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2" draw:style-name="gr4" draw:text-style-name="P6" draw:layer="layout" svg:width="16.681cm" svg:height="0.932cm" svg:x="8.819cm" svg:y="3.321cm">
          <text:p text:style-name="P5"><text:span text:style-name="T13">Move to the beginning of the command 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3" draw:style-name="gr4" draw:text-style-name="P6" draw:layer="layout" svg:width="2.451cm" svg:height="0.932cm" svg:x="4.674cm" svg:y="4.674cm">
          <text:p text:style-name="P5"><text:span text:style-name="T13">Ctr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4" draw:style-name="gr4" draw:text-style-name="P6" draw:layer="layout" svg:width="14.331cm" svg:height="0.932cm" svg:x="8.819cm" svg:y="4.674cm">
          <text:p text:style-name="P5"><text:span text:style-name="T13">Move to the end of the command 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5" draw:style-name="gr4" draw:text-style-name="P6" draw:layer="layout" svg:width="2.548cm" svg:height="0.932cm" svg:x="4.674cm" svg:y="5.94cm">
          <text:p text:style-name="P5"><text:span text:style-name="T13">Esc-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6" draw:style-name="gr4" draw:text-style-name="P6" draw:layer="layout" svg:width="8.245cm" svg:height="0.932cm" svg:x="8.819cm" svg:y="5.94cm">
          <text:p text:style-name="P5"><text:span text:style-name="T13">Move back one 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7" draw:style-name="gr4" draw:text-style-name="P6" draw:layer="layout" svg:width="2.46cm" svg:height="0.932cm" svg:x="4.674cm" svg:y="7.32cm">
          <text:p text:style-name="P5"><text:span text:style-name="T13">Esc-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8" draw:style-name="gr4" draw:text-style-name="P6" draw:layer="layout" svg:width="9.326cm" svg:height="0.932cm" svg:x="8.819cm" svg:y="7.32cm">
          <text:p text:style-name="P5"><text:span text:style-name="T13">Move forward one wo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49" draw:style-name="gr4" draw:text-style-name="P6" draw:layer="layout" svg:width="2.495cm" svg:height="0.932cm" svg:x="4.674cm" svg:y="8.63cm">
          <text:p text:style-name="P5"><text:span text:style-name="T13">Ctrl-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0" draw:style-name="gr4" draw:text-style-name="P6" draw:layer="layout" svg:width="9.899cm" svg:height="0.932cm" svg:x="8.819cm" svg:y="8.63cm">
          <text:p text:style-name="P5"><text:span text:style-name="T13">Move back one charac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1" draw:style-name="gr4" draw:text-style-name="P6" draw:layer="layout" svg:width="2.407cm" svg:height="0.932cm" svg:x="4.674cm" svg:y="10.019cm">
          <text:p text:style-name="P5"><text:span text:style-name="T13">Ctrl-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2" draw:style-name="gr4" draw:text-style-name="P6" draw:layer="layout" svg:width="10.984cm" svg:height="0.932cm" svg:x="8.819cm" svg:y="10.019cm">
          <text:p text:style-name="P5"><text:span text:style-name="T13">Move forward one charac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3" draw:style-name="gr4" draw:text-style-name="P6" draw:layer="layout" svg:width="2.799cm" svg:height="0.932cm" svg:x="4.736cm" svg:y="11.307cm">
          <text:p text:style-name="P5"><text:span text:style-name="T13">Ctr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4" draw:style-name="gr4" draw:text-style-name="P6" draw:layer="layout" svg:width="9.762cm" svg:height="0.932cm" svg:x="8.819cm" svg:y="11.307cm">
          <text:p text:style-name="P5"><text:span text:style-name="T13">Delete a single charac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5" draw:style-name="gr4" draw:text-style-name="P6" draw:layer="layout" svg:width="6.512cm" svg:height="0.848cm" svg:x="2.196cm" svg:y="13.167cm">
          <text:p text:style-name="P5"><text:span text:style-name="T27">Ctrl-P or Up Arr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6" draw:style-name="gr4" draw:text-style-name="P6" draw:layer="layout" svg:width="11.729cm" svg:height="0.848cm" svg:x="14.631cm" svg:y="13.167cm">
          <text:p text:style-name="P5"><text:span text:style-name="T27">Recalls last (previous) comm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7" draw:style-name="gr4" draw:text-style-name="P6" draw:layer="layout" svg:width="7.531cm" svg:height="0.848cm" svg:x="2.196cm" svg:y="14.654cm">
          <text:p text:style-name="P5"><text:span text:style-name="T27">Ctrl-N or Down Arro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8" draw:style-name="gr4" draw:text-style-name="P6" draw:layer="layout" svg:width="10.944cm" svg:height="0.848cm" svg:x="14.631cm" svg:y="14.654cm">
          <text:p text:style-name="P5"><text:span text:style-name="T27">Recalls more recent comm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59" draw:style-name="gr4" draw:text-style-name="P6" draw:layer="layout" svg:width="5.379cm" svg:height="0.848cm" svg:x="2.196cm" svg:y="16.153cm">
          <text:p text:style-name="P5"><text:span text:style-name="T27">show hist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0" draw:style-name="gr4" draw:text-style-name="P6" draw:layer="layout" svg:width="11.451cm" svg:height="0.848cm" svg:x="14.631cm" svg:y="16.153cm">
          <text:p text:style-name="P5"><text:span text:style-name="T27">Shows command buffer cont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1" draw:style-name="gr4" draw:text-style-name="P6" draw:layer="layout" svg:width="7.482cm" svg:height="0.848cm" svg:x="2.196cm" svg:y="17.674cm">
          <text:p text:style-name="P5"><text:span text:style-name="T27">history size </text:span><text:span text:style-name="T28">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2" draw:style-name="gr4" draw:text-style-name="P6" draw:layer="layout" svg:width="11.178cm" svg:height="0.848cm" svg:x="14.631cm" svg:y="17.674cm">
          <text:p text:style-name="P5"><text:span text:style-name="T27">Sets the buffer size permanent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3" draw:style-name="gr4" draw:text-style-name="P6" draw:layer="layout" svg:width="11.892cm" svg:height="0.848cm" svg:x="2.196cm" svg:y="19.438cm">
          <text:p text:style-name="P5"><text:span text:style-name="T22">terminal history size </text:span><text:span text:style-name="T29">lines</text:span><text:span text:style-name="T2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4" draw:style-name="gr4" draw:text-style-name="P6" draw:layer="layout" svg:width="11.883cm" svg:height="0.848cm" svg:x="14.631cm" svg:y="19.438cm">
          <text:p text:style-name="P5"><text:span text:style-name="T22">Sets session command buffer siz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66" presentation:style-name="pr3" draw:text-style-name="P4" draw:layer="layout" svg:width="15.239cm" svg:height="11.938cm" svg:x="1.905cm" svg:y="11.811cm" presentation:class="notes" presentation:placeholder="true" presentation:user-transformed="true">
            <draw:text-box/>
          </draw:frame>
          <draw:page-thumbnail draw:name="Shape 567" draw:style-name="gr1" draw:layer="layout" svg:width="12.7cm" svg:height="9.524cm" svg:x="3.176cm" svg:y="1.905cm" draw:page-number="58" presentation:class="page"/>
        </presentation:notes>
      </draw:page>
      <draw:page draw:name="page59" draw:style-name="dp1" draw:master-page-name="title" presentation:presentation-page-layout-name="AL1T0">
        <draw:custom-shape draw:name="Shape 569" draw:style-name="gr2" draw:text-style-name="P6" draw:layer="layout" svg:width="18.127cm" svg:height="1.141cm" svg:x="0.123cm" svg:y="0.135cm">
          <text:p text:style-name="P5"><text:span text:style-name="T3">Examining the Register Configur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0" draw:style-name="gr2" draw:text-style-name="P6" draw:layer="layout" svg:width="27.035cm" svg:height="1.817cm" svg:x="1.063cm" svg:y="1.727cm">
          <text:p text:style-name="P5"><text:span text:style-name="T4">The configuration register is a 16-bit register. The lowest four bits of the configuration register (bits 3, 2, 1, and 0) form the boot fiel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1" draw:style-name="gr3" draw:text-style-name="P6" draw:layer="layout" svg:width="21.876cm" svg:height="6.821cm" svg:x="3.056cm" svg:y="4.23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2" draw:style-name="gr3" draw:text-style-name="P6" draw:layer="layout" svg:width="16.465cm" svg:height="4.47cm" svg:x="5.644cm" svg:y="14.81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3" draw:style-name="gr4" draw:text-style-name="P6" draw:layer="layout" svg:width="26.797cm" svg:height="1.816cm" svg:x="1.301cm" svg:y="11.897cm">
          <text:p text:style-name="P5"><text:span text:style-name="T4">You can change the default configuration register setting with the enabled config-mode </text:span><text:span text:style-name="T7">config-register</text:span><text:span text:style-name="T4"> comma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75" presentation:style-name="pr3" draw:text-style-name="P4" draw:layer="layout" svg:width="15.239cm" svg:height="11.938cm" svg:x="1.905cm" svg:y="11.811cm" presentation:class="notes" presentation:placeholder="true" presentation:user-transformed="true">
            <draw:text-box/>
          </draw:frame>
          <draw:page-thumbnail draw:name="Shape 576" draw:style-name="gr1" draw:layer="layout" svg:width="12.7cm" svg:height="9.524cm" svg:x="3.176cm" svg:y="1.905cm" draw:page-number="59" presentation:class="page"/>
        </presentation:notes>
      </draw:page>
      <draw:page draw:name="page60" draw:style-name="dp1" draw:master-page-name="title" presentation:presentation-page-layout-name="AL1T0">
        <draw:custom-shape draw:name="Shape 578" draw:style-name="gr2" draw:text-style-name="P6" draw:layer="layout" svg:width="16.094cm" svg:height="1.145cm" svg:x="0.123cm" svg:y="0.697cm">
          <text:p text:style-name="P5"><text:span text:style-name="T3">Examining the IOS Copy Com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9" draw:style-name="gr3" draw:text-style-name="P6" draw:layer="layout" svg:width="13.405cm" svg:height="9.352cm" svg:x="14.111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0" draw:style-name="gr3" draw:text-style-name="P6" draw:layer="layout" svg:width="11.526cm" svg:height="6.437cm" svg:x="7.761cm" svg:y="13.4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1" draw:style-name="gr3" draw:text-style-name="P6" draw:layer="layout" svg:width="13.643cm" svg:height="9.176cm" svg:x="0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83" presentation:style-name="pr3" draw:text-style-name="P4" draw:layer="layout" svg:width="15.239cm" svg:height="11.938cm" svg:x="1.905cm" svg:y="11.811cm" presentation:class="notes" presentation:placeholder="true" presentation:user-transformed="true">
            <draw:text-box/>
          </draw:frame>
          <draw:page-thumbnail draw:name="Shape 584" draw:style-name="gr1" draw:layer="layout" svg:width="12.7cm" svg:height="9.524cm" svg:x="3.176cm" svg:y="1.905cm" draw:page-number="60" presentation:class="page"/>
        </presentation:notes>
      </draw:page>
      <draw:page draw:name="page61" draw:style-name="dp1" draw:master-page-name="title" presentation:presentation-page-layout-name="AL1T0">
        <draw:custom-shape draw:name="Shape 586" draw:style-name="gr3" draw:text-style-name="P6" draw:layer="layout" svg:width="10.582cm" svg:height="8.466cm" svg:x="17.639cm" svg:y="12.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7" draw:style-name="gr3" draw:text-style-name="P6" draw:layer="layout" svg:width="10.82cm" svg:height="8.47cm" svg:x="17.401cm" svg:y="3.2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8" draw:style-name="gr2" draw:text-style-name="P6" draw:layer="layout" svg:width="18.33cm" svg:height="19.933cm" svg:x="0.123cm" svg:y="1.381cm">
          <text:p text:style-name="P5"><text:span text:style-name="T17">Router#</text:span><text:span text:style-name="T21">show flash</text:span><text:span text:style-name="T17"> </text:span></text:p>
          <text:p text:style-name="P5"><text:span text:style-name="T5">System flash directory: </text:span></text:p>
          <text:p text:style-name="P5"><text:span text:style-name="T5">File Length Name/status </text:span></text:p>
          <text:p text:style-name="P5"><text:span text:style-name="T5"> </text:span><text:span text:style-name="T5">1 10084696 c2500-js-l_120-3.bin </text:span></text:p>
          <text:p text:style-name="P5"><text:span text:style-name="T5">[10084760 bytes used, 6692456 available, 16777216 total] </text:span></text:p>
          <text:p text:style-name="P5"><text:span text:style-name="T5">16384K bytes of processor board System flash (Read ONLY)</text:span></text:p>
          <text:p text:style-name="P5"><text:span text:style-name="T17">Router#</text:span><text:span text:style-name="T21">copy tftp flash</text:span></text:p>
          <text:p text:style-name="P5"><text:span text:style-name="T5">Address or name of remote host? </text:span><text:span text:style-name="T21">10.1.1.1</text:span><text:span text:style-name="T17"> </text:span></text:p>
          <text:p text:style-name="P5"><text:span text:style-name="T5">Source filename? </text:span><text:span text:style-name="T21">c2500-js-l_120-3.bin</text:span><text:span text:style-name="T17"> </text:span></text:p>
          <text:p text:style-name="P5"><text:span text:style-name="T5">Accessing tftp://10.1.1.1/c2500-js-l_120-3.bin...</text:span></text:p>
          <text:p text:style-name="P5"><text:span text:style-name="T5">Erase flash befor copying? </text:span><text:span text:style-name="T21">[Enter]</text:span></text:p>
          <text:p text:style-name="P5"><text:span text:style-name="T5">Erasing the flash filesystem will remove all files! Continue? </text:span><text:span text:style-name="T21">[Enter]</text:span></text:p>
          <text:p text:style-name="P5"><text:span text:style-name="T5">Erasing device... eeeee</text:span><text:span text:style-name="T6">(output omitted)</text:span><text:span text:style-name="T5"> ...erased </text:span></text:p>
          <text:p text:style-name="P5"><text:span text:style-name="T5">Erase of flash: complete </text:span></text:p>
          <text:p text:style-name="P5"><text:span text:style-name="T5">Loading c2500-js-l_120-3.bin from 10.1.1.1 (via Ethernet0): !!!!!!!!!!!!!!!!!!!! </text:span></text:p>
          <text:p text:style-name="P5"><text:span text:style-name="T6">(output omitted)</text:span></text:p>
          <text:p text:style-name="P5"><text:span text:style-name="T5">[OK - 10084696/20168704 bytes] </text:span></text:p>
          <text:p text:style-name="P5"><text:span text:style-name="T5">Verifying checksum... OK (0x9AA0) </text:span></text:p>
          <text:p text:style-name="P5"><text:span text:style-name="T5">10084696 bytes copied in 309.108 secs (32636 bytes/sec) </text:span></text:p>
          <text:p text:style-name="P5"><text:span text:style-name="T5">  </text:span><text:span text:style-name="T5">Router#</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90" presentation:style-name="pr3" draw:text-style-name="P4" draw:layer="layout" svg:width="15.239cm" svg:height="11.938cm" svg:x="1.905cm" svg:y="11.811cm" presentation:class="notes" presentation:placeholder="true" presentation:user-transformed="true">
            <draw:text-box/>
          </draw:frame>
          <draw:page-thumbnail draw:name="Shape 591" draw:style-name="gr1" draw:layer="layout" svg:width="12.7cm" svg:height="9.524cm" svg:x="3.176cm" svg:y="1.905cm" draw:page-number="61" presentation:class="page"/>
        </presentation:notes>
      </draw:page>
      <draw:page draw:name="page62" draw:style-name="dp1" draw:master-page-name="title" presentation:presentation-page-layout-name="AL1T0">
        <draw:custom-shape draw:name="Shape 593" draw:style-name="gr2" draw:text-style-name="P6" draw:layer="layout" svg:width="27.974cm" svg:height="6.829cm" svg:x="0.123cm" svg:y="0.489cm">
          <text:p text:style-name="P5"><text:span text:style-name="T4">The following example demonstrates the sequence of commands you would enter to configure various passwords on a router with the following characteristics: </text:span></text:p>
          <text:p text:style-name="P5"><text:span text:style-name="T8">Console password is cisco </text:span></text:p>
          <text:p text:style-name="P5"><text:span text:style-name="T8">Telnet password is cisco</text:span></text:p>
          <text:p text:style-name="P5"><text:span text:style-name="T8">Privileged Mode password is cisco </text:span></text:p>
          <text:p text:style-name="P5"><text:span text:style-name="T8">Secret password is cisco</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4" draw:style-name="gr2" draw:text-style-name="P6" draw:layer="layout" svg:width="15.98cm" svg:height="9.693cm" svg:x="10.473cm" svg:y="6.816cm">
          <text:p text:style-name="P5"><text:span text:style-name="T4">Router(config)#</text:span><text:span text:style-name="T13">line console 0</text:span></text:p>
          <text:p text:style-name="P5"><text:span text:style-name="T4">Router(config-line)#</text:span><text:span text:style-name="T13">login</text:span></text:p>
          <text:p text:style-name="P5"><text:span text:style-name="T4">Router(config-line)#</text:span><text:span text:style-name="T13">password cisco</text:span><text:span text:style-name="T4"> </text:span></text:p>
          <text:p text:style-name="P5"><text:span text:style-name="T4">Router(config-line)#</text:span><text:span text:style-name="T13">exit</text:span><text:span text:style-name="T4"> </text:span></text:p>
          <text:p text:style-name="P5"><text:span text:style-name="T4">Router(config)#</text:span><text:span text:style-name="T13">line vty 0 4</text:span></text:p>
          <text:p text:style-name="P5"><text:span text:style-name="T4">Router(config-line)#</text:span><text:span text:style-name="T13">login</text:span></text:p>
          <text:p text:style-name="P5"><text:span text:style-name="T4">Router(config-line)#</text:span><text:span text:style-name="T13">password cisco</text:span></text:p>
          <text:p text:style-name="P5"><text:span text:style-name="T4">Router(config-line)#</text:span><text:span text:style-name="T13">exit</text:span></text:p>
          <text:p text:style-name="P5"><text:span text:style-name="T4">Router(config)#</text:span><text:span text:style-name="T13">enable password ccna</text:span></text:p>
          <text:p text:style-name="P5"><text:span text:style-name="T4">Router(config)#</text:span><text:span text:style-name="T13">enable secret cisco</text:span></text:p>
          <text:p text:style-name="P5"><text:span text:style-name="T5">Router(config)#</text:span><text:span text:style-name="T27">service password-encryption</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5" draw:style-name="gr2" draw:text-style-name="P6" draw:layer="layout" svg:width="9.414cm" svg:height="0.849cm" svg:x="0.123cm" svg:y="17.544cm">
          <text:p text:style-name="P5"><text:span text:style-name="T30">interface</text:span><text:span text:style-name="T21"> Command Synta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6" draw:style-name="gr2" draw:text-style-name="P6" draw:layer="layout" svg:width="14.626cm" svg:height="2.541cm" svg:x="10.707cm" svg:y="18.436cm">
          <text:p text:style-name="P5"><text:span text:style-name="T4">router(config)#</text:span><text:span text:style-name="T13">interface ethernet 1</text:span></text:p>
          <text:p text:style-name="P5"><text:span text:style-name="T5">router(config-if)#ip address 10.1.1.1 255.0.0.0</text:span></text:p>
          <text:p text:style-name="P5"><text:span text:style-name="T5">router(config-if)#no sh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598" presentation:style-name="pr3" draw:text-style-name="P4" draw:layer="layout" svg:width="15.239cm" svg:height="11.938cm" svg:x="1.905cm" svg:y="11.811cm" presentation:class="notes" presentation:placeholder="true" presentation:user-transformed="true">
            <draw:text-box/>
          </draw:frame>
          <draw:page-thumbnail draw:name="Shape 599" draw:style-name="gr1" draw:layer="layout" svg:width="12.7cm" svg:height="9.524cm" svg:x="3.176cm" svg:y="1.905cm" draw:page-number="62" presentation:class="page"/>
        </presentation:notes>
      </draw:page>
      <draw:page draw:name="page63" draw:style-name="dp1" draw:master-page-name="title" presentation:presentation-page-layout-name="AL1T0">
        <draw:custom-shape draw:name="Shape 601" draw:style-name="gr2" draw:text-style-name="P6" draw:layer="layout" svg:width="22.555cm" svg:height="13.309cm" svg:x="0.123cm" svg:y="1.198cm">
          <text:p text:style-name="P5"><text:span text:style-name="T4">The following example demonstrates the sequence of commands you would enter to configure a serial line on a router with the following characteristics: </text:span></text:p>
          <text:list text:style-name="L4">
            <text:list-item>
              <text:list>
                <text:list-item>
                  <text:p text:style-name="P5"><text:span text:style-name="T4">Router interface is serial 0 </text:span></text:p>
                </text:list-item>
                <text:list-item>
                  <text:p text:style-name="P5"><text:span text:style-name="T4">Clock Rate is 64000 </text:span></text:p>
                </text:list-item>
                <text:list-item>
                  <text:p text:style-name="P5"><text:span text:style-name="T4">Bandwidth is 64 kbits</text:span></text:p>
                </text:list-item>
                <text:list-item>
                  <text:p text:style-name="P5"><text:span text:style-name="T4">Router#</text:span><text:span text:style-name="T13">configure terminal</text:span></text:p>
                </text:list-item>
                <text:list-item>
                  <text:p text:style-name="P5"><text:span text:style-name="T4">Router(config)#</text:span><text:span text:style-name="T13"> interface serial 0</text:span></text:p>
                </text:list-item>
                <text:list-item>
                  <text:p text:style-name="P5"><text:span text:style-name="T4">Router(config-if)#</text:span><text:span text:style-name="T13">clock rate 64000</text:span><text:span text:style-name="T4"> </text:span></text:p>
                </text:list-item>
                <text:list-item>
                  <text:p text:style-name="P5"><text:span text:style-name="T4">Router(config-if)#</text:span><text:span text:style-name="T13">bandwidth 64</text:span><text:span text:style-name="T4"> </text:span></text:p>
                </text:list-item>
                <text:list-item>
                  <text:p text:style-name="P5"><text:span text:style-name="T4">Router(config-if)#</text:span><text:span text:style-name="T13"> exit</text:span></text:p>
                </text:list-item>
                <text:list-item>
                  <text:p text:style-name="P5"><text:span text:style-name="T4">Router(config)#</text:span><text:span text:style-name="T13"> exit</text:span></text:p>
                </text:list-item>
                <text:list-item>
                  <text:p text:style-name="P5"><text:span text:style-name="T4">Router#</text:span><text:span text:style-name="T13"> show interface serial 0</text:span></text:p>
                </text:list-item>
                <text:list-item>
                  <text:p text:style-name="P5"><text:span text:style-name="T4">Serial 0 is up, line protocol is up</text:span></text:p>
                </text:list-item>
                <text:list-item>
                  <text:p text:style-name="P5"><text:span text:style-name="T4">Hardware is HD64570... MTU 1500 bytes, BW 64000 Kbit,... </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2" draw:style-name="gr2" draw:text-style-name="P6" draw:layer="layout" svg:width="14.472cm" svg:height="0.849cm" svg:x="0.123cm" svg:y="15.663cm">
          <text:p text:style-name="P5"><text:span text:style-name="T21">Serial Interface </text:span><text:span text:style-name="T30">show controller</text:span><text:span text:style-name="T21"> Com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3" draw:style-name="gr3" draw:text-style-name="P6" draw:layer="layout" svg:width="17.435cm" svg:height="4.47cm" svg:x="10.786cm" svg:y="16.69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05" presentation:style-name="pr3" draw:text-style-name="P4" draw:layer="layout" svg:width="15.239cm" svg:height="11.938cm" svg:x="1.905cm" svg:y="11.811cm" presentation:class="notes" presentation:placeholder="true" presentation:user-transformed="true">
            <draw:text-box/>
          </draw:frame>
          <draw:page-thumbnail draw:name="Shape 606" draw:style-name="gr1" draw:layer="layout" svg:width="12.7cm" svg:height="9.524cm" svg:x="3.176cm" svg:y="1.905cm" draw:page-number="63" presentation:class="page"/>
        </presentation:notes>
      </draw:page>
      <draw:page draw:name="page64" draw:style-name="dp1" draw:master-page-name="title" presentation:presentation-page-layout-name="AL1T0">
        <draw:custom-shape draw:name="Shape 608" draw:style-name="gr3" draw:text-style-name="P6" draw:layer="layout" svg:width="24.464cm" svg:height="16.231cm" svg:x="1.879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9" draw:style-name="gr2" draw:text-style-name="P6" draw:layer="layout" svg:width="8.452cm" svg:height="0.845cm" svg:x="14.94cm" svg:y="14.16cm">
          <text:p text:style-name="P1"><text:span text:style-name="T31">By Puneet Kum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11" presentation:style-name="pr3" draw:text-style-name="P4" draw:layer="layout" svg:width="15.239cm" svg:height="11.938cm" svg:x="1.905cm" svg:y="11.811cm" presentation:class="notes" presentation:placeholder="true" presentation:user-transformed="true">
            <draw:text-box/>
          </draw:frame>
          <draw:page-thumbnail draw:name="Shape 612" draw:style-name="gr1" draw:layer="layout" svg:width="12.7cm" svg:height="9.524cm" svg:x="3.176cm" svg:y="1.905cm" draw:page-number="64" presentation:class="page"/>
        </presentation:notes>
      </draw:page>
      <draw:page draw:name="page65" draw:style-name="dp1" draw:master-page-name="title" presentation:presentation-page-layout-name="AL1T0">
        <draw:custom-shape draw:name="Shape 614" draw:style-name="gr3" draw:text-style-name="P6" draw:layer="layout" svg:width="14.586cm" svg:height="7.381cm" svg:x="5.878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5" draw:style-name="gr2" draw:text-style-name="P6" draw:layer="layout" svg:width="27.974cm" svg:height="2.701cm" svg:x="0.123cm" svg:y="7.964cm">
          <text:p text:style-name="P5"><text:span text:style-name="T4">Routing is the process by which an item gets from one location to another. Many items get routed: for example, mail, telephone calls, and trains. In networking, a router is the device used to route traffi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6" draw:style-name="gr2" draw:text-style-name="P6" draw:layer="layout" svg:width="11.063cm" svg:height="0.849cm" svg:x="0.123cm" svg:y="10.958cm">
          <text:p text:style-name="P5"><text:span text:style-name="T32">Key Information a Router Nee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7" draw:style-name="gr2" draw:text-style-name="P6" draw:layer="layout" svg:width="27.974cm" svg:height="8.005cm" svg:x="0.123cm" svg:y="12.368cm">
          <text:p text:style-name="P5"><text:span text:style-name="T13">Destination Address</text:span><text:span text:style-name="T4"> - What is the destination (or address) of the item that needs to be routed? </text:span></text:p>
          <text:p text:style-name="P5"><text:span text:style-name="T13">Identifying sources of information</text:span><text:span text:style-name="T4"> - From which source (other routers) can the router learn the paths to given destinations? </text:span></text:p>
          <text:p text:style-name="P5"><text:span text:style-name="T13">Discovering routes</text:span><text:span text:style-name="T4"> - What are the initial possible routes, or paths, to the intended destinations? </text:span></text:p>
          <text:p text:style-name="P5"><text:span text:style-name="T13">Selecting routes</text:span><text:span text:style-name="T4"> - What is the best path to the intended destination? </text:span></text:p>
          <text:p text:style-name="P5"><text:span text:style-name="T13">Maintaining routing information</text:span><text:span text:style-name="T4"> - A way of verifying that the known paths to destinations are the most curr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19" presentation:style-name="pr3" draw:text-style-name="P4" draw:layer="layout" svg:width="15.239cm" svg:height="11.938cm" svg:x="1.905cm" svg:y="11.811cm" presentation:class="notes" presentation:placeholder="true" presentation:user-transformed="true">
            <draw:text-box/>
          </draw:frame>
          <draw:page-thumbnail draw:name="Shape 620" draw:style-name="gr1" draw:layer="layout" svg:width="12.7cm" svg:height="9.524cm" svg:x="3.176cm" svg:y="1.905cm" draw:page-number="65" presentation:class="page"/>
        </presentation:notes>
      </draw:page>
      <draw:page draw:name="page66" draw:style-name="dp1" draw:master-page-name="title" presentation:presentation-page-layout-name="AL1T0">
        <draw:custom-shape draw:name="Shape 622" draw:style-name="gr2" draw:text-style-name="P6" draw:layer="layout" svg:width="27.974cm" svg:height="17.861cm" svg:x="0.357cm" svg:y="2.46cm">
          <text:list text:style-name="L20">
            <text:list-item>
              <text:list>
                <text:list-item>
                  <text:p text:style-name="P8"><text:span text:style-name="T33">Routed protocols</text:span><text:span text:style-name="T34"> - Any network protocol that provides enough information in its network layer address to allow a packet to be forwarded from host to host based on the addressing scheme. Routed protocols define the format and use of the fields within a packet. Packets generally are conveyed from end system to end system. The Internet protocol IP is an example of a routed protocol. </text:span></text:p>
                </text:list-item>
              </text:list>
            </text:list-item>
          </text:list>
          <text:p text:style-name="P9"><text:span text:style-name="T11"/></text:p>
          <text:p text:style-name="P5"><text:span text:style-name="T34">Here are some examples of Routed Protocols:</text:span></text:p>
          <text:list text:style-name="L27">
            <text:list-item>
              <text:list>
                <text:list-item>
                  <text:p text:style-name="P5"><text:span text:style-name="T34">Internet Protocol (IP) </text:span></text:p>
                </text:list-item>
                <text:list-item>
                  <text:p text:style-name="P5"><text:span text:style-name="T34">AppleTalk (AT) </text:span></text:p>
                </text:list-item>
                <text:list-item>
                  <text:p text:style-name="P5"><text:span text:style-name="T34">Novell NetWare Protocol </text:span></text:p>
                </text:list-item>
                <text:list-item>
                  <text:p text:style-name="P5"><text:span text:style-name="T34">Xerox Network Systems (XNS) </text:span></text:p>
                </text:list-item>
              </text:list>
            </text:list-item>
          </text:list>
          <text:p text:style-name="P7"><text:span text:style-name="T11"/></text:p>
          <text:list text:style-name="L29">
            <text:list-item>
              <text:list>
                <text:list-item>
                  <text:p text:style-name="P5"><text:span text:style-name="T33">Routing protocols</text:span><text:span text:style-name="T5"> </text:span><text:span text:style-name="T34">- Supports a routed protocol by providing mechanisms for sharing routing information. Routing protocol messages move between the routers. A routing protocol allows the routers to communicate with other routers to update and maintain tables. examples of routing protocols are </text:span><text:span text:style-name="T35">RIP,IGRP,EIGRP and OSPF. </text:span></text:p>
                </text:list-item>
              </text:list>
            </text:list-item>
          </text:list>
          <text:p text:style-name="P7"><text:span text:style-name="T11"/></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24" presentation:style-name="pr3" draw:text-style-name="P4" draw:layer="layout" svg:width="15.239cm" svg:height="11.938cm" svg:x="1.905cm" svg:y="11.811cm" presentation:class="notes" presentation:placeholder="true" presentation:user-transformed="true">
            <draw:text-box/>
          </draw:frame>
          <draw:page-thumbnail draw:name="Shape 625" draw:style-name="gr1" draw:layer="layout" svg:width="12.7cm" svg:height="9.524cm" svg:x="3.176cm" svg:y="1.905cm" draw:page-number="66" presentation:class="page"/>
        </presentation:notes>
      </draw:page>
      <draw:page draw:name="page67" draw:style-name="dp1" draw:master-page-name="title" presentation:presentation-page-layout-name="AL1T0">
        <draw:custom-shape draw:name="Shape 627" draw:style-name="gr2" draw:text-style-name="P6" draw:layer="layout" svg:width="7.994cm" svg:height="1.141cm" svg:x="0.123cm" svg:y="0.234cm">
          <text:p text:style-name="P5"><text:span text:style-name="T36">Types of R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8" draw:style-name="gr2" draw:text-style-name="P6" draw:layer="layout" svg:width="11.848cm" svg:height="3.585cm" svg:x="1.063cm" svg:y="1.642cm">
          <text:p text:style-name="P5"><text:span text:style-name="T4">The different types of routing are:</text:span></text:p>
          <text:list text:style-name="L4">
            <text:list-item>
              <text:list>
                <text:list-item>
                  <text:p text:style-name="P5"><text:span text:style-name="T4">Static routing</text:span></text:p>
                </text:list-item>
                <text:list-item>
                  <text:p text:style-name="P5"><text:span text:style-name="T4">Default routing</text:span></text:p>
                </text:list-item>
                <text:list-item>
                  <text:p text:style-name="P5"><text:span text:style-name="T4">Dynamic routing</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9" draw:style-name="gr2" draw:text-style-name="P6" draw:layer="layout" svg:width="6.689cm" svg:height="1.141cm" svg:x="0.123cm" svg:y="6.249cm">
          <text:p text:style-name="P5"><text:span text:style-name="T36">Static R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0" draw:style-name="gr2" draw:text-style-name="P6" draw:layer="layout" svg:width="26.563cm" svg:height="11.537cm" svg:x="1.301cm" svg:y="9.377cm">
          <text:p text:style-name="P5"><text:span text:style-name="T4">Routes learned by the router when an administrator manually establishes the route. The administrator must manually update this static route entry whenever an internetwork topology change requires an update. </text:span></text:p>
          <text:p text:style-name="P5"><text:span text:style-name="T8">Benefits:</text:span></text:p>
          <text:list text:style-name="L4">
            <text:list-item>
              <text:list>
                <text:list-item>
                  <text:p text:style-name="P5"><text:span text:style-name="T4">There is no overhead on the router CPU.</text:span></text:p>
                </text:list-item>
                <text:list-item>
                  <text:p text:style-name="P5"><text:span text:style-name="T4">There is no bandwidth usage between routers</text:span></text:p>
                </text:list-item>
                <text:list-item>
                  <text:p text:style-name="P5"><text:span text:style-name="T4">It adds security </text:span></text:p>
                </text:list-item>
              </text:list>
            </text:list-item>
          </text:list>
          <text:p text:style-name="P5"><text:span text:style-name="T8">Disadvantage:</text:span></text:p>
          <text:list text:continue-numbering="true" text:style-name="L4">
            <text:list-item>
              <text:list>
                <text:list-item>
                  <text:p text:style-name="P5"><text:span text:style-name="T4">The administrator must really understand the internetwork and how </text:span></text:p>
                </text:list-item>
              </text:list>
            </text:list-item>
          </text:list>
          <text:p text:style-name="P5"><text:span text:style-name="T4">each router is connected to configure routes correctly.</text:span></text:p>
          <text:list text:continue-numbering="true" text:style-name="L4">
            <text:list-item>
              <text:list>
                <text:list-item>
                  <text:p text:style-name="P5"><text:span text:style-name="T4">If a network is added to internetwork, the administrator has to add route to </text:span></text:p>
                </text:list-item>
              </text:list>
            </text:list-item>
          </text:list>
          <text:p text:style-name="P5"><text:span text:style-name="T4">it on all routers-by h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1" draw:style-name="gr3" draw:text-style-name="P6" draw:layer="layout" svg:width="12.642cm" svg:height="5.648cm" svg:x="11.523cm" svg:y="3.2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33" presentation:style-name="pr3" draw:text-style-name="P4" draw:layer="layout" svg:width="15.239cm" svg:height="11.938cm" svg:x="1.905cm" svg:y="11.811cm" presentation:class="notes" presentation:placeholder="true" presentation:user-transformed="true">
            <draw:text-box/>
          </draw:frame>
          <draw:page-thumbnail draw:name="Shape 634" draw:style-name="gr1" draw:layer="layout" svg:width="12.7cm" svg:height="9.524cm" svg:x="3.176cm" svg:y="1.905cm" draw:page-number="67" presentation:class="page"/>
        </presentation:notes>
      </draw:page>
      <draw:page draw:name="page68" draw:style-name="dp1" draw:master-page-name="title" presentation:presentation-page-layout-name="AL1T0">
        <draw:custom-shape draw:name="Shape 636" draw:style-name="gr2" draw:text-style-name="P6" draw:layer="layout" svg:width="7.319cm" svg:height="1.141cm" svg:x="0.123cm" svg:y="0.135cm">
          <text:p text:style-name="P5"><text:span text:style-name="T36">Default R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7" draw:style-name="gr2" draw:text-style-name="P6" draw:layer="layout" svg:width="25.858cm" svg:height="3.585cm" svg:x="1.535cm" svg:y="1.926cm">
          <text:p text:style-name="P5"><text:span text:style-name="T4">A </text:span><text:span text:style-name="T13">default route</text:span><text:span text:style-name="T4"> is a special type of static route. A default route is a route to use for situations when the route from a source to a destination is not known or when it is unfeasible for the routing table to store sufficient information about the rou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8" draw:style-name="gr3" draw:text-style-name="P6" draw:layer="layout" svg:width="15.526cm" svg:height="7.998cm" svg:x="5.878cm" svg:y="6.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9" draw:style-name="gr2" draw:text-style-name="P6" draw:layer="layout" svg:width="26.091cm" svg:height="1.817cm" svg:x="1.535cm" svg:y="16.495cm">
          <text:p text:style-name="P5"><text:span text:style-name="T4">In the image, Cisco B is configured to forward all frames for which the destination network is not explicitly listed in its routing table to Cisco 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41" presentation:style-name="pr3" draw:text-style-name="P4" draw:layer="layout" svg:width="15.239cm" svg:height="11.938cm" svg:x="1.905cm" svg:y="11.811cm" presentation:class="notes" presentation:placeholder="true" presentation:user-transformed="true">
            <draw:text-box/>
          </draw:frame>
          <draw:page-thumbnail draw:name="Shape 642" draw:style-name="gr1" draw:layer="layout" svg:width="12.7cm" svg:height="9.524cm" svg:x="3.176cm" svg:y="1.905cm" draw:page-number="68" presentation:class="page"/>
        </presentation:notes>
      </draw:page>
      <draw:page draw:name="page69" draw:style-name="dp1" draw:master-page-name="title" presentation:presentation-page-layout-name="AL1T0">
        <draw:custom-shape draw:name="Shape 644" draw:style-name="gr2" draw:text-style-name="P6" draw:layer="layout" svg:width="8.051cm" svg:height="1.141cm" svg:x="0.123cm" svg:y="0.135cm">
          <text:p text:style-name="P5"><text:span text:style-name="T36">Dynamic Rou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5" draw:style-name="gr2" draw:text-style-name="P6" draw:layer="layout" svg:width="25.994cm" svg:height="4.469cm" svg:x="1.301cm" svg:y="1.91cm">
          <text:p text:style-name="P5"><text:span text:style-name="T4">Routes dynamically learned by the router after an administrator configures a routing protocol that helps determine routes. Unlike static routes, once the network administrator enables dynamic routing, route knowledge is automatically updated by a routing process whenever new topology information is received from the internetwor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6" draw:style-name="gr3" draw:text-style-name="P6" draw:layer="layout" svg:width="18.582cm" svg:height="12.232cm" svg:x="4.467cm" svg:y="7.28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48" presentation:style-name="pr3" draw:text-style-name="P4" draw:layer="layout" svg:width="15.239cm" svg:height="11.938cm" svg:x="1.905cm" svg:y="11.811cm" presentation:class="notes" presentation:placeholder="true" presentation:user-transformed="true">
            <draw:text-box/>
          </draw:frame>
          <draw:page-thumbnail draw:name="Shape 649" draw:style-name="gr1" draw:layer="layout" svg:width="12.7cm" svg:height="9.524cm" svg:x="3.176cm" svg:y="1.905cm" draw:page-number="69" presentation:class="page"/>
        </presentation:notes>
      </draw:page>
      <draw:page draw:name="page70" draw:style-name="dp1" draw:master-page-name="title" presentation:presentation-page-layout-name="AL1T0">
        <draw:custom-shape draw:name="Shape 651" draw:style-name="gr2" draw:text-style-name="P6" draw:layer="layout" svg:width="6.909cm" svg:height="1.141cm" svg:x="0.123cm" svg:y="0.7cm">
          <text:p text:style-name="P5"><text:span text:style-name="T3">Router Metr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2" draw:style-name="gr2" draw:text-style-name="P6" draw:layer="layout" svg:width="26.563cm" svg:height="4.469cm" svg:x="1.535cm" svg:y="2.375cm">
          <text:p text:style-name="P5"><text:span text:style-name="T4">Routing metrics are used by routing algorithms to determine the desirability of a given route to a destination network. Different routing protocols implement different routing metrics. Routing metrics represent network characteristics. Metric information is stored in routing tables. There are a number of commonly used routing metrics, includ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3" draw:style-name="gr2" draw:text-style-name="P6" draw:layer="layout" svg:width="4.603cm" svg:height="7.869cm" svg:x="1.768cm" svg:y="6.465cm">
          <text:list text:style-name="L30">
            <text:list-item>
              <text:list>
                <text:list-item>
                  <text:p text:style-name="P8"><text:span text:style-name="T27">Path length </text:span></text:p>
                </text:list-item>
                <text:list-item>
                  <text:p text:style-name="P8"><text:span text:style-name="T27">Reliability </text:span></text:p>
                </text:list-item>
                <text:list-item>
                  <text:p text:style-name="P8"><text:span text:style-name="T27">Delay </text:span></text:p>
                </text:list-item>
                <text:list-item>
                  <text:p text:style-name="P8"><text:span text:style-name="T27">Bandwidth </text:span></text:p>
                </text:list-item>
                <text:list-item>
                  <text:p text:style-name="P8"><text:span text:style-name="T27">Load </text:span></text:p>
                </text:list-item>
                <text:list-item>
                  <text:p text:style-name="P8"><text:span text:style-name="T27">Cost</text:span></text:p>
                </text:list-item>
              </text:list>
            </text:list-item>
          </text:list>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4" draw:style-name="gr2" draw:text-style-name="P6" draw:layer="layout" svg:width="26.329cm" svg:height="8.677cm" svg:x="1.768cm" svg:y="12.964cm">
          <text:p text:style-name="P5"><text:span text:style-name="T21">Hop count</text:span><text:span text:style-name="T5"> is a value that counts the number of intermediate systems (such as </text:span><text:span text:style-name="T5"><text:line-break/></text:span><text:span text:style-name="T5">routers) through which a packet must pass to travel from the source to the </text:span><text:span text:style-name="T5"><text:line-break/></text:span><text:span text:style-name="T5">destination. The path length is the sum of all the hops in the path.</text:span></text:p>
          <text:p text:style-name="P5"><text:span text:style-name="T21">The reliability</text:span><text:span text:style-name="T5"> routing metric can be based on any of a number of network characteristics. These include:</text:span></text:p>
          <text:list text:style-name="L27">
            <text:list-item>
              <text:list>
                <text:list-item>
                  <text:p text:style-name="P5"><text:span text:style-name="T5">Bit-error rate (the ratio of received bits that contain errors) </text:span></text:p>
                </text:list-item>
                <text:list-item>
                  <text:p text:style-name="P5"><text:span text:style-name="T5">How often each network link fails, and, once down, how quickly each network link can be repaired.</text:span></text:p>
                </text:list-item>
              </text:list>
            </text:list-item>
          </text:list>
          <text:p text:style-name="P5"><text:span text:style-name="T21">The delay</text:span><text:span text:style-name="T5"> routing metric is based on the length of time required to move a packet from the source to a destination through the internetwork. </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56" presentation:style-name="pr3" draw:text-style-name="P4" draw:layer="layout" svg:width="15.239cm" svg:height="11.938cm" svg:x="1.905cm" svg:y="11.811cm" presentation:class="notes" presentation:placeholder="true" presentation:user-transformed="true">
            <draw:text-box/>
          </draw:frame>
          <draw:page-thumbnail draw:name="Shape 657" draw:style-name="gr1" draw:layer="layout" svg:width="12.7cm" svg:height="9.524cm" svg:x="3.176cm" svg:y="1.905cm" draw:page-number="70" presentation:class="page"/>
        </presentation:notes>
      </draw:page>
      <draw:page draw:name="page71" draw:style-name="dp1" draw:master-page-name="title" presentation:presentation-page-layout-name="AL1T0">
        <draw:custom-shape draw:name="Shape 659" draw:style-name="gr2" draw:text-style-name="P6" draw:layer="layout" svg:width="5.123cm" svg:height="1.737cm" svg:x="0.123cm" svg:y="1.012cm">
          <text:p text:style-name="P5"><text:span text:style-name="T3">Bandwidth</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0" draw:style-name="gr2" draw:text-style-name="P6" draw:layer="layout" svg:width="26.563cm" svg:height="12.441cm" svg:x="1.535cm" svg:y="4.365cm">
          <text:p text:style-name="P5"><text:span text:style-name="T4">The bandwidth routing metric is based solely on the available traffic capacity of each network link. However, routes through links with greater bandwidth do not necessarily provide better routes than routes through slower links.</text:span></text:p>
          <text:p text:style-name="P7"><text:span text:style-name="T11"/></text:p>
          <text:p text:style-name="P7"><text:span text:style-name="T11"/></text:p>
          <text:p text:style-name="P5"><text:span text:style-name="T4">The load routing metric is based on the degree to which a network resource (such as a router) is busy. Load is calculated according to such factors as:</text:span></text:p>
          <text:list text:style-name="L4">
            <text:list-item>
              <text:list>
                <text:list-item>
                  <text:p text:style-name="P5"><text:span text:style-name="T4">CPU utilization </text:span></text:p>
                </text:list-item>
                <text:list-item>
                  <text:p text:style-name="P5"><text:span text:style-name="T4">Packets processed per second</text:span></text:p>
                </text:list-item>
              </text:list>
            </text:list-item>
          </text:list>
          <text:p text:style-name="P7"><text:span text:style-name="T11"/></text:p>
          <text:p text:style-name="P7"><text:span text:style-name="T11"/></text:p>
          <text:p text:style-name="P7"><text:span text:style-name="T11"/></text:p>
          <text:p text:style-name="P5"><text:span text:style-name="T4">The cost routing metric is based on the monetary cost of using each network link. For example, a slower company-owned link can be configured as preferable over faster public links that cost money for usage time. </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1" draw:style-name="gr2" draw:text-style-name="P6" draw:layer="layout" svg:width="2.565cm" svg:height="1.145cm" svg:x="0.123cm" svg:y="6.862cm">
          <text:p text:style-name="P5"><text:span text:style-name="T3">L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2" draw:style-name="gr2" draw:text-style-name="P6" draw:layer="layout" svg:width="2.411cm" svg:height="1.145cm" svg:x="0.123cm" svg:y="13.679cm">
          <text:p text:style-name="P5"><text:span text:style-name="T3">C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64" presentation:style-name="pr3" draw:text-style-name="P4" draw:layer="layout" svg:width="15.239cm" svg:height="11.938cm" svg:x="1.905cm" svg:y="11.811cm" presentation:class="notes" presentation:placeholder="true" presentation:user-transformed="true">
            <draw:text-box/>
          </draw:frame>
          <draw:page-thumbnail draw:name="Shape 665" draw:style-name="gr1" draw:layer="layout" svg:width="12.7cm" svg:height="9.524cm" svg:x="3.176cm" svg:y="1.905cm" draw:page-number="71" presentation:class="page"/>
        </presentation:notes>
      </draw:page>
      <draw:page draw:name="page72" draw:style-name="dp1" draw:master-page-name="title" presentation:presentation-page-layout-name="AL1T0">
        <draw:custom-shape draw:name="Shape 667" draw:style-name="gr3" draw:text-style-name="P6" draw:layer="layout" svg:width="17.409cm" svg:height="13.876cm" svg:x="5.173cm" svg:y="3.52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69" presentation:style-name="pr3" draw:text-style-name="P4" draw:layer="layout" svg:width="15.239cm" svg:height="11.938cm" svg:x="1.905cm" svg:y="11.811cm" presentation:class="notes" presentation:placeholder="true" presentation:user-transformed="true">
            <draw:text-box/>
          </draw:frame>
          <draw:page-thumbnail draw:name="Shape 670" draw:style-name="gr1" draw:layer="layout" svg:width="12.7cm" svg:height="9.524cm" svg:x="3.176cm" svg:y="1.905cm" draw:page-number="72" presentation:class="page"/>
        </presentation:notes>
      </draw:page>
      <draw:page draw:name="page73" draw:style-name="dp1" draw:master-page-name="title" presentation:presentation-page-layout-name="AL1T0">
        <draw:custom-shape draw:name="Shape 672" draw:style-name="gr3" draw:text-style-name="P6" draw:layer="layout" svg:width="14.586cm" svg:height="7.76cm" svg:x="6.817cm" svg:y="0.7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3" draw:style-name="gr2" draw:text-style-name="P6" draw:layer="layout" svg:width="27.172cm" svg:height="2.701cm" svg:x="0.692cm" svg:y="9.089cm">
          <text:p text:style-name="P5"><text:span text:style-name="T4">Routing protocols are used between routers to determine paths and maintain routing tables. Dynamic routing relies on a routing protocol to disseminate knowledge.</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4" draw:style-name="gr2" draw:text-style-name="P6" draw:layer="layout" svg:width="7.769cm" svg:height="0.849cm" svg:x="0.123cm" svg:y="12.56cm">
          <text:p text:style-name="P5"><text:span text:style-name="T21">Autonomous Sys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5" draw:style-name="gr2" draw:text-style-name="P6" draw:layer="layout" svg:width="27.035cm" svg:height="1.653cm" svg:x="0.829cm" svg:y="13.236cm">
          <text:p text:style-name="P5"><text:span text:style-name="T5">An autonomous system is a collection of networks under a common administrative domai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76" draw:style-name="gr3" draw:text-style-name="P6" draw:layer="layout" svg:width="11.764cm" svg:height="5.176cm" svg:x="7.523cm" svg:y="15.0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678" presentation:style-name="pr3" draw:text-style-name="P4" draw:layer="layout" svg:width="15.239cm" svg:height="11.938cm" svg:x="1.905cm" svg:y="11.811cm" presentation:class="notes" presentation:placeholder="true" presentation:user-transformed="true">
            <draw:text-box/>
          </draw:frame>
          <draw:page-thumbnail draw:name="Shape 679" draw:style-name="gr1" draw:layer="layout" svg:width="12.7cm" svg:height="9.524cm" svg:x="3.176cm" svg:y="1.905cm" draw:page-number="73" presentation:class="page"/>
        </presentation:notes>
      </draw:page>
      <draw:page draw:name="page74" draw:style-name="dp1" draw:master-page-name="title" presentation:presentation-page-layout-name="AL1T0">
        <draw:custom-shape draw:name="Shape 681" draw:style-name="gr2" draw:text-style-name="P6" draw:layer="layout" svg:width="10.781cm" svg:height="1.145cm" svg:x="0.123cm" svg:y="0.746cm">
          <text:p text:style-name="P5"><text:span text:style-name="T3">Adminstrative Dis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2" draw:style-name="gr2" draw:text-style-name="P6" draw:layer="layout" svg:width="26.797cm" svg:height="2.701cm" svg:x="1.301cm" svg:y="1.945cm">
          <text:p text:style-name="P5"><text:span text:style-name="T4">Multiple routing protocols and static routes may be used at the same time. If there are several sources for routing information, an administrative distance value is used to rate the trustworthiness of each routing information sour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3" draw:style-name="gr3" draw:text-style-name="P6" draw:layer="layout" svg:width="11.764cm" svg:height="6.411cm" svg:x="7.995cm" svg:y="5.64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4" draw:style-name="gr2" draw:text-style-name="P6" draw:layer="layout" svg:width="26.329cm" svg:height="2.701cm" svg:x="1.768cm" svg:y="12.855cm">
          <text:p text:style-name="P5"><text:span text:style-name="T4">An Administrative Distance is a rating of the trustworthiness of a routing information source, such as an individual router or a group of routers. It is an integer from 0 to 25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5" draw:style-name="gr3" draw:text-style-name="P6" draw:layer="layout" svg:width="11.35cm" svg:height="3.884cm" svg:x="2.086cm" svg:y="16.37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6" draw:style-name="gr4" draw:text-style-name="P6" draw:layer="layout" svg:width="5.397cm" svg:height="0.466cm" svg:x="7.885cm" svg:y="19.438cm">
          <text:p text:style-name="P5"><text:span text:style-name="T37">9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7" draw:style-name="gr4" draw:text-style-name="P6" draw:layer="layout" svg:width="5.397cm" svg:height="0.466cm" svg:x="2.24cm" svg:y="19.438cm">
          <text:p text:style-name="P5"><text:span text:style-name="T37">EIG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8" draw:style-name="gr4" draw:text-style-name="P6" draw:layer="layout" svg:width="5.397cm" svg:height="0.466cm" svg:x="7.885cm" svg:y="18.512cm">
          <text:p text:style-name="P5"><text:span text:style-name="T3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89" draw:style-name="gr4" draw:text-style-name="P6" draw:layer="layout" svg:width="5.397cm" svg:height="0.466cm" svg:x="2.24cm" svg:y="18.512cm">
          <text:p text:style-name="P5"><text:span text:style-name="T37">Static route addr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0" draw:style-name="gr4" draw:text-style-name="P6" draw:layer="layout" svg:width="5.397cm" svg:height="0.466cm" svg:x="7.885cm" svg:y="17.586cm">
          <text:p text:style-name="P5"><text:span text:style-name="T3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1" draw:style-name="gr4" draw:text-style-name="P6" draw:layer="layout" svg:width="5.397cm" svg:height="0.466cm" svg:x="2.24cm" svg:y="17.586cm">
          <text:p text:style-name="P5"><text:span text:style-name="T37">Connected interfa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2" draw:style-name="gr5" draw:text-style-name="P6" draw:layer="layout" svg:width="5.397cm" svg:height="0.551cm" svg:x="7.885cm" svg:y="16.761cm">
          <text:p text:style-name="P5"><text:span text:style-name="T38">Default Dist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3" draw:style-name="gr5" draw:text-style-name="P6" draw:layer="layout" svg:width="5.397cm" svg:height="0.551cm" svg:x="2.24cm" svg:y="16.761cm">
          <text:p text:style-name="P5"><text:span text:style-name="T38">Route Sour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4" draw:style-name="gr3" draw:text-style-name="P6" draw:layer="layout" svg:width="11.35cm" svg:height="3.827cm" svg:x="14.552cm" svg:y="16.43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5" draw:style-name="gr4" draw:text-style-name="P6" draw:layer="layout" svg:width="5.397cm" svg:height="0.466cm" svg:x="20.351cm" svg:y="19.61cm">
          <text:p text:style-name="P5"><text:span text:style-name="T37">255 (Will not b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6" draw:style-name="gr4" draw:text-style-name="P6" draw:layer="layout" svg:width="5.397cm" svg:height="0.466cm" svg:x="14.706cm" svg:y="19.61cm">
          <text:p text:style-name="P5"><text:span text:style-name="T37">Unknown / Unbeliev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7" draw:style-name="gr4" draw:text-style-name="P6" draw:layer="layout" svg:width="5.397cm" svg:height="0.466cm" svg:x="20.351cm" svg:y="18.856cm">
          <text:p text:style-name="P5"><text:span text:style-name="T37">1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8" draw:style-name="gr4" draw:text-style-name="P6" draw:layer="layout" svg:width="5.397cm" svg:height="0.466cm" svg:x="14.706cm" svg:y="18.856cm">
          <text:p text:style-name="P5"><text:span text:style-name="T37">External EIG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99" draw:style-name="gr4" draw:text-style-name="P6" draw:layer="layout" svg:width="5.397cm" svg:height="0.466cm" svg:x="20.351cm" svg:y="18.102cm">
          <text:p text:style-name="P5"><text:span text:style-name="T37">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0" draw:style-name="gr4" draw:text-style-name="P6" draw:layer="layout" svg:width="5.397cm" svg:height="0.466cm" svg:x="14.706cm" svg:y="18.102cm">
          <text:p text:style-name="P5"><text:span text:style-name="T37">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1" draw:style-name="gr4" draw:text-style-name="P6" draw:layer="layout" svg:width="5.397cm" svg:height="0.466cm" svg:x="20.351cm" svg:y="17.348cm">
          <text:p text:style-name="P5"><text:span text:style-name="T37">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2" draw:style-name="gr4" draw:text-style-name="P6" draw:layer="layout" svg:width="5.397cm" svg:height="0.466cm" svg:x="14.706cm" svg:y="17.348cm">
          <text:p text:style-name="P5"><text:span text:style-name="T37">OSP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3" draw:style-name="gr4" draw:text-style-name="P6" draw:layer="layout" svg:width="5.397cm" svg:height="0.466cm" svg:x="20.351cm" svg:y="16.594cm">
          <text:p text:style-name="P5"><text:span text:style-name="T37">10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04" draw:style-name="gr4" draw:text-style-name="P6" draw:layer="layout" svg:width="5.397cm" svg:height="0.466cm" svg:x="14.706cm" svg:y="16.594cm">
          <text:p text:style-name="P5"><text:span text:style-name="T37">IG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06" presentation:style-name="pr3" draw:text-style-name="P4" draw:layer="layout" svg:width="15.239cm" svg:height="11.938cm" svg:x="1.905cm" svg:y="11.811cm" presentation:class="notes" presentation:placeholder="true" presentation:user-transformed="true">
            <draw:text-box/>
          </draw:frame>
          <draw:page-thumbnail draw:name="Shape 707" draw:style-name="gr1" draw:layer="layout" svg:width="12.7cm" svg:height="9.524cm" svg:x="3.176cm" svg:y="1.905cm" draw:page-number="74" presentation:class="page"/>
        </presentation:notes>
      </draw:page>
      <draw:page draw:name="page75" draw:style-name="dp1" draw:master-page-name="title" presentation:presentation-page-layout-name="AL1T0">
        <draw:custom-shape draw:name="Shape 709" draw:style-name="gr3" draw:text-style-name="P6" draw:layer="layout" svg:width="24.693cm" svg:height="17.409cm" svg:x="2.117cm" svg:y="1.8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11" presentation:style-name="pr3" draw:text-style-name="P4" draw:layer="layout" svg:width="15.239cm" svg:height="11.938cm" svg:x="1.905cm" svg:y="11.811cm" presentation:class="notes" presentation:placeholder="true" presentation:user-transformed="true">
            <draw:text-box/>
          </draw:frame>
          <draw:page-thumbnail draw:name="Shape 712" draw:style-name="gr1" draw:layer="layout" svg:width="12.7cm" svg:height="9.524cm" svg:x="3.176cm" svg:y="1.905cm" draw:page-number="75" presentation:class="page"/>
        </presentation:notes>
      </draw:page>
      <draw:page draw:name="page76" draw:style-name="dp1" draw:master-page-name="title" presentation:presentation-page-layout-name="AL1T0">
        <draw:custom-shape draw:name="Shape 714" draw:style-name="gr2" draw:text-style-name="P6" draw:layer="layout" svg:width="12.033cm" svg:height="1.145cm" svg:x="0.123cm" svg:y="0.746cm">
          <text:p text:style-name="P5"><text:span text:style-name="T3">Distance Vector Protoc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5" draw:style-name="gr3" draw:text-style-name="P6" draw:layer="layout" svg:width="11.764cm" svg:height="7.35cm" svg:x="14.579cm" svg:y="1.645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6" draw:style-name="gr3" draw:text-style-name="P6" draw:layer="layout" svg:width="14.286cm" svg:height="11.173cm" svg:x="0cm" svg:y="8.7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7" draw:style-name="gr2" draw:text-style-name="P6" draw:layer="layout" svg:width="12.774cm" svg:height="4.469cm" svg:x="0.829cm" svg:y="2.379cm">
          <text:p text:style-name="P5"><text:span text:style-name="T4">Distance vector routing protocols require routers to periodically send all (or a significant portion) of their routing table in routing updates, but only to neighboring rout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18" draw:style-name="gr3" draw:text-style-name="P6" draw:layer="layout" svg:width="11.764cm" svg:height="5.886cm" svg:x="15.284cm" svg:y="11.75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20" presentation:style-name="pr3" draw:text-style-name="P4" draw:layer="layout" svg:width="15.239cm" svg:height="11.938cm" svg:x="1.905cm" svg:y="11.811cm" presentation:class="notes" presentation:placeholder="true" presentation:user-transformed="true">
            <draw:text-box/>
          </draw:frame>
          <draw:page-thumbnail draw:name="Shape 721" draw:style-name="gr1" draw:layer="layout" svg:width="12.7cm" svg:height="9.524cm" svg:x="3.176cm" svg:y="1.905cm" draw:page-number="76" presentation:class="page"/>
        </presentation:notes>
      </draw:page>
      <draw:page draw:name="page77" draw:style-name="dp1" draw:master-page-name="title" presentation:presentation-page-layout-name="AL1T0">
        <draw:custom-shape draw:name="Shape 723" draw:style-name="gr2" draw:text-style-name="P6" draw:layer="layout" svg:width="6.68cm" svg:height="1.141cm" svg:x="0.123cm" svg:y="0.371cm">
          <text:p text:style-name="P5"><text:span text:style-name="T3">Routing Loop</text:span><text:span text:style-name="T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4" draw:style-name="gr2" draw:text-style-name="P6" draw:layer="layout" svg:width="26.563cm" svg:height="2.701cm" svg:x="1.535cm" svg:y="2.133cm">
          <text:p text:style-name="P5"><text:span text:style-name="T4">Routing loops are, simply, the continuous forwarding of packets due to some fault in a network. Packets are continuously looped throughout a particular network or seg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5" draw:style-name="gr2" draw:text-style-name="P6" draw:layer="layout" svg:width="26.153cm" svg:height="3.261cm" svg:x="1.768cm" svg:y="5.38cm">
          <text:p text:style-name="P5"><text:span text:style-name="T21">What Causes Routing Loops?</text:span></text:p>
          <text:p text:style-name="P5"><text:span text:style-name="T5">Routing loops can occur when routing decisions are based on incorrect information, resulting in packets taking paths that return them to already visited routers. They are created due to a variety of circumstan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6" draw:style-name="gr2" draw:text-style-name="P6" draw:layer="layout" svg:width="11.336cm" svg:height="0.849cm" svg:x="0.123cm" svg:y="9.737cm">
          <text:p text:style-name="P5"><text:span text:style-name="T21">How Do Routers Prevent Loo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7" draw:style-name="gr2" draw:text-style-name="P6" draw:layer="layout" svg:width="26.329cm" svg:height="3.585cm" svg:x="1.768cm" svg:y="12.972cm">
          <text:list text:style-name="L6">
            <text:list-item>
              <text:list>
                <text:list-item>
                  <text:p text:style-name="P8"><text:span text:style-name="T13">Maximum Hop count </text:span></text:p>
                </text:list-item>
                <text:list-item>
                  <text:p text:style-name="P8"><text:span text:style-name="T13">Split Horizon </text:span></text:p>
                </text:list-item>
                <text:list-item>
                  <text:p text:style-name="P8"><text:span text:style-name="T13">Route Poisoning </text:span></text:p>
                </text:list-item>
                <text:list-item>
                  <text:p text:style-name="P8"><text:span text:style-name="T13">Holddowns</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8" draw:style-name="gr2" draw:text-style-name="P6" draw:layer="layout" svg:width="26.329cm" svg:height="1.817cm" svg:x="1.768cm" svg:y="10.754cm">
          <text:p text:style-name="P5"><text:span text:style-name="T4">Routing protocols implement a variety of features designed to prevent routing loo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29" draw:style-name="gr2" draw:text-style-name="P6" draw:layer="layout" svg:width="25.858cm" svg:height="1.817cm" svg:x="1.768cm" svg:y="17.671cm">
          <text:p text:style-name="P5"><text:span text:style-name="T4">distance vector protocols define infinity as some maximum number. This number refers to a routing metric, such as a </text:span><text:span text:style-name="T8">hop cou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31" presentation:style-name="pr3" draw:text-style-name="P4" draw:layer="layout" svg:width="15.239cm" svg:height="11.938cm" svg:x="1.905cm" svg:y="11.811cm" presentation:class="notes" presentation:placeholder="true" presentation:user-transformed="true">
            <draw:text-box/>
          </draw:frame>
          <draw:page-thumbnail draw:name="Shape 732" draw:style-name="gr1" draw:layer="layout" svg:width="12.7cm" svg:height="9.524cm" svg:x="3.176cm" svg:y="1.905cm" draw:page-number="77" presentation:class="page"/>
        </presentation:notes>
      </draw:page>
      <draw:page draw:name="page78" draw:style-name="dp1" draw:master-page-name="title" presentation:presentation-page-layout-name="AL1T0">
        <draw:custom-shape draw:name="Shape 734" draw:style-name="gr3" draw:text-style-name="P6" draw:layer="layout" svg:width="13.409cm" svg:height="4.938cm" svg:x="7.289cm" svg:y="0.70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5" draw:style-name="gr2" draw:text-style-name="P6" draw:layer="layout" svg:width="27.031cm" svg:height="3.585cm" svg:x="0.595cm" svg:y="6.109cm">
          <text:p text:style-name="P5"><text:span text:style-name="T4">With this approach, the routing protocol permits the routing loop until the metric exceeds its maximum allowed value. The image shows this defined maximum as 16 hops. Once the metric value exceeds the maximum, network 10.4.0.0 is considered unreachab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6" draw:style-name="gr2" draw:text-style-name="P6" draw:layer="layout" svg:width="6.111cm" svg:height="1.145cm" svg:x="0.123cm" svg:y="10.434cm">
          <text:p text:style-name="P5"><text:span text:style-name="T3">Split Horiz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7" draw:style-name="gr2" draw:text-style-name="P6" draw:layer="layout" svg:width="27.031cm" svg:height="1.817cm" svg:x="0.595cm" svg:y="11.413cm">
          <text:p text:style-name="P5"><text:span text:style-name="T4">The rule of split horizon is that it is never useful to send information about a route back in the direction from which the original packet ca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38" draw:style-name="gr3" draw:text-style-name="P6" draw:layer="layout" svg:width="13.175cm" svg:height="5.648cm" svg:x="6.817cm" svg:y="14.579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40" presentation:style-name="pr3" draw:text-style-name="P4" draw:layer="layout" svg:width="15.239cm" svg:height="11.938cm" svg:x="1.905cm" svg:y="11.811cm" presentation:class="notes" presentation:placeholder="true" presentation:user-transformed="true">
            <draw:text-box/>
          </draw:frame>
          <draw:page-thumbnail draw:name="Shape 741" draw:style-name="gr1" draw:layer="layout" svg:width="12.7cm" svg:height="9.524cm" svg:x="3.176cm" svg:y="1.905cm" draw:page-number="78" presentation:class="page"/>
        </presentation:notes>
      </draw:page>
      <draw:page draw:name="page79" draw:style-name="dp1" draw:master-page-name="title" presentation:presentation-page-layout-name="AL1T0">
        <draw:custom-shape draw:name="Shape 743" draw:style-name="gr2" draw:text-style-name="P6" draw:layer="layout" svg:width="8.042cm" svg:height="1.141cm" svg:x="0.123cm" svg:y="0.135cm">
          <text:p text:style-name="P5"><text:span text:style-name="T3">Route Poisoning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4" draw:style-name="gr2" draw:text-style-name="P6" draw:layer="layout" svg:width="27.035cm" svg:height="3.585cm" svg:x="1.063cm" svg:y="1.506cm">
          <text:p text:style-name="P5"><text:span text:style-name="T4">With this technique, the router sets a table entry that keeps the network state consistent while other routers gradually converge correctly on the topology change. Used with hold-down timers, which are described soon, route poisoning is a solution to long loop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5" draw:style-name="gr3" draw:text-style-name="P6" draw:layer="layout" svg:width="12.232cm" svg:height="5.176cm" svg:x="14.579cm" svg:y="5.17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6" draw:style-name="gr2" draw:text-style-name="P6" draw:layer="layout" svg:width="5.538cm" svg:height="1.141cm" svg:x="0.123cm" svg:y="9.777cm">
          <text:p text:style-name="P5"><text:span text:style-name="T3">Hold-Dow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7" draw:style-name="gr2" draw:text-style-name="P6" draw:layer="layout" svg:width="12.452cm" svg:height="7.121cm" svg:x="14.468cm" svg:y="11.866cm">
          <text:p text:style-name="P5"><text:span text:style-name="T4">A hold-down timer is a state into which a route is placed so that routers will neither advertise the route nor accept advertisements about the route for a specific length of time (the holddown period). A route is typically placed in holddown when a link in that route fail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48" draw:style-name="gr3" draw:text-style-name="P6" draw:layer="layout" svg:width="12.703cm" svg:height="5.18cm" svg:x="0.939cm" svg:y="12.46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50" presentation:style-name="pr3" draw:text-style-name="P4" draw:layer="layout" svg:width="15.239cm" svg:height="11.938cm" svg:x="1.905cm" svg:y="11.811cm" presentation:class="notes" presentation:placeholder="true" presentation:user-transformed="true">
            <draw:text-box/>
          </draw:frame>
          <draw:page-thumbnail draw:name="Shape 751" draw:style-name="gr1" draw:layer="layout" svg:width="12.7cm" svg:height="9.524cm" svg:x="3.176cm" svg:y="1.905cm" draw:page-number="79" presentation:class="page"/>
        </presentation:notes>
      </draw:page>
      <draw:page draw:name="page80" draw:style-name="dp1" draw:master-page-name="title" presentation:presentation-page-layout-name="AL1T0">
        <draw:custom-shape draw:name="Shape 753" draw:style-name="gr2" draw:text-style-name="P6" draw:layer="layout" svg:width="2.151cm" svg:height="1.141cm" svg:x="0.123cm" svg:y="0.135cm">
          <text:p text:style-name="P5"><text:span text:style-name="T3">R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4" draw:style-name="gr3" draw:text-style-name="P6" draw:layer="layout" svg:width="8.823cm" svg:height="4.938cm" svg:x="8.229cm" svg:y="1.411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5" draw:style-name="gr2" draw:text-style-name="P6" draw:layer="layout" svg:width="27.974cm" svg:height="2.701cm" svg:x="0.357cm" svg:y="6.553cm">
          <text:p text:style-name="P5"><text:span text:style-name="T4">RIP, or Routing Information Protocol, is a routing protocol located within IP. There are two versions of RIP supported by Cisco. RIP version 1 and an enhanced version RIPv2, a classless routing protoco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6" draw:style-name="gr2" draw:text-style-name="P6" draw:layer="layout" svg:width="7.65cm" svg:height="0.849cm" svg:x="0.123cm" svg:y="9.973cm">
          <text:p text:style-name="P5"><text:span text:style-name="T21">Characteristics of 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57" draw:style-name="gr2" draw:text-style-name="P6" draw:layer="layout" svg:width="27.974cm" svg:height="11.334cm" svg:x="0.595cm" svg:y="10.229cm">
          <text:p><text:span text:style-name="T14"/></text:p>
          <text:list text:style-name="L18">
            <text:list-item>
              <text:list>
                <text:list-item>
                  <text:p text:style-name="P8"><text:span text:style-name="T4">It is a distance vector routing protocol.</text:span></text:p>
                </text:list-item>
              </text:list>
            </text:list-item>
          </text:list>
          <text:list text:style-name="L6">
            <text:list-item>
              <text:list>
                <text:list-item>
                  <text:p text:style-name="P8"><text:span text:style-name="T4">Hop count is used as the metric for path selection.</text:span></text:p>
                </text:list-item>
                <text:list-item>
                  <text:p text:style-name="P8"><text:span text:style-name="T4">The maximum allowable hop count is 15.</text:span></text:p>
                </text:list-item>
                <text:list-item>
                  <text:p text:style-name="P8"><text:span text:style-name="T4">Routing updates are broadcast every 30 seconds by default.</text:span></text:p>
                </text:list-item>
                <text:list-item>
                  <text:p text:style-name="P8"><text:span text:style-name="T4">RIP is capable of load balancing over up to six equal cost paths (4 paths is the default). </text:span></text:p>
                </text:list-item>
                <text:list-item>
                  <text:p text:style-name="P8"><text:span text:style-name="T4">RIPv1 requires that for each major classful network number being advertised, only one network mask is used per network number. The mask is a fixed length subnet mask. </text:span></text:p>
                </text:list-item>
                <text:list-item>
                  <text:p text:style-name="P8"><text:span text:style-name="T4">RIPv2 permits variable-length subnet masks on the internetwork. (RIPv1 does not do triggered updates but RIPv2 does do triggered updates.)</text:span></text:p>
                </text:list-item>
              </text:list>
            </text:list-item>
          </text:list>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59" presentation:style-name="pr3" draw:text-style-name="P4" draw:layer="layout" svg:width="15.239cm" svg:height="11.938cm" svg:x="1.905cm" svg:y="11.811cm" presentation:class="notes" presentation:placeholder="true" presentation:user-transformed="true">
            <draw:text-box/>
          </draw:frame>
          <draw:page-thumbnail draw:name="Shape 760" draw:style-name="gr1" draw:layer="layout" svg:width="12.7cm" svg:height="9.524cm" svg:x="3.176cm" svg:y="1.905cm" draw:page-number="80" presentation:class="page"/>
        </presentation:notes>
      </draw:page>
      <draw:page draw:name="page81" draw:style-name="dp1" draw:master-page-name="title" presentation:presentation-page-layout-name="AL1T0">
        <draw:custom-shape draw:name="Shape 762" draw:style-name="gr2" draw:text-style-name="P6" draw:layer="layout" svg:width="13.898cm" svg:height="1.145cm" svg:x="0.123cm" svg:y="0.746cm">
          <text:p text:style-name="P5"><text:span text:style-name="T3">Procedure for Configuring 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3" draw:style-name="gr2" draw:text-style-name="P6" draw:layer="layout" svg:width="26.801cm" svg:height="13.025cm" svg:x="1.063cm" svg:y="3.929cm">
          <text:list text:style-name="L24">
            <text:list-item>
              <text:list>
                <text:list-item>
                  <text:p text:style-name="P8"><text:span text:style-name="T4">Select RIP as the routing protocol using the </text:span><text:span text:style-name="T13">router rip</text:span><text:span text:style-name="T4"> global configuration command.</text:span></text:p>
                </text:list-item>
              </text:list>
            </text:list-item>
          </text:list>
          <text:p text:style-name="P5"><text:span text:style-name="T8">Router(config)#</text:span><text:span text:style-name="T9">router rip</text:span></text:p>
          <text:p text:style-name="P7"><text:span text:style-name="T11"/></text:p>
          <text:p text:style-name="P5"><text:span text:style-name="T4">2. Assign a major network number to which the router is directly connected using the network </text:span><text:span text:style-name="T7">network-number</text:span><text:span text:style-name="T4"> router configuration command. </text:span></text:p>
          <text:p text:style-name="P5"><text:span text:style-name="T8">Router(config-router)#network 10.2.2.0 </text:span></text:p>
          <text:p text:style-name="P7"><text:span text:style-name="T11"/></text:p>
          <text:p text:style-name="P5"><text:span text:style-name="T4">3.Display network information associated with the entire router using the </text:span><text:span text:style-name="T13">show ip protocol</text:span><text:span text:style-name="T4"> privileged command.</text:span></text:p>
          <text:p text:style-name="P5"><text:span text:style-name="T8">Router#</text:span><text:span text:style-name="T9">show ip protocols</text:span><text:span text:style-name="T8"> </text:span></text:p>
          <text:p text:style-name="P7"><text:span text:style-name="T11"/></text:p>
          <text:p text:style-name="P5"><text:span text:style-name="T4">4.</text:span><text:span text:style-name="T8"> </text:span><text:span text:style-name="T4">Display RIP routing updates as they are sent and received using the </text:span><text:span text:style-name="T13">debug ip rip</text:span><text:span text:style-name="T4"> privileged command. </text:span></text:p>
          <text:p text:style-name="P5"><text:span text:style-name="T8">Router#debug ip rip</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65" presentation:style-name="pr3" draw:text-style-name="P4" draw:layer="layout" svg:width="15.239cm" svg:height="11.938cm" svg:x="1.905cm" svg:y="11.811cm" presentation:class="notes" presentation:placeholder="true" presentation:user-transformed="true">
            <draw:text-box/>
          </draw:frame>
          <draw:page-thumbnail draw:name="Shape 766" draw:style-name="gr1" draw:layer="layout" svg:width="12.7cm" svg:height="9.524cm" svg:x="3.176cm" svg:y="1.905cm" draw:page-number="81" presentation:class="page"/>
        </presentation:notes>
      </draw:page>
      <draw:page draw:name="page82" draw:style-name="dp1" draw:master-page-name="title" presentation:presentation-page-layout-name="AL1T0">
        <draw:custom-shape draw:name="Shape 768" draw:style-name="gr2" draw:text-style-name="P6" draw:layer="layout" svg:width="2.879cm" svg:height="1.141cm" svg:x="0.123cm" svg:y="0.135cm">
          <text:p text:style-name="P5"><text:span text:style-name="T3">IGR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69" draw:style-name="gr2" draw:text-style-name="P6" draw:layer="layout" svg:width="27.974cm" svg:height="2.701cm" svg:x="0.357cm" svg:y="6.081cm">
          <text:p text:style-name="P5"><text:span text:style-name="T4">IGRP is an advanced distance vector routing protocol developed by Cisco in the mid-1980s. IGRP has several features that differentiate it from other distance vector routing protocols, such as RI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0" draw:style-name="gr2" draw:text-style-name="P6" draw:layer="layout" svg:width="27.974cm" svg:height="10.742cm" svg:x="0.595cm" svg:y="9.82cm">
          <text:p><text:span text:style-name="T14"/></text:p>
          <text:p text:style-name="P5"><text:span text:style-name="T13">Increased scalability</text:span><text:span text:style-name="T4"> - Improved for routing in larger size networks compared to networks that use RIP. </text:span></text:p>
          <text:p text:style-name="P5"><text:span text:style-name="T13">Sophisticated metric</text:span><text:span text:style-name="T4"> - IGRP uses a composite metric that provides significant route selection flexibility. Internetwork delay and bandwidth by default, and optionally reliability, and load are all factored into the routing decision. IGRP can be used to overcome RIP's 15-hop limit. IGRP has a default maximum hop count of 100 hops, configurable to a maximum of 255 hops. </text:span></text:p>
          <text:p text:style-name="P5"><text:span text:style-name="T13">Multiple paths</text:span><text:span text:style-name="T4"> - IGRP can maintain up to six nonequal paths between a network source and destination; the paths do not mandate equal costs like with RIP. Multiple paths can be used to increase available bandwidth or for route redundanc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1" draw:style-name="gr3" draw:text-style-name="P6" draw:layer="layout" svg:width="10.291cm" svg:height="4.091cm" svg:x="8.934cm" svg:y="1.173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2" draw:style-name="gr2" draw:text-style-name="P6" draw:layer="layout" svg:width="8.201cm" svg:height="0.849cm" svg:x="0.123cm" svg:y="9.64cm">
          <text:p text:style-name="P5"><text:span text:style-name="T21">Characteristics of IG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74" presentation:style-name="pr3" draw:text-style-name="P4" draw:layer="layout" svg:width="15.239cm" svg:height="11.938cm" svg:x="1.905cm" svg:y="11.811cm" presentation:class="notes" presentation:placeholder="true" presentation:user-transformed="true">
            <draw:text-box/>
          </draw:frame>
          <draw:page-thumbnail draw:name="Shape 775" draw:style-name="gr1" draw:layer="layout" svg:width="12.7cm" svg:height="9.524cm" svg:x="3.176cm" svg:y="1.905cm" draw:page-number="82" presentation:class="page"/>
        </presentation:notes>
      </draw:page>
      <draw:page draw:name="page83" draw:style-name="dp1" draw:master-page-name="title" presentation:presentation-page-layout-name="AL1T0">
        <draw:custom-shape draw:name="Shape 777" draw:style-name="gr2" draw:text-style-name="P6" draw:layer="layout" svg:width="13.898cm" svg:height="1.145cm" svg:x="0.123cm" svg:y="0.746cm">
          <text:p text:style-name="P5"><text:span text:style-name="T3">Procedure for Configuring R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78" draw:style-name="gr2" draw:text-style-name="P6" draw:layer="layout" svg:width="26.801cm" svg:height="18.009cm" svg:x="1.063cm" svg:y="2.711cm">
          <text:list text:style-name="L24">
            <text:list-item>
              <text:list>
                <text:list-item>
                  <text:p text:style-name="P8"><text:span text:style-name="T4">Define IGRP as the IP routing protocol using the </text:span><text:span text:style-name="T13">router igrp </text:span><text:span text:style-name="T39">autonomous-system</text:span><text:span text:style-name="T4"> global configuration command. </text:span></text:p>
                </text:list-item>
              </text:list>
            </text:list-item>
          </text:list>
          <text:p text:style-name="P5"><text:span text:style-name="T8">Router(config)#</text:span><text:span text:style-name="T9">router igrp 100</text:span></text:p>
          <text:p text:style-name="P7"><text:span text:style-name="T11"/></text:p>
          <text:p text:style-name="P5"><text:span text:style-name="T4">2. Assign a major network number to which the router is directly connected using the network </text:span><text:span text:style-name="T7">network-number</text:span><text:span text:style-name="T4"> router configuration command. </text:span></text:p>
          <text:p text:style-name="P5"><text:span text:style-name="T8">Router(config-router)#network 10.2.2.0 </text:span></text:p>
          <text:p text:style-name="P5"><text:span text:style-name="T4">3.</text:span><text:span text:style-name="T8"> </text:span><text:span text:style-name="T4">Configure load balancing using the </text:span><text:span text:style-name="T13">variance </text:span><text:span text:style-name="T39">multiplier</text:span><text:span text:style-name="T4"> router configuration command. </text:span></text:p>
          <text:p text:style-name="P5"><text:span text:style-name="T8">Router(config-router)#</text:span><text:span text:style-name="T9">variance 1</text:span></text:p>
          <text:p text:style-name="P5"><text:span text:style-name="T4">4. </text:span><text:span text:style-name="T5">Configure traffic distribution among IGRP load sharing routes using the </text:span><text:span text:style-name="T27">traffic-share { balanced | min }</text:span><text:span text:style-name="T5"> router configuration command. Router(config- </text:span><text:span text:style-name="T17">router)#</text:span><text:span text:style-name="T21">traffic-share balanced</text:span></text:p>
          <text:p text:style-name="P7"><text:span text:style-name="T11"/></text:p>
          <text:p text:style-name="P5"><text:span text:style-name="T4">5.Display network information associated with the entire router using the </text:span><text:span text:style-name="T13">show ip protocol</text:span><text:span text:style-name="T4"> privileged command.</text:span></text:p>
          <text:p text:style-name="P5"><text:span text:style-name="T8">Router#</text:span><text:span text:style-name="T9">show ip protocols</text:span><text:span text:style-name="T8"> </text:span></text:p>
          <text:p text:style-name="P7"><text:span text:style-name="T11"/></text:p>
          <text:p text:style-name="P5"><text:span text:style-name="T4">6.</text:span><text:span text:style-name="T8"> </text:span><text:span text:style-name="T5">Display the contents of the IP routing table using the </text:span><text:span text:style-name="T27">show ip route</text:span><text:span text:style-name="T5"> privileged command. </text:span></text:p>
          <text:p text:style-name="P5"><text:span text:style-name="T17">Router#</text:span><text:span text:style-name="T21">show ip route</text:span></text:p>
          <text:p text:style-name="P7"><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80" presentation:style-name="pr3" draw:text-style-name="P4" draw:layer="layout" svg:width="15.239cm" svg:height="11.938cm" svg:x="1.905cm" svg:y="11.811cm" presentation:class="notes" presentation:placeholder="true" presentation:user-transformed="true">
            <draw:text-box/>
          </draw:frame>
          <draw:page-thumbnail draw:name="Shape 781" draw:style-name="gr1" draw:layer="layout" svg:width="12.7cm" svg:height="9.524cm" svg:x="3.176cm" svg:y="1.905cm" draw:page-number="83" presentation:class="page"/>
        </presentation:notes>
      </draw:page>
      <draw:page draw:name="page84" draw:style-name="dp1" draw:master-page-name="title" presentation:presentation-page-layout-name="AL1T0">
        <draw:custom-shape draw:name="Shape 783" draw:style-name="gr5" draw:text-style-name="P6" draw:layer="layout" svg:width="26.863cm" svg:height="1.144cm" svg:x="0.093cm" svg:y="0.142cm">
          <text:p text:style-name="P1"><text:span text:style-name="T36">Using Telnet to Connect to Remote De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84" draw:style-name="gr3" draw:text-style-name="P6" draw:layer="layout" svg:width="26.109cm" svg:height="17.819cm" svg:x="0.939cm" svg:y="2.584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86" presentation:style-name="pr3" draw:text-style-name="P4" draw:layer="layout" svg:width="15.239cm" svg:height="11.938cm" svg:x="1.905cm" svg:y="11.811cm" presentation:class="notes" presentation:placeholder="true" presentation:user-transformed="true">
            <draw:text-box/>
          </draw:frame>
          <draw:page-thumbnail draw:name="Shape 787" draw:style-name="gr1" draw:layer="layout" svg:width="12.7cm" svg:height="9.524cm" svg:x="3.176cm" svg:y="1.905cm" draw:page-number="84" presentation:class="page"/>
        </presentation:notes>
      </draw:page>
      <draw:page draw:name="page85" draw:style-name="dp1" draw:master-page-name="title" presentation:presentation-page-layout-name="AL1T0">
        <draw:custom-shape draw:name="Shape 789" draw:style-name="gr5" draw:text-style-name="P6" draw:layer="layout" svg:width="28.036cm" svg:height="1.313cm" svg:x="0.093cm" svg:y="0.441cm">
          <text:p text:style-name="P1"><text:span text:style-name="T40">Viewing Telnet Conne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0" draw:style-name="gr3" draw:text-style-name="P6" draw:layer="layout" svg:width="26.374cm" svg:height="17.201cm" svg:x="0.939cm" svg:y="3.056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92" presentation:style-name="pr3" draw:text-style-name="P4" draw:layer="layout" svg:width="15.239cm" svg:height="11.938cm" svg:x="1.905cm" svg:y="11.811cm" presentation:class="notes" presentation:placeholder="true" presentation:user-transformed="true">
            <draw:text-box/>
          </draw:frame>
          <draw:page-thumbnail draw:name="Shape 793" draw:style-name="gr1" draw:layer="layout" svg:width="12.7cm" svg:height="9.524cm" svg:x="3.176cm" svg:y="1.905cm" draw:page-number="85" presentation:class="page"/>
        </presentation:notes>
      </draw:page>
      <draw:page draw:name="page86" draw:style-name="dp1" draw:master-page-name="title" presentation:presentation-page-layout-name="AL1T0">
        <draw:custom-shape draw:name="Shape 795" draw:style-name="gr5" draw:text-style-name="P6" draw:layer="layout" svg:width="23.34cm" svg:height="2.229cm" svg:x="1.27cm" svg:y="0.469cm">
          <text:p text:style-name="P1"><text:span text:style-name="T36">Suspending and Resuming</text:span><text:span text:style-name="T36"><text:line-break/></text:span><text:span text:style-name="T36">a Telnet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796" draw:style-name="gr3" draw:text-style-name="P6" draw:layer="layout" svg:width="26.841cm" svg:height="16.699cm" svg:x="0.706cm" svg:y="3.528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798" presentation:style-name="pr3" draw:text-style-name="P4" draw:layer="layout" svg:width="15.239cm" svg:height="11.938cm" svg:x="1.905cm" svg:y="11.811cm" presentation:class="notes" presentation:placeholder="true" presentation:user-transformed="true">
            <draw:text-box/>
          </draw:frame>
          <draw:page-thumbnail draw:name="Shape 799" draw:style-name="gr1" draw:layer="layout" svg:width="12.7cm" svg:height="9.524cm" svg:x="3.176cm" svg:y="1.905cm" draw:page-number="86" presentation:class="page"/>
        </presentation:notes>
      </draw:page>
      <draw:page draw:name="page87" draw:style-name="dp1" draw:master-page-name="title" presentation:presentation-page-layout-name="AL1T0">
        <draw:custom-shape draw:name="Shape 801" draw:style-name="gr5" draw:text-style-name="P6" draw:layer="layout" svg:width="28.036cm" svg:height="1.144cm" svg:x="0.093cm" svg:y="0.376cm">
          <text:p text:style-name="P1"><text:span text:style-name="T36">Closing a Telnet Ses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2" draw:style-name="gr3" draw:text-style-name="P6" draw:layer="layout" svg:width="26.343cm" svg:height="16.377cm" svg:x="0.939cm" svg:y="2.822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04" presentation:style-name="pr3" draw:text-style-name="P4" draw:layer="layout" svg:width="15.239cm" svg:height="11.938cm" svg:x="1.905cm" svg:y="11.811cm" presentation:class="notes" presentation:placeholder="true" presentation:user-transformed="true">
            <draw:text-box/>
          </draw:frame>
          <draw:page-thumbnail draw:name="Shape 805" draw:style-name="gr1" draw:layer="layout" svg:width="12.7cm" svg:height="9.524cm" svg:x="3.176cm" svg:y="1.905cm" draw:page-number="87" presentation:class="page"/>
        </presentation:notes>
      </draw:page>
      <draw:page draw:name="page88" draw:style-name="dp1" draw:master-page-name="title" presentation:presentation-page-layout-name="AL1T0">
        <draw:custom-shape draw:name="Shape 807" draw:style-name="gr5" draw:text-style-name="P6" draw:layer="layout" svg:width="28.036cm" svg:height="1.142cm" svg:x="0.093cm" svg:y="0.378cm">
          <text:p text:style-name="P1"><text:span text:style-name="T3">Using the ping and trace Comma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08" draw:style-name="gr2" draw:text-style-name="P6" draw:layer="layout" svg:width="25.972cm" svg:height="12.141cm" svg:x="1.208cm" svg:y="4.997cm">
          <text:p text:style-name="P5"><text:span text:style-name="T13">Router###</text:span><text:span text:style-name="T9">ping 10.1.1.10</text:span><text:span text:style-name="T13"> </text:span></text:p>
          <text:p text:style-name="P7"><text:span text:style-name="T11"/></text:p>
          <text:p text:style-name="P5"><text:span text:style-name="T13">Type escape sequence to abort.</text:span></text:p>
          <text:p text:style-name="P5"><text:span text:style-name="T13">Sending 5, 100-byte ICMP Echos to 10.1.1.10, timeout is 2 seconds:</text:span></text:p>
          <text:p text:style-name="P5"><text:span text:style-name="T13">!!!!!</text:span></text:p>
          <text:p text:style-name="P5"><text:span text:style-name="T13">Success rate is 100 percent (5/5), round-trip min/avg/max = 4/4/4 ms</text:span></text:p>
          <text:p text:style-name="P7"><text:span text:style-name="T11"/></text:p>
          <text:p text:style-name="P5"><text:span text:style-name="T9">Router#trace 192.168.101.101</text:span></text:p>
          <text:p text:style-name="P7"><text:span text:style-name="T11"/></text:p>
          <text:p text:style-name="P5"><text:span text:style-name="T13">Type escape sequence to abort.</text:span></text:p>
          <text:p text:style-name="P5"><text:span text:style-name="T13">Tracing the route to 192.168.101.101</text:span></text:p>
          <text:p text:style-name="P7"><text:span text:style-name="T11"/></text:p>
          <text:p text:style-name="P5"><text:span text:style-name="T13">1 p1r1 (192.168.1.49) 20 msec 16 msec 16 msec</text:span></text:p>
          <text:p text:style-name="P5"><text:span text:style-name="T13">2 p1r2 (192.168.1.18) 48 msec * 44 msec</text:span></text:p>
          <text:p text:style-name="P5"><text:span text:style-name="T13">Ro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10" presentation:style-name="pr3" draw:text-style-name="P4" draw:layer="layout" svg:width="15.239cm" svg:height="11.938cm" svg:x="1.905cm" svg:y="11.811cm" presentation:class="notes" presentation:placeholder="true" presentation:user-transformed="true">
            <draw:text-box/>
          </draw:frame>
          <draw:page-thumbnail draw:name="Shape 811" draw:style-name="gr1" draw:layer="layout" svg:width="12.7cm" svg:height="9.524cm" svg:x="3.176cm" svg:y="1.905cm" draw:page-number="88" presentation:class="page"/>
        </presentation:notes>
      </draw:page>
      <draw:page draw:name="page89" draw:style-name="dp1" draw:master-page-name="title" presentation:presentation-page-layout-name="AL1T0">
        <draw:custom-shape draw:name="Shape 813" draw:style-name="gr3" draw:text-style-name="P6" draw:layer="layout" svg:width="28.221cm" svg:height="21.166cm" svg:x="0cm" svg:y="0cm">
          <text:p text:style-name="P9"><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Shape 815" presentation:style-name="pr3" draw:text-style-name="P4" draw:layer="layout" svg:width="15.239cm" svg:height="11.938cm" svg:x="1.905cm" svg:y="11.811cm" presentation:class="notes" presentation:placeholder="true" presentation:user-transformed="true">
            <draw:text-box/>
          </draw:frame>
          <draw:page-thumbnail draw:name="Shape 816" draw:style-name="gr1" draw:layer="layout" svg:width="12.7cm" svg:height="9.524cm" svg:x="3.176cm" svg:y="1.905cm" draw:page-number="8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1" svg:font-family="'Microsoft YaHei'" style:font-pitch="variable"/>
    <style:font-face style:name="Segoe UI1" svg:font-family="'Segoe UI'"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222cm" fo:page-height="21.16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title">
      <style:graphic-properties draw:stroke="none" svg:stroke-width="0cm" draw:fill="none" draw:textarea-vertical-align="top" draw:auto-grow-height="false" draw:fit-to-size="false" fo:min-height="3.534cm" fo:padding-top="0.254cm" fo:padding-bottom="0.254cm" fo:padding-left="0.254cm" fo:padding-right="0.254cm" fo:wrap-option="wrap"/>
    </style:style>
    <style:style style:name="Mpr2" style:family="presentation" style:parent-style-name="title-subtitle">
      <style:graphic-properties draw:stroke="none" svg:stroke-width="0cm" draw:fill="none" draw:fill-color="#ffffff" draw:textarea-vertical-align="top" draw:auto-grow-height="false" draw:fit-to-size="false" fo:min-height="12.276cm" fo:padding-top="0.254cm" fo:padding-bottom="0.254cm" fo:padding-left="0.254cm" fo:padding-right="0.254cm" fo:wrap-option="wrap"/>
    </style:style>
    <style:style style:name="Mpr3" style:family="presentation" style:parent-style-name="title-title">
      <style:graphic-properties draw:stroke="none" svg:stroke-width="0cm" draw:fill="none" draw:textarea-vertical-align="middle" draw:auto-grow-height="false" draw:fit-to-size="false" fo:min-height="3.534cm" fo:padding-top="0.254cm" fo:padding-bottom="0.254cm" fo:padding-left="0.254cm" fo:padding-right="0.254cm" fo:wrap-option="wrap"/>
    </style:style>
    <style:style style:name="Mpr4" style:family="presentation" style:parent-style-name="title-backgroundobjects">
      <style:graphic-properties draw:stroke="none" svg:stroke-width="0cm" draw:fill="none" draw:fill-color="#ffffff" draw:textarea-vertical-align="top" draw:auto-grow-height="false" draw:fit-to-size="false" fo:min-height="12.276cm" fo:padding-top="0.254cm" fo:padding-bottom="0.254cm" fo:padding-left="0.254cm" fo:padding-right="0.254cm" fo:wrap-option="wrap"/>
    </style:style>
    <style:style style:name="Mpr5" style:family="presentation" style:parent-style-name="title-backgroundobjects">
      <style:graphic-properties draw:stroke="none" draw:fill="none" draw:fill-color="#ffffff" draw:auto-grow-height="false" fo:min-height="1.485cm"/>
    </style:style>
    <style:style style:name="Mpr6"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60pt"/>
    </style:style>
    <style:style style:name="MP6" style:family="paragraph">
      <loext:graphic-properties draw:fill="none" draw:fill-color="#ffffff"/>
      <style:paragraph-properties fo:text-align="start" style:font-independent-line-spacing="true"/>
      <style:text-properties fo:font-size="22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Shape 11" presentation:style-name="Mpr1" draw:text-style-name="MP5" draw:layer="backgroundobjects" svg:width="23.741cm" svg:height="4.254cm" svg:x="2.24cm" svg:y="6.716cm" presentation:class="title" presentation:user-transformed="true">
        <draw:text-box>
          <text:p/>
        </draw:text-box>
      </draw:frame>
      <draw:frame draw:name="Shape 12" presentation:style-name="Mpr2" draw:text-style-name="MP6" draw:layer="backgroundobjects" svg:width="19.508cm" svg:height="5.128cm" svg:x="11.884cm" svg:y="13.547cm" presentation:class="subtitle" presentation:user-transformed="true">
        <draw:text-box>
          <text:p/>
        </draw:text-box>
      </draw:frame>
      <draw:frame draw:name="Shape 13" presentation:style-name="Mpr3" draw:text-style-name="MP7" draw:layer="backgroundobjects" svg:width="23.988cm" svg:height="3.531cm" svg:x="2.117cm" svg:y="1.879cm" presentation:class="title" presentation:user-transformed="true">
        <draw:text-box>
          <text:p/>
        </draw:text-box>
      </draw:frame>
      <draw:frame draw:name="Shape 14" presentation:style-name="title-outline1" draw:layer="backgroundobjects" svg:width="23.988cm" svg:height="12.703cm" svg:x="2.117cm" svg:y="6.112cm" presentation:class="outline" presentation:placeholder="true" presentation:user-transformed="true">
        <draw:text-box/>
      </draw:frame>
      <draw:frame draw:name="Shape 15" presentation:style-name="Mpr4" draw:text-style-name="MP8" draw:layer="backgroundobjects" svg:width="5.882cm" svg:height="1.415cm" svg:x="2.117cm" svg:y="19.284cm" presentation:class="date-time" presentation:user-transformed="true">
        <draw:text-box>
          <text:p/>
        </draw:text-box>
      </draw:frame>
      <draw:frame draw:name="Shape 16" presentation:style-name="Mpr4" draw:text-style-name="MP8" draw:layer="backgroundobjects" svg:width="8.942cm" svg:height="1.415cm" svg:x="9.64cm" svg:y="19.284cm" presentation:class="footer" presentation:user-transformed="true">
        <draw:text-box>
          <text:p/>
        </draw:text-box>
      </draw:frame>
      <draw:frame draw:name="Shape 17" presentation:style-name="Mpr4" draw:text-style-name="MP8" draw:layer="backgroundobjects" svg:width="5.886cm" svg:height="1.415cm" svg:x="20.223cm" svg:y="19.284cm" presentation:class="page-number" presentation:user-transformed="true">
        <draw:text-box>
          <text:p/>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44"/>
    <meta:generator>LibreOffice/5.0.4.2$Windows_x86 LibreOffice_project/2b9802c1994aa0b7dc6079e128979269cf95bc78</meta:generator>
  </office:meta>
</office:document-meta>
</file>