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Roboto, 'Open Sans', 'Helvetica Neue'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erif" svg:font-family="'PT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63267" officeooo:paragraph-rsid="00063267"/>
    </style:style>
    <style:style style:name="P2" style:family="paragraph" style:parent-style-name="Standard">
      <style:text-properties fo:language="ru" fo:country="RU" officeooo:rsid="001133cf" officeooo:paragraph-rsid="001133cf"/>
    </style:style>
    <style:style style:name="P3" style:family="paragraph" style:parent-style-name="Standard">
      <style:text-properties fo:language="ru" fo:country="RU" officeooo:rsid="00134fdf" officeooo:paragraph-rsid="00134fdf"/>
    </style:style>
    <style:style style:name="P4" style:family="paragraph" style:parent-style-name="Standard" style:list-style-name="L1">
      <style:text-properties officeooo:paragraph-rsid="00063267"/>
    </style:style>
    <style:style style:name="P5" style:family="paragraph" style:parent-style-name="Standard" style:list-style-name="L1">
      <style:text-properties fo:language="ru" fo:country="RU" officeooo:rsid="0024a43c" officeooo:paragraph-rsid="0024a43c"/>
    </style:style>
    <style:style style:name="P6" style:family="paragraph" style:parent-style-name="Standard" style:list-style-name="L1">
      <style:text-properties fo:language="ru" fo:country="RU" officeooo:rsid="0024a43c" officeooo:paragraph-rsid="00274008"/>
    </style:style>
    <style:style style:name="P7" style:family="paragraph" style:parent-style-name="Standard" style:list-style-name="L1">
      <style:text-properties fo:language="ru" fo:country="RU" officeooo:rsid="00063267" officeooo:paragraph-rsid="00063267"/>
    </style:style>
    <style:style style:name="P8" style:family="paragraph" style:parent-style-name="Standard" style:list-style-name="L1">
      <style:text-properties fo:language="ru" fo:country="RU" officeooo:rsid="00063267" officeooo:paragraph-rsid="0014d742"/>
    </style:style>
    <style:style style:name="P9" style:family="paragraph" style:parent-style-name="Standard" style:list-style-name="L1">
      <style:text-properties fo:language="ru" fo:country="RU" officeooo:rsid="0006c634" officeooo:paragraph-rsid="0006c634"/>
    </style:style>
    <style:style style:name="P10" style:family="paragraph" style:parent-style-name="Standard" style:list-style-name="L1">
      <style:text-properties fo:language="ru" fo:country="RU" officeooo:rsid="0007d55d" officeooo:paragraph-rsid="001af1b4"/>
    </style:style>
    <style:style style:name="P11" style:family="paragraph" style:parent-style-name="Standard" style:list-style-name="L1">
      <style:text-properties fo:language="ru" fo:country="RU" officeooo:rsid="000d8ecb" officeooo:paragraph-rsid="001a0d59"/>
    </style:style>
    <style:style style:name="P12" style:family="paragraph" style:parent-style-name="Standard" style:list-style-name="L1">
      <style:text-properties fo:language="ru" fo:country="RU" officeooo:rsid="000d8ecb" officeooo:paragraph-rsid="000f8028"/>
    </style:style>
    <style:style style:name="P13" style:family="paragraph" style:parent-style-name="Standard" style:list-style-name="L1">
      <style:text-properties fo:language="ru" fo:country="RU" officeooo:rsid="001133cf" officeooo:paragraph-rsid="001d5dde"/>
    </style:style>
    <style:style style:name="P14" style:family="paragraph" style:parent-style-name="Standard" style:list-style-name="L1">
      <style:text-properties fo:language="ru" fo:country="RU" officeooo:rsid="001133cf" officeooo:paragraph-rsid="001133cf"/>
    </style:style>
    <style:style style:name="P15" style:family="paragraph" style:parent-style-name="Standard" style:list-style-name="L1">
      <style:text-properties fo:language="ru" fo:country="RU" officeooo:rsid="00134fdf" officeooo:paragraph-rsid="00134fdf"/>
    </style:style>
    <style:style style:name="P16" style:family="paragraph" style:parent-style-name="Standard" style:list-style-name="L1">
      <style:text-properties fo:language="ru" fo:country="RU" officeooo:rsid="0013a170" officeooo:paragraph-rsid="0013a170"/>
    </style:style>
    <style:style style:name="P17" style:family="paragraph" style:parent-style-name="Standard" style:list-style-name="L1">
      <style:text-properties fo:language="ru" fo:country="RU" officeooo:rsid="0016ae51" officeooo:paragraph-rsid="0016ae51"/>
    </style:style>
    <style:style style:name="P18" style:family="paragraph" style:parent-style-name="Standard">
      <style:text-properties fo:language="ru" fo:country="RU" officeooo:rsid="0016ae51" officeooo:paragraph-rsid="001eebf7"/>
    </style:style>
    <style:style style:name="T1" style:family="text">
      <style:text-properties fo:language="ru" fo:country="RU" officeooo:rsid="0006c634"/>
    </style:style>
    <style:style style:name="T2" style:family="text">
      <style:text-properties fo:language="ru" fo:country="RU" officeooo:rsid="001eebf7"/>
    </style:style>
    <style:style style:name="T3" style:family="text">
      <style:text-properties fo:language="ru" fo:country="RU" officeooo:rsid="0024a43c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63267"/>
    </style:style>
    <style:style style:name="T6" style:family="text">
      <style:text-properties fo:language="en" fo:country="US" officeooo:rsid="000ace33"/>
    </style:style>
    <style:style style:name="T7" style:family="text">
      <style:text-properties fo:language="en" fo:country="US" officeooo:rsid="0013a170"/>
    </style:style>
    <style:style style:name="T8" style:family="text">
      <style:text-properties fo:language="en" fo:country="US" officeooo:rsid="001133cf"/>
    </style:style>
    <style:style style:name="T9" style:family="text">
      <style:text-properties fo:language="en" fo:country="US" officeooo:rsid="0016ae51"/>
    </style:style>
    <style:style style:name="T10" style:family="text">
      <style:text-properties fo:language="en" fo:country="US" officeooo:rsid="001eebf7"/>
    </style:style>
    <style:style style:name="T11" style:family="text">
      <style:text-properties officeooo:rsid="000ace33"/>
    </style:style>
    <style:style style:name="T12" style:family="text">
      <style:text-properties style:font-name="Courier New" fo:language="en" fo:country="US" officeooo:rsid="000f8028"/>
    </style:style>
    <style:style style:name="T13" style:family="text">
      <style:text-properties officeooo:rsid="001133cf"/>
    </style:style>
    <style:style style:name="T14" style:family="text">
      <style:text-properties officeooo:rsid="00134fdf"/>
    </style:style>
    <style:style style:name="T15" style:family="text">
      <style:text-properties officeooo:rsid="0016ae51"/>
    </style:style>
    <style:style style:name="T16" style:family="text">
      <style:text-properties officeooo:rsid="001af1b4"/>
    </style:style>
    <style:style style:name="T17" style:family="text">
      <style:text-properties officeooo:rsid="001eebf7"/>
    </style:style>
    <style:style style:name="T18" style:family="text">
      <style:text-properties officeooo:rsid="00274008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Рецепты патины</text:h>
      <text:p text:style-name="P18"/>
      <text:p text:style-name="P18">1) Побрызгать соленой водой или положить в стакан с водой + чайная ложка (на рюмку) или столовая (на стакан) соли, полежать 10 мин, чуть промокнуть тряпочкой от излишков воды и в пары аммиака - яркий голубой цвет меди.</text:p>
      <text:p text:style-name="P18"/>
      <text:p text:style-name="P18">2) То же самое + обмакнуть в уксус - синий + зеленый цвет</text:p>
      <text:p text:style-name="P18"/>
      <text:p text:style-name="P18">3) Обмакнуть в нашатырь и подвесить в пары уксуса - глубокий зеленый цвет, не брать руками,т.к. патина ядовита для кожи, сразу покрывать лаком.</text:p>
      <text:p text:style-name="P18">у меня нет фото с такой патиной, т.к. мне не понравилась ее рыхлость, и я ее сняла лимонной кислотой.</text:p>
      <text:p text:style-name="P18"/>
      <text:p text:style-name="P18">4) Серная мазь из аптеки - намазать бусины, хорошенько смыть с фейри и зубной щеткой - глубокий коричневый или черный цвет, зависит от времени, сколько держишь мазь.</text:p>
      <text:p text:style-name="P18"/>
      <text:p text:style-name="P18">5) Очистить от лака, плоскогубцами "обмакивать" в огонь на плите, в слой синего огня, на доли секунды - цвета побежалости, не нуждаются в лакировке, крепкий слой - цвет от оранжевого до сливового, чем больше нагревается медь, тем темнее цвет.</text:p>
      <text:p text:style-name="P18"/>
      <text:p text:style-name="P18">P.S. Чтоб убрать непонравившуюся патину достаточно положить на минут 10 бусину в теплый раствор лимонной кислоты (на чашку полпакетика, кипятком не заливать - он расщепляет кислоту, просто теплой водой).</text:p>
      <text:p text:style-name="P18"/>
      <text:p text:style-name="P18">Автор Веснушка.</text:p>
      <text:p text:style-name="P18"/>
      <text:p text:style-name="P18">источник <text:a xlink:type="simple" xlink:href="http://www.livemaster.ru/topic/144623-retsepty-patiny" text:style-name="Internet_20_link" text:visited-style-name="Visited_20_Internet_20_Link">http://www.livemaster.ru/topic/144623-retsepty-patiny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Roboto, 'Open Sans', 'Helvetica Neue'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erif" svg:font-family="'PT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PT Serif" fo:font-family="'PT Serif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23:21:01.870000000</meta:creation-date>
    <dc:date>2017-11-18T18:03:46.978000000</dc:date>
    <meta:editing-duration>PT6H27M40S</meta:editing-duration>
    <meta:editing-cycles>21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0" meta:word-count="194" meta:character-count="1220" meta:non-whitespace-character-count="1036"/>
  </office:meta>
</office:document-meta>
</file>