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Standard" style:list-style-name="L2">
      <style:paragraph-properties fo:text-align="start" style:justify-single-word="false"/>
    </style:style>
    <style:style style:name="P15" style:family="paragraph" style:parent-style-name="Standard" style:list-style-name="L2">
      <style:paragraph-properties fo:text-align="start" style:justify-single-word="false"/>
    </style:style>
    <style:style style:name="P16" style:family="paragraph" style:parent-style-name="Standard" style:list-style-name="L2">
      <style:paragraph-properties fo:text-align="start" style:justify-single-word="false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 style:list-style-name="L2">
      <style:paragraph-properties fo:text-align="start" style:justify-single-word="false"/>
    </style:style>
    <style:style style:name="P19" style:family="paragraph" style:parent-style-name="Standard" style:list-style-name="L2">
      <style:paragraph-properties fo:text-align="start" style:justify-single-word="false"/>
    </style:style>
    <style:style style:name="P20" style:family="paragraph" style:parent-style-name="Standard" style:list-style-name="L2">
      <style:paragraph-properties fo:text-align="start" style:justify-single-word="false"/>
    </style:style>
    <style:style style:name="P21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ог</text:p>
      <text:list text:style-name="L2">
        <text:list-header>
          <text:p text:style-name="P2">60 <text:span text:style-name="T1">мл</text:span> тёмного рома</text:p>
          <text:p text:style-name="P2">15 <text:span text:style-name="T1">мл</text:span> сока лайма</text:p>
          <text:p text:style-name="P2">1 <text:span text:style-name="T1">ч.л</text:span>. тростникового сахара</text:p>
          <text:p text:style-name="P2">120 <text:span text:style-name="T1">мл</text:span> горячей воды</text:p>
          <text:p text:style-name="P2">ломтик апельсина</text:p>
          <text:p text:style-name="P2">палочка корицы</text:p>
          <text:p text:style-name="P2"/>
          <text:p text:style-name="P2">60 <text:span text:style-name="T1">мл</text:span> тёмного рома</text:p>
          <text:p text:style-name="P2">60 <text:span text:style-name="T1">мл</text:span> горячей воды</text:p>
          <text:p text:style-name="P2">15 <text:span text:style-name="T1">мл</text:span> сока лайма</text:p>
          <text:p text:style-name="P2">1 <text:span text:style-name="T1">ч.л.</text:span> тростникового сахара</text:p>
          <text:p text:style-name="P2">2 гвоздики</text:p>
          <text:p text:style-name="P2">палочка корицы</text:p>
        </text:list-header>
      </text:list>
      <text:p text:style-name="P1"/>
      <text:p text:style-name="P1">Нагревать до растворения сахара. Подавать горячим.</text:p>
      <text:p text:style-name="P1"/>
      <text:list text:style-name="L2" text:continue-numbering="true">
        <text:list-header>
          <text:p text:style-name="P2">60 <text:span text:style-name="T1">мл</text:span> тёмного рома</text:p>
          <text:p text:style-name="P2">кусочек сахара</text:p>
          <text:p text:style-name="P2">3 гвоздики</text:p>
          <text:p text:style-name="P2">палочка корицы</text:p>
          <text:p text:style-name="P2">1 ч.л. лимонного сока</text:p>
          <text:p text:style-name="P2">ломтик лимона</text:p>
          <text:p text:style-name="P2">150 мл горячей воды</text:p>
        </text:list-header>
      </text:list>
      <text:p text:style-name="P1"/>
      <text:p text:style-name="P1">Перемешать всё, кроме воды, до растворения сахара. Добавить вод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initial-creator>Tosher</meta:initial-creator>
    <meta:creation-date>2008-03-11T22:31:10</meta:creation-date>
    <dc:creator>Tosher</dc:creator>
    <dc:date>2008-03-11T22:57:49</dc:date>
    <meta:editing-cycles>3</meta:editing-cycles>
    <meta:editing-duration>PT2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77" meta:character-count="457"/>
  </office:meta>
</office:document-meta>
</file>