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erif" svg:font-family="'CMU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56.1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7.5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CMU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MU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style:font-name="CMU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MU Serif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"/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шт</text:p>
          </table:table-cell>
          <table:table-cell table:style-name="ce3" office:value-type="string" calcext:value-type="string">
            <text:p>цена</text:p>
          </table:table-cell>
          <table:table-cell table:style-name="ce3" office:value-type="string" calcext:value-type="string">
            <text:p>всего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брус 5×10, 3 м</text:p>
          </table:table-cell>
          <table:table-cell table:style-name="ce5" office:value-type="float" office:value="14" calcext:value-type="float">
            <text:p>14</text:p>
          </table:table-cell>
          <table:table-cell table:style-name="ce4" office:value-type="float" office:value="301" calcext:value-type="float">
            <text:p>301</text:p>
          </table:table-cell>
          <table:table-cell table:style-name="ce4" table:formula="of:=[.D3]*[.C3]" office:value-type="float" office:value="4214" calcext:value-type="float">
            <text:p>421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фанера 15 мм, 1525×1525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854" calcext:value-type="float">
            <text:p>854</text:p>
          </table:table-cell>
          <table:table-cell table:style-name="ce4" table:formula="of:=[.D4]*[.C4]" office:value-type="float" office:value="4270" calcext:value-type="float">
            <text:p>427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фанера 10 мм, 1525×152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колёсики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петли антресольные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клей по дереву</text:p>
          </table:table-cell>
          <table:table-cell table:style-name="ce5"/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шканты</text:p>
          </table:table-cell>
          <table:table-cell table:style-name="ce5" table:formula="of:=4*5*2*2" office:value-type="float" office:value="80" calcext:value-type="float">
            <text:p>80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морилка б/цв</text:p>
          </table:table-cell>
          <table:table-cell table:style-name="ce5"/>
          <table:table-cell table:style-name="ce4" table:number-columns-repeated="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erif" svg:font-family="'CMU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.00.0000</text:date>, <text:time style:data-style-name="N2" text:time-value="00:09:01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3:32:08.348000000</meta:creation-date>
    <dc:date>2016-10-12T00:09:45.374000000</dc:date>
    <meta:editing-duration>PT5H40M14S</meta:editing-duration>
    <meta:editing-cycles>13</meta:editing-cycles>
    <meta:generator>LibreOffice/5.2.0.4$Windows_x86 LibreOffice_project/066b007f5ebcc236395c7d282ba488bca6720265</meta:generator>
    <meta:print-date>2015-08-27T19:11:16.927000000</meta:print-date>
    <meta:document-statistic meta:table-count="1" meta:cell-count="22" meta:object-count="0"/>
  </office:meta>
</office:document-meta>
</file>