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style:font-name="Times New Roman1"/>
    </style:style>
    <style:style style:name="P3" style:family="paragraph" style:parent-style-name="Standard">
      <style:text-properties style:font-name="Times New Roman1" fo:language="en" fo:country="US"/>
    </style:style>
    <style:style style:name="P4" style:family="paragraph" style:parent-style-name="Standard">
      <style:text-properties style:font-name="Times New Roman1" fo:language="ru" fo:country="RU"/>
    </style:style>
    <style:style style:name="P5" style:family="paragraph" style:parent-style-name="Standard">
      <style:text-properties style:font-name="Times New Roman1" fo:language="sv" fo:country="SE"/>
    </style:style>
    <style:style style:name="P6" style:family="paragraph" style:parent-style-name="Standard" style:list-style-name="L1">
      <style:text-properties style:font-name="Times New Roman1" fo:language="ru" fo:country="RU"/>
    </style:style>
    <style:style style:name="P7" style:family="paragraph" style:parent-style-name="Standard">
      <style:text-properties style:font-name="Times New Roman1" fo:language="en" fo:country="US"/>
    </style:style>
    <style:style style:name="P8" style:family="paragraph" style:parent-style-name="Heading_20_3">
      <style:text-properties style:font-name="Times New Roman1"/>
    </style:style>
    <style:style style:name="P9" style:family="paragraph" style:parent-style-name="Heading_20_3" style:master-page-name="">
      <style:paragraph-properties fo:margin-top="0.423cm" fo:margin-bottom="0.212cm" style:page-number="auto" fo:keep-with-next="always"/>
      <style:text-properties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Canterbury</text:h>
      <text:p text:style-name="Базовый_20_уже">Soft Machine</text:p>
      <text:p text:style-name="Базовый_20_уже">Gong</text:p>
      <text:p text:style-name="Базовый_20_уже">Hatfield and the North</text:p>
      <text:p text:style-name="Базовый_20_уже">Caravan</text:p>
      <text:p text:style-name="Базовый_20_уже">Robert Wyatt</text:p>
      <text:p text:style-name="P1">Khan</text:p>
      <text:p text:style-name="Базовый_20_уже">Egg</text:p>
      <text:p text:style-name="P1">Cos</text:p>
      <text:p text:style-name="Базовый_20_уже">National Health</text:p>
      <text:p text:style-name="P1">Steve Hillage</text:p>
      <text:p text:style-name="P1">Quiet Sam</text:p>
      <text:p text:style-name="P1">Wilde Flowers</text:p>
      <text:h text:style-name="P9" text:outline-level="3">Krautrock</text:h>
      <text:p text:style-name="P1">Lokomotive Kreuzberg </text:p>
      <text:p text:style-name="P1">Popol Vuh</text:p>
      <text:p text:style-name="P1">Amon D<text:span text:style-name="T1">üül</text:span></text:p>
      <text:p text:style-name="P5">Rumplestiltskin</text:p>
      <text:p text:style-name="P3">Düsseldorf</text:p>
      <text:p text:style-name="P3">Prof. Wolfff</text:p>
      <text:p text:style-name="P3">Faust</text:p>
      <text:p text:style-name="P3">Neu</text:p>
      <text:p text:style-name="P3">Ash Ra Tempel</text:p>
      <text:p text:style-name="P3">Agitation Free</text:p>
      <text:p text:style-name="P3">Guru Guru</text:p>
      <text:p text:style-name="P3">Can</text:p>
      <text:p text:style-name="P3">Cosmic Jokers</text:p>
      <text:p text:style-name="P3">Kluster</text:p>
      <text:p text:style-name="P3">Witthuser &amp; Westrupp</text:p>
      <text:p text:style-name="P3">Gila</text:p>
      <text:p text:style-name="P3">Ibliss</text:p>
      <text:p text:style-name="P3">Gäa</text:p>
      <text:p text:style-name="P3">Friedhof</text:p>
      <text:h text:style-name="Heading_20_3" text:outline-level="3">American</text:h>
      <text:p text:style-name="P3">Electric Prunes, the</text:p>
      <text:p text:style-name="P3">Rhinoceros</text:p>
      <text:p text:style-name="P3">Seeds, the</text:p>
      <text:p text:style-name="P3">Golliwogs, the</text:p>
      <text:p text:style-name="P3">Nazz, the</text:p>
      <text:p text:style-name="P3">Magic Mushrooms, the</text:p>
      <text:p text:style-name="P3">Litter, the</text:p>
      <text:p text:style-name="P3">13<text:span text:style-name="T2">th</text:span> Floor Elevators</text:p>
      <text:p text:style-name="P3">Chocolate Watchband, the</text:p>
      <text:p text:style-name="P3">Captain Beefheart &amp; His Magic Band</text:p>
      <text:p text:style-name="P3">Free</text:p>
      <text:p text:style-name="P3">Black Cat Bones</text:p>
      <text:p text:style-name="P3">Back Street Crawler</text:p>
      <text:p text:style-name="P3">Other Half, the</text:p>
      <text:h text:style-name="P8" text:outline-level="3"><text:soft-page-break/>Progressive</text:h>
      <text:p text:style-name="P5">Änglagård</text:p>
      <text:p text:style-name="P5">Ace Kefford Stand</text:p>
      <text:p text:style-name="P5">Steamhammer</text:p>
      <text:p text:style-name="P5">Shy Limbs</text:p>
      <text:p text:style-name="P3">Camel</text:p>
      <text:p text:style-name="P3">Clouds, the</text:p>
      <text:p text:style-name="P3">Roy Harper</text:p>
      <text:p text:style-name="P3">Pete Brown &amp; his Battered Ornaments</text:p>
      <text:p text:style-name="P3">Gryphon</text:p>
      <text:p text:style-name="P3">Bulldog Breed</text:p>
      <text:p text:style-name="P3">Edgar Broughton Band</text:p>
      <text:p text:style-name="P3">Focus</text:p>
      <text:p text:style-name="P3">Flock, the</text:p>
      <text:p text:style-name="P3">Atomic Rooster</text:p>
      <text:p text:style-name="P3">Gnidrolog</text:p>
      <text:p text:style-name="P3">Steve Miller Band</text:p>
      <text:p text:style-name="P3">Gods, the</text:p>
      <text:p text:style-name="Default_20_strike">Gracious!</text:p>
      <text:p text:style-name="P3">Harmonium</text:p>
      <text:p text:style-name="P3">Nice, the</text:p>
      <text:p text:style-name="P3">Omega</text:p>
      <text:p text:style-name="Базовый_20_уже">Rare Bird</text:p>
      <text:p text:style-name="Базовый_20_уже">Rush</text:p>
      <text:p text:style-name="Базовый_20_уже">Stackridge</text:p>
      <text:p text:style-name="Базовый_20_уже">String Driven Thing</text:p>
      <text:p text:style-name="Standard">Toe Fat</text:p>
      <text:p text:style-name="P3">Van der Graaf Generator</text:p>
      <text:p text:style-name="P3">Colosseum</text:p>
      <text:p text:style-name="P3">New Trolls, the</text:p>
      <text:p text:style-name="P3">Groundhogs</text:p>
      <text:p text:style-name="P3">Bakerloo</text:p>
      <text:h text:style-name="P8" text:outline-level="3">Psychedelic/Space</text:h>
      <text:p text:style-name="P3">Arcadium</text:p>
      <text:p text:style-name="P3">Artwoods, the</text:p>
      <text:p text:style-name="P3">Paper Blitz Tissue</text:p>
      <text:p text:style-name="P3">Tomorrow</text:p>
      <text:p text:style-name="P3">July</text:p>
      <text:p text:style-name="P3">the Pretty Things</text:p>
      <text:p text:style-name="P3">Baby Grandmothers</text:p>
      <text:p text:style-name="P3">Ahora Mazda</text:p>
      <text:p text:style-name="P3">Jade Warrior</text:p>
      <text:p text:style-name="P3">Grobschnitt</text:p>
      <text:p text:style-name="P3">Oresund Space Collective</text:p>
      <text:p text:style-name="P3">Quarkspace</text:p>
      <text:p text:style-name="P3">Ozric Tentacles</text:p>
      <text:p text:style-name="P3">Vespero</text:p>
      <text:p text:style-name="P3">Hidria Spacefolk</text:p>
      <text:p text:style-name="P3">Escapade</text:p>
      <text:p text:style-name="P3">Legendary Pink Dots</text:p>
      <text:p text:style-name="P3"><text:soft-page-break/>Subarachnoid Space</text:p>
      <text:p text:style-name="P3">Kinski</text:p>
      <text:p text:style-name="P3">Omega</text:p>
      <text:p text:style-name="P3">The Byrds</text:p>
      <text:p text:style-name="P3">Grateful Dead</text:p>
      <text:p text:style-name="P3">Country Joe and the Fish</text:p>
      <text:p text:style-name="P3">The Charlatans</text:p>
      <text:p text:style-name="P3">Moby Grape</text:p>
      <text:p text:style-name="P3">Quicksilver Messaging Service</text:p>
      <text:p text:style-name="P3">Jefferson Airplane</text:p>
      <text:p text:style-name="P3">The Yardbirds</text:p>
      <text:h text:style-name="Heading_20_3" text:outline-level="3">Misc</text:h>
      <text:p text:style-name="P3">Slade</text:p>
      <text:p text:style-name="P3">Sweet</text:p>
      <text:p text:style-name="P3">John Paul Jones</text:p>
      <text:p text:style-name="P3">Atomic Rooster, the</text:p>
      <text:p text:style-name="P3">Harry Nilsson</text:p>
      <text:h text:style-name="P8" text:outline-level="3">Сериалы</text:h>
      <text:p text:style-name="P3">Fawlty Towers</text:p>
      <text:p text:style-name="Default_20_strike">Yes Minister</text:p>
      <text:p text:style-name="Default_20_strike">Yes Prime Minister</text:p>
      <text:p text:style-name="P3">'Allo 'Allo!</text:p>
      <text:p text:style-name="P3">Twilight Zone</text:p>
      <text:p text:style-name="P2">Monkey Dust</text:p>
      <text:p text:style-name="Default_20_strike">Намедни</text:p>
      <text:p text:style-name="P3">Dexter</text:p>
      <text:p text:style-name="P3">Up Pompeii!</text:p>
      <text:p text:style-name="P3">Further Up Pompeii</text:p>
      <text:p text:style-name="P3">Blackadder</text:p>
      <text:p text:style-name="Базовый_20_уже">Futurama</text:p>
      <text:p text:style-name="Standard">Danger Man</text:p>
      <text:p text:style-name="Standard">The Prisoner (1967)</text:p>
      <text:h text:style-name="P8" text:outline-level="3">Почитать</text:h>
      <text:p text:style-name="P3">Clive Lewis</text:p>
      <text:p text:style-name="P3">Sheckley</text:p>
      <text:p text:style-name="P3">Bradbury</text:p>
      <text:p text:style-name="P3">Asimov</text:p>
      <text:p text:style-name="P3">Simak</text:p>
      <text:p text:style-name="P4">антиутопии</text:p>
      <text:p text:style-name="P3">Ursula LeGuin</text:p>
      <text:p text:style-name="P4">Тёмная Сторона Лондона</text:p>
      <text:p text:style-name="P4">Трифонов:</text:p>
      <text:list xml:id="list875620124881176668" text:style-name="L1">
        <text:list-item>
          <text:p text:style-name="P6">Обмен (1969)</text:p>
        </text:list-item>
        <text:list-item>
          <text:p text:style-name="P6">Предварительные итоги (1970)</text:p>
        </text:list-item>
        <text:list-item>
          <text:p text:style-name="P6">Долгое прощание (1971)</text:p>
        </text:list-item>
        <text:list-item>
          <text:p text:style-name="P6">Другая жизнь (1975)</text:p>
        </text:list-item>
        <text:list-item>
          <text:p text:style-name="P6">Дом на набережной (1976)</text:p>
        </text:list-item>
      </text:list>
      <text:p text:style-name="P4"><text:soft-page-break/>Хаксли – «Двери восприятия»</text:p>
      <text:h text:style-name="P8" text:outline-level="3">Фильмы</text:h>
      <text:p text:style-name="P4">Петров и Васечкин</text:p>
      <text:p text:style-name="P4">Отроки во Вселенной</text:p>
      <text:p text:style-name="P4">Москва-Кассиопея</text:p>
      <text:p text:style-name="P4">Назад в Будущее</text:p>
      <text:p text:style-name="P4">Плезантвилль</text:p>
      <text:p text:style-name="P4">Вам и не снилось!</text:p>
      <text:p text:style-name="P4">На задней парте</text:p>
      <text:p text:style-name="P5">Exorcist</text:p>
      <text:p text:style-name="P5">«Психоз» (Режиссер Альфред Хичкок)</text:p>
      <text:p text:style-name="P5">«Ребенок Розмари» (Роман Полански)</text:p>
      <text:p text:style-name="P5">«А теперь не смотри» (Николас Роуг)</text:p>
      <text:p text:style-name="P5">«Плетеный человек» (Робин Харди)</text:p>
      <text:p text:style-name="P5">«Сияние» (Стэнли Кубрик)</text:p>
      <text:p text:style-name="P5">«Изгоняющий дьявола» (Уильям Фридкин)</text:p>
      <text:p text:style-name="P5">«Носферату: Симфония ужаса» (Фридрих Вильгельм Мурнау)</text:p>
      <text:p text:style-name="P5">«Впусти меня» (Томас Альфредсон)</text:p>
      <text:p text:style-name="P5">«Вампир» (Карл Теодор Дрейер)</text:p>
      <text:p text:style-name="P5">«Подглядывающий Том» (Майкл Пауэлл)</text:p>
      <text:p text:style-name="P5">«Невиновные» (Джейк Клейтон)</text:p>
      <text:p text:style-name="P5">«Звонок» (Хидео Наката)</text:p>
      <text:p text:style-name="P5">«Призрак дома на холме» (Ян де Бонт, 1999)</text:p>
      <text:p text:style-name="P5">«Техасская резня бензопилой» (Тоб Хупер, 1974)</text:p>
      <text:p text:style-name="P5">«Глубокой ночью» (Альберто Кавальканти, Бэзил Дирден и др.)</text:p>
      <text:p text:style-name="P5">«Кабинет доктора Калигари» (Роберт Вине)</text:p>
      <text:p text:style-name="P5">«Хэллоуин» (Джон Карпентер)</text:p>
      <text:p text:style-name="P5">«Невеста Франкенштейна» (Джеймс Уэйл)</text:p>
      <text:p text:style-name="P5">«Дьяволицы» (Анр-Жорж Клузо)</text:p>
      <text:p text:style-name="P5">«Дракула» (Теренс Фишер)</text:p>
      <text:p text:style-name="P5">«Кинопроба» (Такаши Миике)</text:p>
      <text:p text:style-name="P5">«Ведьма из Блэр» (Дэниел Миррик, Эдуардо Санчес)</text:p>
      <text:p text:style-name="P5">«Зловещие мертвецы»/»Зловещие мертвецы-2» (Сэм Рейми)</text:p>
      <text:p text:style-name="P5">«Кэрри» (Брайан Де Пальма)</text:p>
      <text:p text:style-name="P5">«Вампиры» (Луи Фейяд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Title" style:next-style-name="Standard" style:auto-update="true" style:default-outline-level="3" style:class="text" style:master-page-name="">
      <style:paragraph-properties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Базовый_20_уже" style:display-name="Базовый уже" style:family="paragraph" style:parent-style-name="Standard">
      <style:text-properties style:text-line-through-style="solid" fo:language="en" fo:country="U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strike" style:display-name="Default strike" style:family="paragraph" style:parent-style-name="Базовый_20_уже" style:class="text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1T20:52:18.04</meta:creation-date>
    <dc:date>2012-10-12T16:01:51.51</dc:date>
    <meta:editing-duration>PT1H16M44S</meta:editing-duration>
    <meta:editing-cycles>35</meta:editing-cycles>
    <meta:generator>OpenOffice.org/3.4.1$Win32 OpenOffice.org_project/341m1$Build-9593</meta:generator>
    <meta:document-statistic meta:table-count="0" meta:image-count="0" meta:object-count="0" meta:page-count="4" meta:paragraph-count="180" meta:word-count="415" meta:character-count="2787"/>
  </office:meta>
</office:document-meta>
</file>