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NewtonTT" svg:font-family="NewtonTT, 'Times New Roman'" style:font-family-generic="roman" style:font-pitch="variable"/>
    <style:font-face style:name="PT Serif1" svg:font-family="'PT Serif'" style:font-family-generic="roman" style:font-pitch="variable"/>
    <style:font-face style:name="PT Serif" svg:font-family="'PT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629cm" table:align="center" style:writing-mode="lr-tb"/>
    </style:style>
    <style:style style:name="Table1.A" style:family="table-column">
      <style:table-column-properties style:column-width="1.591cm"/>
    </style:style>
    <style:style style:name="Table1.B" style:family="table-column">
      <style:table-column-properties style:column-width="1.473cm"/>
    </style:style>
    <style:style style:name="Table1.C" style:family="table-column">
      <style:table-column-properties style:column-width="1.457cm"/>
    </style:style>
    <style:style style:name="Table1.D" style:family="table-column">
      <style:table-column-properties style:column-width="1.49cm"/>
    </style:style>
    <style:style style:name="Table1.E" style:family="table-column">
      <style:table-column-properties style:column-width="1.617cm"/>
    </style:style>
    <style:style style:name="Table1.1" style:family="table-row">
      <style:table-row-properties style:min-row-height="0.677cm" fo:keep-together="auto"/>
    </style:style>
    <style:style style:name="Table1.A1" style:family="table-cell">
      <style:table-cell-properties style:vertical-align="middle" fo:padding-left="0.071cm" fo:padding-right="0.071cm" fo:padding-top="0cm" fo:padding-bottom="0cm" fo:border="0.75pt solid #000000" style:writing-mode="lr-tb"/>
    </style:style>
    <style:style style:name="Table1.2" style:family="table-row">
      <style:table-row-properties style:min-row-height="0.644cm" fo:keep-together="auto"/>
    </style:style>
    <style:style style:name="Table1.4" style:family="table-row">
      <style:table-row-properties style:min-row-height="0.695cm" fo:keep-together="auto"/>
    </style:style>
    <style:style style:name="P1" style:family="paragraph" style:parent-style-name="Footnote">
      <style:paragraph-properties fo:text-align="justify" style:justify-single-word="false"/>
    </style:style>
    <style:style style:name="P2" style:family="paragraph" style:parent-style-name="Footnote">
      <style:text-properties style:font-name="NewtonTT" fo:font-size="10pt" style:font-size-asian="10pt" style:font-name-complex="NewtonTT" style:font-size-complex="10pt"/>
    </style:style>
    <style:style style:name="P3" style:family="paragraph" style:parent-style-name="Footnote">
      <style:paragraph-properties fo:margin-left="0cm" fo:margin-right="0cm" fo:text-indent="1.27cm" style:auto-text-indent="false"/>
    </style:style>
    <style:style style:name="P4" style:family="paragraph" style:parent-style-name="Footnote">
      <style:paragraph-properties fo:margin-left="0cm" fo:margin-right="0cm" fo:text-align="justify" style:justify-single-word="false" fo:text-indent="1.27cm" style:auto-text-indent="false"/>
    </style:style>
    <style:style style:name="P5" style:family="paragraph" style:parent-style-name="Footnote">
      <style:paragraph-properties fo:margin-left="0cm" fo:margin-right="0cm" fo:text-align="justify" style:justify-single-word="false" fo:text-indent="1cm" style:auto-text-indent="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line-height="115%" fo:text-align="center" style:justify-single-word="false" style:text-autospace="none"/>
    </style:style>
    <style:style style:name="P8" style:family="paragraph" style:parent-style-name="Standard">
      <style:paragraph-properties fo:line-height="115%"/>
      <style:text-properties style:font-name="PT Serif1" fo:font-size="12pt" style:font-size-asian="12pt" style:font-size-complex="12pt"/>
    </style:style>
    <style:style style:name="P9" style:family="paragraph" style:parent-style-name="Standard">
      <style:paragraph-properties fo:line-height="115%" fo:text-align="center" style:justify-single-word="false" fo:orphans="0" fo:widows="0" style:text-autospace="none"/>
      <style:text-properties style:font-name="PT Serif1" fo:font-size="12pt" style:font-size-asian="12pt" style:font-size-complex="12pt"/>
    </style:style>
    <style:style style:name="P10" style:family="paragraph" style:parent-style-name="Standard">
      <style:paragraph-properties fo:line-height="115%" fo:text-align="center" style:justify-single-word="false" style:text-autospace="none"/>
      <style:text-properties style:font-name="PT Serif1" fo:font-size="12pt" style:font-size-asian="12pt" style:font-size-complex="12pt"/>
    </style:style>
    <style:style style:name="P11" style:family="paragraph" style:parent-style-name="Standard">
      <style:paragraph-properties fo:line-height="115%" fo:orphans="0" fo:widows="0" style:text-autospace="none"/>
      <style:text-properties style:font-name="PT Serif1" fo:font-size="12pt" style:font-size-asian="12pt" style:font-size-complex="12pt"/>
    </style:style>
    <style:style style:name="P12" style:family="paragraph" style:parent-style-name="Standard">
      <style:paragraph-properties fo:line-height="115%" style:text-autospace="none"/>
      <style:text-properties style:font-name="PT Serif1" fo:font-size="12pt" style:font-size-asian="12pt" style:font-size-complex="12pt"/>
    </style:style>
    <style:style style:name="P13" style:family="paragraph" style:parent-style-name="Standard">
      <style:paragraph-properties fo:line-height="115%" fo:text-align="justify" style:justify-single-word="false" style:text-autospace="none"/>
      <style:text-properties style:font-name="PT Serif1" fo:font-size="12pt" style:font-size-asian="12pt" style:font-size-complex="12pt"/>
    </style:style>
    <style:style style:name="P14" style:family="paragraph" style:parent-style-name="Standard">
      <style:paragraph-properties fo:line-height="115%" fo:text-align="justify" style:justify-single-word="false" fo:orphans="0" fo:widows="0" style:text-autospace="none"/>
      <style:text-properties style:font-name="PT Serif1" fo:font-size="12pt" style:font-size-asian="12pt" style:font-size-complex="12pt"/>
    </style:style>
    <style:style style:name="P15" style:family="paragraph" style:parent-style-name="Standard">
      <style:paragraph-properties fo:line-height="115%" fo:text-align="center" style:justify-single-word="false" fo:orphans="0" fo:widows="0" style:text-autospace="none"/>
      <style:text-properties style:font-name="PT Serif1" fo:font-size="12pt" fo:language="en" fo:country="US" style:font-size-asian="12pt" style:font-size-complex="12pt"/>
    </style:style>
    <style:style style:name="P16" style:family="paragraph" style:parent-style-name="Standard">
      <style:paragraph-properties fo:line-height="115%" fo:text-align="center" style:justify-single-word="false" style:text-autospace="none"/>
      <style:text-properties style:font-name="PT Serif1" fo:font-size="12pt" fo:language="en" fo:country="US" style:font-size-asian="12pt" style:font-size-complex="12pt"/>
    </style:style>
    <style:style style:name="P17" style:family="paragraph" style:parent-style-name="Standard">
      <style:paragraph-properties fo:line-height="115%" fo:text-align="center" style:justify-single-word="false" fo:orphans="0" fo:widows="0" style:text-autospace="none"/>
      <style:text-properties style:font-name="PT Serif1"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15%" fo:text-align="center" style:justify-single-word="false" fo:orphans="0" fo:widows="0" style:text-autospace="none"/>
      <style:text-properties style:font-name="PT Serif1" fo:font-size="12pt" fo:language="en" fo:country="US" fo:font-weight="bold" style:font-size-asian="12pt" style:font-weight-asian="bold" style:font-size-complex="12pt"/>
    </style:style>
    <style:style style:name="P19" style:family="paragraph" style:parent-style-name="Standard">
      <style:paragraph-properties fo:line-height="115%" fo:text-align="center" style:justify-single-word="false" fo:orphans="0" fo:widows="0" style:text-autospace="none"/>
      <style:text-properties style:font-name="PT Serif1" fo:font-size="12pt" fo:font-weight="bold" style:font-size-asian="12pt" style:font-weight-asian="bold" style:font-size-complex="12pt" style:font-weight-complex="bold"/>
    </style:style>
    <style:style style:name="P20" style:family="paragraph" style:parent-style-name="Standard">
      <style:paragraph-properties fo:line-height="115%" fo:text-align="center" style:justify-single-word="false" style:text-autospace="none"/>
      <style:text-properties style:font-name="PT Serif1" fo:font-size="12pt" fo:font-weight="bold" style:font-size-asian="12pt" style:font-weight-asian="bold" style:font-size-complex="12pt" style:font-weight-complex="bold"/>
    </style:style>
    <style:style style:name="P21" style:family="paragraph" style:parent-style-name="Standard">
      <style:paragraph-properties fo:line-height="115%" fo:text-align="justify" style:justify-single-word="false" fo:orphans="0" fo:widows="0" style:text-autospace="none"/>
      <style:text-properties style:font-name="PT Serif1" fo:font-size="12pt" fo:font-weight="bold" style:font-size-asian="12pt" style:font-weight-asian="bold" style:font-size-complex="12pt" style:font-weight-complex="bold"/>
    </style:style>
    <style:style style:name="P22" style:family="paragraph" style:parent-style-name="Standard">
      <style:paragraph-properties fo:line-height="115%" fo:orphans="0" fo:widows="0" style:text-autospace="none"/>
      <style:text-properties style:font-name="PT Serif1" fo:font-size="12pt" fo:font-weight="bold" style:font-size-asian="12pt" style:font-weight-asian="bold" style:font-size-complex="12pt" style:font-weight-complex="bold"/>
    </style:style>
    <style:style style:name="P23" style:family="paragraph" style:parent-style-name="Standard">
      <style:paragraph-properties fo:line-height="115%" fo:text-align="center" style:justify-single-word="false" fo:orphans="0" fo:widows="0" style:text-autospace="none"/>
      <style:text-properties style:font-name="PT Serif1" fo:font-size="12pt" fo:font-weight="bold" style:font-size-asian="12pt" style:font-weight-asian="bold" style:font-size-complex="12pt"/>
    </style:style>
    <style:style style:name="P24" style:family="paragraph" style:parent-style-name="Standard">
      <style:paragraph-properties fo:margin-left="0cm" fo:margin-right="0cm" fo:text-align="justify" style:justify-single-word="false" fo:text-indent="1.27cm" style:auto-text-indent="false" style:text-autospace="none"/>
    </style:style>
    <style:style style:name="P25" style:family="paragraph" style:parent-style-name="Standard">
      <style:paragraph-properties fo:margin-left="0cm" fo:margin-right="0cm" fo:text-align="justify" style:justify-single-word="false" fo:orphans="0" fo:widows="0" fo:text-indent="1.27cm" style:auto-text-indent="false" style:text-autospace="none"/>
    </style:style>
    <style:style style:name="P26" style:family="paragraph" style:parent-style-name="Standard">
      <style:paragraph-properties fo:margin-left="0cm" fo:margin-right="0cm" fo:line-height="150%" fo:text-align="justify" style:justify-single-word="false" fo:orphans="0" fo:widows="0" fo:text-indent="1.27cm" style:auto-text-indent="false" style:text-autospace="none"/>
    </style:style>
    <style:style style:name="P27" style:family="paragraph" style:parent-style-name="Standard">
      <style:paragraph-properties fo:margin-left="0cm" fo:margin-right="0cm" fo:line-height="150%" fo:text-align="justify" style:justify-single-word="false" fo:orphans="0" fo:widows="0" fo:text-indent="1.27cm" style:auto-text-indent="false" style:text-autospace="none"/>
      <style:text-properties style:font-name="Arial" fo:font-size="10pt" style:font-size-asian="10pt" style:font-name-complex="Arial" style:font-size-complex="10pt"/>
    </style:style>
    <style:style style:name="P28" style:family="paragraph" style:parent-style-name="Standard">
      <style:paragraph-properties fo:margin-left="0cm" fo:margin-right="0cm" fo:line-height="0.423cm" fo:text-align="justify" style:justify-single-word="false" fo:orphans="0" fo:widows="0" fo:text-indent="1.27cm" style:auto-text-indent="false" style:text-autospace="none"/>
    </style:style>
    <style:style style:name="P29" style:family="paragraph" style:parent-style-name="Standard">
      <style:paragraph-properties fo:margin-left="0cm" fo:margin-right="0cm" fo:line-height="150%" fo:text-align="justify" style:justify-single-word="false" fo:orphans="0" fo:widows="0" fo:text-indent="1.27cm" style:auto-text-indent="false" style:text-autospace="none"/>
      <style:text-properties style:font-name="NewtonTT" fo:font-size="10pt" style:font-size-asian="10pt" style:font-name-complex="NewtonTT" style:font-size-complex="10pt"/>
    </style:style>
    <style:style style:name="P30" style:family="paragraph" style:parent-style-name="Standard">
      <style:paragraph-properties fo:margin-left="0cm" fo:margin-right="0cm" fo:line-height="115%" fo:text-align="justify" style:justify-single-word="false" fo:orphans="0" fo:widows="0" fo:text-indent="1.27cm" style:auto-text-indent="false" style:text-autospace="none"/>
    </style:style>
    <style:style style:name="P31" style:family="paragraph" style:parent-style-name="Standard">
      <style:paragraph-properties fo:margin-left="0cm" fo:margin-right="0cm" fo:line-height="115%" fo:text-align="justify" style:justify-single-word="false" fo:text-indent="1.27cm" style:auto-text-indent="false" style:text-autospace="none"/>
    </style:style>
    <style:style style:name="P32" style:family="paragraph" style:parent-style-name="Standard">
      <style:paragraph-properties fo:margin-left="0cm" fo:margin-right="0cm" fo:line-height="115%" fo:text-align="justify" style:justify-single-word="false" fo:orphans="0" fo:widows="0" fo:text-indent="1.27cm" style:auto-text-indent="false" style:text-autospace="none"/>
      <style:text-properties style:font-name="PT Serif1" fo:font-size="12pt" fo:font-weight="bold" style:font-size-asian="12pt" style:font-weight-asian="bold" style:font-size-complex="12pt" style:font-weight-complex="bold"/>
    </style:style>
    <style:style style:name="P33" style:family="paragraph" style:parent-style-name="Standard">
      <style:paragraph-properties fo:margin-left="0cm" fo:margin-right="0cm" fo:line-height="115%" fo:text-align="center" style:justify-single-word="false" fo:orphans="0" fo:widows="0" fo:text-indent="1.27cm" style:auto-text-indent="false" style:text-autospace="none"/>
      <style:text-properties style:font-name="PT Serif1" fo:font-size="12pt" fo:font-weight="bold" style:font-size-asian="12pt" style:font-weight-asian="bold" style:font-size-complex="12pt" style:font-weight-complex="bold"/>
    </style:style>
    <style:style style:name="P34" style:family="paragraph" style:parent-style-name="Standard">
      <style:paragraph-properties fo:margin-left="0cm" fo:margin-right="0cm" fo:line-height="115%" fo:text-align="justify" style:justify-single-word="false" fo:orphans="0" fo:widows="0" fo:text-indent="1.27cm" style:auto-text-indent="false" style:text-autospace="none"/>
      <style:text-properties style:font-name="PT Serif1" fo:font-size="12pt" fo:font-weight="bold" style:font-size-asian="12pt" style:font-weight-asian="bold" style:font-size-complex="12pt"/>
    </style:style>
    <style:style style:name="P35" style:family="paragraph" style:parent-style-name="Standard">
      <style:paragraph-properties fo:margin-left="0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36" style:family="paragraph" style:parent-style-name="Standard">
      <style:paragraph-properties fo:margin-left="0cm" fo:margin-right="0cm" fo:line-height="115%" fo:text-align="justify" style:justify-single-word="false" fo:text-indent="1.27cm" style:auto-text-indent="false" style:text-autospace="none"/>
      <style:text-properties style:font-name="PT Serif1" fo:font-size="12pt" style:font-size-asian="12pt" style:font-size-complex="12pt"/>
    </style:style>
    <style:style style:name="P37" style:family="paragraph" style:parent-style-name="Standard">
      <style:paragraph-properties fo:margin-left="0cm" fo:margin-right="0cm" fo:line-height="115%" fo:text-align="justify" style:justify-single-word="false" fo:text-indent="1.27cm" style:auto-text-indent="false" style:text-autospace="none">
        <style:tab-stops>
          <style:tab-stop style:position="3.501cm"/>
        </style:tab-stops>
      </style:paragraph-properties>
      <style:text-properties style:font-name="PT Serif1" fo:font-size="12pt" style:font-size-asian="12pt" style:font-size-complex="12pt"/>
    </style:style>
    <style:style style:name="P38" style:family="paragraph" style:parent-style-name="Standard">
      <style:paragraph-properties fo:margin-left="0cm" fo:margin-right="0cm" fo:line-height="115%" fo:text-align="end" style:justify-single-word="false" fo:orphans="0" fo:widows="0" fo:text-indent="1.27cm" style:auto-text-indent="false" style:text-autospace="none"/>
      <style:text-properties style:font-name="PT Serif1" fo:font-size="12pt" style:font-size-asian="12pt" style:font-size-complex="12pt"/>
    </style:style>
    <style:style style:name="P39" style:family="paragraph" style:parent-style-name="Standard">
      <style:paragraph-properties fo:margin-left="0cm" fo:margin-right="0cm" fo:line-height="115%" fo:text-align="end" style:justify-single-word="false" fo:text-indent="1.27cm" style:auto-text-indent="false" style:text-autospace="none"/>
      <style:text-properties style:font-name="PT Serif1" fo:font-size="12pt" style:font-size-asian="12pt" style:font-size-complex="12pt"/>
    </style:style>
    <style:style style:name="P40" style:family="paragraph" style:parent-style-name="Standard">
      <style:paragraph-properties fo:margin-left="0cm" fo:margin-right="0cm" fo:line-height="115%" fo:text-align="center" style:justify-single-word="false" fo:orphans="0" fo:widows="0" fo:text-indent="1.27cm" style:auto-text-indent="false" style:text-autospace="none"/>
      <style:text-properties style:font-name="PT Serif1" fo:font-size="12pt" style:font-size-asian="12pt" style:font-size-complex="12pt"/>
    </style:style>
    <style:style style:name="P41" style:family="paragraph" style:parent-style-name="Standard">
      <style:paragraph-properties fo:margin-left="0cm" fo:margin-right="0cm" fo:line-height="115%" fo:orphans="0" fo:widows="0" fo:text-indent="1.27cm" style:auto-text-indent="false" style:text-autospace="none"/>
      <style:text-properties style:font-name="PT Serif1" fo:font-size="12pt" style:font-size-asian="12pt" style:font-size-complex="12pt"/>
    </style:style>
    <style:style style:name="P42" style:family="paragraph" style:parent-style-name="Standard">
      <style:paragraph-properties fo:margin-left="0cm" fo:margin-right="0cm" fo:line-height="115%" fo:text-align="justify" style:justify-single-word="false" fo:orphans="0" fo:widows="0" fo:text-indent="1.27cm" style:auto-text-indent="false" style:text-autospace="none"/>
      <style:text-properties style:font-name="PT Serif1" fo:font-size="12pt" fo:language="en" fo:country="US" style:font-size-asian="12pt" style:font-size-complex="12pt"/>
    </style:style>
    <style:style style:name="P43" style:family="paragraph" style:parent-style-name="Standard">
      <style:paragraph-properties fo:margin-left="0cm" fo:margin-right="0cm" fo:line-height="115%" fo:text-align="justify" style:justify-single-word="false" fo:text-indent="1.27cm" style:auto-text-indent="false" style:text-autospace="none"/>
      <style:text-properties style:font-name="PT Serif1" fo:font-size="12pt" fo:language="en" fo:country="US" style:font-size-asian="12pt" style:font-size-complex="12pt"/>
    </style:style>
    <style:style style:name="P44" style:family="paragraph" style:parent-style-name="Standard">
      <style:paragraph-properties fo:margin-left="0cm" fo:margin-right="0cm" fo:line-height="115%" fo:text-align="end" style:justify-single-word="false" fo:text-indent="1.27cm" style:auto-text-indent="false" style:text-autospace="none"/>
      <style:text-properties style:font-name="PT Serif1" fo:font-size="12pt" fo:font-style="italic" style:font-size-asian="12pt" style:font-style-asian="italic" style:font-size-complex="12pt" style:font-style-complex="italic"/>
    </style:style>
    <style:style style:name="P45" style:family="paragraph" style:parent-style-name="Standard">
      <style:paragraph-properties fo:margin-left="0cm" fo:margin-right="0cm" fo:line-height="115%" fo:text-align="end" style:justify-single-word="false" fo:orphans="0" fo:widows="0" fo:text-indent="1.27cm" style:auto-text-indent="false" style:text-autospace="none"/>
      <style:text-properties style:font-name="PT Serif1" fo:font-size="12pt" fo:language="none" fo:country="none" style:font-size-asian="12pt" style:language-asian="none" style:country-asian="none" style:font-size-complex="12pt"/>
    </style:style>
    <style:style style:name="P46" style:family="paragraph" style:parent-style-name="Standard">
      <style:paragraph-properties fo:margin-left="0cm" fo:margin-right="0cm" fo:line-height="115%" fo:text-align="center" style:justify-single-word="false" fo:orphans="0" fo:widows="0" fo:text-indent="1.27cm" style:auto-text-indent="false" fo:break-before="page" style:text-autospace="none"/>
      <style:text-properties style:font-name="PT Serif1" fo:font-size="12pt" fo:font-weight="bold" style:font-size-asian="12pt" style:font-weight-asian="bold" style:font-size-complex="12pt" style:font-weight-complex="bold"/>
    </style:style>
    <style:style style:name="P47" style:family="paragraph" style:parent-style-name="Standard">
      <style:paragraph-properties fo:margin-left="1.27cm" fo:margin-right="0cm" fo:line-height="115%" fo:text-align="center" style:justify-single-word="false" fo:orphans="0" fo:widows="0" fo:text-indent="-1.27cm" style:auto-text-indent="false" style:text-autospace="none"/>
      <style:text-properties style:font-name="PT Serif1" fo:font-size="12pt" fo:language="en" fo:country="US" style:font-size-asian="12pt" style:font-size-complex="12pt"/>
    </style:style>
    <style:style style:name="P48" style:family="paragraph" style:parent-style-name="Standard">
      <style:paragraph-properties fo:margin-left="0.7cm" fo:margin-right="0cm" fo:line-height="115%" fo:text-align="justify" style:justify-single-word="false" fo:orphans="0" fo:widows="0" fo:text-indent="-0.7cm" style:auto-text-indent="false" style:text-autospace="none"/>
      <style:text-properties style:font-name="PT Serif1" fo:font-size="12pt" style:font-size-asian="12pt" style:font-size-complex="12pt"/>
    </style:style>
    <style:style style:name="P49" style:family="paragraph" style:parent-style-name="Standard">
      <style:paragraph-properties fo:margin-left="0.7cm" fo:margin-right="0cm" fo:line-height="115%" fo:text-align="justify" style:justify-single-word="false" fo:orphans="0" fo:widows="0" fo:text-indent="-0.7cm" style:auto-text-indent="false" style:text-autospace="none"/>
      <style:text-properties style:font-name="PT Serif1" fo:font-size="12pt" fo:language="en" fo:country="US" style:font-size-asian="12pt" style:font-size-complex="12pt"/>
    </style:style>
    <style:style style:name="P50" style:family="paragraph" style:parent-style-name="Standard">
      <style:paragraph-properties fo:margin-left="3cm" fo:margin-right="0cm" fo:line-height="115%" fo:text-align="justify" style:justify-single-word="false" fo:text-indent="1.27cm" style:auto-text-indent="false" style:text-autospace="none"/>
      <style:text-properties style:font-name="PT Serif1" fo:font-size="12pt" style:font-size-asian="12pt" style:font-size-complex="12pt"/>
    </style:style>
    <style:style style:name="P51" style:family="paragraph" style:parent-style-name="Standard">
      <style:paragraph-properties fo:margin-left="7.62cm" fo:margin-right="0cm" fo:line-height="115%" fo:text-align="center" style:justify-single-word="false" fo:orphans="0" fo:widows="0" fo:text-indent="1.27cm" style:auto-text-indent="false" style:text-autospace="none"/>
      <style:text-properties style:font-name="PT Serif1" fo:font-size="12pt" style:font-size-asian="12pt" style:font-size-complex="12pt"/>
    </style:style>
    <style:style style:name="P52" style:family="paragraph" style:parent-style-name="Standard">
      <style:paragraph-properties fo:margin-left="7.62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53" style:family="paragraph" style:parent-style-name="Standard">
      <style:paragraph-properties fo:margin-left="5.08cm" fo:margin-right="0cm" fo:line-height="115%" fo:orphans="0" fo:widows="0" fo:text-indent="1.27cm" style:auto-text-indent="false" style:text-autospace="none"/>
      <style:text-properties style:font-name="PT Serif1" fo:font-size="12pt" style:font-size-asian="12pt" style:font-size-complex="12pt"/>
    </style:style>
    <style:style style:name="P54" style:family="paragraph" style:parent-style-name="Standard">
      <style:paragraph-properties fo:margin-left="5.08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55" style:family="paragraph" style:parent-style-name="Standard">
      <style:paragraph-properties fo:margin-left="3.81cm" fo:margin-right="0cm" fo:line-height="115%" fo:text-align="end" style:justify-single-word="false" fo:orphans="0" fo:widows="0" fo:text-indent="1.27cm" style:auto-text-indent="false" style:text-autospace="none"/>
      <style:text-properties style:font-name="PT Serif1" fo:font-size="12pt" fo:language="none" fo:country="none" style:font-size-asian="12pt" style:language-asian="none" style:country-asian="none" style:font-size-complex="12pt"/>
    </style:style>
    <style:style style:name="P56" style:family="paragraph" style:parent-style-name="Standard">
      <style:paragraph-properties fo:margin-left="3.81cm" fo:margin-right="0cm" fo:line-height="115%" fo:orphans="0" fo:widows="0" fo:text-indent="1.27cm" style:auto-text-indent="false" style:text-autospace="none"/>
      <style:text-properties style:font-name="PT Serif1" fo:font-size="12pt" style:font-size-asian="12pt" style:font-size-complex="12pt"/>
    </style:style>
    <style:style style:name="P57" style:family="paragraph" style:parent-style-name="Standard">
      <style:paragraph-properties fo:margin-left="3.81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58" style:family="paragraph" style:parent-style-name="Standard">
      <style:paragraph-properties fo:margin-left="2.54cm" fo:margin-right="0cm" fo:line-height="115%" fo:orphans="0" fo:widows="0" fo:text-indent="1.27cm" style:auto-text-indent="false" style:text-autospace="none"/>
      <style:text-properties style:font-name="PT Serif1" fo:font-size="12pt" style:font-size-asian="12pt" style:font-size-complex="12pt"/>
    </style:style>
    <style:style style:name="P59" style:family="paragraph" style:parent-style-name="Standard">
      <style:paragraph-properties fo:margin-left="2.54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60" style:family="paragraph" style:parent-style-name="Standard">
      <style:paragraph-properties fo:margin-left="6.35cm" fo:margin-right="0cm" fo:line-height="115%" fo:text-align="justify" style:justify-single-word="false" fo:orphans="0" fo:widows="0" fo:text-indent="0cm" style:auto-text-indent="false" style:text-autospace="none"/>
      <style:text-properties style:font-name="PT Serif1" fo:font-size="12pt" style:font-size-asian="12pt" style:font-size-complex="12pt"/>
    </style:style>
    <style:style style:name="P61" style:family="paragraph" style:parent-style-name="Standard">
      <style:paragraph-properties fo:margin-left="7.62cm" fo:margin-right="0cm" fo:line-height="115%" fo:text-align="justify" style:justify-single-word="false" fo:orphans="0" fo:widows="0" fo:text-indent="0cm" style:auto-text-indent="false" style:text-autospace="none"/>
      <style:text-properties style:font-name="PT Serif1" fo:font-size="12pt" style:font-size-asian="12pt" style:font-size-complex="12pt"/>
    </style:style>
    <style:style style:name="P62" style:family="paragraph" style:parent-style-name="Standard">
      <style:paragraph-properties fo:margin-left="12.7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63" style:family="paragraph" style:parent-style-name="Standard">
      <style:paragraph-properties fo:margin-left="11.43cm" fo:margin-right="0cm" fo:line-height="115%" fo:text-align="justify" style:justify-single-word="false" fo:orphans="0" fo:widows="0" fo:text-indent="1.27cm" style:auto-text-indent="false" style:text-autospace="none"/>
      <style:text-properties style:font-name="PT Serif1" fo:font-size="12pt" style:font-size-asian="12pt" style:font-size-complex="12pt"/>
    </style:style>
    <style:style style:name="P64" style:family="paragraph" style:parent-style-name="Standard" style:master-page-name="Standard">
      <style:paragraph-properties fo:line-height="115%" fo:text-align="center" style:justify-single-word="false" fo:orphans="0" fo:widows="0" style:page-number="auto" style:text-autospace="none"/>
      <style:text-properties style:font-name="PT Serif1" fo:font-size="12pt" style:font-size-asian="12pt" style:font-size-complex="12pt"/>
    </style:style>
    <style:style style:name="P65" style:family="paragraph">
      <loext:graphic-properties draw:fill="none" draw:fill-color="#ffffff"/>
      <style:paragraph-properties fo:text-align="center" style:writing-mode="lr-tb"/>
    </style:style>
    <style:style style:name="P66"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language-complex="fa" style:country-complex="IR"/>
    </style:style>
    <style:style style:name="T3" style:family="text">
      <style:text-properties fo:font-size="14pt" style:font-size-asian="14pt" style:font-size-complex="14pt" style:font-weight-complex="bold"/>
    </style:style>
    <style:style style:name="T4" style:family="text">
      <style:text-properties fo:font-size="14pt" fo:language="en" fo:country="US" style:font-size-asian="14pt" style:font-size-complex="14pt"/>
    </style:style>
    <style:style style:name="T5" style:family="text">
      <style:text-properties fo:font-size="14pt" fo:language="en" fo:country="US" fo:font-style="italic" style:font-size-asian="14pt" style:font-style-asian="italic" style:font-size-complex="14pt" style:language-complex="fa" style:country-complex="IR" style:font-style-complex="italic"/>
    </style:style>
    <style:style style:name="T6" style:family="text">
      <style:text-properties fo:font-size="14pt" fo:language="en" fo:country="US" fo:font-style="italic" style:font-size-asian="14pt" style:font-style-asian="italic" style:font-size-complex="14pt" style:font-style-complex="italic"/>
    </style:style>
    <style:style style:name="T7" style:family="text">
      <style:text-properties fo:font-size="14pt" fo:language="en" fo:country="US" style:text-underline-style="solid" style:text-underline-width="auto" style:text-underline-color="font-color" style:font-size-asian="14pt" style:font-size-complex="14pt"/>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fo:language="en" fo:country="US" style:font-name-asian="Symbol" style:font-size-asian="14pt" style:font-name-complex="Symbol"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font-style-asian="italic" style:font-size-complex="14pt" style:language-complex="fa" style:country-complex="IR" style:font-style-complex="italic"/>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text-properties fo:font-size="14pt" fo:letter-spacing="-0.007cm" style:font-size-asian="14pt" style:font-size-complex="14pt"/>
    </style:style>
    <style:style style:name="T17" style:family="text">
      <style:text-properties fo:font-size="14pt" style:font-name-asian="Symbol" style:font-size-asian="14pt" style:font-name-complex="Symbol" style:font-size-complex="14pt"/>
    </style:style>
    <style:style style:name="T18" style:family="text">
      <style:text-properties fo:language="en" fo:country="US"/>
    </style:style>
    <style:style style:name="T19" style:family="text">
      <style:text-properties fo:language="en" fo:country="US" fo:font-style="italic" style:font-style-asian="italic" style:language-complex="fa" style:country-complex="IR" style:font-style-complex="italic"/>
    </style:style>
    <style:style style:name="T20" style:family="text">
      <style:text-properties fo:language="en" fo:country="US" fo:font-style="italic" style:font-style-asian="italic" style:font-style-complex="italic"/>
    </style:style>
    <style:style style:name="T21" style:family="text">
      <style:text-properties fo:language="en" fo:country="US" style:text-underline-style="solid" style:text-underline-width="auto" style:text-underline-color="font-color"/>
    </style:style>
    <style:style style:name="T22" style:family="text">
      <style:text-properties fo:language="en" fo:country="US" style:font-name-asian="Symbol" style:font-name-complex="Symbol"/>
    </style:style>
    <style:style style:name="T23" style:family="text">
      <style:text-properties fo:language="en" fo:country="US" fo:font-weight="bold" style:font-weight-asian="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weight-complex="bold"/>
    </style:style>
    <style:style style:name="T27" style:family="text">
      <style:text-properties style:language-complex="fa" style:country-complex="IR"/>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style:font-style-asian="italic" style:language-complex="fa" style:country-complex="IR" style:font-style-complex="italic"/>
    </style:style>
    <style:style style:name="T31" style:family="text">
      <style:text-properties style:text-underline-style="solid" style:text-underline-width="auto" style:text-underline-color="font-color"/>
    </style:style>
    <style:style style:name="T32" style:family="text">
      <style:text-properties style:font-name="Symbol" style:font-name-asian="Symbol" style:font-name-complex="Symbol"/>
    </style:style>
    <style:style style:name="T33" style:family="text">
      <style:text-properties style:font-name="Symbol" fo:font-size="14pt" style:font-name-asian="Symbol" style:font-size-asian="14pt" style:font-name-complex="Symbol" style:font-size-complex="14pt"/>
    </style:style>
    <style:style style:name="T34" style:family="text">
      <style:text-properties style:font-name="Symbol" fo:font-size="14pt" fo:language="en" fo:country="US" style:font-name-asian="Symbol" style:font-size-asian="14pt" style:font-name-complex="Symbol" style:font-size-complex="14pt"/>
    </style:style>
    <style:style style:name="T35" style:family="text">
      <style:text-properties style:font-name="Symbol" fo:font-size="10pt" style:font-name-asian="Symbol" style:font-size-asian="10pt" style:font-name-complex="Symbol" style:font-size-complex="10pt"/>
    </style:style>
    <style:style style:name="T36" style:family="text">
      <style:text-properties style:font-name="Symbol" fo:font-size="10pt" fo:language="en" fo:country="US" style:font-name-asian="Symbol" style:font-size-asian="10pt" style:font-name-complex="Symbol" style:font-size-complex="10pt"/>
    </style:style>
    <style:style style:name="T37" style:family="text">
      <style:text-properties style:font-name="Symbol" fo:language="en" fo:country="US" style:font-name-asian="Symbol" style:font-name-complex="Symbol"/>
    </style:style>
    <style:style style:name="T38" style:family="text">
      <style:text-properties style:font-name-asian="Symbol" style:font-name-complex="Symbol"/>
    </style:style>
    <style:style style:name="T39" style:family="text">
      <style:text-properties fo:font-size="10pt" style:font-size-asian="10pt" style:font-size-complex="10pt"/>
    </style:style>
    <style:style style:name="T40" style:family="text">
      <style:text-properties fo:font-size="10pt" fo:language="en" fo:country="US" style:font-size-asian="10pt" style:font-size-complex="10pt"/>
    </style:style>
    <style:style style:name="T41" style:family="text">
      <style:text-properties style:font-name="Arial" fo:font-size="10pt" style:font-size-asian="10pt" style:font-name-complex="Arial" style:font-size-complex="10pt"/>
    </style:style>
    <style:style style:name="T42" style:family="text">
      <style:text-properties style:text-position="super 58%"/>
    </style:style>
    <style:style style:name="T43" style:family="text">
      <style:text-properties style:text-position="super 58%" fo:font-size="14pt" style:font-size-asian="14pt" style:font-size-complex="14pt"/>
    </style:style>
    <style:style style:name="T44" style:family="text">
      <style:text-properties style:text-position="super 58%" fo:font-size="14pt" style:text-underline-style="solid" style:text-underline-width="auto" style:text-underline-color="font-color" style:font-size-asian="14pt" style:font-size-complex="14pt"/>
    </style:style>
    <style:style style:name="T45" style:family="text">
      <style:text-properties style:text-position="super 58%" fo:font-size="10pt" style:font-size-asian="10pt" style:font-size-complex="10pt"/>
    </style:style>
    <style:style style:name="T46" style:family="text">
      <style:text-properties style:text-position="super 58%" fo:font-size="10pt" fo:language="en" fo:country="US" style:font-size-asian="10pt" style:font-size-complex="10pt"/>
    </style:style>
    <style:style style:name="T47" style:family="text">
      <style:text-properties style:text-position="super 58%" fo:font-size="9pt" style:font-size-asian="9pt" style:font-size-complex="9pt"/>
    </style:style>
    <style:style style:name="T48" style:family="text">
      <style:text-properties style:text-position="super 58%" style:font-name="PT Serif1"/>
    </style:style>
    <style:style style:name="T49" style:family="text">
      <style:text-properties style:text-position="super 58%" style:font-name="PT Serif1" fo:font-size="14pt" style:font-size-asian="14pt" style:font-size-complex="14pt"/>
    </style:style>
    <style:style style:name="T50" style:family="text">
      <style:text-properties style:text-position="super 58%" style:font-name="PT Serif1" fo:font-size="14pt" style:text-underline-style="solid" style:text-underline-width="auto" style:text-underline-color="font-color" style:font-size-asian="14pt" style:font-size-complex="14pt"/>
    </style:style>
    <style:style style:name="T51" style:family="text">
      <style:text-properties style:text-position="super 58%" style:font-name="PT Serif1" style:text-underline-style="solid" style:text-underline-width="auto" style:text-underline-color="font-color"/>
    </style:style>
    <style:style style:name="T52" style:family="text">
      <style:text-properties style:text-position="super 58%" style:font-name="PT Serif1" fo:font-size="12pt" style:font-size-asian="12pt" style:font-size-complex="12pt"/>
    </style:style>
    <style:style style:name="T53" style:family="text">
      <style:text-properties style:text-position="super 58%" style:font-name="PT Serif1" fo:font-size="12pt" style:text-underline-style="solid" style:text-underline-width="auto" style:text-underline-color="font-color" style:font-size-asian="12pt" style:font-size-complex="12pt"/>
    </style:style>
    <style:style style:name="T54" style:family="text">
      <style:text-properties fo:font-size="9pt" style:font-size-asian="9pt" style:font-size-complex="9pt"/>
    </style:style>
    <style:style style:name="T55" style:family="text">
      <style:text-properties fo:letter-spacing="-0.007cm"/>
    </style:style>
    <style:style style:name="T56" style:family="text">
      <style:text-properties style:font-name="NewtonTT" fo:font-size="10pt" style:font-size-asian="10pt" style:font-name-complex="NewtonTT" style:font-size-complex="10pt"/>
    </style:style>
    <style:style style:name="T57" style:family="text">
      <style:text-properties style:font-name="NewtonTT" fo:font-size="10pt" fo:language="en" fo:country="US" style:font-size-asian="10pt" style:font-name-complex="NewtonTT" style:font-size-complex="10pt"/>
    </style:style>
    <style:style style:name="T58" style:family="text">
      <style:text-properties style:font-name="NewtonTT" style:font-name-complex="NewtonTT"/>
    </style:style>
    <style:style style:name="T59" style:family="text">
      <style:text-properties fo:language="de" fo:country="DE"/>
    </style:style>
    <style:style style:name="T60" style:family="text">
      <style:text-properties style:font-name="PT Serif1"/>
    </style:style>
    <style:style style:name="T61" style:family="text">
      <style:text-properties style:font-name="PT Serif1" fo:font-size="14pt" style:font-size-asian="14pt" style:font-size-complex="14pt"/>
    </style:style>
    <style:style style:name="T62" style:family="text">
      <style:text-properties style:font-name="PT Serif1" fo:font-size="14pt" fo:language="en" fo:country="US" style:font-size-asian="14pt" style:font-size-complex="14pt"/>
    </style:style>
    <style:style style:name="T63" style:family="text">
      <style:text-properties style:font-name="PT Serif1" fo:font-size="14pt" style:font-name-asian="Symbol" style:font-size-asian="14pt" style:font-name-complex="Symbol" style:font-size-complex="14pt"/>
    </style:style>
    <style:style style:name="T64" style:family="text">
      <style:text-properties style:font-name="PT Serif1" fo:font-size="14pt" style:text-underline-style="solid" style:text-underline-width="auto" style:text-underline-color="font-color" style:font-size-asian="14pt" style:font-size-complex="14pt"/>
    </style:style>
    <style:style style:name="T65" style:family="text">
      <style:text-properties style:font-name="PT Serif1" fo:font-size="14pt" fo:font-weight="bold" style:font-size-asian="14pt" style:font-weight-asian="bold" style:font-size-complex="14pt"/>
    </style:style>
    <style:style style:name="T66" style:family="text">
      <style:text-properties style:font-name="PT Serif1" fo:font-size="14pt" fo:font-weight="bold" style:font-size-asian="14pt" style:font-weight-asian="bold" style:font-size-complex="14pt" style:font-weight-complex="bold"/>
    </style:style>
    <style:style style:name="T67" style:family="text">
      <style:text-properties style:font-name="PT Serif1" fo:language="en" fo:country="US"/>
    </style:style>
    <style:style style:name="T68" style:family="text">
      <style:text-properties style:font-name="PT Serif1" style:font-name-asian="Symbol" style:font-name-complex="Symbol"/>
    </style:style>
    <style:style style:name="T69" style:family="text">
      <style:text-properties style:font-name="PT Serif1" style:text-underline-style="solid" style:text-underline-width="auto" style:text-underline-color="font-color"/>
    </style:style>
    <style:style style:name="T70" style:family="text">
      <style:text-properties style:font-name="PT Serif1" fo:font-weight="bold" style:font-weight-asian="bold"/>
    </style:style>
    <style:style style:name="T71" style:family="text">
      <style:text-properties style:font-name="PT Serif1" fo:font-weight="bold" style:font-weight-asian="bold" style:font-weight-complex="bold"/>
    </style:style>
    <style:style style:name="T72" style:family="text">
      <style:text-properties style:font-name="PT Serif1" fo:font-size="12pt" style:font-size-asian="12pt" style:font-size-complex="12pt"/>
    </style:style>
    <style:style style:name="T73" style:family="text">
      <style:text-properties style:font-name="PT Serif1" fo:font-size="12pt" fo:language="en" fo:country="US" style:font-size-asian="12pt" style:font-size-complex="12pt"/>
    </style:style>
    <style:style style:name="T74" style:family="text">
      <style:text-properties style:font-name="PT Serif1" fo:font-size="12pt" style:font-name-asian="Symbol" style:font-size-asian="12pt" style:font-name-complex="Symbol" style:font-size-complex="12pt"/>
    </style:style>
    <style:style style:name="T75" style:family="text">
      <style:text-properties style:font-name="PT Serif1" fo:font-size="12pt" style:text-underline-style="solid" style:text-underline-width="auto" style:text-underline-color="font-color" style:font-size-asian="12pt" style:font-size-complex="12pt"/>
    </style:style>
    <style:style style:name="T76" style:family="text">
      <style:text-properties style:font-name="PT Serif1" fo:font-size="12pt" fo:font-weight="bold" style:font-size-asian="12pt" style:font-weight-asian="bold" style:font-size-complex="12pt"/>
    </style:style>
    <style:style style:name="T77" style:family="text">
      <style:text-properties style:font-name="PT Serif1" fo:font-size="12pt" fo:font-weight="bold" style:font-size-asian="12pt" style:font-weight-asian="bold" style:font-size-complex="12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2"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0.817cm" fo:min-width="13.7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815cm" fo:min-width="5.46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0.815cm" fo:min-width="8.43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815cm" fo:min-width="6.95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815cm" fo:min-width="13.72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0.815cm" fo:min-width="11.39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min-height="0.815cm" fo:min-width="4.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draw:fill="solid" draw:fill-color="#ffffff" draw:textarea-horizontal-align="left" draw:textarea-vertical-align="top" draw:auto-grow-height="false" fo:min-height="0.815cm" fo:min-width="0.17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9"/>
      <text:p text:style-name="P9"/>
      <text:p text:style-name="P15"/>
      <text:p text:style-name="P15"/>
      <text:p text:style-name="P15"/>
      <text:p text:style-name="P15"/>
      <text:p text:style-name="P15"/>
      <text:p text:style-name="P15"/>
      <text:p text:style-name="P19">АНДРЕЙ ФУРСОВ</text:p>
      <text:p text:style-name="P19"/>
      <text:p text:style-name="P19">КОЛОКОЛА ИСТОРИИ</text:p>
      <text:p text:style-name="P21"/>
      <text:p text:style-name="P19">Часть 1</text:p>
      <text:p text:style-name="P32"/>
      <text:p text:style-name="P35"/>
      <text:p text:style-name="P35"/>
      <text:p text:style-name="P35"/>
      <text:p text:style-name="P35"/>
      <text:p text:style-name="P35"/>
      <text:p text:style-name="P35"/>
      <text:p text:style-name="P35"/>
      <text:p text:style-name="P35"/>
      <text:p text:style-name="P35"/>
      <text:p text:style-name="P11"/>
      <text:p text:style-name="P46">Предисловие </text:p>
      <text:p text:style-name="P33">к размещаемому в Интернете тексту</text:p>
      <text:p text:style-name="P33"/>
      <text:p text:style-name="P35">Размещение в сети моей книги «Колокола Истории» требует предварительных замечаний, поскольку книга вышла в 1996 г., а писалась – по частям – в 1993 и 1994 гг., а целиком – в 1995–1996 гг., т.е. по сути в иную эпоху.</text:p>
      <text:p text:style-name="P35">Дробный характер работы был связан вот с чем. Первая часть работы (около 60 стр.) была написана в начале 1993 г. по-французски в качестве большого доклада на проводившейся в Париже конференции «Идеологии прогресса, прогресс идеологий». Затем весной 1994 г. тоже в Париже, но уже по-английски я написал 150-страничный текст, над которым работал параллельно со своей частью международного проекта «Номотетические дисциплины <text:span text:style-name="T18">versus</text:span> идиографические: ложная дилемма?» Выжимки из 150-страничного текста были опубликованы в 1994 г. по-немецки в Лейпцигском журнале «<text:span text:style-name="T18">Comparativ</text:span>» под названием «Капитализм, коммунизм и Колокола Истории» в специальном номере, посвящённом мировой системе и глобальной истории, и в 1996 г. в американском журнале «<text:span text:style-name="T18">Review</text:span>» по-английски в несколько изменённом виде под названием «Коммунизм, капитализм и Колокола Истории». Через два года в одном из номеров «<text:span text:style-name="T18">Review</text:span>» был помещён специальный раздел «О России: реакции на Фурсова», где несколько известных учёных (<text:span text:style-name="T27">Уильям Макнил, Сильвиу Брукан, Самир Амин, Марина Фукс и Хайнц-Хайнрих Нольте) </text:span>разбирали мою работу.</text:p>
      <text:p text:style-name="P35">В 1995 г. в Москве усилиями нескольких людей, в том числе моими, был создан новый журнал – «Рубежи». Он планировался как обозрение широкого спектра проблем, включая мировые, и мне предложили написать работу о современном мире – о крушении коммунизма, о капитализме, о будущем.<text:span text:style-name="T27"> <text:s text:c="4"/>В самом начале 1995 г. возник журнал «Рубежи» (до сих пор не могу понять, почему не запатентовал придуманное мной название), я стал членом его редколлегии и одним из авторов. </text:span></text:p>
      <text:p text:style-name="P35"><text:span text:style-name="T27">Журналу понадобилась ударная теоретическая публикация по проблемам развития современного мира (крушение коммунизма, капиталистическая система и т.д.), которой он мог бы открываться как своеобразной визитной карточкой. Для выполнения этой задачи </text:span>я решил переписать по-русски, а, попросту говоря, перевести на русский 200 «парижских» страниц.<text:span text:style-name="T27"> Однако, как верно заметил Марио Пьюзо в своих «10 правилах, как написать роман-бестселлер», </text:span><text:span text:style-name="T30">“</text:span><text:span text:style-name="T19">Rewriting</text:span><text:span text:style-name="T30"> </text:span><text:span text:style-name="T19">is</text:span><text:span text:style-name="T30"> </text:span><text:span text:style-name="T19">a</text:span><text:span text:style-name="T30"> </text:span><text:span text:style-name="T19">whole</text:span><text:span text:style-name="T30"> </text:span><text:span text:style-name="T19">secret</text:span><text:span text:style-name="T30"> </text:span><text:span text:style-name="T19">to</text:span><text:span text:style-name="T30"> </text:span><text:span text:style-name="T19">writing</text:span><text:span text:style-name="T30">”</text:span><text:span text:style-name="T27">. Вместо 200 страниц а</text:span>нгло-французского текста <text:span text:style-name="T27">появились </text:span>четыре с половиной сотни страниц<text:span text:style-name="T27"> принципиального нового текста – книга «Колокола Истории».</text:span> Этой работой открывались первые 17 книжек (всего вышло 28) журнала «Рубежи» в 1995–1996 гг. В 1996 г. опубликованный в «Рубежах» текст с моего авторского разрешения <text:soft-page-break/>был издан в виде книги в ИНИОН РАН тиражом 300 экз., которые быстро стали библиографической редкостью. Поскольку переиздавать книгу в ближайшее время я не собираюсь, а может, и вообще не соберусь, я принял предложение разместить её в Интернете, ничего не меняя в тексте, но снабдив его предварительными замечаниями. </text:p>
      <text:p text:style-name="P35">Прежде всего о названии – почему «Колокола Истории». Осенью 1990 г. в Колумбийском университете я читал лекцию, посвящённую русской истории и советской современности. Как раз в тот день Горбачёв в очередной раз сдал какую-то свою позицию, и один из присутствовавших в аудитории, явный антисоветчик, злорадно спросил меня: «А не кажется ли Вам, что колокола звонят по СССР, по коммунизму?». Я ответил ему джондонновским: «Не спрашивай никогда, по ком звонит Колокол: он звонит по тебе», пояснив, что под «тебе» я имею в виду капитализм, поскольку крушение коммунизма станет знаком на стене для капитализма и будет означать начало конца этой системы. Мой ответ опирался на мои написанные «в стол» работы второй половины 1980-х годов о социальной природе коммунизма как системы (кратократии), где я рассматривал последний как негативный элемент капиталистической системы и индикатор её относительного системного здоровья. </text:p>
      <text:p text:style-name="P35">В первой половине 1990-х годов я развил эти идеи, и когда в 1994 г. встал вопрос о названии для работы о судьбах коммунизма и капитализма, оно само собой выскочило из «колумбийского эпизода» – «Колокола Истории».</text:p>
      <text:p text:style-name="P35">О чём книга? Прежде всего о капитализме – философии и политэкономии развития этой системы, о главном противоречии капитала – между им как субстанцией и им же как функцией. Под этим тезисом и подавляющим большинством выводов я готов подписаться и сегодня; более того, сегодня я ещё более уверен в его справедливости. </text:p>
      <text:p text:style-name="P35">Естественно, за прошедшие полтора десятилетия я двигался дальше в освоении темы «капиталистическая система», реализуя заложенный в «Колоколах…» потенциал и придумывая нечто новое. Так, занятия политэкономией капитализма вывели меня на проблематику закрытых наднациональных структур мирового управления – именно они превратили государство в функцию капитала и встали над самим капиталом как персонификаторы его долгосрочных и целостных интересов, как Хозяева Игры – мировой, которая в определённый момент и привела их к осознанию необходимости демонтажа капитализма в интересах сохранения самого капитала и своих привилегий. Никакой конспирологии (в вульгарном понимании термина) – криптополитэкономия капитализма.</text:p>
      <text:p text:style-name="P35">Ещё одним логическим развитием сюжетов «Колоколов…» стали концепции всемирной войны, корпорации-государства и кризиса-матрёшки, сформулированные мной соответственно в 1999, 2006 и 2007 гг. Можно назвать <text:soft-page-break/>ещё с десяток новых идей и концепций, но вряд ли это имеет смысл; главное в том, что именно их разработка делает лишней второе издание «Колоколов…» – нужны новые книги – о капитале, закрытых наднациональных структурах и кризисе <text:span text:style-name="T18">XXI</text:span> века. </text:p>
      <text:p text:style-name="P35">Если главные линии и схемы «Колоколов…» полностью сохраняют своё значение, то с побочными сюжетами книги дело обстоит несколько иначе. Работая над «Колоколами…», я одновременно писал (в соавторстве) работу под названием «Русская Система», методологической основой которой были моя работа 1991 г. «Кратократия: социальная природа обществ советского типа» и сами «Колокола…», а также некоторые идеи моего учителя Владимира Васильевича Крылова. В той мере, в какой «Колокола…» требовали освещения не только коммунистической, но вообще русской проблематики, я пользовался терминологией «Русской Системы», отражавшей изложенные в ней концепции.</text:p>
      <text:p text:style-name="P35">Эти концепции, однако, я радикально пересмотрел уже в 2001 г., что и нашло отражение в большой работе «Русская власть, Россия и Евразия: Великая Монгольская держава, самодержавие и коммунизм в больших циклах истории» («Русский исторический журнал». М., 2001. Т. <text:span text:style-name="T18">IV</text:span>, № 1) и целом ряде работ первого десятилетия <text:span text:style-name="T18">XXI</text:span> века, последними из которых стали статья «Опричнина – воспоминание о будущем» («Наш современник», 2010, № 8) и доклад «Россия, мировой капитал и субъект стратегического действия, или Кто услышит Музыку Истории», сделанный в Институте динамического консерватизма в сентябре 2010 г.</text:p>
      <text:p text:style-name="P35">Суть ревизии заключалась как в форме, так и в содержании. Помимо прочего, я перестал использовать прописные буквы в написании словосочетаний «Русская Власть», «Русская Система» – избыточная пафосность не красит научный текст. Моносубъектность из качества русской власти стала её функцией, качество – автосубъектность, и дело, разумеется, не только в термине, а в сути. Самое главное: я уже давно не пользуюсь термином «Русская Система» – в нашей истории никогда не было единой системы, и уж, конечно, ошибочно записывать в одну систему самодержавие и коммунизм. В русской истории было несколько систем, а коммунизм вообще лежит не только в русской, но и в мировой плоскости. Читающему сегодня «Колокола…» и встречающему на его страницах термин «Русскую Систему» следует об этом помнить. Есть ещё несколько мелочей, но они непринципиальны для главной темы «Колоколов Истории».</text:p>
      <text:p text:style-name="P35">Вот, пожалуй, и всё, что я хотел сказать читателю.</text:p>
      <text:p text:style-name="P38">27 сентября 2010 г.</text:p>
      <text:p text:style-name="P38">А.И. Фурсов <text:s/></text:p>
      <text:p text:style-name="P35"/>
      <text:p text:style-name="P35"/>
      <text:p text:style-name="P35"/>
      <text:p text:style-name="P35"><text:soft-page-break/></text:p>
      <text:p text:style-name="P35"/>
      <text:p text:style-name="P35"/>
      <text:p text:style-name="P22"/>
      <text:p text:style-name="P19">КОЛОКОЛА ИСТОРИИ</text:p>
      <text:p text:style-name="P32"/>
      <text:p text:style-name="P38">Не спрашивай никогда, по ком звонит Колокол:</text:p>
      <text:p text:style-name="P38">он звонит по Тебе. </text:p>
      <text:p text:style-name="P38">Джон Донн</text:p>
      <text:p text:style-name="P38"/>
      <text:p text:style-name="P15">I</text:p>
      <text:p text:style-name="P35"/>
      <text:p text:style-name="P35">Мы живем в парадоксальное время: <text:span text:style-name="T18">XXI</text:span> в. и третье тысячелетие еще не наступили, а вот тысячелетие второе и век <text:span text:style-name="T18">XX</text:span> уже кончились. И не потому, что средневековый монах, переписывавший тексты, ошибся, как утверждают ныне, на 8 лет, и на самом деле 2001 год наступил в 1993 г. Нет, конец века связан с годом 1991-м. Спорить, думаю, можно лишь о конкретной дате. Либо 17 ч. 09 мин. 23 августа, когда, несмотря на бурные протесты последнего генсека КПСС и первого и последнего президента СССР Михаила Горбачёва, первый президент России Борис Ельцин подписал указ, по сути запрещавший КПСС. Либо 10 ч. 45 мин. 25 декабря 1991 г., когда Михаил Горбачёв, заявив о своей отставке, возвестил миру о прекращении существования СССР. В любом случае <text:span text:style-name="T18">XX</text:span> в. начался и окончился по московскому времени – он родился и умер с советским коммунизмом. Разумеется, были и другие события, указывавшие на конец эпохи. Например, ставший уже в 1991 г. ясным приход к власти в ЮАР в ближайшей перспективе Африканского национального конгресса (АНК). И дело здесь не в ЮАР, а в АНК, поскольку это последнее национально-освободительное движение, последние из могикан национал-либерационизма, пришедшие к власти в Третьем мире. Или, например, иракско-американская война в Персидском заливе, ставшая определенным водоразделом в отношениях Север – Юг.</text:p>
      <text:p text:style-name="P35">И все же именно падение коммунизма – веховое событие, опускающее Занавес Истории над <text:span text:style-name="T18">XX</text:span> в., укорачивая это столетие до 74 лет. Успехи АНК и иракско-американский конфликт – не только события меньшего масштаба и значения. В значительной степени они лишь следствия тех сдвигов, которые происходили в СССР с 1985–1986 гг., и тех изменений в мире, которые происходили вследствие советских сдвигов как результат общего изменения международного климата. Это касается даже нападения Ирака на Кувейт. Как заметил наблюдательный американский ученый, именно кризис коммунистической системы позволил Саддаму Хусейну решиться нанести удар: иракский лидер знал, что СССР не поддержит его (по крайней мере – <text:soft-page-break/>непосредственно), а потому в отсутствие биполярного противостояния ядерный удар США маловероятен (подр. см. 35). Разумеется, мы едва ли когда-нибудь узнаем всю правду о том, кто и как готовил планы нападения на нефтяные эмираты, на какие изменения в СССР в 1990–1991 гг. рассчитывал Саддам Хусейн и не была ли его акция элементом более широких международных замыслов, – допускаю, реальность могла быть столь хитрой, что способна превзойти сюжеты Ладлема, Форсайта, Тополя и Незнанского вместе взятых. Но в целом ситуация в СССР и мире действительно позволяла Саддаму Хусейну не опасаться «ядерного Саддама» («садам» – по-арабски: удар) в ответ на вторжение в Кувейт. То есть это вторжение – факт производный по отношению к кризису и падению коммунизма, замкнувшему «короткий <text:span text:style-name="T18">XX</text:span> век». И не то удивительно, что век был коротким, – бывают «длинные века» («длинный <text:span text:style-name="T18">XVI</text:span>», 1453–1648; «длинный <text:span text:style-name="T18">XIX</text:span>», 1789–1917 гг.) и «короткие века» «короткий <text:span text:style-name="T18">XVIII</text:span>», 1715–1789 гг., и, как видим, «короткий <text:span text:style-name="T18">XX</text:span>», 1917–1991 гг.). Удивительно другое: век родился и умер неожиданно для большинства.</text:p>
      <text:p text:style-name="P35">В начале 1890-х годов были люди, предсказывавшие революцию в России. Их было немного, но они были. Еще раньше, в последней трети «календарного» <text:span text:style-name="T18">XIX</text:span> в., Константин Леонтьев предупреждал о грядущем «торжестве мещанина», словно предвидя героев М.Зощенко, а Николай Лесков закончил роман «На ножах» фразой: «Да, да, нелегко разобрать, куда мы продвигаемся, идучи этак на ножах, которыми кому-то все путное в клочья хочется порезать; но одно только покуда во всем этом ясно: все это пролог чего-то большего, что неотразимо должно наступить». И наступило, подтвердив оказавшийся вещим сон Льва Толстого о русской революции, направленной против частной собственности. А вот в конце <text:span text:style-name="T18">XX</text:span> в. лишь единицы предсказывали падение коммунизма. Да и то некоторые из них угадали по принципу «пальцем в небо». Таким образом, и рождение коммунизма чуть менее ста лет назад, и его падение оказались для подавляющего большинства неожиданностью.</text:p>
      <text:p text:style-name="P35">Есть еще одно сходство между двумя межвековыми рубежами. И тогда, и ныне мир жил иллюзиями и мечтами о прекрасном будущем – тем горше оказались разбитые надежды. В начале <text:span text:style-name="T18">XX</text:span> в. люди в России и за рубежом аплодировали революции, полагая, что грядет переход «от самодержавия – к демократии». То, что пришло на смену самодержавию, оказалось еще дальше от демократии, чем самодержавие. На рубеже 80–90-х годов многие воспринимали и до сих пор воспринимают советскую и постсоветскую реальность сквозь призму магической формулы «от тоталитаризма – к демократии». И хотя ныне нотки разочарования, а у наиболее слабонервных – страха и истерики – появляются все чаще (а что если и посткоммунизм окажется еще дальше от демократии, чем коммунизм, особенно в его мягкой, поздней, брежневско-застойной форме?!), тем не менее, несмотря на разочарование и апатию, направление вектора <text:soft-page-break/>надежды для многих как у нас, так и на Западе остается прежним. Формулируется это так: с падением коммунизма и СССР рухнули последние препоны на пути к капитализму и демократии! Это – стандартная реакция на падение коммунизма. «Долой коммунизм, да здравствует свобода и капитализм!» – вот по сути лозунг момента. Мне почему-то это напоминает сцену одной из пьес Ф.Дюренматта, когда германцы входят в поверженный Рим с транспорантами: «Долой рабство! Да здравствуют свобода и крепостное право!»</text:p>
      <text:p text:style-name="P35">«Даешь капитализацию в мировом масштабе!», «Все нынешнее поколение превратится в средний класс!». Вот два других квинт-эссенциальных лозунга. Лозунги эти, как и вера в торжество капитализма, были многократно усилены эйфорией по поводу победы США над Ираком. Здесь не место оспаривать эти лозунги-тезисы и снимать восторги по поводу американской победы в Заливе, хотя массовый средний класс – это на самом деле массовая беднота; массовый капитализм – это грошовый капитализм, «капитализм» кули; военная победа американцев обернулась целым рядом политических проблем, Саддам Хусейн не смотрится проигравшим и т.д. Но в данном случае интереснее другое: на чем основано убеждение в том, что падение коммунизма открывает путь в капитализм и светлое будущее, точнее, в том, что капитализм становится светлым будущим – реальным, зримым и самое главное – материальным?</text:p>
      <text:p text:style-name="P35">Основа эта очень проста: жесткая дихотомия «коммунизм – капитализм», жесткое противопоставление двух этих начал по манихейскому принципу «или – или»; борьба между ними – это борьба Света и Тьмы, Добра и Зла (знаки расставляются в зависимости от политической позиции). А потому, если коммунизм потерпел поражение, то это автоматически победа капитализма. При этом капитализм и коммунизм автоматически рассматриваются как автономные, равновеликие системы, вырастающие из разных корней.</text:p>
      <text:p text:style-name="P35">А что, если это не так? Если капитализм – двуликий Янус? Если коммунизм – специфическое проявление капитализма, его мировая некапиталистическая зона и подпорка одновременно? Тогда крушение коммунизма – это не победа капитализма, а его метаисторическое поражение, первый стук Судьбы в его дверь. Стук Судьбы из Пятой симфонии Бетховена. Но ведь есть и Реквием Моцарта.</text:p>
      <text:p text:style-name="P35">Историю, свой век обмануть нельзя. От них нельзя увернуться, спрятаться, уйти в себя. Как говорил Ежи Лец, в смутные времена не уходи в себя – там тебя легче всего найти. Но век можно и нужно понять и заставить работать на себя. Здесь – две трудности. Первая связана с пониманием. Мир меняется быстрее, чем мы понимаем его: Сова Миневры вылетает в полночь. И тем не менее понимание и знание своего (у нас это уже – <text:span text:style-name="T18">XXI</text:span>) века – императив не только побед, но и выживания. А бывают ситуации, когда выживание – это уже победа. Знание – сила. Здесь возникает вторая проблема – морального выбора. Сила – это чаще <text:soft-page-break/>всего Зло. По крайней мере, такой вариант более характерен для истории. Понимающее, умное Зло – одна из самых серьезных проблем Истории.</text:p>
      <text:p text:style-name="P35">Большевики и нацисты победили потому, что оказались в своих странах людьми <text:span text:style-name="T18">XX</text:span> в., уловившими суть и смысл наступающей эпохи. И первые, и вторые поняли в наступающем веке то, чего кроме них не понял никто. К сожалению, других людей <text:span text:style-name="T18">XX</text:span> в., способных по-другому ответить на вызов или хотя бы смягчить ответ, здесь не нашлось. Большевизм и нацизм стали русским и немецким путем в <text:span text:style-name="T18">XX</text:span> в. Степень неадекватности даже началу <text:span text:style-name="T18">XX</text:span> в. многих лучших русских умов, противостоящих большевизму, степень их неготовности к и современности – очевидна.</text:p>
      <text:p text:style-name="P35">Большевикам в России противостояли в основном люди <text:span text:style-name="T18">XIX</text:span> в., которые смотрели в прошлое и не понимали, что оно кончилось, что век «вывихнут». И потому проиграли. А выиграли те, кто «вывихнулся» вместе с веком, т.е. понял историю. Причем понял в самый нужный и важный момент – когда она на изломе, когда она «вывихнута» и на этом «вывихе» в очередной раз садится играть в карты с человеком. Французский историк Фернан Бродель говорил, что «социальные карты», т.е. «карты» власти, престижа, богатства, в истории сдают очень нечасто, хотя и не один раз – колод мало, а потому пересдачи редки (18, с. 558). В <text:span text:style-name="T18">XX</text:span> в. История сдала карты в «длинные 20-е», (1914–1934) годы. Победили те, кто ухватил козыри. Похоже, ныне мир вступает в период очередной пересдачи карт Истории. По-видимому, продлившись 20–25 лет, нынешняя пересдача определит доклад сил на весь <text:span text:style-name="T18">XXI</text:span> в. В борьбе за козыри – в стране и в мире – победит тот, кто раньше других станет человеком <text:span text:style-name="T18">XXI</text:span> в., т.е. начнет понимать. Во-первых, понимать то, что не понял <text:span text:style-name="T18">XX</text:span> в., отгадать загадки, которые оказались ему не по силам. Во-вторых, отгадать загадку самого <text:span text:style-name="T18">XX</text:span> в. В-третьих, на этой основе понять, определить и просчитать основные варианты, основные тенденции и векторы развития мира в грядущем веке, вычислить точки их взаимодействия, точки скрещения исторических судеб и выйти к намеченным рубежам раньше других. Прежде всего – раньше Зла.</text:p>
      <text:p text:style-name="P35">Среди этих загадок центральное место занимают капитализм и коммунизм. До тех пор пока не будет как следует понята их природа, мы, хотя 1 января 2001 г. наступит <text:span text:style-name="T18">XXI</text:span> в. и третье тысячелетие, так и останемся в нетях странного межвекового, в раскорячку положения: уже не в <text:span text:style-name="T18">XX</text:span>, но еще не в <text:span text:style-name="T18">XXI</text:span> в., на положении эдаких маргиналов Времени. Собственно, разворачивающаяся ныне в мире социальная борьба и ведется по поводу того, кого исключат, вытолкнут из Времени, кто станет его маргиналом, кто – мастером, а кто – Властелином его колец.</text:p>
      <text:p text:style-name="P35">Понимание капитализма и коммунизма – золотой ключик ко всем остальным загадкам, который позволит не только приподнять занавес истории, но и открыть находящуюся за ним потайную дверь в Будущее. Но прежде чем <text:soft-page-break/>искать золотой ключик и потайную дверь, необходимо избавиться от иллюзий и оптимизма, господствовавших в <text:span text:style-name="T18">XIX</text:span>–<text:span text:style-name="T18">XX</text:span> вв. и доставшихся в наследство от Просвещения. Не худо бы помнить, что одному из последних социальных философов Просвещения, одному из наиболее ярких авторов теории прогресса – Кондорсе пришлось принять яд, чтобы не стать одной из первых жертв гильотины. Да и её создателю масону Гийотену досталось – «ступай, отравленная сталь, по назначенью». Почему-то прогресс часто «обручался» с гильотиной. И приходил как гильотина, отсекая оптимизм вместе с головами. Будем очень осторожными оптимистами. И прежде всего, проверим оптимизм, посмотрим на его основания.</text:p>
      <text:p text:style-name="P35">Действительно, по ком звонит колокол? По коммунизму? Или не только и даже не столько по нему? И вообще, стоит ли радоваться, когда звонят колокола Истории?</text:p>
      <text:p text:style-name="P35"/>
      <text:p text:style-name="P15">II</text:p>
      <text:p text:style-name="P35"/>
      <text:p text:style-name="P35">Оптимистическая (как с точки зрения России, так с точки зрения мира в целом) оценка факта падения коммунизма вызвана, помимо прочего, верой в линейный прогресс: «рабовладение – феодализм – капитализм» и т.д. С той лишь модификацией, что, если раньше коммунизм шел после капитализма, замыкая «линейку», и оказывался мостом в светлое будущее, то теперь он оказался лишь кружным, в обход – как раз для «настоящих героев» – путем к капитализму. Ну, а у капитализма произошла перемена участи, и он по «принципу Аввакума» («ишо вчера был блядин сын, а топерво батюшко») стал одновременно и вечным светлым будущим, и мостом в это будущее. Правда, мостом узким и опасным, вроде моста Чинват, с которого грешники должны будут сорваться в пропасть. Грешная страна Россия? Судя по оптимизму тех, кто выступает за светлое капиталистическое будущее, – нет. Но мы в любом случае не обязаны принимать на веру «линейку» прогрессивного исторического развития, которую предлагают вульгарные версии марксизма и либерализма. Как можно верить тем, кто не смог ни предсказать, ни объяснить падение коммунизма? Тем, кто упускает из виду целый пучок негативных тенденций развития современного мира. Тем, кто с легкостью меняет коммунизм на капитализм в качестве венца истории. Это для них капитализм – высшая стадия развития всех исторических систем. Может, так оно и есть. Может, так оно и есть для определенного типа систем. А может, в других системах капиталистические формы появляются, например, не как высшая стадия, а как продукт разложения этой системы или временная промежуточная и побочная форма при переходе системы из одного исторического состояния в другое? Ответы на эти вопросы вовсе не предрешены, они могут быть получены только в ходе исследования, не попадающего в <text:soft-page-break/>двойную ловушку симбиоза вульгарно-прогрессистских форм марксизма и либерализма. Безоговорочная вера в торжество капитализма в России у многих публицистов есть всего лишь изнанка прежней веры в торжество коммунизма. Просто – очередная смена вех, а основа осталась без изменений: вера в «линейку», в прогресс и в однокачественность всех исторических систем.</text:p>
      <text:p text:style-name="P35">Стандартная оптимистическая реакция на падение коммунизма обусловлена и некими стандартными представлениями о коммунизме и капитализме. Представлениями, за которыми скрывается незнание. Или неполное знание, которое порой хуже незнания. До сих пор не создана общая теория развития коммунистической системы. Но ведь нет и общей макротеории развития капитализма. Быть может, одна из причин этого заключается в том, что, с одной стороны, коммунизм и капитализм рассматриваются взаимообособленно, только как антагонисты; с другой – коммунизм пытаются понять и объяснить на языке, выработанном для описания капиталистических реалий. Имеет ли основания в принципе такой подход? Быть может, до сих пор единой теории развития мировой капиталистической системы потому и нет, что коммунизм и капитализм противопоставлены друг другу как монады, атомы и не рассматриваются как элементы единого целого? Эти вопросы о капитализме и коммунизме, об их соотношении – не академическое, это – не просто теория, хотя и теория тоже. От ответов на эти вопросы зависят выбор исторической практики и социально-экономической стратегии. От них зависят как определение самого поля поиска ответов и решений, так и способ постановки вопросов. Короче, эти теоретические проблемы имеют практическое значение. Как любил говорить А.Эйнштейн, что может быть практичнее хорошей теории?</text:p>
      <text:p text:style-name="P35">Если капитализм и коммунизм суть абсолютно противо­положные взаимоисключающие начала, то падение коммунизма означает для России одно, с вытекающими из этого «одного» поисками, стратегиями, подходами. Если же дело обстоит не так или хотя бы отчасти не так, то падение коммунизма означает для России, для Русской Системы совсем другое. Ныне практически все стратегии выхода России из кризиса строятся на основе первого вывода, но если он ошибочен, то предлагаемые меры заведомо непродуктивны.</text:p>
      <text:p text:style-name="P35">Далее. Если связь между капитализмом и коммунизмом носит более тонкий и менее однозначный характер; если они выступали друг по отношению к другу не столько как взаимоисключающие (особенно в манихейской традиции) Ормазд и Ахриман, сколько как взаимодополняющие инь и ян; если коммунизм выполнял определенную функцию в капиталистической системе, подрывая и одновременно поддерживая ее (а капитализм так же действовал по отношению к коммунизму); если капитализм как мировая система по своей сути и логике развития предполагает на определенном этапе своей истории наличие антикапиталистической зоны, которую и заняла Россия, превратившись в СССР, <text:soft-page-break/>то падение коммунизма – это не победа капитализма, а скорее поражение или сигнал о серьезных неполадках именно в капиталистической системе, о том, что из нее начали вылетать звенья. Пока – наиболее слабые. Но это – пока. И если впереди у капитализма – не светлое будущее, а «сумерки богов», если антикапиталистическая зона – интегральный элемент капитализма и коммунисты лишь первыми страдают от язв капитализма подобно идолопоклонникам, страдающим от язв христианства, то выход России из прежней зоны на путях капитализации – это не просто ошибочный ответ на вызов Истории, обрекающий нас, подобно Сталкеру, на вечное возвращение в Зону, а нечто похуже. Да и сам ответ тогда должен быть качественно более сложным и многомерным, чем «вперед к капитализму» или «назад к коммунизму». Разумеется, речь не идет о некоем «третьем пути». Третьих путей вообще, по-видимому, не бывает. Более того, дело даже не в ответе, а в принципиально иных постановках основных, главных вопросов и проблем выхода России из кризиса и из зоны этого кризиса. Принципиально по-иному должна разрабатываться стратегия выживания (минимум) и/или преуспевания (максимум) в позднекапиталистическом и, кто знает, быть может, в посткапиталистическом мире <text:span text:style-name="T18">XXI</text:span> в. Иначе в поисках выхода получится, что выхода нет – «есть только вход, и то не тот». Одно дело – пересаживаться из тонущей шлюпки на мощный фрегат, и совсем другое – карабкаться из нее на давший сильную течь, хотя и великолепный и богатый, но медленно тонущий корабль. Или, скажем мягче, на корабль, который и так переполнен, кренится и где лишние не нужны. Где места и так не хватает, а по лестнице уже карабкаются латиноамериканцы, восточноазиаты, восточноевропейцы.</text:p>
      <text:p text:style-name="P35"/>
      <text:p text:style-name="P42">III</text:p>
      <text:p text:style-name="P35"/>
      <text:p text:style-name="P35">Отчасти действительно: коммунизм и капитализм – противоположные начала, взаимоисключающие, непримиримо враждебные системы, «борющиеся царства». Но это так лишь содержательно. Однако помимо содержательного аспекта развития у каждой системы имеются и другие. Например, генетический и функциональный.</text:p>
      <text:p text:style-name="P35">Есть один исторический парадокс, который не только не объяснили до сих пор, но и вообще, кажется, не замечают. Коммунизм как совокупность идей существует почти два с половиной тысячелетия. По крайней мере, коммунистические идеи существуют со времен киников, которые первыми попытались сформулировать антисистемный комплекс идей как контркультуру, охватывающую все сферы жизни: отношения эксплуататоров и эксплуатируемых, общества и природы, отношения полов или, как говорят теперь, «тендерные» отношения и даже отношения «центр – периферия». Однако в качестве особой <text:soft-page-break/>социально-экономической системы коммунизм материализовался только в капиталистическую эпоху. Исторический коммунизм («реальный коммунизм», «реальный социализм») – это только антикапитализм. В истории никогда не был таких социальных систем, как антирабовладение и интифеодализм. Коммунизм как социальная система никогда не существовал как антифеодализм или антирабовладение. Только антикапитализм, только как отрицание капитализма. Причем капитализма на определенной стадии его развития – социального, экономического, технического.</text:p>
      <text:p text:style-name="P35">Попытка якобинского эксперимента на доиндустриальной основе, направленного против Старого Порядка, провалилась, якобинцы не стали создателями антикапиталистической зоны. Постиндустриальный капитализм с энтээровской организацией производства – в этом мы убедились воочию, эмпирически, оказался несовместим с коммунизмом, точнее – наоборот. И если к производственной системе капитализма НТР повернулась обоими своими тиками – положительным и отрицательным, то к коммунизму – только отрицательным. Лик этот стал для коммунизма ликом Горгоны с ее окаменяющим взглядом. Можно сказать иначе: присоединившись в 40-е годы к гонке ядерных вооружений, производство которых и было начальной, примитивной фазой НТР, коммунизм «плюхнулся» в котел НТР, чтобы, так сказать, в нем омолодиться. Но в долгосрочной перспективе вышло как с царем из «Конька-Горбунка»: «Бух в котел – и там сварился». У капитализма шкура толще, он может вариться дольше, но тоже не вечно.</text:p>
      <text:p text:style-name="P35">Таким образом, остается только одна эпоха, в которой исторически существовал (и мог существовать) коммунизм, – индустриальная. И то не вся, а только ее зрелая фаза, что ограничивает коммунизм во времени, в истории определенным этапом капитализма. Но дело здесь, разумеется, не в технике, а в более глубоких и серьезных вещах.</text:p>
      <text:p text:style-name="P35">Итак, коммунизм исторически возник как антикапитализм, причем как негатив, отрицание капитализма не вообще, а его определенной стадии. Но это значит, что в самом капитализме как явлении, как мировой системе отношений производства есть нечто, наделяющее его очень специфической, присущей только ему одному, а потому – загадочной и таинственной способностью выступать, реализовывать себя в двух различных социальных формах: положительной и отрицательной; иметь два социальных лица – положительное и отрицательное. Почему?</text:p>
      <text:p text:style-name="P35"/>
      <text:p text:style-name="P15">IV</text:p>
      <text:p text:style-name="P35"/>
      <text:p text:style-name="P35">Капитализм вообще самая загадочная из социальных систем, намного более загадочная, чем Античность или традиционно считающиеся загадочными <text:soft-page-break/>цивилизации Азии, Африки и доколумбовой Америки. Пожалуй, лишь средневековый Запад, феодализм (естественно – западноевропейский, других не было) по своей загадочности приближается к капитализму. Но только приближается. К тому же загадки капитализма – на порядок сложнее. На первый взгляд может показаться: да какие тут вообще загадки, тайны? Все предельно просто. Что может быть проще рынка, разрушения докапиталистических структур (укладов), «товар – деньги – товар», наемный труд, возникновение промышленности, ситуация, где все или почти все может быть выражено в цифрах. Не случайно же то, что потом стало политической экономией капитализма, Уильям Петти назвал «политической арифметикой». Это, помимо прочего, вроде бы значит: при капитализме все, все частные явления можно посчитать, т.е. свести к количественному выражению и измерению. Короче, говоря о капитализме, можно свести любое качество к количеству, устраняя его тем самым как качество или, как минимум, позволяя абстрагироваться от качества как такового, а следовательно, от любых загадок и тайн, ибо последние связаны только с качеством. Количественные загадки – это не загадки.</text:p>
      <text:p text:style-name="P35">Все хорошо, да что-то нехорошо, как говорилось в известной сказке Гайдара <text:span text:style-name="T18">I</text:span>. Все ли в капитализме, все ли его частности можно свести к количеству? Все и всё, кроме одного. Кроме самого капитализма, капитализма в целом. По разным причинам. Но прежде всего – по причине неуловимости. Нет такого одного-единственного капиталистического качества, в котором «капитализм предстает как капитализм, и другому – не бывать». В котором капитализм как сивка-бурка – верный конь – отвечал бы на призыв: «Встань передо мной, как лист перед травой». Проблема в том, что появляется сразу несколько коней, друг на друга не похожих. А кроме коней возникают еще какие-то звери и существа и утверждают, что, дескать, они тоже капитализм, не смотри, что кривобоки и колченоги, все равно капитализм, уж извиняйте.</text:p>
      <text:p text:style-name="P35">«Они приходят как тысяча масок без лиц», – говорится о саламандрах в романе Карела Чапека. В «романе» о капитализме можно сказать: он приходит во множестве масок и лиц одновременно, и часто трудно понять, где маски, а где лица; более того, что вчера было маской, сегодня оказалось лицом – и наоборот. Капитализм, словно злой дух из «Шахнаме», играет с изучающим его по принципу: «Я здесь и не здесь». Это – главное качество капитализма, которое невозможно выразить цифрами количественно.</text:p>
      <text:p text:style-name="P35">Капиталистический Сфинкс загадал <text:span text:style-name="T18">XX</text:span> в. несколько загадок. <text:span text:style-name="T18">XX</text:span> в. их не отгадал и вынужден был – таково условие – отдать свою жизнь капитализму. Капитализм, как мы знаем, пережил <text:span text:style-name="T18">XX</text:span> в. Теперь загадки предложены веку <text:span text:style-name="T18">XXI</text:span>. Речь пойдет об одной из них.</text:p>
      <text:p text:style-name="P35">Если сравнить капитализм с докапиталистическими обществами, то возникает следующая картина. До греко-римской античности <text:soft-page-break/>рабовладельческого общества, т.е. рабовладельческой эксплуатации как системообразующего элемента социума, не существовало. Аналогичным образом дело обстоит с феодализмом. С другой стороны, античное рабовладение не воспроизводило в своих системных рамках стадиально (т.е. логически) и исторически предшествующие ему формы доклассового общества. А феодализм не воспроизводил в своих рамках ни предшествующие ему логически антично-рабовладельческие формы, ни предшествующие ему исторически доклассовые формы.</text:p>
      <text:p text:style-name="P35">Капитализм демонстрирует диаметрально противоположное. Во-первых, – и это составляет одну из трудностей его изучения и понимания как особой системы – то, что называют «элементами капитализма», существовало практически во всех докапиталистических системах. Нет ничего такого в капитализме, чего бы экономически до него не существовало, – рынок, товарные отношения, свободный найм. Во-вторых, что еще более важно, капитализм в собственных системных рамках воспроизводил те формы, которые предшествовали ему как логически, так и исторически, – рабство, крепостничество, докапиталистические формы мелкой собственности на землю. Капитализм либо сам от себя создает эти некапиталистические (докапиталистические по своей сути) формы как собственные функциональные органы, либо превращается в них там, где не находит себе в качестве контрагента наемный труд. Это – поразительная черта капитализма, резко отличающая его от всех других социальных систем: оставаясь по сути капитализмом, он может принимать форму, которая не является капиталистической. Капитализм способен легко расставаться со своей субстанцией, превращать ее в некапиталистическую, сохраняя лишь капиталистическую функцию, дематериализуясь до нее.</text:p>
      <text:p text:style-name="P35">Что конкретно означает несовпадение субстанции и функции капитала? В каких формах и почему именно в них оно реализуется? Что вообще и откуда мы знаем об этом? Ответ на эти вопросы предполагает в качестве своего условия хотя бы краткий экскурс в то, что раньше называлось «политэкономией капитализма». Мне больше по душе термин «философия капитализма», тем более что она по сути до сих пор не создана. Или даже «метафизика капитализма». Не в названии дело. Экскурс этот должен быть и историко-проблемным, и проблемно-теоретическим. Кому-то он может показаться сложным. Кому-то – скучным и ненужным. А кому-то – неуместным в силу обращения к гегелевско-марксистской традиции (сейчас больше в чести критик этой традиции К.Поппер).</text:p>
      <text:p text:style-name="P35">По поводу сложности. Собственно, почему серьезные вещи должны быть легким? Кто сказал, что понимание серьезных проблем не требует медленного чтения и труда ума и души? Не случайно Гегель в ответ на просьбу Конта изложить суть своих сочинений популярно, в одном томе и по-французски, ответил: «Моя система не излагается ни популярно, ни кратко, ни по-<text:soft-page-break/>французски». Иными словами, есть вещи, о которых можно сказать только на определенном языке («субстанция», «функция» и т.д.).</text:p>
      <text:p text:style-name="P35">Если говорить об увлекательности, о том, что особенно введение и работу, «затравка» не должны быть скучными, а должны завлекать и «вести, но не уводить», то на это я отвечу словами писателя и ученого Умберто Эко из его маргиналий к «Имени Розы»: «Тот, кому предстоит читать книгу, должен сначала войти в ее ритм. Если ему это не под силу – значит, ему не под силу и прочесть книгу. Такова очистительно-испытательная функция первых ста страниц. А кому не нравится – тем хуже для него, значит, ему на гору не влезть. Входить в книгу – это вырабатывать дыхание, наладить шаг, настроиться на заданный ритм. Первые сто страниц играют решающую роль в сотворении читателя» (16).</text:p>
      <text:p text:style-name="P35">Я согласен с У. Эко. Правда, в отличие от его книги здесь «чистилище» занимает меньше места. Это – не самая высокая гора. Так, холмик.</text:p>
      <text:p text:style-name="P35">Наконец, об уместности обращения к Марксу. Так что же поделаешь, если больше всех о противоречиях капитализма писал этот человек, и написанное им уже давно стало западной или даже буржуазной интеллектуальной традицией? И если именно эта традиция дала сильные антикапиталистические результаты не только на практике, но и в теории? Мне вспоминается выступление Теодора Шанина на международной конференции по аграрно-крестьянским проблемам в июне 1990 г. Он сказал (цитирую по памяти) следующее: «10 лет назад вы, советские ученые, говорили: “Маркс – гений, а Чаянов – дурак”. Тогда западные ученые не отдали вам Чаянова. Теперь советские ученые говорят: “Чаянов – гений, Маркс – дурак”. И теперь мы, западные ученые, не отдадим вам Маркса».</text:p>
      <text:p text:style-name="P35">Шанин, защищая Маркса, совершенно прав: он защищает свою, кровную, западную интеллектуальную традицию от варваров, которым все равно, кто – враг, кого приносить в ритуальную жертву, главное – приносить; главное – образ врага, ритуал. Суть – дело десятое. Смена вех.</text:p>
      <text:p text:style-name="P35">Марксизм – составная часть идейной и интеллектуальной традиции Запада, капиталистического общества. Он – элемент треугольника «консерватизм – либерализм – социализм (марксизм)». До тех пор пока будут существовать западная цивилизация и капитализм, будет существовать и марксизм, если не как идеология, то как интеллектуальная традиция. Большинство интеллектуальных прорывов в социальной мысли <text:span text:style-name="T18">XX</text:span> в. так или иначе связано с марксизмом. От этого никуда не уйти, даже если очень хочется. Дав в свое время неплохие (для того времени) результаты в анализе капитализма, марксизм как антикапиталистическая теория, методологически – по части анализа некапиталистических форм – не только не уступает .иным интеллектуальным традициям, но и превосходит их. Более того, анализ с помощью марксистской интеллектуальной традиции антикапиталистических и вообще некапиталистических форм, включая сам марксизм как идеологию и практику, <text:soft-page-break/>позволяет понять в этих формах то, что либеральные схемы неспособны объяснить в силу своей капиталоцентричности. Помимо прочего, эти процедуры способствуют вытеснению идеологического содержания из марксистской традиции. Я думаю, это вообще единственно возможный путь борьбы с марксизмом в частности и с идеологией вообще. Только либеральная интеллектуальная традиция способна окончательно подорвать либерализм как идеологию; только консервативная – консерватизм. Таким образом, окончательная, положительная деидеологизация современного знания и мира требует, во-первых, обособления интеллектуальных традиций от идеологии; во-вторых, объединения этих традиций на единой основе, которая будет лежать вне каждой из указанных идеологий и в то же время не будет чуждой их традициям мысли, напротив, будет общей и объединит их. Создание такой идеологии, которое и есть задача «номер один» Севера в противостоянии Югу, биосфере и самому себе, становится необходимым условием побед в <text:span text:style-name="T18">XXI</text:span> в. Для Севера я называю такую «идеологию» (или «комплекс практических идей», хорош и термин А.Зиновьева «практическая идеология» – см. 4) оксидентализмом. Структура ее мне в целом ясна, но это не тема данной работы.</text:p>
      <text:p text:style-name="P35">Пожалуй, первым, кто обратил внимание на несовпадение субстанции и функции капитала, был Гегель. Как заметил В.Крылов, Гегель исследовал эту проблему социальной ткани капитализма как сугубо логическую. Маркс перевел анализ на уровень социально-экономических процессов. Однако, поскольку его самого интересовал прежде всего капитал-субстанция, почти все, связанное с функцией и ее несовпадением с субстанцией, стало либо побочным в основных текстах, либо осталось в черновиках, в получерновиках, в подготовительных работах. Хотя все это опубликовано и логика Маркса совершенно ясна.</text:p>
      <text:p text:style-name="P35">Макс Вебер, в противоположность Марксу, интересовался прежде всего функцией капитала (государство, бюрократия), а не ее соотношением с субстанцией (производство, собственность). Значительно ближе к сути подошел его брат – Альфред Вебер, но его интересовал только философский аспект проблемы. В самой марксистской традиции рубежа <text:span text:style-name="T18">XIX</text:span>–<text:span text:style-name="T18">XX</text:span> вв. анализ несовпадения субстанции и функции капитала пресекся. Сциентист и по сути позитивист Энгельс, похоже, эту проблематику вообще не улавливал. Плеханов и Каутский – мыслители жестко заданных одноплоскостных координат – тем более.</text:p>
      <text:p text:style-name="P35">Отчасти к проблеме несовпадения субстанции и функции капитала вышла Роза Люксембург. Отчасти – Ленин. Но Ленин к этой проблеме обратился интуитивно, как практик, как политик: сначала порвав с меньшевиками (и в их лице – с социал-демократической традицией), а затем создав «партию нового типа» и заложив после большевистского переворота фундамент властной организации коммунизма (практическое руководство по овладению функциями и формами капитала, оторванными от субстанции и содержания, – «Государство и <text:soft-page-break/>революция»). И у Сталина можно найти мысли по сути об интересующем нас несовпадении, но на уровне фрейдовских приговорок о практике «строительства коммунизма». Однако в целом и Сталин, и коммунисты, и социал-демократы, и либералы не желали видеть несовпадение субстанции и функции в качестве системообразующего противоречия капитализма. Они чувствовали (и правильно), что признание этого ставит под сомнение линейно-универсалистские выводы относительно будущего и вытекающие из них политические рекомендации относительно настоящего. Ведь несовпадение субстанции и функции придавало самой универсальности истории и мира имманентно неоднородный, как минимум «двухсоставный», характер. Ну а с линейным прогрессом признание несовпадения делало то же, что с традиционной геометрией геометрия Лобачевского.</text:p>
      <text:p text:style-name="P35">Аналогичное положение складывалось и в либеральной традиции. Неудивительно поэтому, что если проблема соотношения субстанции и функции капитала и появлялась, то происходило это случайно, по ходу решения других проблем (как у Й.Шумпетера, К.Поланьи, Х.Зедльмайера) или чисто эмпирически (И.Валлерстайн).</text:p>
      <text:p text:style-name="P35">Косвенным путем и не осознавая этого, к проблеме несовпадения функции и субстанции капитала на своем материале и под углом своих интересов вышли некоторые представители, условно говоря, либерально-консервативной и консервативной традиций; А.Хомяков, А.Герцен, К.Леонтьев, Н.Данилевский, О.Шпенглер, в меньшей степени А.Тойнби. Но у них не было языка, адекватного современному им капитализму, на котором можно было бы сформулировать эту проблему и даже узнать о ее существовании.</text:p>
      <text:p text:style-name="P35">В советской науке проблема несовпадения субстанции и функции капитала мелькнула в методологических спорах в ходе дискуссий об «азиатском» способе производства. В период позднего коммунизма, точнее в 70–80-е годы, над несовпадением субстанции и функции капитала как теоретической проблемой много и плодотворно работал В.Крылов. Однако его верная теоретическая позиция находила выражение в таких формах, которые иногда внешне совпадали с официальной пропагандой. А потому казались малопривлекательными, особенно для вульгарно-либерального сегмента советской науки, смыкавшегося в своем восприятии проблемы с вульгарными марксистами. Неудивительно: <text:span text:style-name="T18">abyssus</text:span> <text:span text:style-name="T18">abyssum</text:span> <text:span text:style-name="T18">invocat</text:span> («бездна бездну призывает»). Конкретным проявлением несовпадения субстанции и функции на периферии капиталистического мира – многоукладностью – много и плодотворно занимался В.Растянников.</text:p>
      <text:p text:style-name="P35">Ныне, когда не только марксистская теория, но и теоретическая мысль вообще не в почете и под подозрением, когда нашу элиту все больше захлестывает философия «субъективного материализма» (выражение, услышанное от Н.Разумовича), которому не личит ни объективное, ни идеальное, <text:soft-page-break/>когда капитализм становится социокультурным фетишем, а рыночная экономика – ценностью, едва ли приходится ожидать интереса к противоречиям капитализма. Ведь анализ противоречий любой системы – это по сути исследование ее «воли к смерти». Не похоже, что мейнстрим нынешней российской науки может заинтересовать вопрос о смерти капитализма или даже о его противоречиях. Похоже, главное «противоречие» капитализма усматривается лишь в одном: он еще не пришел в Россию. А что если он уже приходил и ушел неузнанным? Не хочется верить? Ну тогда давайте поразмышляем о функции и субстанции.</text:p>
      <text:p text:style-name="P35"/>
      <text:p text:style-name="P15">VI</text:p>
      <text:p text:style-name="P35"/>
      <text:p text:style-name="P35">У каждой общественной системы есть ее социальное тело, субстанция, обладающая некими функциями. У каждой такой системы есть некое социальное содержание, проявляющееся в неких формах. Все это очевидно и довольно тривиально, как и факт противоречий между субстанцией и функцией, содержанием и формой. Чем примитивнее социальная система, тем более простыми и менее острыми являются ее противоречия. В любой социальной системе субстанция – это производство в узком (действительный процесс производства, т.е. присвоение природы) смысле. Отношения, складывающиеся в процессе производства и по поводу его, суть производственные функции.</text:p>
      <text:p text:style-name="P35">Таким образом, противоречие между субстанцией и функцией – это, если пользоваться языком Маркса, прежде всего противоречия между производительными силами и производственными отношениями. Когда первые перерастают уровень вторых, считал Маркс, происходит революция и смена социальной системы (формации). Последний вывод, по-видимому, – заблуждение. В истории не было ни одного общества, стартовавшего с уровня производительных сил, более высокого, чем в предшествующей системе. Уровень развития <text:s/>производства <text:s/>раннефеодального общества был ниже такового поздней античности; раннекапиталистическая мануфактура уступала по производительности цехам позднего средневековья. Так ведь и первые автомобили уступали в скорости лошадям. Это – закономерно. Прогрессивное развитие систем (разумеется, прогресс – не единственная и не доминирующая форма развития) идет прежде всего не по линии «субстанции», вещества, а по линии функции (их дифференциации, индивидуализации, усложнения), по линии повышения энергоинформационного потенциала при той же или уменьшившейся массе вещества. Чем реально первый автомобиль превосходит лошадь, а первая капиталистическая мануфактура – цех мастеров? Конструкцией, в которой помимо прочего заложен значительно больший потенциал развития, чем у блестящего оппонента, принципом организации, в случае с обществом – <text:soft-page-break/>организации социальной.</text:p>
      <text:p text:style-name="P35">Речь, таким образом, идет либо о социальной организации вообще, либо о социальной организации производства. Следовательно, скорее производственные отношения перерастают производительные силы. Здесь есть нюанс, который я до поры оставлю без внимания. На данный момент главное в том, что производственные отношения суть социальная функция производства, на которую последнее, однако, может в зависимости от своей специфики накладывать мощный субстанциональный отпечаток, а также в том, что не обострение противоречия между субстанцией и функцией, производительными силами и производственными отношениями приводит социальные системы к гибели, а, напротив, притупление, затухание, выработанность этого противоречия. Вопреки Марксу, отождествившему внутриформационные сдвиги с межформационными и судившему о вторых по первым, система старится и умирает тогда, когда реализует свою социогенетическую программу, когда решает свое центральное, системообразующее противоречие, когда приходит к социальному пату. Или цугцвангу. При этом пат возникает не только потому, что противоречие снято, решено, но и потому, что средства и способ решения соответствуют данной системе и не могут вывести общество за ее рамки.</text:p>
      <text:p text:style-name="P35">В этом смысле решение, снятие своего системообразующего противоречия любой системой всегда негативно. К тому же на это решение у системы уходят все ее потенции, после чего она просто обездвижена, хотя событийно ее развитие может выглядеть очень бурно. Новая система, чтобы состояться, возникнуть, должна решить центральное противоречие старой системы между субстанцией и функцией, но иначе, по-новому, т.е. сделать его исходным, несистемным пунктом своего системного развития. Поскольку материальных ресурсов у новой системы всегда меньше, чем у старой (по принципу: «сын донашивает за отцом» – по крайней мере пока сам не заработает), ее решения выглядят внешне примитивными, она начинает с низкого старта. У нее только одно преимущество: новая конструкция социальной организации, в которой функциональные аспекты играют большую роль, чем в организации прежней системы. Проявляется она всегда в более жестком, чем прежде, социальном контроле.</text:p>
      <text:p text:style-name="P35">Все, о чем шла речь, характерно и для капитализма. Но здесь противоречие между субстанцией и функцией на несколько порядков в геометрической профессии выше, чем в «докапитализмах». Острота эта такова, что субстанция и функция не совпадают друг с другом, взаимообособлены и автономны. Субстанция, как и функция, выступает не в одной, а в некоторых формах, и формы эти, типы организации тоже не совпадают друг с другом. Причина этого – сам капитал, его природа. Это несовпадение субстанции и функции есть единственно возможный принцип самовыдвижения капитала, способ саморазвития капитализма. Несовпадение субстанции и функции создавало <text:soft-page-break/>принципиальную возможность их отрыва друг от друга. Возможность эта многократно усилена тем, что несовпадение субстанции и функции, их обособление друг от друга фиксируются при капитализме институционно.</text:p>
      <text:p text:style-name="P35">Можно было бы начать объяснение причин несовпадения с экскурса в докапиталистическое прошлое. Но такой экскурс, интересный и важный сам по себе, увел бы нас далеко от главной темы (подр. см. 15). Поэтому примем то, о чем я сказал, как данность и обратимся к самому капиталу в таком виде, в каком он логически возник, «отрекшись от старого мира».</text:p>
      <text:p text:style-name="P35">Капитал есть овеществленный труд. Иными словами – переделанная трудом природа, нечто такое, в чем трудовой субстрат господствует над природным. В качестве общественного отношения капитал возникает по поводу неких объектов, в которых трудовой, искусственный субстрат господствует над природным (земельная собственность в капиталистическом обществе становится капиталистическим отношением, поскольку основана на капитале как господствующей форме данного общества).</text:p>
      <text:p text:style-name="P35">Системообразующие производственные отношения капиталистического общества носят <text:span text:style-name="T31">экономический</text:span> характер. Разумеется, и сам капитализм, и эти отношения возникают внеэкономически, из внеэкономических производственных отношений, – капиталистическому накоплению, экономическому по своей сути, предшествует внеэкономическое первоначальное накопление. Иначе и быть не может: ни одна система не возникает в соответствии с законами собственного функционирования; ее основа – всегда несистемна, антисистемна; порядок возникает из хаоса. Генезис системы всегда нтисистемен и потому – загадка для возникшей системы. Ни одна система не может понять своего рождения. Гёдель как-то заметил, что ни одна система не может себя понять полностью. В немалой степени – из-за проблем с пониманием собственного рождения. Вообще возникновение качественно новых систем – будь то Вселенная, жизнь, человек, капитализм – это камень преткновения для современной науки, аналитико-редукционистской и системно-, а не субъекто-центричной.</text:p>
      <text:p text:style-name="P35">Однако, возникнув, капитализм функционирует как система <text:span text:style-name="T31">экономических</text:span> производственных отношений, где владелец капитала, в отличие от феодала и рабовладельца, не принуждает людей к труду, а покупает рабочую силу. Это значит, что при капитализме обмен не только становится формой производственного отношения, но и входит в его ткань. Если, например, при феодализме и производство, и эксплуатация противостоят обмену, то капитал – это единство производства, эксплуатации и обмена. Причем обмен при капитализме есть и элемент совокупного процесса общественного производства, и форма, в которой реализуется эксплуатация.</text:p>
      <text:p text:style-name="P35">Не случайно именно обмен, мировой рынок становится основой <text:soft-page-break/>капиталистического производства. Это – не торжество обмена над производством – подобный вывод был бы справедлив при взгляде на капитализм только с позиции «докапитализма». Если же подходить к капитализму с его собственной мерой, то обмен и производство противостоят друг другу лишь в определенной фазе общественного процесса, в целом же капитализм снимает противоречие между ними. Обмен при капитализме – это не просто и не только обмен, но и производственное отношение, функционально, превращающее в стоимость то, что субстанционально в качестве стоимости создается лишь производительным капиталом. Короче, обмен выступает одновременно и основой производства, чего не было ни в одной докапиталистической системе, и ее специфическим функциональным органом, чего до капитализма тоже не было. При этом происходит максимальная функционализация и производственных отношений.</text:p>
      <text:p text:style-name="P35">С капитализмом социальная функция становится таковой в строгом смысле этого слова, порывая с субстанцией, «выныривая» из нее и утрачивая субстанциональные, материальные, природные характеристики, а потому не только функционализируется, но и социализируется. Процесс производства становится социальным не только по содержанию, но и по форме. Чем функциональнее и социальнее производственные отношения, тем мощнее они подстегивают развитие производительных сил, тем быстрее его темп.</text:p>
      <text:p text:style-name="P35">Капитализм, благодаря функциональности своих производственных отношений, в этом отношении побил все рекорды. Например, производственные отношения рабовладельческого или феодального обществ, представляющие собой отчуждение воли трудящегося, т.е. превращение его полностью или частично в «говорящее орудие», в некую природную субстанцию, несут на себе большой субстанциональный отпечаток. Они сконструированы так и для того, чтобы функцию превращать в субстанцию, чтобы натурализовать общественные отношения по поводу присвоения природы. В этом смысле докапиталистические общества (и чем древнее, тем в большей степени) «сконструированы» и функционирует так, чтобы свести к минимуму какую-либо функцию, кроме той, что растворена, погружена в субстанции и если и «выныривает» из нее, то редко, невысоко и ненадолго. Капитализм, напротив, стартует с полной функционализации производственных отношений. Это – его начало. Логическим концом капитализма должна быть (и может быть) только полная функционализация производительных сил. Это соответствует функционализации как макрозакону развития капитализма.</text:p>
      <text:p text:style-name="P35">Обмен при капитализме становится полем деятельности производственных отношений, а потому эти последние – вместе с обменом – могут существовать обособленно от собственного капиталистического производства (индустриального), от капитала как субстанции, капитала как особого исторического содержания, т.е. от действительного процесса <text:soft-page-break/>производства (индустриального) и от капитала как собственности на овеществленный труд. В таком своем виде производственные отношения капитализма охватывают весь мир. Или, как писал В.Крылов, капитализм является мировой системой как система производственных отношений; но как особая историческая система производства – индустриальная – капитализм выступает как локальная западноевропейская, а затем – региональная североатлантическая система.</text:p>
      <text:p text:style-name="P35">Это так – по целому ряду причин: во-первых, капитализм возникает как рекомбинация продуктов разложения феодализма в Западной Европе, т.е. только в этой исторической зоне; во-вторых, длительное время полномасштабная и полноценная индустриализация сознательно ограничивалась в центре капиталистической системы в соответствии с монопольными интересами самого центра, хотя сам этот центр пространственно расширялся, индустриализация на полупериферии и периферии долго была следствием упадка гегемонии, войн и т.д.; в-третьих, далеко не везде можно разместить промышленность и тем более создать экономическую и социальную инфраструктуру.</text:p>
      <text:p text:style-name="P35">Короче, то, что капитализм как совокупный процесс общественного производства есть мировое явление, а как действительный процесс производства – по преимуществу явление локальное, региональное, представляет собой одно из проявлений несовпадения субстанции и функции капитала. И реализуется это несовпадение здесь двояко – как в социальном времени (по линиям: производительные силы – производственные отношения, производство – обмен), так и в социальном пространстве (мировой уровень, мир в целом как поле действия производственных отношений – локально-региональный уровень как поле действия индустриального производства).</text:p>
      <text:p text:style-name="P35">Способность капиталистических производственных отношений действовать за рамками «своего» производства, вне их – ситуация невозможная ни для феодализма, ни для рабовладения. В последних случаях были возможны лишь чисто внешние, даннические формы отношений и эксплуатации, не превращавшие объект эксплуатации функционально ни в рабовладельчески, ни в феодально эксплуатируемый. Способность, о которой идет речь позволяла капиталистическим производственным отношениям как мировому, универсальному обмену, поле которого – мировой рынок, превращать – функционально – в товар (придавая капиталистический характер) любые объекты, попадающие на этот рынок, независимо от того, произведены они индустриальным или ручным способом, в капиталистическом обществе или где-нибудь на племенной периферии арабского или африканского мира. Что еще более важно, систематическая эксплуатация капиталом таких некапиталистических форм автоматически становится капиталистической по функции. Возникающая капиталистическая эксплуатация без капиталистического <text:soft-page-break/>способа производства есть еще одно проявление несовпадения субстанции и функции капитала, способность последней как «энергии» существовать автономно от «материи», «вещества».</text:p>
      <text:p text:style-name="P35">Но функциональная капитализация мира не останавливается на уровне эксплуатации, а потому несовпадение субстанции и функции капитала обретает и другие формы. Она идет глубже – на уровень отношений собственности и социально-экономических систем. Парадокс в том, что к концу <text:span text:style-name="T18">XIX</text:span> в. Капиталистическая Система пришла с большим количеством некапиталистических (докапиталистических) укладов, чем их было, например, в конце <text:span text:style-name="T18">XVI</text:span> или в конце <text:span text:style-name="T18">XVII</text:span> в.! По идее капитализм должен был уничтожать докапиталистические формы, а вышло наоборот, он их умножил. Иными словами, капитализм не реализовал, не смог реализовать себя в качестве глобальной, единой социально однородной мировой капиталистической системы (формации, если пользоваться марксистским термином). Ну а в начале <text:span text:style-name="T18">XX</text:span> в. эту неоднородность усугубил коммунизм. Глобальной качественно однородной капиталистической формации не получилось.</text:p>
      <text:p text:style-name="P35">Разумеется, сохранение каких-то не- и докапиталистических структур можно отчасти списать на сопротивление местных обществ, на неспособность капитала проглотить и переварить огромные пространственные и демографические массивы. Но это так только отчасти. Потому что целый ряд структур капитализм мог уничтожить, но не уничтожил. Исторически капитализм, как правило, уничтожал только те докапиталистические формы, которые, будучи доклассовыми, не могли обеспечить минимально необходимого (для старта капиталистического типа эксплуатации) уровня прибавочного продукта. Персонификаторы таких форм либо сгонялись с их земель, либо уничтожались. Но – внимание! – на их месте капитал уже от себя создает опять же докапиталистические по своему социальному содержанию уклады – плантационное рабство, латифундии, мелкую собственность в белых поселенческих колониях <text:span text:style-name="T18">XVII</text:span>–<text:span text:style-name="T18">XVIII</text:span> вв., еще не ставшую буржуазной, но такую, которой в данной местности до капитализма не было.</text:p>
      <text:p text:style-name="P35">Перед нами – воспроизводство некапиталистических форм на капиталистической основе в целях самого капитала там, где он не может производить стоимость, выступая в качестве производительного капитала, а способен лишь присваивать ее. Заметим это: капитализм в своих интересах может создавать некапиталистические формы или даже превращаться в них. Это – принцип его существования. Это «буржуазное происхождение небуржуазных форм» (Маркс), «капиталистическая отсебятина», и есть реализация несовпадения субстанции и функции не только по линии производства, но и по линии собственности.</text:p>
      <text:p text:style-name="P35">Лишь в действительном процессе труда как главной фазе совокупного <text:soft-page-break/>процесса производства капиталу, который функционирует в виде производительного, принадлежат непосредственно все прочие факторы труда, а не только овеществленный труд. Как только процесс труда кончается, «вне активно осуществляющегося процесса производства капитал уже не покрывает собой все элементы и факторы совокупного процесса производства» (6, с. 3). Действительно, природные факторы принадлежат землевладельцам (частным или государству), рабочая сила – наемным работникам, социальные факторы производства -тем, кто организует разделение и комбинацию труда, а именно государству в лице бюрократии; духовные факторы производства принадлежат особым корпорациям в виде институтов, университетов. Таким образом, вне действительного процесса труда, т.е. как совокупный процесс производства, система отношений капиталистической собственности оказывается шире, чем капитал сам по себе, хотя он и конституирует всю эту систему элементов (6, с. 4).</text:p>
      <text:p text:style-name="P35">Ясно, что в капиталистической системе (взятой как мировой) именно на периферии и полупериферии, в зоне концентрации доиндустриальных и раннеиндустриальных форм производства будут концентрироваться и приобретать автономию – вплоть до внешне полного отсутствия связей с капиталом – те отношения капиталистической собственности, которые не суть непосредственно капитал: государственная собственность, земельная рента (что, разумеется, не означает отсутствия этих форм собственности в центре). Перед нами – авторедукция капитала по субстанции, по содержанию в докапиталистические формы, во внеэкономические отношения в колониальных и полуколониальных странах при сохранении им капиталистической функции.</text:p>
      <text:p text:style-name="P35">Наличие в мировой капиталистической системе созданных или законсервированных капиталом некапиталистических укладов как проявление несовпадения субстанции и функции капитала очень; важно для темы «капитализм и коммунизм». Особенно важно подчеркнуть сохранение некапиталистического содержания целостностям, которым – из-за их территориально-демографической массы – капитал не может предложить положительных решений (и которые ему бы обходить по принципу «не буди лиха, пока оно тихо», будь то начало или конец <text:span text:style-name="T18">XX</text:span> в.), и это усиливается наличие определенных форм организации власти, противостоящих капиталу и капиталистической системе в той или иной форме.</text:p>
      <text:p text:style-name="P35">Здесь мы подходим к самому важному с точки зрения нашей темы аспекту несовпадения субстанции и функции в капиталистической системе – несовпадению власти (государство) и собственности (капитал), форм их управления, организации. То, что управление политической администрацией, с одной стороны, и бизнесом, с другой стороны, – разные и в истории капитализма удаляющиеся друг от друга сферы, очевидно. В западной науке эта управленческая дивергенция называется «законом Лэйна». Однако это – <text:soft-page-break/>эмпирическая констанция, фиксирующая реальность как «черный ящик», но не объясняющая ее. Почему в принципе при капитализме власть и собственность обособлены друг от друга, причем власть (государство) обретает такую автономию, что создает «параллельный» капиталистам класс или слой – бюрократию, а параллельно международной экономике, т.е. международной организации капиталов, – международную организацию государств? Рождение последней в 1648 г. (Вестфальский мир), завершившее «Великую капиталистическую революцию» 1517–1648 гг., можно смело считать моментом окончательного появления капитализма на свет, концом его генезиса, моментом перерезания исторической пуповины. Подрыв международной («вестфальской») организации государств неизбежно станет началом конца капитализма.</text:p>
      <text:p text:style-name="P35">Так почему же капитал «бьет с обеих ног»? Почему феодал и рабовладелец воплощают единство власти и собственности, а капиталист выносит свое властное измерение за рамки производства и собственности и воплощает его в бюрократе, в государстве, да так, что государство, бюрократия начинают противостоять обществу в целом? Резонно возникает и следующий вопрос: что же, до капитализма не было ни государства, ни бюрократии, ни политики? Здесь нет места на историко-теоретический экскурс в науку о власти, которую я предпочитаю называть не политологией, а кратологией. Это особая тема. Ограничусь лишь несколькими замечаниями. Разумеется, аппараты управления существуют во всех мало-мальски сложных системах власти, иногда разрастаясь до империи. Но аппарат – это позвоночник. По нему нельзя сказать ни о социальной природе власти, ни об историческом типе ее организации. Чиновник – везде и всегда чиновник. Но чиновник – далеко не везде и не всегда бюрократ. Рыба, крокодил и тигр – позвоночные, но они принадлежат к различным классам. То, что мы называем «государством» при капитализме, выполняло принципиально иные функции в докапиталистических обществах. В свою очередь, аппарат власти при капитализме начал выполнять такие функции, которые не существовали и в которых не было нужды до капитализма. Не случайно сам термин «государство» в том смысле, в котором мы употребляем его ныне, вошел в обиход в <text:span text:style-name="T18">XVI</text:span> в., а запущен был, по-видимому, Макиавелли («<text:span text:style-name="T18">lo</text:span> <text:span text:style-name="T18">stato</text:span>») в конце <text:span text:style-name="T18">XV</text:span> в. Почему же не раньше?</text:p>
      <text:p text:style-name="P35"/>
      <text:p text:style-name="P15">VII</text:p>
      <text:p text:style-name="P35"/>
      <text:p text:style-name="P35">В докапиталистических системах социальное насилие встроено в производственные отношения – внеэкономические. Отчуждение воли раба, крепостного, низведение из до природных объектов дано в самих отношениях производства, которые, следовательно, субстанциональны, как и само производство. Эксплуататор выступает по отношению к эксплуатируемому как <text:soft-page-break/>носитель власти и собственности одновременно, в их нерасчлененном виде или в таком виде, когда наметившаяся расчлененность не зафиксирована институционально и ценностно. Следовательно, в докапиталистических системах эксплуататор выступает прежде всего как угнетатель, и угнетение гарантируется на уровне организации самого производства. Поэтому здесь нет необходимости обособления социального насилия от сферы отношений производства и превращения его в особый институт, противостоящий обществу.</text:p>
      <text:p text:style-name="P35">Производственные отношения капитализма носят экономический характер обмена одного товара – овеществленного труда, на другой – рабочую силу и как таковые охватываются рынком. Но остается целый пласт отношений – неэкономических и непроизводственных, которые рынком не охватываются и не регулируются. В результате перед капитализмом – и вообще впервые и истории – возникла проблема систематической регуляции неэкономических и непроизводственных отношений индивидов, которые в процессе производства выступали лишь в качестве экономических агентов. Для этого-то и понадобился особый орган социального насилия (или, более мягко, принуждения), вынесенный за рамки производственных отношений. Органом этим стало государство. Его появление отразило тот факт, что выделение экономических отношений из производственных, сжатие производственных отношений до экономических означало по сути разделение единого комплекса на экономические и политические отношения. <text:span text:style-name="T18">Homo</text:span> <text:span text:style-name="T18">politicus</text:span> родился одновременно с <text:span text:style-name="T18">Homo</text:span> <text:span text:style-name="T18">o</text:span>е<text:span text:style-name="T18">conomicus</text:span>. Исторически государство как «<text:span text:style-name="T18">lo</text:span> <text:span text:style-name="T18">stato</text:span>» «новых монархий», которые стали появляться в Западной Европе во второй половине <text:span text:style-name="T18">XV</text:span> в. и которые современники сразу же противопоставили традиционным средневековым монархиям, было таким же результатом разложения феодализма, как и капитал. Они были как бы параллельны друг другу. Со временем эти два продукта социального разложения установили между собой тесную связь. Государство логически явилось социальной (т.е. политической) функцией капитала, хотя исторически вовсе не было порождено им.</text:p>
      <text:p text:style-name="P35">Государство становится внутренней логической, а не просто внешней, выполняемой в силу исторических обстоятельств функцией капитала. Все это говорит о том, что с термином «государство», как и со многими другими терминами, следует обращаться аккуратнее. «Определяйте значение слов», – говорил Декарт. Один и тот же термин не может определять диаметрально противоположные явления. К тому же расширительное употребление термина «государство» методологически означает: государство везде и государство всегда. Но это методологически же означает: нигде и никогда. <text:span text:style-name="T18">T</text:span>ермин ломается и становится бесполезным.</text:p>
      <text:p text:style-name="P35">По сути единственное логическое, историко-системное основание <text:soft-page-break/>государства в строгом смысле этого слова – бытие качестве функции капитала. Именно это качество придает государству устойчивость и автономию. Эти черты отличают его от властных организаций докапиталистического типа, империй прошлого. Как только экономика этих империй рушилась или вступала в кризис, рушились и сами империи. За 500 лет истории капиталистического мира никакие экономические кризисы и катастрофы – упадки экономической мощи – не привели к падению, исчезновению какого-либо капиталистического государства. Последнее, будучи функцией, оказывается малоуязвимым для потрясений на уровне субстанции. В отличие от этого, властные организации докапиталистических эпох, даже такие сложные и разветвленные, как Римская империя, были погружены в субстанцию производства, его социальной организации. Гибель таких организаций производства становилась гибелью организаций власти. Это – характерная черта не только «докапитализма», но и любых некапиталистических структур. Пример коммунизма – подтверждение тому.</text:p>
      <text:p text:style-name="P35">С <text:span text:style-name="T18">XVIII</text:span> в. политические формы и функции капитала начали распространяться в мире. Ими начали пользоваться и овладевать, создавая определенные структуры и там, где капиталистическая субстанция была слабой или почти нулевой. Короче, в капиталистической системе возникают такие формы организации власти (политика, государство), которые в принципе функционируют относительно независимо от капиталистического содержания, которые можно создавать автономно от этого содержания – достаточно стать участником межгосударственной системы. Значит, такие структуры, как современное государство, армия, полиция, управление коммуникациями и финансами, можно создавать по образу и подобию капиталистических. И они будут функционировать, имея в качестве своей основы не национальное капиталистическое производство, а на основе мировой государственной, политической, военной, финансовой, и т.д. структуры, как их элемент, опирающийся посредством этих структур на капиталистическое производство центра системы, на нее в целом. Иными словами, в отличие от докапиталистических систем, формы организации власти в системе – мировой – капитализма стали универсальными и автономными, зажили собственной, автономной от – капиталистического – производства жизнью.</text:p>
      <text:p text:style-name="P35">Капитализм, таким образом, существует как одна субстанция со многими функциями – энергетическими и информационными, социальными и духовными, автономными от нее вплоть до институционального оформления. Капитализм стремится все в себе оформить институционально, это его закон как функции. Капитализм – не только социальное тело, но и дух этого тела, существующий отдельно от него. Это – нечто вроде Троицы, где субстанция – это Бог-Отец, функция – Бог-Сын, а Святой Дух – это их единство; причем Дух этот – <text:soft-page-break/>капиталистичность – исходит и от Бога-Отца (субстанции), и от Бога-Сына (функции). И от Бога-Сына даже более, чем от Бога-Отца. То есть не просто <text:span text:style-name="T18">filioque</text:span>, а главным образом – <text:span text:style-name="T18">filioque</text:span>. Короче, капитализм – это явно не православная тринитарность. Тринитарность по-православному означала бы для капитализма смерть, точнее, она просто не выпустила бы Запад из феодального, средневекового состояния. Быть может, русский дух действительно несовместим с капитализмом? Совместим. Но специфически – негативно.</text:p>
      <text:p text:style-name="P35">Нематериальные функции и организации непроизводственной сферы, существующие обособленно от капитализма и обладающие собственной логикой и динамикой, которая характеризует их уже не только и не столько как социальные логические функции капитала, но и как самостоятельное, социально самообслуживающее содержание, не ограничиваются государством и политикой. Сюда же относятся наука и идеология. Мировой (а не локально-региональный) масштаб деятельности либерализма и особенно марксизма в период между 1850-ми – 1970-ми годами, мировой (а не локально-региональный) характер современной науки лишний раз свидетельствуют об автономии социальной и духовной функций капитала и институтов этих функций по отношению к капиталу и его «субстанциональным» институтам.</text:p>
      <text:p text:style-name="P35">Степень этой автономии, как мы увидим, различна – вплоть до отрыва функции от субстанции и ее борьбы с последующим уничтожением субстанции в «одной, отдельно взятой стране» и построением там «развитого функционализма». Когда-то К.Леонтьев сказал, что чехи – это орудие, которое славяне отбили у немцев и против немцев же обратили. Значит, коммунизм похож на чехов (хотя им такое сравнение вряд ли понравится, они очень «субстанциональный» народ). Коммунизм – функция капитала, которую прежде всего славяне, точнее – русские, а за ними китайцы и т.д. отбили у капитала и против него же обратили. Но главное заключается в том, что <text:span text:style-name="T31">у капитала есть такая функция, которую можно отбить, оторвав от него</text:span>. Причем оторвать может почти кто угодно, почти независимо от уровня социального развития. Как там у Н.Заболоцкого, «людоед у джентльмена неприличное отгрыз»! Вот эта возможность оторвать, «отгрызть» функцию у капитала в мировой системе капитализма и есть одновременно источник коммунизма и ключ к нему: коммунизм – как «неприличное» (но крайне важное – жизнетворное), «отгрызенное» у капитала. Ясно, однако, что дело не в самом коммунизме, а в капитализме. Поди попробуй, «отгрызи» у рабовладения (или феодализма). Не получится. В лучшем случае сам станешь рабовладельцем. В худшем – рудники Лавриона или арена цирка и опущенные вниз большие пальцы зрителей. С капитализмом – по-другому. Что же он такой слабый, хилый, добренький, что у него можно отнимать функцию в виде государства, идеологии, науки, а потом ими же шарашить его как кистенем Истории? Отнюдь нет. На определенной <text:soft-page-break/>стадии развития капитализму для его нормального функционирования становится нужен негативный противовес, который не из чего создать, кроме как из ребра-функции самого капитала. Так что джентльмен испытывает потребность в людоеде. Конечно, это опасная игра: людоед может быть «ласковым и нежным зверем» Пятницей; а может и таким, как император Бокасса. Но игра эта вытекает из логики, законов и потребностей капитализма, из несовпадения его субстанции и функции. К тому же капитализм – это вообще самая опасная (в также самая увлекательная, скоростная и прибыльная) за всю историю игра западного общества с Природой и другими обществами. Коммунизм – один из результатов этой игры: какой счет; сколько до финального свистка?</text:p>
      <text:p text:style-name="P35"/>
      <text:p text:style-name="P15">VIII</text:p>
      <text:p text:style-name="P35"/>
      <text:p text:style-name="P35">Подведем некоторые итоги. Капитализм стал властелином мира потому, что, обладая особым типом производительных сил и их организации (как технической, так и социальной), смог вынести производственные отношения за рамки системно-адекватного ему производства, функционально превратив их в обмен. Иными словами, впервые за всю человеческую историю некая социальная система обособила свои субстанциональный и функциональный аспекты, сделав это несовпадение центральным системообразующим противоречием. В результате капитализм обрел способность капиталистической эксплуатации даже некапиталистических форм, что резко ускорило темпы его развития и накопления им богатств. Более того, капитализм получил возможность создавать некапиталистические формы там, где их прежде не было, или самому трансформироваться в такие формы, утрачивая капиталистическую субстанцию, но полностью сохраняя капиталистическую функцию. Для подчинения мира капитализму не надо было везде создавать промышленность и плодить пролетариев. Достаточно было подключения местных структур к мировому рынку, который одновременно был и мировым полем производственных отношений.</text:p>
      <text:p text:style-name="P35">Капитализм не реализовывал себя как одна глобальная формация или как один всеохватывающий глобальный способ производства. Он реализовывал себя как множество различных укладов, группирующихся вокруг капиталистического уклада и развивающихся по его законам. Такая самореализация таила в себе как плюсы, так и минусы. Например, позволяла увеличивать прибыль за счет перепада уровня эксплуатации и оплаты труда в различных укладах. Но из этого следует: полная глобализация капитализма, т.е. охват им мира не только по линии обмена, производственных отношений, но и по линии производства, будет автоматически означать конец капитализма в его нынешнем виде, его «тепловую смерть», ибо он станет невыгоден как способ бесконечного накопления <text:soft-page-break/>капиталов. Но это должно означать и конец единой мировой системы: «миров» будет столько, сколько государств, регионов и т.д. Поэтому вместо глобального капитализма и существует многоукладная мировая система.</text:p>
      <text:p text:style-name="P35">Поскольку несовпадение субстанции и функции, данное в самом капитале, т.е. локально (регионально), реализуется внелокально и внерегионально, в мировом масштабе и требует для себя мира в качестве поля действия, капитализм как система может быть только мировым. Пока налицо противоречие между субстанцией и функцией капитала, капитализм не может существовать иначе, как мировая система. Ослабление этого системообразующего противоречия ставит капитализм под угрозу, угрожает ему как системе распадом – социальным и пространственным. Но имеется и обратная связь. Мировой масштаб действия, «мир-системность» – это условие бытия капитализма. Распад мировой системы капитализма или хотя бы поначалу макрорегионализация мира (которая уже просматривается довольно отчетливо), решая краткосрочные задачи капиталистического накопления, в среднесрочной перспективе пространственно ограничивает поле реализации главного противоречия – и главного мотора – капитализма, а следовательно, ставит под угрозу его существование.</text:p>
      <text:p text:style-name="P35">Создавая, консервируя или просто эксплуатируя некапиталистические уклады, капитал далеко не всегда способен контролировать их политически и нейтрализовать нежелательные для него социальные и политические эффекты из развития как функций капитала, реакцию местных структур на капитал как субстанцию и функцию. Неспособность эта является как военно-политической, так и финансово-экономической по характеру. Например, установление политического контроля над Индией, превращение ее в колонию к середине <text:span text:style-name="T18">XIX</text:span> в. легло столь тяжелым бременем на Великобританию, что она уже не могла позволить себе колониальный захват Китая – ни в одиночку, ни в компании с другими западными державами. Все свелось к полуколониальному статусу Китая и контролю Запада над «договорными портами» и узкой прибрежной полосой. Разумеется, установлению контроля препятствовало, помимо размеров страны и ее демографической массы, наличие власти – имперской организации. Что же тогда говорить о такой стране, как, например, Россия <text:span text:style-name="T18">XVIII</text:span> – первой половины <text:span text:style-name="T18">XIX</text:span> в., с ее самодержавно-некапиталистическим строем и сильной современной армией?</text:p>
      <text:p text:style-name="P35">Таким образом, экономически эксплуатируя весь мир, капитализм оставляет при этом вне своего политического контроля целые зоны, где он не может ни направлять как следует развитие вызванных им же к жизни или просто используемых для эксплуатации форм, ни противостоять реакциям на эти процессы местного населения. Чем большую территорию охватывает экономически капитализм, тем острее для него эта проблема, тем тяжелее для него это бремя. От бремени можно было бы избавиться путем производственной <text:soft-page-break/>капитализации включенных в мировой рынок регионов и областей, но этого капитализм сделать и не может, и не хочет. Иными словами, положительного, содержательного капиталистического решения капитал предложить в данном случае не способен.</text:p>
      <text:p text:style-name="P35">Но в то же время он не может себе позволить оставить эти области и без всякого контроля. Если в начале <text:span text:style-name="T18">XIX</text:span> в. данная проблема не была столь острой для капитализма, то в начале <text:span text:style-name="T18">XX</text:span> в., когда мир функционально полностью охвачен капиталом, основой которого был уже зрелый промышленный строй, она резко обострилась. Это была оборотная сторона всепроникновения функции капитала, счет, предъявленный капитализму миром (и капитализмом – самому себе) за обладание этим ценным качеством.</text:p>
      <text:p text:style-name="P35">Таким образом, на рубеже <text:span text:style-name="T18">XIX</text:span>–<text:span text:style-name="T18">XX</text:span> вв. в рамках мировой капиталистической системы обозначилась целая зона, проблемы которой мировая капиталистическая система, их и породившая, не могла решить положительно и безболезненно. Формы организации власти в этой зоне не справлялись ни с внутренними проблемами, ни с теми, что были порождены воздействием капитализма, т.е. были неэффективны с точки зрения как включения в мировую систему, так и выключения из нее.</text:p>
      <text:p text:style-name="P35">Для капитализма логическим решением проблемы утилизации/неутилизации определенных зон могло бы стать выпадение их из его мировой системы, организация и наведение там порядка на новых, современных, пусть и некапиталистических основах. Но таковые в мировой системе капитализма могли быть только антикапиталистическими. Иными словами, на определенном этапе развития капиталистической системы в ней объективно возникает не просто возможность возникновения антикапиталистической зоны, но даже спрос на нее, потребность в ней, в том, чтобы она непроизводственным и пусть некапиталистическим путем решила для капитала проблемы, которые он сам не мог решить при данной форме организации самого капиталистического производства.</text:p>
      <text:p text:style-name="P35">Если несовпадение субстанции и функции капитала по линии производительных сил и производственных отношений породило возможность существования антикапиталистической зоны, потребность в ней и даже примерно очертило ее контуры, то другое проявление этого несовпадения – между властью и собственностью –предоставило социосистемные средства для реального возникновения такой зоны.</text:p>
      <text:p text:style-name="P35"/>
      <text:p text:style-name="P15">IX</text:p>
      <text:p text:style-name="P35"/>
      <text:p text:style-name="P35">Автономно-обособленное существование властных государственно-политических форм, создание или овладение которыми не требовало капитала-<text:soft-page-break/>субстанции в качестве необходимого условия, означало возможность использования их как форм организации любыми социальными группами в мире, Эти группы могли применить их против кого угодно – против других групп, всего народа, против самого капитализма. Этот капитал-субстанцию можно использовать только положительно по отношению к капитализму. Капитал-функцию, будь то государственно-политическая или идеологическая (например, марксизм), ее формы, можно использовать и положительно, и отрицательно. Следовательно, капитализм как мировая система, расплачиваясь за неспособность положительно производственно и политически освоить мир, который он на рубеже <text:span text:style-name="T18">XIX</text:span>–<text:span text:style-name="T18">XX</text:span> вв. охватил как система производственных отношений и обмена, не только выработал потребность в некапиталистической/антикапиталистической зоне, но и выковал средства удовлетворения этой потребности. И потребность, и средства возникли как формы существования и воспроизводства основного противоречия капитала – между субстанцией и функцией.</text:p>
      <text:p text:style-name="P35">В соответствии с внутренней логикой развития капиталистической системы функциональная капитализация мира опережала субстанциональную. Мир становился сетью производственных отношений капитализма, иными словами, комплексом функций капитала, безотносительно к социальной природе конкретных социальных систем, включавшихся в мировой рынок, независимо от того, имелось там индустриальное капиталистическое производство, т.е. произошла субстанциональная капитализация или нет. Адаптация к этой функциональной капитализации и включение в мировую систему новых («незападных») районов были тоже прежде всего функциональными, часто с очень слабой или просто отсутствующей капиталистической субстанцией, представленной капиталом. Происходило это посредством или торговли, или (а иногда – и) создания современных институтов во властной и нематериальной сферах. Чтобы быть включенными в мировую систему, и не в ущерб себе, а на своих или хотя бы частично своих условиях, и уж тем более чтобы конкурировать с «субстанциональным ядром» – если не в экономике, то хотя бы в мировой политике, – господствующие группы той или иной страны должны были создать, заимствовать некие организационные формы. Последние не могли быть не чем иным, как функциональными формами капитала, формами, воспроизводящими его властные, социальные функции: государство современного типа, бюрократия, финансовая система и, конечно же, прежде всего армия, военная организация, откристаллизовавшаяся в ходе Тридцатилетней войны (1618–1648). Думаю, правы те историки, которые именуют западноевропейскую армию <text:span text:style-name="T18">XVII</text:span> в. первой по-настоящему капиталистической организацией, «социальной фабрикой». Но ведь создание, функциональная и формальная имитация таких «фабрик» были возможны и там, где капитал как субстанция был слаб или где его не было вовсе. <text:soft-page-break/>Достаточно было наличия некой структуры, определенного субъекта и его воли к власти.</text:p>
      <text:p text:style-name="P35">Усвоение и использование капиталистических форм и функций становятся особенно важными для тех, кто сопротивляется капиталу как субстанции, не имея таковой в достатке. Без овладения социофункциональным «универсальным лексиконом» капитализма диалог с ним, включение в его систему были невозможны. Для того чтобы включиться, нужно сделать включатели. Так, Петр <text:span text:style-name="T18">I</text:span>, для того чтобы не оказаться битым в борьбе за Место в мировой системе, чтобы войти в нее на своих условиях или хотя бы достойно, вынужден был создать современную армию, современное государство и другие институты – современные в том смысле, что они должны были быть воспроизведением тех институтов на Западе, которые там выполняли капиталистическую функцию. Разумеется, внешний фактор – не единственный и, возможно, даже не главный среди причин петровских преобразований, но в данном случае сути дела это не меняет. Главное в том, что в России создание таких форм не имело под собой фундамента капиталистической субстанции. Позднее, во второй половине <text:span text:style-name="T18">XVIII</text:span> в., в самодержавной системе эта субстанция начала возникать. Но она вплоть до коммунистической революции оставалась слабой как сама по себе, так и по сравнению с функцией, воплощенной в определенных неэкономических институтах. Ее слабость по сравнению с переразвитой (по отношению к ней) функцией и обусловила возможность революции.</text:p>
      <text:p text:style-name="P35">Ясно, что чем больше удаляешься от ядра капиталистической системы, тем сильнее функциональные аспекты, тем сильнее функция капитала по отношению к субстанции, тем сильнее властные, репрессивные институты капиталистического типа в соотношении с буржуазной собственностью, гражданским обществом (если последние вообще существуют).</text:p>
      <text:p text:style-name="P35">Все это означает: соотношение и отношения субстанции и функции капитала, формы их организации могут быть различными, меняться в пространстве и времени капиталистической системы. Соотношение это всегда имеет властно-собственническое (социально-политическое) выражение, формы которого тоже могут меняться.</text:p>
      <text:p text:style-name="P35"/>
      <text:p text:style-name="P15">X</text:p>
      <text:p text:style-name="P35"/>
      <text:p text:style-name="P35">Господство субстанции над функцией выражается политически и парламентской демократии, т.е. в доминировании гражданского общества над государством (в различных вариантах – Нидерланды, Великобритания, США и вообще многие белые поселенческие колонии, «где государство, в отличие от всех прежних национальных образований, с самого начала было подчинено буржуазному обществу, буржуазному производству» (7, с. 4), короче говоря, где <text:soft-page-break/>оно возникло как функция капитала, а не взяло на себя выполнение этой функции исторически).</text:p>
      <text:p text:style-name="P35">Верховенство функции над субстанцией имеет две политические формы. Если государство господствует над гражданским обществом лишь в одной общественной сфере – политической, то мы имеем дело с авторитаризмом. Исторически первая, ранняя форма его – бонапартизм. Авторитаризм, таким образом, невозможен там, где нет частной собственности и гражданского общества, у которого он похищает только политику или волю которого он ограничивает – более-менее – лить в сфере политики.</text:p>
      <text:p text:style-name="P35">Когда господство функции над субстанцией реализуется как доминирование государства над гражданским обществом не только в политике, но и в идеологии, когда государство отбирает у гражданского общества такую его форму, как партия, и делает ее своей монополией, что невозможно без жестокого идеологического контроля, то это – тоталитаризм в его различных вариантах. Наиболее известный из них – нацистский режим.</text:p>
      <text:p text:style-name="P35">Тоталитаризм не отменяет ни частную собственность, ни капиталистическую эксплуатацию. Сохраняя последнюю, он сохраняет и капиталистическую субстанцию, стремясь ограничить ее проявления преимущественно экономической сферой. В то же время, подчиняя гражданское общество, делая пунктирной границу между ним и государством, тоталитаризм эту границу (как и гражданское общество, право) никогда не уничтожает. Естественно, не уничтожает он и капитал, т.е. субстанцию. Тоталитаризм, как и авторитаризм, не выходит за рамки капитализма. Они лишь временно, в долгосрочных интересах капитала меняют соотношение между функцией и субстанцией, их субординацию, предлагая капиталу политико-идеологическое решение тех вопросов, там и тогда, которые не могут быть решены на уровне самого производства в рамках данного конкретного общества, с его историческим прошлым, социальным фоном развития капитала и т.д.</text:p>
      <text:p text:style-name="P35">Ни авторитаризм, ни тоталитаризм не отрывают полностью функцию капитала от его субстанции, не противопоставляют, не <text:span text:style-name="T18">a</text:span>нтагонизируют их. Но теоретически возможность такого разрыва как третьего типа отношений между субстанцией и функцией в капиталистической системе существует. Более того, капитализм – единственная социальная система, в которой наличествует логическая возможность полного, тотального взаимообособления социальной субстанции и социальной функции, возможность «окончательного решения» их отношений.</text:p>
      <text:p text:style-name="P35">Историческая реализация такого полного отрыва функции от субстанции, ее господства над субстанцией с последующим уничтожением последней и превращением самой функции в единственную существующую субстанцию, замыкание функции в субстанцию для самой себя и есть коммунизм.</text:p>
      <text:p text:style-name="P35"><text:soft-page-break/>Он – абсолютная, чисто функциональная форма власти, не только устраняющая капиталистическую эксплуатацию и гражданское общество, но и стирающая грань, во-первых, между государством и гражданским обществом, с одной стороны, и между государственностью (власть) и классовостью (собственность) – с другой, а потому уничтожающая все это и растворяющая в некоем новом типе социальной организации – <text:span text:style-name="T31">властесобственности</text:span>, однородном присвоении. Во-вторых, устраняются различия между экономической, социальной и духовной сферами общества. Они превращаются в разновидности самой власти – просто общественной; не дифференцированной, не специализированной, а единой и гомогенной. Так и должно быть: функция капитала, полностью оторванная от субстанции, не может быть не чем иным, кроме как чистой властью, функциональной властью – не политической, не государственной и не религиозной, а властью вообще. Власть становится системной сутью, качеством общества. Разные сферы общества начинают выступать как разные сферы власти, а потому различие между ними теперь сугубо функциональное.</text:p>
      <text:p text:style-name="P35">Коммунизм возникает так: функция полностью отрывается от субстанции и полностью отрицает последнюю, уничтожая, пожирая ее. Способ появления систем накладывает свой отпечаток на их дальнейшее функционирование. Коммунизм, например, самим способом своего рождения предопределен как антисубстанциональная система, т.е. система, враждебная любой субстанции – производству, собственности. История экономик коммунистических обществ – наглядная иллюстрация, «первородного греха» коммунизма, его антисубстанциональной природы. И это не злой умысел, не отрицательное качество коммунизма. Это – его позитив. Позитив отрицания. Логически коммунизм есть взбесившаяся функция капитала, воспроизводящая себя и только себя за счет субстанции – любой: как капиталистической, так и некапиталистической. Ограничения носят только исторический характер.</text:p>
      <text:p text:style-name="P35">Крайняя (полная) форма взаимообособления социальной функции и субстанции капитала создает для капитализма логическую и историческую возможность существовать в двух не просто различны: (таких – больше, чем две), но и диаметрально противоположных и по содержанию взаимоисключающих формах: положительно-субстанциональной и отрицательно-функциональной. Наличие одновременно положительного и отрицательного качества гарантируется несовпадением субстанции и функции и своеобразным «позитивно-негативным» разделением труда между ними. В капитализме исходно запрограммирована возможность существования в его рамках системы, отрицающей его субстанцию с позиций его же функции, т.е. возможность антикапиталистической подсистемы. В мировой капиталистической системе на определенном этапе ее развития закономерно возникает ниша для <text:soft-page-break/>антикапиталистической зоны. Эта ниша и была занята Россией в форме Советского Союза. Почему Россией – это особый вопрос, лежащий за пределами данной статьи (ограничусь лишь замечанием, что только Россия по целому ряду причин могла заполнить антикапиталистическую зону мировой системы капитализма).</text:p>
      <text:p text:style-name="P35">Капитализм – особая, уникальная социальная система, которая на своей зрелой стадии, в фазе максимального могущества существует как единство двух социальных зарядов – положительного и отрицательного. Зрелая мировая капиталистическая система – это, если использовать астрофизическую аналогию, двойная звезда, двойная масса: капитализм плюс системный антикапитализм. Именно на этот аспект капиталистической системы мало обращали внимания, как и на отрицательный тип взаимодействия капитализма с иными историческими системами, полагая этот тип отклонением от нормы и рисуя капитализм как обязательное светлое будущее всех стран и народов.</text:p>
      <text:p text:style-name="P35">Разумеется, отрицательный тип взаимодействия, о котором идет речь, намного более труден для исследования, чем положительный. С точки зрения изолированно взятых капитализма и коммунизма его как бы и не существует. Потому-то и двойная масса не фиксируется. А если и фиксируется, то негативно, как непонятное отклонение планеты «капитализм» от той орбиты, которую он должен иметь при мономассе, как своеобразный социальный «парадокс Ольберса», указывающий на некую неравномерность и на скрытую массу. В результате – много отклонений, и в теории капитализма приходится вводить эпициклы и деференты, нарушая правило «бритвы Оккама». Аналогичным образом обстоит дело и с теорией коммунизма, взятого как «одинокий атом». Но как только мы поднимаем Занавес Теории и на сцене появляется скрытая масса, Двойная Масса, многое в развитии как капитализма, так и коммунизма, Запада и СССР становится понятным. На многое становится легко ответить. Какие-то вопросы отпадают как ложные. Но возникают новые проблемы и теоретические соблазны.</text:p>
      <text:p text:style-name="P16">XI</text:p>
      <text:p text:style-name="P36"/>
      <text:p text:style-name="P36">Противоречие и взаимообособление субстанции и функции в социальной ткани капитала, его общественной системе, не существовавшее и невозможное в докапиталистические времена, объясняет тот факт, почему были невозможны в качестве особых социальных систем антирабовладение – в античности и антифеодализм – в средневековье. Тем не менее, некоторые ученые не устояли перед соблазном записать коммунизм в разряд докапиталистических обществ и представить его в качестве возрождения того или иного докапиталистического строя. Например, феодализма или «азиатского» способа производства – в <text:soft-page-break/>марксистской традиции либо «традиционного общества» – в традиции либеральной. </text:p>
      <text:p text:style-name="P36">Внешне коммунизм действительно может напоминать докапиталистические системы. Более того, он как бы воспроизводит некоторые черты многих докапиталистических систем: неорабство (ГУЛАГ); нсокрепостничество (колхоз); неополис – КПСС/КГБ, противостоящий атомизированной толпе полусвободных и неполноправных советских метеков и периэков. Однако на самом деле во всех этих формах, как и в коммунизме в целом, заключено еще менее докапиталистического, чем в «докапиталистических» функциональных органах капиталистической системы. Во-первых, коммунизм – это промышленное и массовое общество, что несовместимо с «докапитализмом». Во-вторых, будучи отрицанием капитализма на основе и посредством функции капитала же, коммунизм – явление капиталистического порядка. Поэтому, <text:line-break/>в-третьих, хотя стадиально коммунизм и не дальше от докапиталистического мира, чем капитализм, функционально он – по другую сторону капитализма, т.е. дальше, чем «естественные докапиталистические общества». Он – не посткапитализм, но «паракапитализм». </text:p>
      <text:p text:style-name="P36">Если в докапиталистических обществах сращенность, необособленность власти и собственности, которые противостоят труду не порознь, а как единое однородно-целое присвоение, есть исходный пункт, <text:span text:style-name="T31">предпосылка положительного развития</text:span>, то в коммунистическом порядке это – исторический <text:span text:style-name="T31">результат</text:span> социального <text:span text:style-name="T31">отрицания</text:span> капитализма. </text:p>
      <text:p text:style-name="P36">Коммунизм есть осуществление властесобственности антикапиталистическим путем, но в мировой капиталистической системе. Это сочетание и способ его реализации антиномичны: 1) коммунизм – это отрицание капитализма; 2) коммунизм, будучи отрицанием капитализма, невозможен без капитализма. Коммунизм должен одновременно быть и не быть, присутствовать и отсутствовать в капитализме как мировой системе.</text:p>
      <text:p text:style-name="P36">Дилемма решается как выпадение некой зоны из капиталистических процессов, из капиталистического времени. Капиталистическое время в этой зоне исчезает, происходит его детемпорализация, оно приспосабливается к пространству этой зоны. Плата – отсутствие реального развития, т.е. такого, которое имеет перспективы выхода за рамки данного качества. Парадоксальным образом субстанционально-функциональная дивергенция капиталистического мира оборачивается и пространственно-временной. Одна часть этого мира движется вперед, меняя плоскости, сбрасывая в оставленные плоскости весь балласт: время – вперед! Другая развивается только в одной плоскости. Действительно, коммунистическая зона становится негативным слепком лишь с одной плоскости, с одного исторического состояния капитализма.</text:p>
      <text:p text:style-name="P36"><text:soft-page-break/>Короче, коммунизм оказывается чем-то похожим на Старый Порядок, только со знаком минус. Но есть и более серьезное сходство. Коммунизм – это антикапиталистическая диктатура. Старый Порядок – диктатура антифеодальная. Но не капиталистическая! Правда, и не антикапиталистическая. Можно сказать, что Старый Порядок – это Великая капиталистическая революция, которая, окончательно застыв, должна была быть в <text:span text:style-name="T18">XIX</text:span> в. отброшена Историей. Но ведь в <text:span text:style-name="T18">XX</text:span> в. так произошло и с коммунизмом – застывшей антикапиталистической революцией, тоже отброшенной Историей.</text:p>
      <text:p text:style-name="P36">Единство власти и собственности, а также экстенсивный, т.е. в большей степени пространственный, чем временной, тип развития коммунизма, казалось бы, все же роднят его с «докапитализмами». Это обманчивое впечатление и легковесная аналогия. Разумеется, коммунизм обладает такой чертой, как единство власти и собственности, которая делает его похожим на «докапитализм». Но это сходство поверхностное. Повторю: если в докапиталистических обществах сращенность, необособленность власти и собственности, которые противостоят труду не порознь, а как единое однородно-целое присвоение, есть исходный пункт, предпосылка положительного развития, то в коммунистическом порядке это – исторический результат социального отрицания капитализма.</text:p>
      <text:p text:style-name="P36">Да и между Старым Порядком и Коммунистическим Порядком много различий. Первый существовал внутри капитализма, а второй – вне его, в качестве особой внешней зоны. Старый Порядок, в отличие от коммунизма, не был отрицанием капитализма. Более того, коммунизм был отрицанием самого Старого Порядка. И, кстати, победил там, где этот порядок был долгое время силен, – в России. Оба были спутниками капитализма. Оба, как мавр, сделали свое дело и ушли. Точнее, их ушли.</text:p>
      <text:p text:style-name="P36"/>
      <text:p text:style-name="P16">XII</text:p>
      <text:p text:style-name="P36"/>
      <text:p text:style-name="P36">Коммунизм использует в качестве производственной основы на местном, т.е. страновом, уровне власть, ее (вос)производство посредством особого типа организации. Местной производственной основой становится <text:span text:style-name="T31">производство</text:span> определенного типа <text:span text:style-name="T31">власти</text:span>, причем это производство и отправление власти осуществляются как процесс институционального и ценностного отрицания капитализма. Но сама эта местная нематериальная, функциональная основа в качестве особой производственной базы может существовать только потому, что в других «местностях» мира существует мощное материальное производство, индустриально организованная капиталистическая субстанция. Речь не о том, что у коммунизма не было своей промышленности. Была. И не о том, что долгосрочным законом развития этой промышленности, как и всего <text:soft-page-break/>субстанционального при коммунизме, является упадок, системная деградация. Речь о другом – о том, что реальной материальной базой коммунизма был капиталистический способ производства, его материя, от которой коммунизм и отталкивался с помощью капиталистической же функции.</text:p>
      <text:p text:style-name="P36">Иными словами, коммунизм – это не сам магнит как некий предмет, некое вещество, а его поле, его энергия. Но энергия, обращенная и против индуцирующего ее вещества, и, в конечном счете, против самой себя – это энтропия. Отсюда антисубстанциональный потенциал коммунизма. В этом смысле коммунизм не есть некий особый исторический способ производства; это – антикапитализм, имеющий положительную материальную основу только в той степени, в какой он выступает как историческое проявление некоего типа социальной системы, для которой капитализм как фаза развития чужд, деструктивен, а потому должен быть преодолен отрицательно. Коммунизм – отрицательный мутант Капиталистической Системы, ее негативное творение, превращение. </text:p>
      <text:p text:style-name="P36">Но отрицательно он соотносится не только с капитализмом. Негативна и его преемственность по отношению к той системе, которая с его помощью перемалывает и переламывает капитализм. Преодолевает и отрицает его. Этот перемолот капитализма Русской Системой является и не может быть не чем иным, как переламыванием и самой этой системы посредством функций капитала. Коммунизм, чтобы стать <text:span text:style-name="T31">логическим продолжением</text:span> русской системы, должен был выступать как <text:span text:style-name="T31">полный исторический разрыв</text:span> с предшествующим ему системным состоянием.</text:p>
      <text:p text:style-name="P36">Таким образом, коммунизм оказывается не только отрицанием капитализма как мирового явления, «зацепившегося» на своей периферии в виде функции, но и отрицанием субстанции местной, «локальной» системы, всей предыдущей «местной» истории. Коммунизм есть процесс и результат социальной аннигиляции, «застывший» (перманентный – Троцкий и Сталин были правы в своем понимании коммунизма) социальный взрыв. В этом взрыве взаимно аннигилируют капитализм в виде своей функции и местная (локальная, региональная) система. При этом функция капитала используется для уничтожения субстанции – как капиталистической, так и местной некапиталистической (крестьянство и его «трудовая» собственность, например), а местные формы мобилизуются для перемалывания и капиталистической субстанции, и тех функций капитала, которые противостоят революционерам и которые нужно сломать, уничтожить.</text:p>
      <text:p text:style-name="P36">Более того, со временем уничтожается и «первое поколение» самих революционеров. И дело здесь не только в политической борьбе, а прежде всего в том, что они непосредственно принадлежат к старому строю, являются его интегральным элементом, его субстанцией и в то же время непосредственно <text:soft-page-break/>связаны с функциональным миром капитализма («мировое социалистическое движение»). Короче, они выступают «свидетелями старого мира», который должен быть уничтожен до основания, максимально, без следов. Поэтому-то докоммунистические формы принципиально невосстановимы. Разумеется, в истории восстановить, реставрировать вообще ничего нельзя. Когда Людовик <text:span text:style-name="T18">XVIII</text:span> сказал, что его правление будет реставрацией монархии, но не Старого Порядка, он тем самым лишний раз подчеркнул невозможность восстановления и монархии, поскольку монархия без и вне Старого Порядка – это уже не монархия, а по сути нечто другое, сохраняющее лишь название. Иначе говоря, в истории можно попытаться восстанавливать только формы. Но в случае с коммунизмом и это невозможно (остается восстанавливать лишь названия и макромакеты, вроде Храма Христа-Спасителя).</text:p>
      <text:p text:style-name="P36">Коммунизм – это не некий нарост на здоровом теле, который можно сковырнуть, отсечь скальпелем, выбросить и забыть. Это вообще не нарост. Это – превращение, взаимодействие неких форм, причем в процессе взаимодействия формы эти уничтожаются и возникает нечто невиданное, совершенно новое по сравнению и с прежней местной системой, и с капитализмом, который вызвал реакцию этой системы и взрыв. Собственно, остается лишь функция капитала, оформляющая этот взрыв, а потом умирающая и как функция. Выпотрошенная кишка, от которой осталась пленка, и кровь, выдавленная из субстанции и в эту пленку залитая. И замороженная. Вот и вышел коммунизм. Кровяная колбаса. Социальный взрыв – вот «материальная» основа коммунизма, в которой на самом деле почти нет ничего материального.</text:p>
      <text:p text:style-name="P36">И это еще одна причина, почему столь короток век коммунизма, почему фазы его развития смещены, почему расцвет приходится на умирание (70–80-е годы), зрелость – на раннюю фазу и т.д. У коммунизма не было особой, его собственной субстанциональной подушки, подпитки, почвы. Коммунизм – дитя двойного раскола: во-первых, капитализма на субстанцию и функцию, а с помощью этого, во-вторых, русской истории на докоммунистическую и коммунистическую. Коммунизм беспочвен в материальном, вещественном смысле этого слова. Будучи отрицанием и капитализма, и самодержавия, сталкивая их лбами с помощью функции капитала, которая становится оболочкой социального взрыва, формой его дальнейшего существования (затухания взрывной силы, тления), коммунизм не имеет имманентной <text:span text:style-name="T31">лишь ему</text:span> вещественной субстанциональной основы. Как <text:span text:style-name="T31">естественной</text:span> ее нет и вне его. У коммунизма нет положительной основы, кроме самого себя, но эта положительная основа – отрицание капитала-субстанции. Поэтому коммунизм вынужден расширяться, расползаться и (или) пожирать самого себя, свое будущее, лишать себя будущего, транжиря людской потенциал, здоровье, «мозги», природу.</text:p>
      <text:p text:style-name="P36"><text:soft-page-break/>Это нормальный способ функционирования коммунизма, обусловленный как фактом, так и способом его возникновения. Почвой <text:span text:style-name="T31">неестественной</text:span> и отрицательной остается для коммунизма капитализм, точнее его определенное историческое состояние. Поэтому коммунизм так быстро сжигает себя, питается собой. Его жизни хватило ровно настолько, сколько просуществовала, во-первых, конкретная форма капитализма, которую он отрицал, и во-вторых, субстанциональное наследие докоммунистических времен. Пытаясь «подморозить» СССР в 1946–1953 гг., Сталин действовал на основе абсолютно верного понимания природы коммунизма. Однако переспать с Историей против ее воли нельзя.</text:p>
      <text:p text:style-name="P36">Все это не означает, что кроме коммунизма в русской истории начала <text:span text:style-name="T18">XX</text:span> в. ничего не было. Было. Но реализация коммунизма уничтожила все остальные формы в качестве значимых альтернатив. Отсюда не следует, что коммунизм перемолол абсолютно все и в равной степени. Нет, ни одна целостность не исчерпывается системными характеристиками. Даже столь функциональная, как коммунизм, представлявший собой некий способ эксплуатации без адекватного ему исторического (т.е. характерного только для него по уровню развития производительных сил) «материального» способа производства.</text:p>
      <text:p text:style-name="P36"/>
      <text:p text:style-name="P36"/>
      <text:p text:style-name="P36"/>
      <text:p text:style-name="P16">XIII</text:p>
      <text:p text:style-name="P36"/>
      <text:p text:style-name="P36">Коммунизм рождался и рос в очень запутанной и сложной обстановке, которая была в то время характерна для мира. Существование функции автономно от субстанции, дробление одного уклада на несколько субукладных форм, каждая из которых приобретала самостоятельное значение, – это еще цветочки. На полупериферии и периферии капиталистической системы – в этих колыбелях коммунизма – на одном и том же пространстве (географическом, экономическом, социальном) сосуществовали такие формы, которые в центре системы – на Западе, были возможны только диахронно, как сменяющие друг друга стадии. Например, первоначальное накопление капитала в «нормальном! (происходящем в центре) развитии предшествует накоплению капиталов, капиталистическому накоплению. На полупериферии и периферии они нередко сосуществуют в пространстве, ведут борьбу за одни и те же ниши. При этом первоначальное накопление капитала, как показывают исследования по колониальной истории Юго-Восточной Азии, Индии, Африки, теснит капиталистическое накопление или даже блокирует его. А соответственно социальные и политические силы, которые воплощают первое или стоят за ним, теснят и блокируют те, что связаны со вторым.</text:p>
      <text:p text:style-name="P36"><text:soft-page-break/>Но что значит «первоначальное накопление капитала»? Это ведь по сути генезис капитализма. Получается, что за пределами центра капиталистической системы в определенных условиях воспроизводится генезис капитализма! Представьте, вам в кино с помощью обратного хода пленки показывают, как ребенок появляется из материнской утробы, а затем возвращается туда – и так много раз: туда – сюда, туда – сюда. Нереально? А вот с капитализмом на периферии – это реально. Разумеется, «повторяющийся генезис» – это уже не генезис, это особая форма особого деформированного развития. Но вот что важно: искривление социального пространства и времени в мировой капиталистической системе создавало ситуации, когда отрицание капитализма оказывалось возможным и изнутри (борьба одних расщепленных субукладных форм против других), и извне – из прошлого, но так, как будто из будущего, с позиций генезиса, пожиравшего, подобно Хроносу, своих «социальных детей». Фантастическая ситуация: воспроизводящийся генезис капитализма как средство борьбы с капитализмом и оплот его отрицания. Фантастический реализм.</text:p>
      <text:p text:style-name="P36">Результат – запутанность экономических, социальных и политических отношений; превращение целых групп в социальные невидимки с точки зрения марксистской или либеральной теорий; непредсказуемость социальной борьбы, когда «все смешалось в буйном танце» – небуржуазные, некапиталистические группы выполняют роль буржуазии и персонифицируют функцию капитала, а капиталист скрывается под маской мандарина, землевладельца-абсентеиста или даже вождя племени; общество – не капиталистическое (по крайней мере, еще), а какие-то группы уже считаются буржуями и пролетариями. Более того, одна и та же группа – крестьянство – вдруг оказывается разделенной на буржуазию и «трудовое крестьянство» примерно в равной пропорции и независимо от использования найма. И все это на глазок. Политическая проекция подобных ситуаций становится кошмаром для «заинтересованных сторон».</text:p>
      <text:p text:style-name="P36">При этом, повторю, внешне ситуация может стать фантастически запутанной, а реальность – невидимой. Не случайно в 20-е годы Коминтерн голову себе сломал, стараясь соотнести расклад политических сил, например в Китае, в соответствии с их классовой, укладной основой. Выходила сюрреалистическая картина, похожая на «Человека-невидимку» Дали: основные классовые субъекты не просматривались. Ну а компартия Индонезии уже не голову, а шею себе сломала, попытавшись в первой половине 60-х годов провести аграрное переустройство на Яве. В соответствии с «линейными» классовыми принципами трудно было понять, кто эксплуатируемый, а кто – эксплуататор в этой не эволюционно и не революционно, а инволюционно приспосабливающейся к капитализму местной системе.</text:p>
      <text:p text:style-name="P36">То, что отрицание капитала там, где он слаб как субстанция, создает путаницу, связано со следующим. Прежде всего, отрицается капитал-субстанция <text:soft-page-break/>в его низших формах. Однако, и это самое главное, основной удар объективно оказывается направленным, с одной стороны, на такие субстанциональные формы, которые капиталом не являются, но функционируют как его органы (например, частная собственность на землю); с другой – на функциональные формы капитала, осуществляющие интеграцию данного общества в мировую систему (государство, армия, банки, почта, телеграф, телефон). Но что самое интересное, борьба против этих форм ведется, во-первых, с целью их захвата, во-вторых, с помощью капиталистических же функциональных форм организации: партии, идеологии. Внешне все это может выглядеть как борьба, имеющая минимальное отношение к проблемам капитала, схваток пролетариата и буржуазии. В стихотворении «Русская революция» Волошин писал:</text:p>
      <text:p text:style-name="P36"/>
      <text:p text:style-name="P37"><text:tab/>Но жизнь и русская судьба </text:p>
      <text:p text:style-name="P37"><text:tab/>Смешали клички, стерли грани: </text:p>
      <text:p text:style-name="P37"><text:tab/>Наш «пролетарий» – голытьба, </text:p>
      <text:p text:style-name="P37"><text:tab/>А наши «буржуа» – мещане.</text:p>
      <text:p text:style-name="P37"/>
      <text:p text:style-name="P37"><text:tab/>Мы все же грезим русский сон </text:p>
      <text:p text:style-name="P37"><text:tab/>Под чуждыми нам именами.</text:p>
      <text:p text:style-name="P36"/>
      <text:p text:style-name="P36">Я оставляю в стороне проблему, почему русский сон так часто грезится под чужими именами, будь то имена татарские, немецкие или еврейские. Это – проблема Русской Системы, русской судьбы. Меня сейчас интересует другое – то, что подпадает под волошинское «судьба». Ведь Волошин очень четко уловил то, что на русских подмостках разыгрывается какая-то не только русская драма. И в том же стихотворении ниже он прямо говорит об этом:</text:p>
      <text:p text:style-name="P36"/>
      <text:p text:style-name="P37"><text:tab/>Не нам ли суждено изжить </text:p>
      <text:p text:style-name="P37"><text:tab/>Последние судьбы Европы, </text:p>
      <text:p text:style-name="P37"><text:tab/>Чтобы собой предотвратить </text:p>
      <text:p text:style-name="P37"><text:tab/>Её погибельные тропы. </text:p>
      <text:p text:style-name="P36"/>
      <text:p text:style-name="P36">Это – отличная иллюстрация логики «двойной массы» капитализма: европейская судьба – капитализм – изживается на русской почве. Но не в самой Европе. Для изживания (отрицания) капитализма не надо иметь перед собой сам капитал, достаточно, чтобы была функция, которую у него можно отнять, оставив субстанцию Европе, центру. Ведь невозможно оторвать функцию от крепкой субстанции центра системы там, где сильны капитал и частная собственность в их институтах, ценностях, быте, вообще в структурах повседневности. Не случайно на собственно капиталистической, субстанционально-<text:soft-page-break/>капиталистической почве коммунистические революции не происходят. Коммунизм не проходит там, где сильна частная собственность – капитал-субстанция («германский выкидыш» 1918 и 1923 гг. это очень хорошо показал).</text:p>
      <text:p text:style-name="P36">Коммунистическая революция – это отрыв функции и форм капитала от его субстанции и содержания. И она возможна только как такой отрыв. Ленин (а затем Мао и т.д.) понял то, чего не понял, а точнее не мог понять Маркс. Умерший за 20 лет до начала «календарного» <text:span text:style-name="T18">XX</text:span> в. и не доживший до эпохи резкого обострения противоречия между функцией и субстанцией капитала, Маркс помещал социалистическую революцию внутрь самой субстанции, а потому и получился у него главным агентом революции рабочий класс. Но у этого класса, как известно, с революцией ничего не вышло.</text:p>
      <text:p text:style-name="P36">По-видимому, <text:span text:style-name="T18">conditio</text:span> <text:span text:style-name="T18">sine</text:span> <text:span text:style-name="T18">qua</text:span> поп «революции, о необходимости которой все время говорили большевики», заключается именно в том, чтобы в качестве пролетариев действовала «голытьба», а в качестве буржуазии – «мещане». Ай да Волошин, «ай да сукин сын». В своем стихотворении он точно зафиксировал и функциональный для русской реальности характер капиталистичности – как буржуазной, так и пролетарской, – а следовательно, и антикапиталистичности. И то, что на русской почве снималось «судьбоносное» противоречие европейской буржуазной системы. Ленин, повторю, это тоже понимал. Как и Горький, который был не пролетарским, а антикапиталистическим писателем. Только наполнение антикапитализма у него было не дворянское, как у Толстого, и не разночинское, как у Достоевского, а босяцкое, голытьбинское («голутвенное»), в лучшем случае – босяцко-мещанское. И в этом смысле Горький действительно и буревестник, и певец русской революции, челкашей, ставших со временем «хозяевами корабля, с которого сбежали все, даже крысы» (Г.Уэллс).</text:p>
      <text:p text:style-name="P36">Реализация коммунизма как борьбы за функцию и ее отрыв от субстанции объясняют, почему, казалось бы, внешне столь близкий коммунизму по формам фашизм на самом деле – его главный враг, почему они несовместимы. Разумеется, я имею в виду не геополитику, а социальную, «классовую» «войну миров». Понятно, что это две разные альтернативы, два альтернативных проекта овладения функцией и ее использования. В одном случае – для контроля над субстанцией как над богатой бюргерской невестой, а в другом – для ее уничтожения на разинско-пугачевский манер после захвата и овладения: «И за борт ее бросает в набежавшую волну». Понятно также и то, что именно фашизм («тоталитаризм») был призван предотвратить полную функционализацию капитализма там, где возникла такая опасность (например, опасность коммунизма в Германии 20–30-х годов). В этом (но только в этом!) смысле тоталитаризм есть, если пользоваться шпенглеровским термином, «псевдоморфоза» коммунизма (и, кстати, как всякое «псевдо», при прочих равных условиях, в схватке с аутентичным шансов не имеет).</text:p>
      <text:p text:style-name="P36"><text:soft-page-break/></text:p>
      <text:p text:style-name="P16">XIV</text:p>
      <text:p text:style-name="P36"/>
      <text:p text:style-name="P36">Итак, для коммунистической революции не нужен высокий уровень развития капитализма. Такой уровень блокирует революцию, равно как блокирует ее и отсутствие всякого уровня. Иначе говоря, необходима середина, и Ленин правильно понимал это. Однако как только коммунистическая революция произошла и получила свой оплот (исторически – в виде СССР), дальнейшие коммунистические революции, которых без этого оплота никогда бы не было, не требуют уже даже и среднего уровня. Достаточен – любой. Уже неважно – ГДР или Кампучия. Все может быть вобрано в мировую антикапиталистическую систему. Достаточно зафиксировать, провозгласить властно-идейный изоморфизм: марксизм-ленинизм, авангардная партия трудящихся, поддержка действий СССР на мировой арене.</text:p>
      <text:p text:style-name="P36">Эту черту коммунизма очень хорошо уловил русский юрист, специалист по международному праву Н.Гронский. Он отказывал СССР в статусе государства вот по какой причине: «...Советская Республика гостеприимно открывает двери перед всеми народами и государствами, приглашая их ко вступлению в Союз при одном лишь непременном условии – провозглашении советской формы правления и осуществлении коммунистического переворота. Стоит жителям Борнео, Мадагаскара или Зулуланда установить советский строй и объявить коммунистические порядки, и лишь в силу их заявления, эти новые, могущие возникнуть советские республики принимаются в Союз Советских Коммунистических Республик. Если бы Германия захотела перейти к благам коммунистического строя или же Бавария, или Венгрия захотели бы повторить опыты Курта Эйснера и Бэла Куна, то и эти страны могли бы войти в Советскую Федерацию... Не обладая устойчивостью современного государства и определенностью границ, СССР не обладает и полноправной международно-правовой личностью. Трудно признать нормальным членом международного общения организм, который в силу своего основоположного акта – конституции может в любой момент прекратить свое существование или же изменять кардинально внутреннее свое содержание» (2, с. 180–181).</text:p>
      <text:p text:style-name="P36">Другими словами, разрыв с субстанцией – любой, уже даже не обязательно с капиталистической, <text:span text:style-name="T31">но обязательно с помощью капиталистической функции</text:span>, взятой либо в натуральном, либо в персработанно-советском виде, – вот путь в Мир Коммунизма, в Функциональное Зазеркалье капиталистической системы.</text:p>
      <text:p text:style-name="P36">В самом общем смысле для коммунизма необходим определенный уровень развития функциональных форм: либо достигнутый в результате включения в капиталистическую систему, либо – в послевоенный период – обеспеченный подключением уже к «лагерю мирового социализма». Такие факторы, как <text:soft-page-break/>колониальный гнет, война, интервенция, лишь дополняют необходимое условие, усиливают коммунизм как процесс отрицания субстанции капитала и его функциональных органов с помощью его же функций. Главное – в этом отрицании, а не в субстанции – капиталистической или местной. Именно поэтому в столь разных странах, как СССР и Куба, Румыния и ГДР, Монголия и Чехословакия, суть, природа коммунизма идентична. Ошибочно выводить коммунизм <text:span text:style-name="T31">непосредственно, линейно</text:span> из исторического прошлого, местных традиций. Традиции и прошлое названных выше стран были очень разными, коммунизм был один и тот же везде. (Что не означает, однако, <text:span text:style-name="T31">полного</text:span> уничтожения этих традиций – подобное в истории вообще невозможно.)</text:p>
      <text:p text:style-name="P36">Будучи повсюду одним и тем же – функциональным негативом капитализма, коммунизм тем не менее не везде одинаков по прочности и потенциям собственно коммунистического развития. В одних случаях он может оказаться неким особым строем, в других – чем-то вроде очередной кочевой династии, властвующей над земледельцами, т.е. чисто внешним явлением. Все это зависит от уровня развития общества, вступающего в коммунистический «перемолот». Например, в России коммунизм был отрицанием такой социальной системы, в которой, несмотря на слабое развитие капитала-субстанции, уже как минимум в течение двух столетий существовала частная собственность, в течение столетия – гражданское общество, в течение нескольких десятилетий – капиталистический уклад, а в самом обществе уже возникли границы между властью и собственностью, с одной стороны, экономической, социально-политической и духовной сферами – с другой. Я уж не говорю о более чем столетней мощной культуре современного, а не традиционного типа. Россия – единственная страна <text:span text:style-name="T18">XIX</text:span> в., породившая современную (<text:span text:style-name="T18">modern</text:span>) и в то же время антикапиталистическую по направленности культуру, особенно литературу. Советский коммунизм уничтожил границы, о которых идет речь. Но он не мог стереть следы ни их, ни великой культуры, которая есть сфера духовного производства. Это вносило напряжение в функционирование коммунистической системы и внутренне ослабляло, подтачивало ее. «Следы» начинали опасно для коммунизма фосфоресцировать при малейшей экономизации жизни, развитии рынка. И не в рынке, собственно, дело. А в том, что экономизация требовала либерализации власти, ее «разгосударствления» еще до денационализации собственности. Рынок оказывался ларцем, из которого вместо рыночной экономики выскакивали «двое из ларца» – люмпен (или, мягче, эрзац)-политик и гангстер. Потому что приватизировалось прежде всего главное богатство системы – власть.</text:p>
      <text:p text:style-name="P36">Иная ситуация, например, в Китае. Там к моменту «коммунистической революции» не было ни гражданского общества, ни сколько-нибудь заметного обособления друг от друга различных сфер общества. «Коммунистическая <text:soft-page-break/>революция» органически легла здесь на некий социально-монолитный, гомогенный тип, который исторически не подрывается ни рынком, ни экономизацией. Поэтому восторги наших как «патриотов», так и «демократов» по поводу успехов экономической реформы в КНР, «китайского пути к рынку» напрасны. Это – не для нас и не про нас. Не про СССР-Россию. У нас так не выйдет. Экономизация жизни, рынок не подрывают основ китайского общества, они в течение тысячелетий были органично вплетены в его ткань, и «китайский коммунизм» лишь на краткий исторический миг, какие уже случались и раньше, приглушил их. А ныне «усилил звук» без ущерба для себя, напротив – с пользой. В этом смысле Китай, закаленный отрицанием капитализма, вступает в <text:span text:style-name="T18">XXI</text:span> в. чем-то вроде социального киборга, которого извне уже едва ли чем проймешь. Поэтому Китай отличается от всех коммунистических обществ настолько, что у меня есть сомнения в правомерности применения самого термина «коммунизм» к Китаю, КНР. Не имеем ли мы здесь дело с каким-то иным явлением, которое мы недальновидно и самоуверенно, коммунизмоцентрично заталкиваем в коммунизм? «Российско-советский коммунизм» сомнений не вызывает, «танковый» (Восточная Европа), «сахарно-банановый» (Куба, Никарагуа), «пальмово-веточный» (Мозамбик) – тоже. А вот «конфуцианский коммунизм» – это уже сложнее. Нам всерьез предстоит думать над проблемой «китайской системы». Нам – это и миру в целом, и особенно России. Это – наша экзистенциально-геополитическая проблема, которая не только не помещается в рамки «капитализм-коммунизм», но и существует главным образом не в их плоскости. В отличие от этого Россия, русская система всегда была тесно связана с Западом, с капиталистической системой. Наличие в русской истории петербургской фазы и обусловило возникновение русского коммунизма в <text:span text:style-name="T18">XX</text:span> в.: именно в течение этой фазы возник, сформировался «западноподобный», функционально-капиталистический объект отрицания. Именно петербургское самодержавие «сработало общество», на костях которого коммунизм должен был устроить самого себя и свой пир.</text:p>
      <text:p text:style-name="P36"/>
      <text:p text:style-name="P16">XV</text:p>
      <text:p text:style-name="P36"/>
      <text:p text:style-name="P36">Пир коммунизма – на костях старой России, на костях того нового, что возникло в России после 1861 г., того, что предстояло перемолоть в новой России и ее окрестностях, – был пиром победителей. Эти люди победили потому, что предложили оказавшееся в наибольшем соответствии с практикой и логикой развития Русской Системы решение противоречия между субстанцией и функцией, содержанием и формой капитала. Коммунизм стал таким решением, которое превращало функциональные аспекты капитала (социальные, духовные) в системообразующие объекты собственности. Точнее – «властесобственности», а <text:soft-page-break/>еще точнее – однородного присвоения, которое не породило и не обособило в качестве своих особых форм власть и собственность. Внешне же это больше походило на власть, чем на собственность.</text:p>
      <text:p text:style-name="P36">Коммунизм разрешал главное противоречие Капиталистической Системы не на уровне непосредственно материального производства, не в предметно-вещественной сфере, а за ее пределами, на уровне социально-политических и духовно-идеологических форм. Но системно отрицая капитализм, коммунизм уничтожал политику и идеологию как таковые и превращал их в отношения по поводу социальных и духовных факторов производства, т.е. в производственные отношения специфического типа. С этой точки зрения, коммунизм социогенетически есть опроизводствление, «материализация», «овеществление» политики и идеологии.</text:p>
      <text:p text:style-name="P36">Здесь с особой очевидностью проявляется не просто отличие, а диаметральная противоположность коммунизма любым формам тоталитаризма. Эти формы использовали политический и идеологический контроль для регуляции капиталистической эксплуатации и т.д., но не превращали этот контроль в комплекс производственных отношений по поводу социальных и духовных факторов производства. Коммунизм же превращал контроль в своеобразные производственные отношения, тем самым делал ненужными и уничтожал капитал, частную собственность, политику, государство, гражданское общество, идеологию. Причина сверхакцентирования социальных и духовных факторов производства при коммунизме заключалась не в том, что был достигнут высокий уровень развития материального производства и общество шагнуло на следующие, более высокие и сложные ступени производственной пирамиды. Напротив, опроизводствление непроизводственных, нематериальных и внеэкономических факторов было результатом и следствием относительно низкого уровня развития материального производства (при его быстрых темпах) и еще меньшей развитости капитала-субстанции, с одной стороны, при вовлеченности, тесной включенности в мировую капиталистическую систему и быстром развитии функциональных органов и форм капитала, разрушавших социальную ткань общества, но не предлагавших взамен никакой другой субстанции – с другой.</text:p>
      <text:p text:style-name="P36">Монополия на социальные и духовные факторы производства при коммунизме позволила его господствующим группам создать новую субстанцию (построить промышленность, например), но уже как <text:span text:style-name="T31">некапитал, антикапитал</text:span>. Правда, значительно более низкого качества, а потому быстро разрушающуюся, приходящую в упадок, нуждающуюся в постоянном ремонте, ремонте, иногда выполняемом самостоятельно. Но часто – с помощью капитализма. Не случайно в брежневские времена бытовал анекдот, в котором Никсон говорит Брежневу: «А <text:soft-page-break/>если хорошо нам заплатите, то мы вам и коммунизм построим». Сказка – ложь, да в ней намек.</text:p>
      <text:p text:style-name="P36">С точки зрения интересов мировой капиталистической системы, самым главным в возникновении коммунизма было то, что он организовал некое огромное пространство, которое не удалось интегрировать в капиталистическую систему посредством субстанциональной капитализации, которое сопротивлялось интеграции и по линии функциональной капитализации, которое в то же время нельзя было оставить вообще без какой-либо организации, без какого бы то ни было соотнесенного с капитализмом статуса. Коммунизм пришел как негативное решение этих проблем, как антикапитализм. И хотя на стадии генезиса и в ранний период, по крайней мере до 1941 г., а затем в 1946–1955 гг., коммунизм, казалось, нес капиталистической системе проблем больше, чем их решал самим своим существованием, не следует забывать две вещи.</text:p>
      <text:p text:style-name="P36">Прежде всего, именно коммунизм своим пространством и своей демографической массой перетер нацистскую Германию – главную угрозу <text:span text:style-name="T18">status</text:span> <text:span text:style-name="T18">quo</text:span> в самой капиталистической системе, внутри нее. Кроме того, с середины 50-х и по конец 60-х годов коммунизм (СССР) и гегемон капитализма (США) придали особую эффективность механизму сосуществования и взаимодействия как «холодная война». Правда, опять же механизм этот был более выгоден коммунизму: в рамках «холодной войны» СССР постоянно одерживал победу за победой с кульминацией в Хельсинки-75. Кто-то скажет: все это хорошо, но в конце-то концов СССР проиграл «холодную войну», а коммунизм потерпел поражение и канул в Лету. На это я отвечу: не надо торопиться с выводами. «Поспешишь – людей насмешишь», – говорит русская пословица. Здесь не место рассматривать проблему «холодной войны», отмечу лишь следующее. Она не была проиграна Советским Союзом. Ее вообще нельзя было проиграть. Эта война и соответствующая ей «холодновоенная» стратегия были по своей природе беспроигрышными. От них можно отказаться, что и сделал М.Горбачёв. СССР проиграл не в ходе «холодной войны», а отказавшись от нее. Мы еще вернемся к этому вопросу.</text:p>
      <text:p text:style-name="P36">Коммунизм потерпел поражение и ушел в небытие? Да. Но и здесь есть нюансы. Например, означает ли поражение коммунизма победу капитализма?</text:p>
      <text:p text:style-name="P36">Во-первых, если коммунизм – это одна из исторических структур Русской Системы, возникшая как отрицание и капитализма, и старой структуры самой этой системы («отречемся от старого мира»), то это вовсе не значит, что на его месте обязательно возникнет капитализм. Самодержавие не было капиталистической структурой. Из чего, собственно, должно вытекать, что следующая структура Русской Системы будет капиталистической? Из того, что капитализм – светлое будущее человечества? Увольте. Это в коренящихся в Просвещении либерально-марксистских схемах феодализм и капитализм – <text:soft-page-break/>прогрессивные стадии всего человечества. Ныне все более ясно, что это не так. Точнее, это так, но только для Запада. Да и с прогрессом много проблем. Феодализм и капитализм суть фазы, стадии в развитии Европейской цивилизации, Западной Системы. Новая структура Русской Системы, притом что эта система всегда была если не антикапиталистичной, то по крайней мере <text:span text:style-name="T31">внекапиталистичной</text:span>, имеет существенно больше шансов сохранить родовые качества, просто отказавшись от системных антикапиталистических крайностей (что, кстати, отнюдь не исключает ни неприязни к Западу, ни неприятия его ценностей и институтов). Как говорил в <text:span text:style-name="T18">XV</text:span> в. один из основателей Русской Системы Иван <text:span text:style-name="T18">III</text:span>: «Так мы и просим Бога, чтобы нам и детям нашим всегда дал так и быть, как мы теперь государи на своей земле, а поставления (на трон. – А.Ф.), как прежде, мы не хотели ни от кого, так и теперь не хотим». Никто не даст нам поставления – и избавления – ни Бог, ни царь и не герой; всего этого мы добьемся собственной рукой. И по-своему. Хотя если надо, то с помощью чужих форм – были ваши, станут наши. Или еще резче: ты меня породил, а я тебя убью.</text:p>
      <text:p text:style-name="P36">Во-вторых, если посмотреть на коммунизм с точки зрения не Русской, а Капиталистической Системы, то и в этом случае ситуация далека от однозначности. Ведь если коммунизм был негативной реализацией функции самого капитала и таким образом, существуя, выполнял некую важную для капитализма функцию (хотя и заставлял капитализм дорого платить за работу, а в самом своем существовании обрел автономию; правда, это было связано в значительной степени не только с капитализмом, но и с логикой развития Русской Системы), то его исчезновение может, среди прочего, означать две вещи. Либо опять возникает та самая – опасная для капитализма – пустота, которую он не терпит и угроза которой и привела к тому, что капитализм «сделал заказ» на антикапитализм. Это – проигрыш капитализма. Все возвращается на круги своя, в начало <text:span text:style-name="T18">XX</text:span> в.? Либо капитализму как социально-экономической системе это не по силам: он просто не может позволить себе ни содержать такую зону, ни решать такую проблему. Но это значит: прогнило что-то в королевстве капитала. Современный мир един. И если вдруг «из него выпадает» целый блок, целый подмир – Второй, – то, значит, какие-то нелады с самим этим миром. Целое определяет элемент, а не наоборот.</text:p>
      <text:p text:style-name="P36">Так что же все-таки означает падение коммунизма для капитализма – реально, а не в смысле пропаганды и риторики, не в смысле того, что на Западе емко называют «<text:span text:style-name="T18">wishful</text:span> <text:span text:style-name="T18">thinking</text:span>» («мышление, подчиненное желанию», «принятие желаемого за действительное»). Что это – начало блестящего бесконечного и беспроблемного будущего? Превращение капитализма в последнюю, вечную стадию развития человечества, в Царство Божье на Земле (огромная часть населения планеты воспринимает его как Вечный Кайф), в котором нет места поверженному или мертвому врагу? Начало мира, <text:soft-page-break/>процветания и стабильности? Или же что-то другое, нечто менее оптимистическое, а может, и просто страшное?</text:p>
      <text:p text:style-name="P36"/>
      <text:p text:style-name="P16">XVI</text:p>
      <text:p text:style-name="P36"/>
      <text:p text:style-name="P36">Ответ на этот вопрос требует предварительно осветить другой вопрос – о времени появления коммунизма в мировой системе капитализма. Коммунизм не возник в <text:span text:style-name="T18">XVIII</text:span> в., на доиндустриальной и раннеиндустриальной стадиях развития капитализма. Хотя пытался – в обличии якобинства в годы Великой французской революции – пробиться сквозь плотную субстанциональную пленку Старого Порядка. Но революция эта действительно оказалась великой и раздавила якобинство. Вместо коллективного субъекта в историю властно вступил субъект индивидуальный – последний герой европейской истории с антигероическим именем, в котором есть и «прыщ на носу», и просто «лучшая часть».</text:p>
      <text:p text:style-name="P36">Коммунизм не прорвался и в <text:span text:style-name="T18">XIX</text:span> в., когда средний класс Франции и две армии – французская и немецкая – раздавили Парижскую коммуну, которая, однако, успела напугать даже Карла Маркса – не меньше, чем когда-то восставшие под коммунистическими лозунгами низы города и деревни ужаснули Лютера. Он-то был вправе спросить себя: разве за это ты боролся, старик Мартин?</text:p>
      <text:p text:style-name="P36">Коммунизм материализовался в начале <text:span text:style-name="T18">XX</text:span> в., когда промышленная революция на Западе завершилась и функционально капитализм завершил охват мира как целого, когда мир стал для капитализма одновременно его волей и представлением. А вот капитализм не стал для мира волей и представлением. По крайней мере – для всего мира. Из этого противоречия, помимо прочего, и возник коммунизм.</text:p>
      <text:p text:style-name="P36">В последней трети <text:span text:style-name="T18">XIX</text:span> в. индустриальные производительные силы не только оформились как система, но и потребовали такой развитости и автономности функциональных аспектов капитала, которые выходили за рамки организации материального производства, превышали возможности существующих организационных форм как производства, так и политики, потребовали изменений в отношениях между ними. Ни в то конкретное время, ни даже в рамках индустриального производства как исторического типа эти проблемы <text:span text:style-name="T31">на уровне организации самого производства</text:span> решить было невозможно. Для этого нужен был прорыв в постиндустриальный мир, но до этого был еще целый век. К тому же индустриальная система материального производства далеко еще не исчерпала свои технико-производственные возможности – у нее тоже был еще век в запасе.</text:p>
      <text:p text:style-name="P36">Исчерпано было другое: прежде всего – формы социальной организации и регуляции производственных и, что не менее, а быть может, и более важно, – внепроизводственных процессов, возникшие в раннеиндустриальную эпоху и не <text:soft-page-break/>соответствовавшие ситуации конца <text:span text:style-name="T18">XIX</text:span> в. Например, «опасные классы», описанные Эженом Сю и в меньшей степени Оноре де Бальзаком, к середине <text:span text:style-name="T18">XIX</text:span> в. стали «трудящимися классами». Но к концу того же века «трудящиеся классы» превратились в массу, и это уже само по себе было опасно. <text:span text:style-name="T18">XIX</text:span> век – век классов сменялся <text:span text:style-name="T18">XX</text:span> – веком масс с их фобиями, иррациональным поведением, коллективным подсознанием. Еще в первой половине <text:span text:style-name="T18">XIX</text:span> в. тонко чувствующий Эдгар По уловил дуновение ветра будущего и написал блестящий рассказ – «Человек толпы».</text:p>
      <text:p text:style-name="P36">В конце прошлого века три человека прозрели социальную суть грядущего столетия. Это были Фрейд, Тард и Ле Бон. Из них только Фрейд по ряду причин (включая и то, что связал массовую психологию с проблемами пола) приобрел известность. Тард и Ле Бон оказались почти забытыми. Правда, их хорошо знал и внимательно читал тот, кому положено было читать и знать работы о поведении толпы и кого, напротив, вопросы пола интересовали меньше, – Ленин. И если в «длинные двадцатые» (1914–1934) Тарда и Ле Бона вспомнили: европейцы – столкнувшись на улицах своих городов с коммунистами и фашистами, американцы – оказавшись лицом к лицу с гангстерами и мобстерами, то позднее о них опять забыли и – надолго. А зря. Эти двое поняли многое, в частности то, как хрупка прежняя, оставшаяся от раннеиндустриальной («опасно-классовой») эпохи институционально-организационная и идейно-ценностная форма организации производства и общества.</text:p>
      <text:p text:style-name="P36">Бурно развивавшаяся на рубеже <text:span text:style-name="T18">XIX</text:span>–Х<text:span text:style-name="T18">X</text:span> вв. промышленность создавала новые формы организации производства скорее путем рекомбинации, чем качественных прорывов (последние, повторю, возможны лишь при условии революции в самом производстве, что и произошло впоследствии в НТР). Но и этого вполне хватало для того, чтобы потребовать иной, новой формы организации функции капитала, коли уж нельзя революционно-производственным путем изменить субстанцию. Этого же требовали и сдвиги в непроизводственной сфере, вне сферы материального производства. Возникла кризисная ситуация. По сути это был кризис субстанционального капитализма, того, что К.Поланьи красиво, но неточно назвал «цивилизацией <text:span text:style-name="T18">XIX</text:span> в.». В чем он проявился? Прежде всего, в кризисе «саморегулирующего рынка», в мировом экономическом кризисе 1893–1896 гг., ставшем «последним поклоном» мирового экономического спада 1873–1896 гг., в начале упадка гегемонии Великобритании в мировой экономике.</text:p>
      <text:p text:style-name="P36">И первыми это почувствовали – и испугались – сами англичане. Уже с 1870–1880-х годов (!) они начинают опасаться германского вторжения, создают новые спецслужбы. Все это порождает атмосферу тревоги и неуверенности. И такое состояние характерно не только для Великобритании (хотя особенно для нее – было что терять), но и для всей Европы. Что-то меняется в настроении. <text:soft-page-break/>Среди бодрых мелодий оркестра <text:span text:style-name="T18">XIX</text:span> в. сначала щемяще, а потом все тревожнее звучит виолончель. К концу <text:span text:style-name="T18">XIX</text:span> в. чувство тревоги совершенно очевидно. А ведь всего лишь за 20–25 лет до конца <text:span text:style-name="T18">XIX</text:span> в. уверенность, оптимизм и вера в прогресс казались непоколебимыми. Достаточно сравнить четыре самых известных романа Жюля Верна, написанные в середине 1870-х годов, и четыре самых известных романа Герберта Уэллса, относящихся к середине 1890-х годов, чтобы в полной мере ощутить разницу социальной и культурно-психологической атмосферы. Перефразируя Маркса и Энгельса, можно сказать: к концу <text:span text:style-name="T18">XIX</text:span> в. стало ясно – Функция бродит по Европе и миру, Функция капитала.</text:p>
      <text:p text:style-name="P36">Социальные системы отреагировали на вызов функции капитала по-разному, но во всех случаях – в сфере функциональных форм. Промышленная стадия развития материального производства максимально ограничивала возможности решения противоречия на уровне субстанции. Первой реакцией социальных систем было резкое – трех-четырехкратное – увеличение численности бюрократии. Именно бюрократический взрыв на рубеже <text:span text:style-name="T18">XIX</text:span>–<text:span text:style-name="T18">XX</text:span> вв., представлявший собой самое настоящее наступление государства на общество, привлек внимание братьев Альфреда и Макса Веберов к проблеме этого социального слоя. За какие-то 20–30 межвековых рубежных лет численность бюрократии на Западе увеличилась в 3–5 раз!</text:p>
      <text:p text:style-name="P36">Другой формой ответа на вызов социальной функции капитала стало формирование различных тайных организаций, «серых сообществ» (термин А.Мэнка), как легальных, так и нелегальных. С одной стороны, это бурный рост в последней трети <text:span text:style-name="T18">XIX</text:span> в. тайных полиций, спецслужб; с другой – зеркальный и синхронный процесс формирования тайных революционных групп и организованной преступности. Именно нелегальные и полулегальные организации стали формой развития большевизма, фашизма и национал-либерационизма, т.е. тех движений и структур, которые и воплотили впоследствии организацию и/или господство функциональных аспектов капитала над субстанциональными в сфере власти, политики, т.е. вне сферы материального производства в строгом смысле этого слова. Это были острые и крайние способы решения крайне острой проблемы. Агент спецслужб, гангстер и революционер сделаны из одного теста, которое замесили в последней трети <text:span text:style-name="T18">XIX</text:span> в., а выпекли в самый канун <text:span text:style-name="T18">XX</text:span>. И катятся с тех пор эти «колобки» по <text:span text:style-name="T18">XX</text:span> в. в темных очках, кожаных куртках, с автоматами в руках. Революционно-агентурно-криминальный трилистник, разработка социальной антропологии которого стоит на повестке дня, – фантастически интересная тема, но в данном случае нас она интересует как иллюстрация к одной из форм выхода функции капитала из-под контроля субстанции и возникновения в связи с этим проблемы контроля над этой функцией ее укрощения.</text:p>
      <text:p text:style-name="P36"><text:soft-page-break/>В острой и открытой форме, требующей острого и открытого решения, противоречие между функцией и субстанцией капитала и соответственно формами их организации проявляется только в зрелой фазе развития капитализма – индустриальной, т.е. в период между 1870/1880 – 1960/1970 годами. В доиндустриальную и раннеин-дустриальную эпоху развития капитализма значительная роль функции может быть лишь результатом слабого развития самого капитала, которому недостает функциональной силы, собственных форм и он вынужден привлекать внешние, еще непревращенные им в свои собственные формы управления. Например, абсолютистское государство при Старом Порядке, которое в качестве функции выступает как бы извне капитала и является для него прошлым, которое необходимо преодолеть, подчинив капиталу-субстанции, гражданскому обществу (сначала – как совокупности частных собственников, а затем полю их взаимодействия, куда постепенно допускаются, хотя бы частично, и несобственники).</text:p>
      <text:p text:style-name="P36">В раннеиндустриальную эпоху господство государства как функции капитала над субстанцией и ее организацией – гражданским обществом (или как органа, осуществляющего для капитала функцию господства) могло реализоваться в специфических условиях, отклоняющихся от «капиталистической магистрали» благодаря высокому удельному весу небуржуазных групп (например, крестьянства). Это позволяло государству в течение какого-то времени не выражать и даже не отражать, а представлять интересы буржуазии наряду с другими классами и группами, хотя и в разной пропорции выгод и потерь в каждом случае. Это – ситуация бонапартизма во Франции в <text:span text:style-name="T18">XIX</text:span> в., зафиксированная одинаково столь разными как по содержанию, так и по направленности мысли людьми, как Токвиль, Прудон и Маркс.</text:p>
      <text:p text:style-name="P36">Однако и при Старом Порядке, и при бонапартизме господство функции капитала над субстанцией ограничивалось сферой политики, не распространяясь сколько-нибудь значительно ни на экономику, ни тем более на идеологию. Попытки расширить зону «функционального контроля» (например, якобинцами) не имели под собой реальной базы в раннеиндустриальной системе производства: <text:span text:style-name="T31">внутри</text:span> нее противоречие между субстанцией и функцией еще было далеко от остроты, и функциональный аспект был более или менее внешним для самого капитала. Именно по этой причине провалился якобинский опыт, который логически остался в истории как генетически нерасчлсненная форма тоталитаризма и коммунизма, а в самой Франции исторически оказался переходной формой от Старого Порядка к бонапартизму французской государственности, традиционно сильной и потому способной осуществлять функцию капитала и господствовать над его субстанцией, оставаясь по своему происхождению в значительной мере внешней по отношению к капиталу силой. <text:soft-page-break/>Силой, в большей степени используемой им ввиду исторических обстоятельств, чем вырастающей из него. Переплетение произойдет позже.</text:p>
      <text:p text:style-name="P36">Нет острых противоречий между субстанцией и функцией капитала (производство – организация, капитал – система капиталистической собственности в целом, государство – гражданское общество) в период промышленной революции (грубо говоря: 1750–1850 гг., т.е. от ее начала до того момента, когда результаты производственных изменений дошли до уровня быта) и какое-то время после этого. И хотя противоречия постепенно обострялись, в целом период 1815–1914 гг. можно смело именовать эпохой «субстанционального капитализма». Когда собственники были важнее организатора, а их (точнее: прежде всего их) организация – гражданское общество, его партии – сильнее администрации, т.е. «организации организаторов», государства. Разумеется, определение и капитализма, и эпохи дается по модельной стране, по стране-гегемону, лидеру мировой системы – Великобритании. Вплоть до конца <text:span text:style-name="T18">XIX</text:span> в. она была по сути ядром (или большей его частью) мировой капиталистической системы, ее центром, системообразующим элементом. Периодизации развития систем, их содержательные характеристики всегда даются по господствующему элементу. И не случайно субстанциональный капитализм начал клониться к упадку вместе с гегемонией Великобритании с 70-х годов <text:span text:style-name="T18">XIX</text:span> в., в период бурного промышленного развития мира, когда индустриальная система производства обрела зрелость, а в ядре мировой системы Великобританию потеснили Франция и особенно США с Германией. Причем во многом – за счет организационных, функциональных факторов – реакция на резкое обострение противоречия между функцией и субстанцией капитала. Можно сказать, что США и «рванули» в <text:span text:style-name="T18">XX</text:span> в. на основе и по пути успешного решения того противоречия капитала, о котором у нас идет речь (по сути – основного, центрального). Причем в значительной степени, максимально, насколько это было возможно сто лет назад, в сфере самого материального производства. Именно это и сделало США лидером <text:span text:style-name="T18">XX</text:span> в. Умные люди в самые первые его годы заговорили об «американизации <text:span text:style-name="T18">XX</text:span> столетия»! Я бы сказал: американизация – это функционализация. Точнее: ее наиболее успешная конкретная положительная производственно-социальная форма. В этом смысле США стали провозвестником не только <text:span text:style-name="T18">XX</text:span> в., но и функционального капитализма. Это был их путь и их вклад. <text:span text:style-name="T21">Ho</text:span><text:span text:style-name="T31"> путей в </text:span><text:span text:style-name="T21">XX</text:span><text:span text:style-name="T31"> в. было несколько.</text:span> Функционализация могла быть и не производственной, а социально-политической, и вообще антикапиталистической. Помимо американизации были и другие пути и в <text:span text:style-name="T18">XIX</text:span> в., и <text:span text:style-name="T18">XX</text:span> в. Они-то и определили этот век – быть может, потому, что не были так заземлены на производство и быт, как американский вариант? Речь идет о непосредственном, чистом, т.е. вне производства, триумфе социальной функции капитала. Функционализация по-американски была, с точки зрения функции, наименее чистой, самой овеществленной. Суть века выражают и <text:soft-page-break/>выразили чистые формы: коммунизация (интернационал-социализация), фашизация (национал-социализация) и национал-либерационизация («капитал»-социализация).</text:p>
      <text:p text:style-name="P36"/>
      <text:p text:style-name="P16">XVII</text:p>
      <text:p text:style-name="P36"/>
      <text:p text:style-name="P36">По иронии судьбы почти все лидеры, персонификаторы господствующих – функциональных – тенденций <text:span text:style-name="T18">XX</text:span> в. явили свой лик под самый занавес «календарность» (1789/1815 – 1914) <text:span text:style-name="T18">XIX</text:span> в. Причем сделали это в Великобритании, устроив своего рода демонстрацию или, если угодно, показ мод <text:span text:style-name="T18">XX</text:span> в.</text:p>
      <text:p text:style-name="P36">Сначала (1912) в Великобританию приехал дягилевский балет. Дж.Б.Пристли, известный не только своими романами и пьесами, но также тонкими и проницательными исследованиями различных эпох английской и мировой истории, их духа, писал, что балет Дягилева был «бомбой Времени» (<text:span text:style-name="T18">time</text:span>-<text:span text:style-name="T18">bomb</text:span>) – он пришел как взрыв из будущего, из 1920-х годов, словно война уже прогремела и стала прошлым. Русские пробудили Диониса, дионисийское начало от долгого сна; то, что в легкой форме и скрыто присутствовало в легкомысленных венских «девятнадцатовековых» оперетках, в русском балете прорвалось в тяжелую поступь <text:span text:style-name="T18">XX</text:span> в. И многие это поняли (29, с. 238, 244–245).</text:p>
      <text:p text:style-name="P36">Вслед за «русской делегацией» Дягилева, показавшей кое-что из русского пути в <text:span text:style-name="T18">XX</text:span> в., перед англичанами предстали американцы, рекламировавшие свой путь в будущее и исполнившие «песнь американского гостя». Песня, а точнее – шоу, называлась «<text:span text:style-name="T18">Hullo</text:span>, <text:span text:style-name="T18">Rag</text:span>-<text:span text:style-name="T18">time</text:span>». В ночь перед рождеством 1912 г. ревю под таким названием – поющие и танцующие девушки во главе со звездой Этель Леви – начало свои выступления на лондонском ипподроме. Если успех русского балета был обусловлен завораживающей комбинацией скорости, насилия и оргии, то американский триумф был обеспечен духом всепобеждающего оптимизма, энтузиазма, воли к жизни. Показательно, пишет Пристли, что ритмы регтайма были восприняты не столько простыми англичанами, сколько представителями молодого поколения среднего и высшего класса.</text:p>
      <text:p text:style-name="P36">Я думаю, это естественно: слабеющие господствующие классы слабеющего гегемона мировой системы ощутили в «<text:span text:style-name="T18">Hullo</text:span>, <text:span text:style-name="T18">Rag</text:span>-<text:span text:style-name="T18">time</text:span>» сконденсированную энергию, мощь нового гегемона мировой системы. Кроме того, в отличие от русского балета, регтайм был прост и непугающ. В нем не было устрашающей силы, дававшей понять, откуда придут перемены. Даже такой далекий от политики писатель, как Конан Дойл, вложил в уста еще более далекого от политики Шерлока Холмса фразу: да, Уотсон, скоро подует холодный ветер с востока, и многое будет сметено этим ветром («Его прощальный поклон»).</text:p>
      <text:p text:style-name="P36">За «<text:span text:style-name="T18">Hullo</text:span>, <text:span text:style-name="T18">Rag</text:span>-<text:span text:style-name="T18">time</text:span>» последовало «<text:span text:style-name="T18">Hullo</text:span>, <text:span text:style-name="T18">Tango</text:span>» – привет от будущего Третьего мира. Танго было встречено прохладно – как нескромный или даже <text:soft-page-break/>неприличный танец низкого южноамериканского происхождения (ничего, танго возьмет реванш в послевоенные «длинные 20-е годы» (1914–1934), когда самоуверенность европейцев пойдет на убыль, а национал-либерационизм будет на марше).</text:p>
      <text:p text:style-name="P36">Не было показа от «Дома мод фашистского движения». Здесь – своя специфика. Показ был, но не в 1912 г. В конце концов не все обязаны возвещать о своем приходе в мир. Россия, Америка и Третий мир возвестили, поставив в известность самого гегемона.</text:p>
      <text:p text:style-name="P36">Кстати, в 80-е годы можно найти сходные аналогии демонстрации социокультурной моды от <text:span text:style-name="T18">XXI</text:span> в. Ламбада, например, «метит» на место танго. Но сейчас о другом. Общим для всех трех «гостей из будущего» были: скоростное движение, энергия, коллективизм и энтузиазм – бодрый или мрачный; во всех присутствовали, так или иначе, массовость, секс, насилие – привет <text:span text:style-name="T18">XIX</text:span> в. от «колоссов паники» функционального мира. Или, иначе: Зов Функции. Последним же приветом <text:span text:style-name="T18">XIX</text:span> в грядущему миру торжества социальной функции и одновременно прощанием с ним стала, как и должно было быть, трагедия.</text:p>
      <text:p text:style-name="P36">В том же 1912 г., еще до начала мировой войны, произошло событие, ставшее символом крушения эпохи субстанционального капитализма и его флагмана – Великобритании. Гибель «Титаника» 15 апреля 1912 г. «Титаник» олицетворял мощь и комфорт, достигнутые <text:span text:style-name="T18">XIX</text:span> в. и Великобританией. Мощь оказалась хрупкой, комфорт – смертельным. Не впадая в мистику, можно сказать, что такие катастрофы – случайные и закономерные одновременно – часто знаменуют надвигающийся конец эпох, систем, империй. Так, у коммунизма был свой «Титаник», возвестивший наступление – в обоих случаях в апреле – «мартовских ид» коммунистической системы. Да еще какой – Чернобыль. Несопоставимо по масштабу и внешней форме? Сопоставима – разные эпохи и разные системы продуцируют и разные символические катастрофы – знаки беды.</text:p>
      <text:p text:style-name="P36"/>
      <text:p text:style-name="P16">XVIII</text:p>
      <text:p text:style-name="P36"/>
      <text:p text:style-name="P36">У Гойи есть великолепная и страшная картина – «Колосс паники». На ней в профиль изображен обнаженный гигант. Его левая рука сжата в кулак. Правую не видно, но можно предположить, что она тоже сжата в кулак – вся поза выдает готовность к схватке. Гигант возвышается над долиной, по которой в панике, объятые страхом, бегут люди и несутся лошади. Паника-Колосс, Колосс-Паника. То есть Масса Паники, Паника Массы. Эта масса в начале <text:span text:style-name="T18">XX</text:span> столетия и породила трех «колоссов паники» – коммунизм, фашизм, национал-либерационизм. Подобно персонажу с картины другого великого испанского художника, Дали – «геополитическому ребенку», с кровью прорывающего пленку земного шара, <text:soft-page-break/>«колоссы паники» <text:span text:style-name="T18">XX</text:span> в. – великие функционалы, ворвались в мир с кровью – своей и главным образом чужой.</text:p>
      <text:p text:style-name="P36">Разумеется, «колоссы паники» смогли стать колоссами и победить там, где сопротивление было слабым, где формы организации субстанции капитала были пигмейскими по своему уровню развития. Однако, когда Англия и США вступили в противоборство с коммунизмом, испытали потрясение «великой депрессии», завершавшей «длинные 20-е», а затем начали смертельную схватку с фашизмом в лице прежде всего нацистской Германии, им пришлось тоже социализироваться и функционализироваться. Чтобы сокрушить фашистские диктатуры и противостоять коммунизму, «западным демократиям» тоже пришлось стать диктатурами – «либеральными диктатурами» среднего класса. Так, США обрели черты «либеральной диктатуры» благодаря «новому курсу» Рузвельта и Второй мировой войне.</text:p>
      <text:p text:style-name="P36">Если вынести за скобки коммунизм и борьбу за гегемонию в мировой системе между США и Германией, то мировая война 1939–1945 гг. оказывается схваткой двух типов диктатур среднего класса. С одной стороны, это средний класс с сильной субстанциональной основой и не столь сильный в функциональном отношении (речь идет о роли государства); критерий допуска в диктатуру и принцип ее строения – классовый, либерально-универсалистский. С другой стороны, диктатуры среднего класса со значительными добавками других социальных групп, вследствие чего легитимация происходила не по классово-универсалистскому, а по расово-партикуляристскому принципу. Поэтому же здесь – торжество социальной функции, но в национальном облике; «нация как социальная функция капитала». Социальная функция капитала выражена внешне как «нация», а потому ее форма не столько государство, сколько партия как ядро нации; вот почему нацисты – в резком отличии от советских коммунистов – постоянно подчеркивали различие между государством и партией и фиксировали его в правовом и институциональном отношениях. Не случайно и различие формулировок: в сталинской России – «враг народа»; в нацистской Германии – «враг государства и народа» (а ядро народа – партия). Отсюда – <text:span text:style-name="T31">национал-социализм</text:span>, акцентирование народа, почвы и крови.</text:p>
      <text:p text:style-name="P31"><text:span text:style-name="T72">Победа над фашизмом и борьба с коммунизмом потребовали даже от наиболее развитых, субстанционально наиболее сильных форм капитализма их социализации. Жесткая диктатура среднего класса уступила место мягкой – </text:span><text:span text:style-name="T73">welfare</text:span><text:span text:style-name="T72"> <text:s/></text:span><text:span text:style-name="T73">state</text:span><text:span text:style-name="Footnote_20_Symbol"><text:span text:style-name="T73"><text:note text:id="ftn1" text:note-class="footnote"><text:note-citation>1</text:note-citation><text:note-body><text:p text:style-name="P4"><text:s/>Предпочитаю не переводить этот термин, так как его традиционный перевод – «государство всеобщего благоденствия» – неточен, а наиболее точный, на мой взгляд, перевод, предложенный А.С.Донде, – «государство всеобщего собеса», вызывает не относящиеся к нему ассоциации.</text:p></text:note-body></text:note></text:span></text:span><text:span text:style-name="T72">. </text:span><text:span text:style-name="T73">Welfare</text:span><text:span text:style-name="T72"> </text:span><text:span text:style-name="T73">state</text:span><text:span text:style-name="T72"> стало альтернативой фашизму на Западе, но в чем-то – и его преемником. Главным отличием был тип идеологической легитимации – </text:span><text:soft-page-break/><text:span text:style-name="T72">не партикуляристский, национал-социалистический, а универсалистский, либерально-социалистический. Субъектом </text:span><text:span text:style-name="T73">welfare</text:span><text:span text:style-name="T72"> </text:span><text:span text:style-name="T73">stale</text:span><text:span text:style-name="T72"> стал широкий слой, который я предпочитаю называть «социалистической буржуазией». Речь идет о большом сегменте населения Запада, включая средний класс, часть рабочего класса и часть бюрократии, т.е. в него входила не только буржуазия, но и те социальные группы, которые, не будучи буржуазией по сути, не имея капитала, достигали уровня жизни среднего класса за счет перераспределительной социальной (т.е. функционально-социалистической) политики государства, за счет частного сектора. </text:span><text:span text:style-name="T73">Welfare</text:span><text:span text:style-name="T72"> </text:span><text:span text:style-name="T73">state</text:span><text:span text:style-name="T72"> – это и есть либеральная диктатура «социалистической буржуазии», одного из самых отвратительных типов западных элит, всех этих сытых политиков и профессоров, которые, имея буржуазный доход, любят порассуждать о пороках реального социализма, о тяжелой жизни трудящихся и о борьбе в Третьем мире. Это – «социализм сытых». </text:span></text:p>
      <text:p text:style-name="P36">Однако, конечно же, не <text:span text:style-name="T18">welfare</text:span> <text:span text:style-name="T18">state</text:span>, а коммунизм был центральным и самым мощным из «колоссов паники». И само время возникновения коммунизма – годы, когда в Европе рушились последние несущие конструкции некапиталистического Старого Порядка, когда центр капитализма уходил из Европы, а следовательно, новая некапиталистическая крепость тоже должна была стать прежде всего мировой, а не только локально-европейской. Тот факт, что коммунизм просуществовал дольше других «колоссов», подтверждает уже высказанный мною тезис: <text:span text:style-name="T31">капитализм, чтобы нормально функционировать, должен был иметь двойную массу</text:span>. Антикапиталистический колосс был объективно необходим капитализму; он для капиталистической матери-истории был наиболее ценен. Фашистские диктатуры средних классов оказались для Запада и для капитализма бракованными формами (по ряду причин – экономических, исторических, цивилизационных). Национал-либерационизм только и мог оформиться в «колосса паники» тогда, когда такой колосс, как коммунизм, уже навел панику, т.е. на его фундаменте и с его помощью. В пропасть истории оба эти «колосса», принявшие форму Второго и Третьего миров, полетели вместе не случайно.</text:p>
      <text:p text:style-name="P36"/>
      <text:p text:style-name="P16">XIX</text:p>
      <text:p text:style-name="P36"/>
      <text:p text:style-name="P36">Я уже говорил о некапиталистических формах, которые либо консервируются, либо воссоздаются самим капиталом вне ядра мировой экономики. Но капитал в своей истории активно использовал и некапиталистические (докапиталистические) формы, имевшиеся в самом ядре. Здесь-то мы и встречаемся со Старым Порядком, с тем временем, когда капитализм, не имея собственных форм, использовал те, что сложились в период Великой капиталистической революции 1517–1648 гг. как отрицание феодализма <text:soft-page-break/>и законсервировались лет эдак на 150–200. Будучи антифеодальной диктатурой, Старый Порядок по своему содержанию не был капиталистическим, но стал выполнять для капитала целый ряд функций, предоставил ему свои институты. Капитализм использовал эти формы, но одновременно и боролся против них, стремясь сбросить «старопорядковую» скорлупу. Постепенно эти институты наполнялись капиталистическим содержанием.</text:p>
      <text:p text:style-name="P36">Союзником капитала в борьбе против Старого Порядка выступали социальные низы, носители народно-социалистических идеалов. На рубеже <text:span text:style-name="T18">XVIII</text:span>–<text:span text:style-name="T18">XIX</text:span> вв. под буржуазно-социалистическими ударами Старый Порядок пал. Старый Порядок был сломлен внутрисистемными (т.е. уже не великими капиталистическими) революциями капиталистической эпохи. Я предпочитаю этот термин термину «буржуазная революция» по ряду причин. В том числе и потому, что эти революции как революции буржуазные – миф. Его создала либеральная традиция, а Маркс некритически заимствовал. Поскольку капитал – это единство несовпадающих субстанций и функций, поскольку социальная функция капитала автономна, любая революция капиталистической эпохи является теоретически в той же степени социалистической (не путать с коммунистической), что и буржуазной. И чем более социалистической, тем более великой. Не случайно самой великой из капиталистических революций была французская, в которой решающую роль играла вовсе не буржуазия и в краткосрочной перспективе выиграла вовсе не буржуазия, в результате чего развитие капитализма во Франции затормозилось на 70 лет. Но, разумеется, были и буржуазные революции. И чем буржуазнее – тем мельче. История революций капиталистической эпохи еще не написана, как и история Старого Порядка, который предстоит переосмыслить, по крайней мере, в качестве технологии власти. Как знать, не придется ли Европе и России обратиться к этому «технологическому опыту» в <text:span text:style-name="T18">XXI</text:span> в.?</text:p>
      <text:p text:style-name="P36">Отступая и уступая, Старый Порядок просуществовал в Европе до войны 1914–1918 гг. Разрушение некапиталистических («раннекапиталистических») форм Старого Порядка в ходе развития капитала и под натиском социальных низов внанесло удар и по самому капитализму. Й.Шумпетер писал, что, разрушая докапиталистический (сам Шумпстер ошибочно называл Старый Порядок феодальным, но в данном случае это не имеет значения) каркас общества <text:span text:style-name="T18">XIX</text:span> в., разрушая институциональные устройства, оставшиеся от предыдущей эпохи, «капитализм разрушал не только барьеры, которые мешали его прогрессу, но также и те несущие конструкции, которые не давали ему обрушиться» (31, с. 135,139).</text:p>
      <text:p text:style-name="P36">Речь по сути идет о том, что благодаря Старому Порядку капитализм получал от «некапитализма» некую двойную или, по крайней мере, полуторную массу и тем самым компенсировал свою неспособность до поры охватить <text:soft-page-break/>социально даже само ядро мировой капиталистической системы. Как только Старый Порядок был изжит и перемолот в войне 1914–1918 гг. и ткань ядра стала целиком буржуазной, понадобился некапиталистический «пузырь-балансир» вне его, на мировом уровне. Думаю, поэтому некапиталистическая константа, некапиталистическая компонента двойной массы капитализма и откристаллизовалась вне ядра именно тогда, когда Старый Порядок в ядре превратился в пепел и уже не мог обеспечивать двойную массу, обеспечивать пространство развития функциональных элементов капитализма.</text:p>
      <text:p text:style-name="P36">И хотя, повторю, в нокдаун Старый Порядок – и политически и морально – послала Великая французская революция, он тем не менее продолжал сопротивляться еще в течение столетия. Окончательно разделалась с ним мировая война 1914–1918 гг. В ее логике просматривается много разных линий; одна из них – окончательное решение «старопорядкового» вопроса, ликвидация остатков Старого Порядка и его вялогероическое сопротивление. После Великой войны (а именно так называли войну 1914–1918 гг. люди <text:span text:style-name="T18">XIX</text:span> в., воевавшие в ней; война 1939–1945 гг. воспринималась уже людьми, выросшими в <text:span text:style-name="T18">XX</text:span> в., а потому не казалась великой; страшной – да, и нормальной – тоже; но не великой) от Старого Порядка остаются лишь останки, он сводится до камерных форм.</text:p>
      <text:p text:style-name="P36">Кстати, значительная доля шарма романов и повестей Агаты Кристи заключается в том, что их действие происходит на островках и оазисах Старого Порядка, будь то «Восточный экспресс», провинциальный городок в Англии или судно, совершающее экскурсии по Нилу, наконец, старый замок – посреди пепла и пустыни Времени <text:span text:style-name="T18">XX</text:span> в. Показательно и то, что в «длинные 20-е», как отмечают специалисты, по сути умирает детективный роман и его место занимает роман полицейско-криминальный, где главный герой – человек толпы, будь то полицейский или преступник (32, с. 25, 153). Детектив – это, как правило, в своем роде, аристократ. Это – субстанция, а не функция.</text:p>
      <text:p text:style-name="P31"><text:span text:style-name="T72">Но смена детектива криминально-полицейским романом, конечно же, далеко не самая яркая манифестация «нового прекрасного функционального мира». Значительно более яркий симптом – рождение теории относительности. С ее появлением совпала разработка учения о партии нового типа, для которой все относительно, кроме власти. Согласно этому учению, власть есть функция настолько более важная, чем все субстанции, что вполне оправданно говорить о Власти как об Абсолюте, как о Великой Абстракции. И, разумеется, большевики были «великими абстракционистами» власти. В этом смысле учение о партии нового типа</text:span><text:span text:style-name="Footnote_20_Symbol"><text:span text:style-name="T72"><text:note text:id="ftn2" text:note-class="footnote"><text:note-citation>2</text:note-citation><text:note-body><text:p text:style-name="P4"><text:s/>Мое внимание на это совпадение обратил Ю.С.Пивоваров, который, однако, считает, что разрыв Ленина с предшествующей политической традицией был намного сильнее, чем разрыв Эйнштейна – с предшествующей научной традицией. С этим нельзя не согласиться: русская реальность, в отличие от западной, и исторически вела к такому проходящему точку возврата разрыву, и логически требовала его.</text:p></text:note-body></text:note></text:span></text:span><text:span text:style-name="T72"> одновременно и властная теория относительности, и абстрактное </text:span><text:soft-page-break/><text:span text:style-name="T72">искусство власти. Торжество функции – вот общий знаменатель для Относительности и Абстракции.</text:span></text:p>
      <text:p text:style-name="P36">Если Ульянов-Ленин разработал и воплотил в жизнь концепцию организации, обособленной от любого содержательного типа деятельности, а потому способной овладеть любой формой, то его товарищ по партии – А.Богданов стал основоположником теории такого рода. Именно он заложил основы «всеобщей организационной науки», названной им «тектологией», предвосхитив тем самым Л. фон Берталанфи с его теорией систем и Н.Винера с его кибернетикой. Кстати, все эти дисциплины – символ Века Функционализма, эпохи автономии и отрыва функции от субстанции. В искусстве указанным примерам соответствует абстракционизм. В этом смысле очень символично, что у Врат Века Великой Функции стоят трое русских – Ленин, Богданов и Кандинский. Их имена будут написаны на обломках самовластья функции и ее мира. И это неудивительно: ведь именно Россия, русско-советский коммунизм с максимальной силой воплотили торжество функции капитала над субстанцией – и капиталистической, и вообще любой.</text:p>
      <text:p text:style-name="P36">«Западная команда» – Эйнштейн, Кафка, Чаплин – зафиксировала торжество этой функции, так сказать, в ограниченном масштабе, <text:span text:style-name="T31">в рамках</text:span> капитализма, не покидая его пределы. Точнее, это трио отразило тот факт, что Западная Система, Европейская цивилизация не допустили отрыва функции капитала от субстанции, ее освобождения и выхода за рамки капиталистического общества как западного. Они суть символ одновременно и мощи функции капитала, и силы Европейской цивилизации – и вообще, и по отношению к этой функции в частности. На Западе, в ядре Капиталистической Системы, субстанция капитала оказалась сильнее не только как таковая, но и как субстанция европейской цивилизации, как элемент последней. Субстанция вырастает из прошлого, из времени, функция пребывает прежде всего в настоящем, оно – ее поле: функция действует в большей степени в пространстве, чем во времени. Ей нужно пространство. Поле. (Кстати, Пушкин любил называть полем историю России.)</text:p>
      <text:p text:style-name="P36">Европейско-капиталистическая субстанция с ее «буйством вещности» (т.е. накопленного труда, накопленного времени, накопленной собственности) особенно поражала русский глаз и русский ум. Дорогого стоит свидетельство М.Н.Тихомирова – бывшего народовольца, а затем – монархиста. Он попал в Западную Европу (Франция, Швейцария) в 1880-е годы. Вот его впечатления: «Перед нами открылось свободное пространство у подножия Салев, и мы узнали, что здесь проходит уже граница Франции. Это огромное количество труда меня поразило. Смотришь деревенские дома. Каменные, многосотлетнис. Смотришь поля. Каждый клочок огорожен толстейшей, высокой стеной, склоны гор обделаны террасами, и вся страна разбита на клочки, обгорожена камнем. Я <text:soft-page-break/>сначала не понимал загадки, которую мне все это ставило, пока, наконец, для меня не стало уясняться, что это собственность, это капитал, миллиарды миллиардов, в сравнении с которыми ничтожество наличный труд поколения. Что такое у нас, в России, прошлый труд? Дичь, гладь, ничего нет, никто не живет в доме деда, потому что он при самом деде два–три раза сгорел. Что осталось от деда? Платье? Корова? Да ведь и платье истрепалось давно, и корова издохла. А здесь это прошлое охватывает всего человека. Куда ни повернись, везде прошлое, наследственное... И невольно назревала мысль: какая же революция сокрушит это каменное прошлое, всюду вросшее, в котором все живут как моллюски в коралловом рифе» (13, с. 148–149).</text:p>
      <text:p text:style-name="P36">Тихомиров точно и тонко уловил суть: наличие субстанции, накопленной европейской цивилизацией и капиталом, как преграда на пути революции, как тот груз, который поднять и от которого оторваться функция капитала не может.</text:p>
      <text:p text:style-name="P36">Субстанционально капитализм – тоже «двойная масса». Он многого требует: двойной массы в пространстве капиталистической системы (капитализм – антикапитализм), двойной массы во времени (капитализм – Европейская цивилизация). Функцию капитала способна укротить лишь двойная субстанция. И она делает это. Но потому-то западное «функциональное трио» и уступает русскому. Последнее воплощает одновременно силу функции капитала и слабость-силу Русской Системы (о Русской Системе – понятии и реальности – подр. см. 8). Слабость как вещественной субстанции. Силу как власти-субстанции. Встреча России с капитализмом вышла как встреча двух властей: власти-как-субстанции (самой по себе) и власти-как-функции капитала. Результат – супервласть. Власть – черная дыра, качающая энергию из обозримой (капиталистической) Вселенной. Коммунистическая революция – это властно-техническая революция (ВТР). Между ВТР и НТР уместился <text:span text:style-name="T18">XX</text:span> в.</text:p>
      <text:p text:style-name="P36">Коммунистическая зона возникла, во-первых, на месте (и вместо) самодержавной России, считавшейся вместе с Австро-Венгрией последним оплотом Старого Порядка. Во-вторых, на месте единственной по-настоящему мировой и некапиталистической империи; в-третьих, империи, не сокрушенной ни немцем, ни капиталом. Возможна и другая постановка проблемы: капитализм не мог по целому ряду причин предложить положительное решение проблем, стоявших перед Россией, и она выбрала отрицательный вариант взаимодействия с ним. Но для того, чтобы реализовать этот вариант, нужно было заполнить вакантную некапиталистическую зону в самой Капиталистической Системе, стать компонентом его двойной массы, его отрицательным зарядом и поддерживать капитализм сопротивлением ему.</text:p>
      <text:p text:style-name="P36">Конкретно эта поддержка заключалась в том, что СССР организовал, причем на основе универсалистской легитимации, приятно пахнущей Просвещением, Жюль Верном и <text:span text:style-name="T18">XIX</text:span> в., огромное пространство, которое <text:soft-page-break/>индустриальный капитализм не мог не только переварить, но и проглотить, не мог ни использовать на капиталистический лад, ни контролировать. И в то же время не мог оставить в бесконтрольном и беспорядочном состоянии. Наличие СССР, пусть антикапиталистической зоны, но члена международной межгосударственной («вестфальской») системы, а потому – государства, потому – носителя капиталистической функции, хоть и негативного, решало эту задачу. Разумеется, СССР стал центром притяжения для всех антикапиталистических сил, он их упорядочил. Но тем самым он сделал их более предсказуемыми для капитализма, в целом подпадающими под логику «государственных интересов СССР». А потому – манипулируемыми посредством СССР. Договариваясь и контактируя с Коммунистической Системой как с «государством СССР», капитализм мог косвенно, опосредованно если не контролировать, то политически воздействовать на те регионы, которые он не контролировал экономически.</text:p>
      <text:p text:style-name="P36">Наконец, в той зоне мира, которую капитал контролировал экономически, само существование коммунизма, СССР придавало дополнительную политическую и идеологическую легитимность капитализму, западному образу жизни. Гегемону этой системы эпохи функционального капитализма (1914/1917–1991) – США при всех его жандармских акциях существование СССР позволяло сохранять облик «оплота свободы» в мире, противостоящего «коммунистической тирании», обеспечивало его врагом (или образом врага), способствующим консолидации вокруг США «всех друзей свободы и демократии» (а кто не с нами – тот против нас, значит – коммунист; а подать сюда, например, Патриса Лумумбу!). Если бы даже СССР не возник, то капитализм должен был бы его выдумать. Или выделить из своей среды, выбрать. Сказал же Бисмарк в свое время, что социалистический эксперимент провести, конечно, надо, но для этого следует выбрать страну, которую не жалко. Выбирать, однако, не пришлось. Доброволец нашелся – страна, которая вошла в «горящую избу» мировых войн Россией, а вышла Союзом и дважды на скаку останавливала Германию.</text:p>
      <text:p text:style-name="P36">Но и России ее превращение в нечто типа «антикапиталистического лагеря СССР» логически было необходимо не менее, чем капитализму. Ей тоже нужна была новая организация (прежняя устарела), пусть на антикапиталистический лад, огромного евразийского пространства, евразийского <text:span text:style-name="T18">Heartland</text:span>'<text:span text:style-name="T18">a</text:span>, на котором в истории не то что феодализма и капитализма, но и просто чистых, неразмытых социальных форм, спрессованного социального времени отродясь не было. Чистые социальные формы – будь то «азиатский» способ производства, античное рабовладение, феодализм или капитализм – могут возникать и возникали в Евразии только на ограниченном пространстве Прибрежного Пояса – от побережья Японского и Желтого морей до побережья Бискайского залива и пролива Ламанш. Логика и содержание развития двух этих зон Евразии <text:soft-page-break/>совершенно различны, и это различие значительно глубже, чем таковое между капитализмом и некапиталистическими формами. </text:p>
      <text:p text:style-name="P36">Перед нами – принципиально разные варианты освоения земного пространства – времени (времени – пространства), требующие принципиально разных методов, теорий и форм организации знания. Это – особая проблема, мы не будем в нее углубляться. Отмечу лишь то, что необходимо с точки зрения нашей темы. Только отталкиваясь от капитализма с опорой на него, используя его функцию, Русская Система могла перейти в новое структурно-историческое состояние. Выкупавшись в котле мировой войны Капиталистической Системы, революции и гражданской войны, умытая кровью Россия обернулась «добрым молодцем» СССР о пятнадцати головах.</text:p>
      <text:p text:style-name="P36">В известном смысле функция капитала для Русской Системы стала в начале <text:span text:style-name="T18">XX</text:span> в. одновременно и спасением, и проклятием. Обе эти характеристики тогда оказались выраженными неизмеримо сильнее, чем в начале <text:span text:style-name="T18">XVIII</text:span> в., и потому Антихрист-2 Русской Истории (Ленин) оказался неизмеримо мощнее Антихриста-1 (Петра <text:span text:style-name="T18">I</text:span>). Неудивительно: Петр опирался и отталкивался от варварского североевропейского капитализма, Ленин – от глобального мирового; во времена Петра функция капитала еще не была столь мощной и интериоризованно-автономной; Ленин использовал и укрощал уже мощную и автономную социальную функцию капитала.</text:p>
      <text:p text:style-name="P36">Но использовал и укрощал не в центре Капиталистической Системы, не в ядре Европейской цивилизации. В последнем субстанция, накопленная Европейской цивилизацией и капитализмом как стадией развития этой цивилизации (и одновременно ее отрицанием) и сконцентрированная на ограниченном пространстве, спрессованная во времени (субстанция и есть спрессованное время), оказалась действенным оружием против отрыва функции, «разгуляя» последней. «Прессовать», овеществлять время возможно только на ограниченном пространстве. Для «разгуляя» функции, ее побед в качестве первичного необходимого условия требуется, напротив, значительное («неограниченное») пространство.</text:p>
      <text:p text:style-name="P36">Евразийское пространство России, способное истончить любую материальную субстанцию, как нельзя лучше подходило для этого. Более того, функция капитала (оторванная от него в виде власти и слившаяся в историческом экстазе любви-самоуничтожения – «брак паукообразных», <text:span text:style-name="T18">Totliebe</text:span> – с властью-субстанцией Русской Системы) вообще оказалась <text:span text:style-name="T31">исторически</text:span> наиболее плотной и эффективной формой организации евразийского пространства России. Негативная функциональная капитализация – коммунизм – предоставил этому пространству и угнездившимся на нем Власти и Популяции (населении) такую форму организации, какая до, без и помимо капитализма здесь никогда не возникла бы.</text:p>
      <text:p text:style-name="P36"><text:soft-page-break/>Разумеется, на евразийских просторах и до <text:span text:style-name="T18">XX</text:span> в., до эпохи функционал-капитализма, существовали различные формы организации. Но если поставить их рядом с теми, что были выработаны тысячелетней эволюцией зоны Прибрежного Пояса Евразии – зоны «ограниченных пространств», то последние приобретают черты «порядка», а первые – «хаоса». Конечно, «порядок» и «хаос» – явления относительные, взаимопревращающиеся. И все же. Огромная часть глубинной Евразии в течение многих столетий была организована как минимум на порядок, на уровень ниже, чем цивилизации Востока, Юга и Запада евразийского побережья. Последнее противостояло глубинным зонам как Порядок – Хаосу. И не случайно желание китайских и римских императоров отгородиться от Глубинного Хаоса и Хаотической Глубины великими стенами и валами. Это был первобытный хаос, давно уже преодоленный на ограниченных пространствах Побережья.</text:p>
      <text:p text:style-name="P36">В эпоху до капитализма глубинная зона Евразии постоянно создавала проблемы для Побережья: оттуда приходили кочевники и вообще катились волны переселяющихся народов, там внезапно возникали великие империи – например, Монгольская, которая как бы нависала над Прибрежным миром. Империи эти не отличались ни стабильностью, ни высоким уровнем или сложностью организации. Тем не менее докапиталистический мир, неспособный контролировать Зону Хаоса, не испытывал в этом производственной потребности. Это не было его экзистенциальной проблемой. Для капитализма, возникшего на Дальнем Западе Евразии и к середине <text:span text:style-name="T18">XIX</text:span> в. не только охватившего весь Прибрежный пояс, докатившись до Дальнего Востока, но и окольцевавшего своей властью почти весь мир, русская Евразия стала экзистенциально-производственной проблемой.</text:p>
      <text:p text:style-name="P36">Эту зону, повторю, нельзя было ни включить в капиталистическое время, в мир капиталистической собственности, т.е. субстанциализировать, ни оставить без контроля. Голая функция капитала решила эту проблему. Но Русской Системе, превратившей эту функцию в коммунизм (можно и иначе: функция капитала исторически превратила Русскую Систему в коммунизм), функция капитала предоставила такие организационные формы, которых ни та, ни характерная для нее власть сами по себе выработать не могли. Таким образом, по крайней мере, пока коммунизм исторически оказался высшей и наиболее эффективной формой организации глубинной зоны Евразии, зоны «первобытного хаоса»; иными словами, коммунизм, коммунистический порядок – это не порядок и не хаос, это результат их взаимодействия. Упорядоченный хаос, хаотический порядок – в таких потоках и проблема развития стоит иначе, чем обычно.</text:p>
      <text:p text:style-name="P36">Но «высшей», «наиболее эффективной» – не значит ни «хорошей», ни «прогрессивной». К тому же: хорошей – для кого? Прогресс – что это? Как говорил <text:soft-page-break/>Ежи Лец, если людоеды начали пользоваться вилками и ножами – это прогресс? Речь о другом: о чисто «кибернетическом», социосистемном аспекте.</text:p>
      <text:p text:style-name="P36">И если ныне коммунизм пал, то это может означать несколько вещей. Если проблема русской Евразии перестает быть для мировой капиталистической системы экзистенциально-производственной, то, следовательно, система эта перестает быть либо мировой, превращаясь в совокупность макрорегионов, либо капиталистической. Если капитализму не нужен коммунизм, если его меньше волнует проблема традиционной зоны «неограниченных пространств», то, боюсь, вскоре Западу не будет нужен капитализм.</text:p>
      <text:p text:style-name="P36">В свое время, чтобы выжить, чтобы продолжать развиваться по логике Европейской цивилизации (революция есть имманентная форма развития европейской цивилизации, ее субъекта), феодалы вступили на путь логического превращения во что-то иное, диаметрально противоположное. Исторически вышло – в капиталистов. В соответствии с этой же логикой (разумеется, если не считать капитализм концом и венцом истории) настанет момент (и, думаю, он недалек), когда субъекты капитализма, чтобы остаться, во-первых, господствующей группой, во-вторых, в рамках логики развития Европейской цивилизации, должны будут вступить на путь социальной самотрансформации в нечто иное, скорее всего – в диаметрально противоположное. Не скажу: в антикапиталистов, хотя и такая возможность не исключена. Но, скажем так: из по преимуществу экономически господствующей группы в группу, реализующую свое господство главным образом внеэкономически. Такие превращения – не новость в истории. Ведь начала же советская номенклатура, чтобы выжить, превращаться из группы внеэкономического господства в группу, которая господствует в обществе экономически. Это превращение и символично, и симптоматично.</text:p>
      <text:p text:style-name="P36">Коммунизм был негативно-функциональным Зазеркальем капитализма, где все наоборот. Не случайно в перестроечном СССР «правыми» называли тех, кого во всем мире именуют «левыми», – и наоборот. Создается впечатление, что экономизация советской номенклатуры, составляющая главную суть социальной революции, новой русской Смуты, начавшейся в середине 80-х годов и окончившейся, если верить В.С.Черномырдину, 29 апреля сего года (заявление о том, что хватит революций, т.е. революция окончена, забудьте), представляет собой две вещи. Во-первых, очень возможно, что это – зеркальное предвосхищение-отражение внеэкономизации (революционной или эволюционной) господствующих групп капиталистической системы: Россия и в начале <text:span text:style-name="T18">XX</text:span> в. – разумеется, по-своему, в крайней и чистой форме, умывшись кровью, знай наших, бей своих – чужие будут бояться, – показала миру кое-что из его будущего. Во-вторых, это – составной элемент, российский аспект глобальной трансформации капиталистической системы, проявляющейся в резком <text:soft-page-break/>сокращении объема «общественного пирога», в уменьшении численности и качества господствующих групп, в увеличении численности низов, размывании среднего класса. Но такая трансформация «больших чисел» не может остаться количественной, она потребует качественного изменения. Естественно, Субстанциональная и Функциональная (по происхождению подсистемы) будут входить в мир, устраняющий само противоречие, породившее эти подсистемы, диаметрально противоположным образом.</text:p>
      <text:p text:style-name="P36">Так что же получается? Антикапиталистическая революция или антикапиталистическая эволюция мира предполагает устранение, уничтожение коммунизма? Или, иначе, падение коммунизма есть первый шаг в антикапиталистическом повороте Запада (и мира)? Разрушение коммунизма – первый приступ антикапитализма, и русские опять впереди планеты всей, как и в начале <text:span text:style-name="T18">XX</text:span> в., и Россия – опять та страна, которую не жалко использовать для эксперимента? «Антикапитализация» мировой системы предполагает реанимацию «зон хаоса»? Но не грозит ли тогда этот процесс, по крайней мере для этих зон, уже просто асоциализацией? На эти вопросы я попытаюсь ответить позже. Сейчас я хочу еще развернуться к русскому трио великих функционалов <text:span text:style-name="T18">XX</text:span> в. Они подвели многие итоги <text:span text:style-name="T18">XIX</text:span> в., развеяли пепел выгоревшей и отработанной субстанции и овладели функцией, вцепившись в нее мертвой хваткой. Эту хватку смогла расцепить только НТР.</text:p>
      <text:p text:style-name="P36">Россия – наследница европейского <text:span text:style-name="T18">XIX</text:span> в.? Похоже. Но упаси Бог – не от наследия, <text:span text:style-name="T31">от такого типа наследования</text:span>. Бог не упас. Может, потому что русский бог, как писал П.А.Вяземский, это:</text:p>
      <text:p text:style-name="P36"/>
      <text:p text:style-name="P37"><text:tab/>«Бог бродяжных иноземцев, </text:p>
      <text:p text:style-name="P37"><text:tab/>К нам зашедших за порог, </text:p>
      <text:p text:style-name="P37"><text:tab/>Бог в особенности немцев, </text:p>
      <text:p text:style-name="P37"><text:tab/>Вот он, вот он русский бог».</text:p>
      <text:p text:style-name="P36"/>
      <text:p text:style-name="P36">Для «патриотического сознания», конечно, соблазнительно лишний раз свалить все на иноземцев – татар и латышей, немцев и евреев, но такой подход и есть самый русофобский. Ведь если «малый народ» все время командует «большим народом», то значит никакого «большого народа» нет, а есть большой воск. Или что-то похуже. Нет, дело не в иноземцах, а в том, что было некое пустое место, которое и заняла Функция Капитала (свято – как и несвято – место пусто не бывает), ставшая в <text:span text:style-name="T18">XX</text:span> в. русской истории Русским Богом.</text:p>
      <text:p text:style-name="P36">Но штука-то в том, что место для этой функции готовили и подготовили вся эволюция Русской Системы и особенно <text:span text:style-name="T18">XIX</text:span> в. русской истории. Ведь не случайно гоголевская птица-тройка (Россия) была пустой, в ней никого не было, она неслась сама по себе, не давая ответа, куда несется «по-над пропастью». <text:soft-page-break/>Субстанционального ответа во властецентричном, властно, а не материально-собственнически ориентированном развитии Русской Системы и быть не могло. Это отсутствие, помимо прочего, и свело Гоголя с ума – он не хотел видеть ответ в тех типах-функциях, которые изобразил в «Мертвых душах». А они-то и были предтечами функционального ответа <text:span text:style-name="T18">XX</text:span> в. Гоголю. Ответил Ленин. Поэтому Розанов, умирая, имел все основания выдавить из себя нечто вроде: «Ты победил, проклятый хохол». Но хохол не победил, он был побежден – тем, чего всю жизнь боялся. И это что-то явилось в виде функции капитала, самый законченный облик которой оказался русским ликом. И если русским богом <text:span text:style-name="T18">XX</text:span> в. стала функция капитала, то богом самой этой функции в <text:span text:style-name="T18">XX</text:span> в. стал русский коммунизм.</text:p>
      <text:p text:style-name="P36">В конце <text:span text:style-name="T18">XIX</text:span> в. Ницше возвестил: «Бог умер». Да, умер субстанциональный Бог. В конце <text:span text:style-name="T18">XX</text:span> в. умер функциональный Бог (или, если угодно, Антибог, но в данном контексте это различие значения не имеет). И если коммунизм (марксизм) для Капиталистической Системы выполнял ту же функцию, которую для Европейской цивилизации в целом выполняло христианство, то падение коммунизма (и марксизма) как последнего прибежища «христианства освобождения» («бородатый Чарли» лишь сместил фокус освобождения с сердца, как это было у Христа, на желудок; марксизм и есть «ожелудочивание» христианства), как последней надежды низов и части средних классов на <text:span text:style-name="T31">их</text:span> прогресс, означает: кончилось или заканчивается на наших глазах нечто очень важное. Но провалилась Великая Мечта не только низов, но и верхов – либерализм. Круг замкнулся, сражавшиеся друг с другом скелеты рухнули в пропасть. Их нет. Пропасть – осталась. Спастись не удалось – ни по «линии Христа» (сердце), ни по «линии Маркса» (желудок), ни по «линии Фрейда» (детородные органы; «сексуальная революция» оказалась самой короткой из всех – как оргазм). Остается спасаться и утешаться по «линии Эйнштейна» – все относительно. Но такое спасение смертельно для европейца.</text:p>
      <text:p text:style-name="P36">Кризис рубежа <text:span text:style-name="T18">XX</text:span>–<text:span text:style-name="T18">XXI</text:span> вв. и двух тысячелетий по «принципу конструкции» оказывается похожим на матрешку или даже на секрет «Кощеевой смерти»: за коммунизмом скрывается капитализм, за капитализмом – христианство и христианский исторический субъект, Европейская цивилизация в целом – наиболее субстанциональная из исторически известных. В этом смысле капитализм – и высшая стадия, и зияющие высоты европейской цивилизации, ее «воля к смерти», игла ее смерти. Ну а коммунизм – игла смерти капитализма.</text:p>
      <text:p text:style-name="P36">Ах, как недальновидны аплодирующие смерти коммунизма и полагающие, что вслед за этим открывается дверь в светлое капиталистическое будущее – нужно только дернуть за веревочку. Дверь-то открывается, но куда? И кто там, за этой дверью? Героиня одной сказки, словно по иронии судьбы носившая шапочку красного цвета, дернула. «Гамлетовским» – и последним – вопросом этой <text:soft-page-break/>героини был: «Бабушка, а почему у тебя такие большие зубы?» А счастливый конец вопреки всему – это только в сказках.</text:p>
      <text:p text:style-name="P36">Так что же, учение о «партии нового типа» (и «всеобщая организационная наука»), теория относительности и абстрактное искусство – это «знаки на стене» не только капитализма, но и Европейской цивилизации? Символы того, что время не только капитализма, не только Современности, но и Европейской цивилизации изогнулось, сплющилось и потекло, подобно часам на картине Дали? Похоже. Но это совершенно особая тема. В любом случае: кризис капитализма – вызов, брошенный Историей Европейской цивилизации, господствующим группам современного Запада. Да и не только Запада, но и России. Здесь мы и они «скованные одной цепью». Но об этом позже.</text:p>
      <text:p text:style-name="P36">Таким образом, коммунизм помимо прочего есть компромисс между Капиталистической Системой и Русской Системой по поводу евразийского пространства, которое капитализм в начале <text:span text:style-name="T18">XX</text:span> в. не мог освоить и взять, но и не мог оставить и отбросить. А самодержавие в начале того же века достигло предела в структуризации этого пространства и уперлось в комплекс неразрешимых для него вопросов. В этом смысле коммунизм стал результатом стихийного совместного творчества двух систем – Капиталистической и Русской – в поисках решения очень русской – но не России, а капитализма – проблемы: «пойди туда – не знаю куда, принеси то – не знаю что». Коммунизм и стал этим «туда и что».</text:p>
      <text:p text:style-name="P36">Но если копнуть глубже, то коммунизм – это результат творческого компромисса на костях населения не только между двумя названными системами, но и между теми, что лежат под ними, служат фундаментом. Речь идет о компромиссе между Глубинной Евразией (<text:span text:style-name="T18">Heartland</text:span>) и Прибрежным Поясом, между социальным пространством и социальным временем Старого Света. Скуластый, с азиатским прищуром гениальный русский европеец Ленин – одновременно субъект, символ и памятник этому творческому компромиссу, который свел воедино две системы. Но сами эти системы суть лишь верхушки двух исторических айсбергов Евразии, о самом существовании которых как исторически значимых, как обладающих особыми и различными пространственно-временными характеристиками и организациями, мы начинаем узнавать лишь сейчас, когда, похоже, стаивают верхушки айсбергов (потому-то исчез результат компромисса между ними) и становятся более различимыми те семь восьмых, что скрываются под водой истории.</text:p>
      <text:p text:style-name="P15">XX</text:p>
      <text:p text:style-name="P9"/>
      <text:p text:style-name="P35">Итак, коммунизм прямо, а фашизм и <text:span text:style-name="T20">welfare</text:span><text:span text:style-name="T29"> </text:span><text:span text:style-name="T20">state</text:span><text:span text:style-name="T29"> </text:span><text:span text:style-name="T38"></text:span> косвенно, помимо всего прочего (поскольку их суть и действия не сводятся лишь к этому), выполняли для капитализма ту функцию, которую в <text:span text:style-name="T18">XVII</text:span><text:span text:style-name="T38"></text:span><text:span text:style-name="T18">XVIII</text:span> вв. выполнял <text:soft-page-break/>Старый Порядок. Функцию, в которой в течение счастливого (1815<text:span text:style-name="T38"></text:span>1871) периода жизни субстанционального капитализма (1815<text:span text:style-name="T38"></text:span>1914/1917) не было столь острой нужды. Можно сказать что, по крайней мере, логически, коммунизм <text:span text:style-name="T38"></text:span> это Старый Порядок, вынесенный за рамки исторического ядра капитализма и обращенный против самого капитализма. Но с использованием той идеологии, которая в самой Европе была направлена именно против Старого Порядка! То есть нечто вроде антикапиталистической изнанки Старого Порядка. А раз изнанка, значит все логично: низы господствуют над буржуазией; да и раннеиндустриальность коммунизма как нельзя лучше соответствует Старому Порядку.</text:p>
      <text:p text:style-name="P35">В течение 50<text:span text:style-name="T38"></text:span>70 лет коммунизм, фашизм (затем <text:span text:style-name="T38"></text:span> <text:span text:style-name="T18">welfare</text:span> <text:span text:style-name="T18">state</text:span>) и национал-либерационизм <text:span text:style-name="T38"></text:span> каждый по-своему, прямо или косвенно <text:span text:style-name="T38"></text:span> решали в мировой системе капитализма на уровне власти, политики, государства, в социальной и духовной сферах ту проблему, которую капитализм не мог решить на уровне материального производства, до тех пор пока оно было промышленным, индустриальным; пока функциональные аспекты капиталистического производства не имели адекватной формы, носителя в самом материальном пространстве, а потому их полем была прежде всего внепроизводственная сфера, социальные и духовные производительные силы. В течение указанного срока они в целом хорошо справлялись со своей задачей. Ну а время с середины 40-х годов и почти до середины 70-х годов стало периодом полного расцвета социал-функционалов и их соответственных «измов». В этом смысле <text:span text:style-name="T18">XX</text:span> в. был веком не только массового общества, но и «глобального социализма». Впрочем, это <text:span text:style-name="T38"></text:span> две стороны одной медали.</text:p>
      <text:p text:style-name="P35">Однако ничто не вечно. «Славное 30-летие (1945<text:span text:style-name="T38"></text:span>1975) сменилось» «грустным 20-летием» (1975<text:span text:style-name="T38"></text:span>1995), за время которого структуры, воплощавшие триумф социальной функции капитала, стали трещать, ломаться, приходить в упадок, а затем <text:span text:style-name="T38"></text:span> к удивлению и внезапно для наблюдателей <text:span text:style-name="T38"></text:span> умерли или почти умерли. <text:span text:style-name="T18">Welfare</text:span> <text:span text:style-name="T18">state</text:span>, придя в упадок, засыпает если не вечным, то летаргическим сном без видимых шансов на пробуждение. Национал-либерационизм задохнулся под тяжелой плитой Третьего мира. Ну а в 1991 г. подошел к концу и жизненный путь патриарха функционалов, умер их <text:span text:style-name="T18">Pater</text:span> <text:span text:style-name="T18">familia</text:span> <text:span text:style-name="T38"></text:span> коммунизм, 70-80-е годы стали осенью этого патриарха. Сначала <text:span text:style-name="T38"></text:span> золотой, а затем <text:span text:style-name="T38"></text:span> склеротично-мапазматической, что и нашло символическое воплощение в трех генсеках, уходивших в мир иной словно по графику - чуть ли не ровно с годовым интервалом. Словно головы отваливались у одряхлевшего Змея-Горыныча.</text:p>
      <text:p text:style-name="P35">Почему последние «колоссы паники» ушли одновременно? Что случилось? Есть ли какая-то одна-единственная причина? Думаю <text:span text:style-name="T38"></text:span> есть. Эта причина называется научно-технической революцией. Именно НТР, как порождение <text:soft-page-break/>капитализма, обусловленное как его внутренним развитием, так и противостоянием коммунизму в рамках двойной массы («борьба нанайского мальчика с медведем», но по правилам «русской рулетки»), последовавшие за ней экономические, социальные и политические изменения сначала нагнали панику на «колоссов паники», создали им «нелетную погоду», а затем свели в могилу и заказали реквием. Ну и по ком ззонят Колокола Истории? Кто звонарь? По коммунизму?</text:p>
      <text:p text:style-name="P35">Для кого сочинял свой реквием Моцарт? Сочинял <text:span text:style-name="T38"></text:span> для человека в черном, который, как известно, прескверный гость. А вышло-то <text:span text:style-name="T38"></text:span> для себя.</text:p>
      <text:p text:style-name="P35"/>
      <text:p text:style-name="P15">XXI</text:p>
      <text:p text:style-name="P35"/>
      <text:p text:style-name="P35">Индустриальная система производительных сил представляет собой вещественную базу субстанционального и функционального капитализмов, этих двух сторон - светлой и темной <text:span text:style-name="T38"></text:span> Современности. Она основана на господстве материальных факторов производства «ад социальными и духовными, предметно-вещественных <text:span text:style-name="T38"></text:span> над энергетическими и информационными и отражает господство субстанции над функцией на уровне действительного процесса производства. Энтээровская система производительных сил, напротив, предполагает господство функциональных элементов в процессе действительного производства. Энергия и информация становятся важнее их вещественных носителей. Вокруг двух этих «цариц <text:span text:style-name="T18">XXI</text:span> в.», а не их носителей, строится система производства -<text:span text:style-name="T18">ia</text:span> господстве социальных и духовных факторов над материальными. Получается: <text:span text:style-name="T18">mens</text:span> <text:span text:style-name="T18">agitat</text:span> <text:span text:style-name="T18">molem</text:span> (ум двигает вещество) в буквальном смысле. Нематериальная функция капитала обретает, наконец, адекватную себе форму внутри самого производства. Происходит функционализация производства. Падает последний бастион, последняя монополия субстанции капитала. По крайней мере <text:span text:style-name="T38"></text:span> в самом производстве.</text:p>
      <text:p text:style-name="P35">По сути НТР на уровне действительного процесса производства, на уровне самого материального производства решила главное, осевое противоречие капитализма - между субстанциональными и функциональными аспектами (элементами, сторонами) системы. Основная, системообразующая субстанция системы становится функциональной, невещественной, несубстанциональной. Становится функцией. В известном смысле НТР производит на свет тот же результат, что и коммунизм. Но реализует это не как попытку компенсировать установлением контроля над социальными и духовными факторами производства недостаточный уровень развития материальных факторов производства (обесценивавший собственность на эти факторы и не позволивший ей стать системообразующим фактором) и не как неспособность организовать контроль над материальными факторами производства в данных условиях. НТР <text:soft-page-break/>реализовалась не на негативной основе, не из-за недоразвитости и слаборазвитости специфической формы материального производства, а на позитивной основе исключительно высокого уровня его развития, эволюционным путем достигшего своего предела. Причем сделано это без выхода за рамки организации производства, не вторгаясь в сферу организации общества в целом. Предметно-вещественные, субстанциональные факторы производства становятся вторичными по отношению к функциональным. Все эти сдвиги происходят внутри самого материального производства, в рамках его собственной, а не социально-политической и идейной организации. Сдвиги в последней приходят как следствия. Устанавливается примат энергоинформационных элементов производства над предметно-вещественными.</text:p>
      <text:p text:style-name="P35">С точки зрения отношений собственности это означает, что главным становится контроль над социальными и духовными факторами производства, над их единством <text:span text:style-name="T38"></text:span> организацией как таковой, как процессом. В свою очередь это означает: то, что раньше достигалось с помощью социально-политической организации, на уровне власти и идей, теперь может быть реализовано посредством производственной организации, на уровне собственности <text:span text:style-name="T38"></text:span> правда на особые факторы производства, которые ранее могли быть объектами лишь власти. И потому для такого перехода не нужны насилие и «колоссы паники». Точнее <text:span text:style-name="T38"></text:span> пока не нужны. Пока хватило тэтчеризма и рейганомики, подорвавших <text:span text:style-name="T18">welfare</text:span> <text:span text:style-name="T18">state</text:span> и основы благосостояния старого среднего класса <text:span text:style-name="T38"></text:span> «социалистической буржуазии». Я подчеркнул пока, поскольку в <text:span text:style-name="T18">XXI</text:span> в. могут явиться новые «колоссы паники». Разумеется, не те, что в <text:span text:style-name="T18">XX</text:span> в. История <text:span text:style-name="T38"></text:span> дама творческая.</text:p>
      <text:p text:style-name="P35">НТР в 70-80-е годы производственно укротила функцию капитала, взорвавшуюся в 10<text:span text:style-name="T38"></text:span>20-е годы коммунизмом и фашизмом. Производственным образом решила то, что до нее непроизводственным образом решали <text:span text:style-name="T18">welfare</text:span> <text:span text:style-name="T18">state</text:span> и особенно коммунизм. НТР <text:span text:style-name="T38"></text:span> это производственно-технический аналог коммунизма. Только без насилия и без самого коммунизма. Короче, НТР <text:span text:style-name="T38"></text:span> это «коммунизм по-капиталистически». А потому в мире НТР нет места коммунизму. Научно-техническая революция последней трети <text:span text:style-name="T18">XX</text:span> в., НТР, социально резко уценила, а затем помножила на ноль результаты происшедшей в начале века в России властно-технической революции, ВТР. Компьютер, повторю, значительно более эффективен в устранении грани между публичной и частной жизнью, в. их гомогенизации, чем разбирательство на партсобрании («давай подробности», кто и как «с племянницей гулял тети Пашиной»). Компьютер, электронные средства слежения дают такие возможности скрытого и незаметного проникновения в частную жизнь человека, какие коммунизму и не снились. В определенном смысле ВТР <text:span text:style-name="T38"></text:span> низшая форма НТР.</text:p>
      <text:p text:style-name="P35"><text:soft-page-break/>Сверхакцентируя, рекомбинируя и трансформируя социальные и духовные формы производства как типы производственной организации (поэтому Ленин в своих работах, особенно в «Государстве и революции» постоянно подчеркивал, что коммунисты должны овладеть и уметь пользоваться всеми <text:span text:style-name="T31">формами</text:span>, созданными капитализмом), коммунизм мог в какой-то степени конкурировать в сфере материального производства с индустриальным капитализмом. Однако он не способен конкурировать с капитализмом постиндустриальным, основанным на господстве тех же самых факторов производства, что и коммунизм, но внедренным не внеэкономически и искусственно по отношению к непосредственному производству, а именно экономически, в предметно-производственной форме. Здесь не КПСС-КГБ, а само материальное производство, его развитие становятся решающей гарантией господства энергии и информации над веществом, социального и духовного <text:span text:style-name="T38"></text:span> над материальным, функции <text:span text:style-name="T38"></text:span> над субстанцией. С таким конкурентом коммунизм соперничать уже не может. Здесь не только разрыв и отставание становятся вечными, навсегда, но сами эти «вечно» и «навсегда» превращаются в невозможность существования коммунизма в энтээровском, постиндустриальном мире, в который вступает капитализм. Уто не значит, конечно, что мир этот станет новым раем для капитализма. Но он туда вошел, а коммунизм - нет, рассыпался в прах, как только прикоснулся к волшебной кнопке' с надписью «НТР». Для коммунизма, все 70-е годы прогулявшего на нефтяных пирах Бел-шар-уцура (в Библии проходит по делу как Валтасар), «НТР» зазвучало как тепе тепе <text:span text:style-name="T18">tekel</text:span> <text:span text:style-name="T18">uparsin</text:span>.</text:p>
      <text:p text:style-name="P35">Можно стегать лошадей и заставить тачанку мчаться, не отставая от автомобиля, собранного на рубеже 10<text:span text:style-name="T38"></text:span>20-х годов. Но хоть забей коней до смерти, а они все равно не догонят автомобиль выпуска 60-70-х годов. Плохо оснащенные техникой, подгоняемые и контролируемые устрашающими «органами» десятки тысяч человек могут построить «днепрогэсовскую <text:s/>пирамиду» примерно в те же сроки, что и несколько сотен человек, оснащенных более совершенной техникой и организованные лучше, а не по принципу «давай-давай», «бери больше, кидай дальше». А вот с компьютером десяток тысяч человек не посостязается. Да и страх невечен. Особенно когда люди из коммуналок <text:s/>перебираются в отдельные квартиры <text:span text:style-name="T38"></text:span> плохие, ”хрущобские”, но <text:span text:style-name="T38"></text:span> отдельные; в собственные автомобили, в собственные шесть соток. Правильно понимал Хрущев, что нельзя этого допустить, что нельзя в коммунистическом обществе разрешать иметь индивидуальные участки, дачи, автомобили. Все это для коммунизма <text:span text:style-name="T38"></text:span> отложенная сладкая смерть. Когда люди, таким образом самоприватизируясь, отложились от совкомимперии, то тут уж «колосс паники» съеживается до «тролля паники» из табакерки. Русский же человек, как известно, табакерками вообще не пользуется. Они ему без надобности. Разве что когда императора «замочить»: табакеркой <text:span text:style-name="T38"></text:span> и в висок.</text:p>
      <text:p text:style-name="P30"><text:soft-page-break/><text:span text:style-name="T72">Момент наступления логического, «микрокапиталистического» уровня невозможности существования коммунизма совпал с моментом его общесистемного внутреннего кризиса. Отсюда </text:span><text:span text:style-name="T74"></text:span><text:span text:style-name="T72"> столь неожиданная и странная по быстроте смерть коммунизма. Суммация в одной точке двух тенденций развития </text:span><text:span text:style-name="T74"></text:span><text:span text:style-name="T72"> мировой капиталистической и внутрикоммунистической (о последней здесь нет места говорить</text:span><text:span text:style-name="Footnote_20_Symbol"><text:span text:style-name="T72"><text:note text:id="ftn3" text:note-class="footnote"><text:note-citation text:label="*">*</text:note-citation><text:note-body><text:p text:style-name="P26"><text:span text:style-name="Footnote_20_Symbol"><text:span text:style-name="T39">)</text:span></text:span><text:span text:style-name="T39"> Об этим подробнее см.: Фурсов А.И. Кратократия // Социум, М.. 1991, № 8</text:span><text:span text:style-name="T35"></text:span><text:span text:style-name="T39">12; 1992, </text:span><text:span text:style-name="T35"></text:span><text:span text:style-name="T39"> № 1</text:span><text:span text:style-name="T35"></text:span><text:span text:style-name="T39">8; его же: Взлет и падение Перестройки // Социум, М.. 1992, </text:span><text:span text:style-name="T35"></text:span><text:span text:style-name="T39"> № 9</text:span><text:span text:style-name="T35"></text:span><text:span text:style-name="T39">12; <text:s/>1993; 1994. № 32(1).</text:span></text:p></text:note-body></text:note></text:span></text:span><text:span text:style-name="Footnote_20_Symbol"><text:span text:style-name="T72">)</text:span></text:span><text:span text:style-name="T72">) стала тем «двойным ударом», который привел коммунизм к исторически почти мгновенной смерти. Ну что ж, как когда-то желалось в одной комсомольско-коммунистической песне; «Если смерти </text:span><text:span text:style-name="T74"></text:span><text:span text:style-name="T72"> то мгновенной, если раны </text:span><text:span text:style-name="T74"></text:span><text:span text:style-name="T72"> небольшой». По части рай коммунизму не везло. Раны всегда были большими, страшными, рваными и кровоточащими. Со смертью вышло лучше: заказывали мгновенную </text:span><text:span text:style-name="T74"></text:span><text:span text:style-name="T72"> получите.</text:span></text:p>
      <text:p text:style-name="P35"/>
      <text:p text:style-name="P15">XXII</text:p>
      <text:p text:style-name="P35"/>
      <text:p text:style-name="P35">Является ли положительный постфункциональный, «постсоциалистический капитализм» <text:span text:style-name="T38"></text:span> капитализмом? Да, это все еще капитализм. Но, думаю, <text:span text:style-name="T38"></text:span> умирающий. Умирающий не потому, что загнивающий и т.д. А потому, что реализовал, исчерпал свою социогенетическую программу, решил основное противоречие, поддерживавшее его ось. Антично-рабовладельческая система <text:span text:style-name="T38"></text:span> без рабов и рабовладельцев, но с массой колонов и свободной бедноты -это, безусловно, решение основного противоречия антично-рабовладельческого общества. Но это уже общество почти не рабовладельческое. Это, в лучшем случае, умирающее рабовладельческое общество. То же самое можно сказать и о феодализме без крепостных <text:span text:style-name="T18">XIV</text:span><text:span text:style-name="T38"></text:span><text:span text:style-name="T18">XV</text:span> вв. То же <text:span text:style-name="T38"></text:span> о капитализме на рубеже <text:span text:style-name="T18">XX</text:span><text:span text:style-name="T38"></text:span><text:span text:style-name="T18">XXI</text:span> вв.</text:p>
      <text:p text:style-name="P35">В течение четырех столетий развитие капиталистической системы определялось противоречием между субстанцией и функцией, из которого вытекали все остальные противоречия: класс против класса; класс против государства; государство против гражданского общества внутри страны и против других государств в мире; капитализм против коммунизма; ядро (центр) против периферии и т.д. Вся история и все развитие капитализма <text:span text:style-name="T38"></text:span> есть история попыток найти решение своего главного противоречия, укротить его. Эти попытки и были стимулами развития капитализма. Настойчивость этих попыток возрастала по мере роста остроты самого противоречия, время от времени приводя к кризисам, войнам и революциям <text:span text:style-name="T38"></text:span> кризису Старого Порядка в последней трети <text:span text:style-name="T18">XVIII</text:span> в., кризису «субстанционального капитализма» («цивилизации <text:span text:style-name="T18">XIX</text:span> в.») в конце <text:span text:style-name="T18">XIX</text:span> <text:span text:style-name="T38"></text:span> начале <text:span text:style-name="T18">XX</text:span> в. и кризису «функционального <text:soft-page-break/>капитализма» в последней четверти <text:span text:style-name="T18">XX</text:span> (и, по-видимому, <text:span text:style-name="T38"></text:span> самого начала <text:span text:style-name="T18">XXI</text:span>) в.</text:p>
      <text:p text:style-name="P35">Вся история капитализма по сути есть история его десубстанциализации, функционализации, истончения, утончения. За Кольцо Всевластия над миром надо платить. Как платили за обладание Кольцом Всевластия истончением, исчезновением плоти назгулы из толкиеновского «Властелина колец». Но в определенный момент процесс функционализации производства достигает точки возврата (она же <text:span text:style-name="T38"></text:span> точка невозвращения). Я думаю, НТР <text:span text:style-name="T38"></text:span> именно такая точка. После нее возвращаться уже некуда и незачем. Да и невозможно <text:span text:style-name="T38"></text:span> поэтому хронологическая черта НТР представляется мне чем-то похожим на линию шварцшильдовского радиуса «черных дыр», после пересечения которой вернуться в «свою» Вселенную уже невозможно. Можно лишь вынырнуть в чужую, новую Вселенную будущего. Или сгинуть в «черной дыре» времени, провалиться в ничто. Если иметь в виду историю <text:span text:style-name="T38"></text:span> то в историческое ничто, в бездонный Колодец Времени.</text:p>
      <text:p text:style-name="P35">Уже говорилось о том, что максимальной остроты, своего наивысшего уровня противоречие между субстанцией и функцией достигает в период зрелого промышленного капитализма, при субстанциональном капитализме. Тогда рушится его тело. Чрезвычайные обстоятельства порождают чрезвычайные решения и их побочные продукты: диктатуры разной степени жесткости <text:span text:style-name="T38"></text:span> коммунизм, фашизм, организованная преступность, <text:span text:style-name="T38"></text:span> основанные на примате функции, т.е. духа и воли в непроизводственной сфере. Сила духа и воля поддерживают тело. И эта «властно-организационная йога» длится 70 лет. А затем тело находит другое решение <text:span text:style-name="T38"></text:span> истончается до духа, устраняет свое противоречие с духом, который, в свою очередь, становится телесным. Именно НТР стала звонарем Истории <text:span text:style-name="T18">XX</text:span> в. Именно она и ударила в колокола.</text:p>
      <text:p text:style-name="P35">Так по ком же они звонят? По коммунизму? Или по <text:span text:style-name="T18">I</text:span> капитализму? Или по обоим измам, скованным одной цепью, по обоим, если вспомним метафору Юрия Трифонова, скелетам, вступившим в схватку над пропастью и сорвавшимся в нее? Да, по обоим. Крушение коммунизма <text:span text:style-name="T38"></text:span> это поражение капитализма. Это симптом его старости. Если прав генерал де Голль, говоривший, что старость <text:span text:style-name="T38"></text:span> это крушение, то логически выходит, что крушение коммунизма <text:span text:style-name="T38"></text:span> это начало крушения капитализма, как социального, так и морально-интеллектуального. Кто знает, быть может, падение коммунизма окажется значительно более сильным ударом по капитализму и Западной Системе, чем по России, по Русской Системе. Не в абсолютном смысле <text:span text:style-name="T38"></text:span> в относительном. Например, когда Сизиф и камень срываются и летят вниз, камень летит быстрее и бьется сильнее. Но он <text:span text:style-name="T38"></text:span> камень. Ему не больно. Сизифу, хотя его полет медленнее, а удар <text:span text:style-name="T38"></text:span> мягче, намного больнее. Он чувствительнее. Запад, как Сизиф: один убитый американец в Сомали вызывает бурю в стране. Больно! Россия в этом отношении как камень: тысячи убитых в Афганистане и сотни <text:span text:style-name="T38"></text:span> в Чечне вызовут протест разве что их <text:soft-page-break/>матерей. И пройдет он почти незамеченным, И не будет сочувствующих толп и скорбящих очередей. Что же это за общество такое, где смерть шоумена, горе одной семьи могут затмить и забить горе многих? Это <text:span text:style-name="T38"></text:span> наше общество, наше <text:span text:style-name="T38"></text:span> все. Это <text:span text:style-name="T38"></text:span> мы, Господи. Конечно, соприкоснуться хоть и в трауре, но с шоу (тем более если сам траур ставят как шоу) приятнее и интереснее, чем взять на себя чужую боль, <text:span text:style-name="T38"></text:span> просто боль, не отрежиссированную по заказу определенной тусовки. Вот потому-то, не давая никаких моральных оценок (это не дело исследователя, да они и неуместны: История и ее системы не хороши и не плохи, они такие, какие есть), я констатирую: Сизифу больнее, чем камню, Система-Камень (об которую сначала семь королей, а потом «Сорок Царей да Сорок Королей бились, бились, да только сами разбились») прочнее Системы-Сизифа. Первая выдюжит там, где не выдюжит вторая. Эта вторая оценивает победы по индивидуальным человеческим жизням. Первой же нужна победа <text:span text:style-name="T38"></text:span> одна на всех и любой ценой: «Мы за ценой не постоим». «Мы», «все» <text:span text:style-name="T38"></text:span> вот реальный или по крайней мере значимый социальный индивид этой системы. И то, что не какой-нибудь заядлый сталинист, а шестидесятник Окуджава сформулировал это «социально-индивидуальное» «мы за ценой не постоим», дорогого стоит. Это <text:span text:style-name="T38"></text:span> фрейдовская проговорка системы устами Окуджавы. «Просто индивид» <text:span text:style-name="T38"></text:span> лишь разменная монета, которой платят за победы. Да ведь и платить больше нечем. В несубстанциональной, антисубстанциональной системе единственная субстанция <text:span text:style-name="T38"></text:span> человек как мясо. Мы <text:span text:style-name="T38"></text:span> как мясо. Мы <text:span text:style-name="T38"></text:span> как пространство. Почем тонна? Мы за ценой не постоим. Заплатим за победы. За такие, которые <text:span text:style-name="T38"></text:span> прямо по Пастернаку <text:span text:style-name="T38"></text:span> невозможно отличить от поражений. Да и само различие, похоже, иррелевантно для системы. Она вообще «по ту сторону побед и поражений». В этом смысле поражение коммунизма <text:span text:style-name="T38"></text:span> это в большей степени поражение капитализма, чем Русской Системы.</text:p>
      <text:p text:style-name="P35">Коммунизм умер. А Мавзолей остался. И Власть <text:span text:style-name="T38"></text:span> на нем. И Победа при этой власти, а не при той, которая Победу одержала. И не при той, которая заложила фундамент Системы-Победителя. Имя того, кто фундамент строил, завесили зеленью во время парада: «Следствие окончено, забудьте». Да, следствие ведут Знатоки. Они знают, что победы приходят и уходят, а Власть остается. Меняются формы, структуры. А ну, Сизиф-Запад, марш снова в гору!</text:p>
      <text:p text:style-name="P35">Повторю: поражение коммунизма не есть историческая победа капитализма и не может ею быть. Разумеется, если не смотреть на историю сквозь капиталоцентричную призму. Если учитывать все те парадоксы, которые преподносят нам как капитализм, так и коммунизм, особенно в социовременном измерении.</text:p>
      <text:p text:style-name="P35"/>
      <text:p text:style-name="P15">XXIII</text:p>
      <text:p text:style-name="P35"/>
      <text:p text:style-name="P35"><text:soft-page-break/>Выше я говорил о том, что коммунизм <text:span text:style-name="T38"></text:span> не посткапитализм, а паракапитализм. Но это так <text:span text:style-name="T38"></text:span> в мировом масштабе и в мировое контексте. <text:s/>В России же, если вспомнить о том, <text:s/>что в 1860-е 1910-е годы в стране, помимо прочего, развивался капиталистический уклад, коммунизм <text:span text:style-name="T38"></text:span> это бесспорна посткапитализм. А властно-техническая революция (ВТР)| революция в технологии власти <text:span text:style-name="T38"></text:span> это НТР Русской Системы. Русская Система пережила свою «НТР» на полвека раньше, чел Капиталистическая Система. Коммунизм не был русским капитализмом; напротив, он был его Терминатором, уничтожил его а затем питался оставшейся субстанцией («я пил из черепа отца»). коммунизм был русской капиталистической эпохой. Или: капиталистической эпохой Русской Системы. Русский капитализм был в этой системе не эпохой, неким явлением в эпохе: в эпоху позднего самодержавия, в эпоху позднего Старого Порядка. Коммунизм же был капиталистической эпохой для России. А следовательно, для нее он <text:span text:style-name="T38"></text:span> посткапитализм, пришедший после субстанционального капитализма в России. Но что еще более интересно, этот посткапитализм был средством, с помощью которого Россия (в виде СССР) сделала то, что логически составляет задачу именно капитализма <text:span text:style-name="T38"></text:span> создала промышленность, индустрию. Будучи функционально <text:span text:style-name="T38"></text:span> по принципам организации власти и социального контроля <text:span text:style-name="T38"></text:span> постиндустриализмом, коммунизм по субстанции, субстанционально был индустриализмом! Аналогичным образом: будучи логически постсовременностью, постмодерном, коммунизм оказался средством создания современного (<text:span text:style-name="T18">modern</text:span>) общества.</text:p>
      <text:p text:style-name="P35">Таким образом, под определенным углом зрения коммунизм оказывается неадекватным самому себе, противоречит самому себе, не совпадает сам с собой на такт, будучи для Русской Системы и в Русской Системе <text:span text:style-name="T38"></text:span> одним, а для Капиталистической Системы и в ней <text:span text:style-name="T38"></text:span> другим. Более того, не совсем совпадают его качества, с одной стороны, для Русской Системы, с другой <text:span text:style-name="T38"></text:span> в ней. Коммунизм гиперфункционален, и в этой гиперфункциональности многолик. К тому же выходит так, что здесь и качества, относящиеся к будущему (постиндустриализм), используются в качестве средства для создания настоящего, т.е. для выполнения тех задач, с которыми не справилось прошлое. Порвалась связь времен? Время искривилось, и будущее захлестнулось за настоящее? Нечто вроде «жизни после смерти». Возможно ли это? Невозможно для всех систем, кроме одной <text:span text:style-name="T38"></text:span> капитализма с характерными для него несовпадением и взаимообособлением субстанции и функции.</text:p>
      <text:p text:style-name="P35">Капитал(изм) <text:span text:style-name="T38"></text:span> великий социальный маг и трюкач. Коммунизм с его внутренне противоречивыми временными характеристиками лишь отражает и выражает нелинейный характер развития Капиталистической Системы, тот факт, что Субстанция и Функция существуют не только в разных пространствах, но и в разных временах. Функциональное Зазеркалье капитализма помещается не <text:soft-page-break/>только в настоящем, но в какой-то степени и в будущем. При этом Зазеркалье порой демонстрирует некоторые тенденции развития капиталистической эпохи в столь чистой форме, в какой они никогда не проявляются в перегруженном субстанцией ядре Капиталистической Системы, в ее настоящем «настоящем времени». В Капиталистической Системе искривляется не только пространство, когда техника сближает удаленные друг от друга точки земного шара, но и время. Время Капиталистической Системы, особенно начиная с эпохи функционального капитализма, не только искривляется, но и расщепляется, дробится. И эта проблема <text:span text:style-name="T38"></text:span> капиталистического времени <text:span text:style-name="T38"></text:span> по сути еще не разработана. Собственно, как это и бывает, мы начнем говорить о нем тогда, когда его уже почти нет, когда оно почти истекло. На старости лет капитализма. Юрий Трифонов однажды заметил, что старость <text:span text:style-name="T38"></text:span> это когда нет времени. Капитализм вступил в старость. В свою позднюю осень, и было бы очень интересно и осень и другие его сезоны изобразить в духе итальянского художника Арчимбольдо. Увлекательная задача.</text:p>
      <text:p text:style-name="P9"/>
      <text:p text:style-name="P15">XXIV</text:p>
      <text:p text:style-name="P9"/>
      <text:p text:style-name="P35">Одно из поразительных изменений в капиталистическом времени, свидетельствующих если не о полном исчерпании социовременных потенций капитализма, то о существеннейшем их ограничении, можно увидеть, обратясь к феномену буржуазии. Широко распространено понятие «пролетаризация», пишет американский ученый И.Валлерстайн (34, с.92); однако симметричное, зеркальное ему понятие «буржуазификация» распространено вовсе не так широко. Валлерстайн связывает это с тем, что в течение нескольких сотен лет буржуазия стремилась аристократизироваться. Социальным идеалом капитализирующейся Англии был джентльмен, сельский сквайр, а не капиталист. Поразительно, но факт: почти за тысячелетие существования буржуазии и за несколько столетий ее господства в мире социальным идеалом, в том числе и самой буржуазии, остается аристократ, т.е. фигура логико-исторически предшествующая буржуа, его исторический оппонент!</text:p>
      <text:p text:style-name="P35">Буржуазия постоянно вкладывала средства в землю и стремилась получать по крайней мере часть прибыли со своего капитала не как от капитала, а как от ренты. Рента <text:span text:style-name="T38"></text:span> это по сути получение капиталистической прибыли в такой ситуации, когда конкуренция минимальна. Рента <text:span text:style-name="T38"></text:span> это прибыль, связанная с монополией. Я согласен с Валлерстайном в том, что одна из главных особенностей классической буржуазии <text:span text:style-name="T38"></text:span> это стремление и возможность к аристократизации, к превращению прибыли в ренту. Таким образом, помимо прочего, классическая буржуазия гарантировала будущее своим детям, страхуя их прошлым и монополией от капризов настояще-будущего и конкуренции, рынка.</text:p>
      <text:p text:style-name="P35"><text:soft-page-break/><text:span text:style-name="T18">XX</text:span> в., век Функционального Капитализма, породил слой, который я называю «социалистической буржуазией» (соцбуржуазией). Как уже говорилось выше, это группа, которая не будучи буржуазией по источникам дохода и собственности, благодаря перераспределительной политике государства вела (и ведет) буржуазный образ жизни, т.е была буржуазией по стилю жизни, потреблению. Расцвет этой группы в 50<text:span text:style-name="T38"></text:span>60-е годы означал, что происходила буржуазификация ранее небуржуазных групп благодаря социальной и социалистической политике государства. Буржуазия посредством социализма. Валлерстайн недалек от истины, когда пишет, что, помимо прочего, одно из главных отличий этой буржуазии («новых средних классов») от классической («среднего класса») заключается в отсутствии возможности, в неспособности превратить прибыль в ренту, аристократизироваться. «Они (те, кого я назвал соцбуржуазией. <text:span text:style-name="T38"></text:span> А.Ф.) проживают преимущества, полученные ими в настоящем. Следовательно, они не могут перевести сегодняшний доход (прибыль) в завтрашний доход (рента). То есть они не могут обеспечить такое прошлое, которое будут проживать их дети. Не только они сами живут в настоящем, но также будут жить -их дети и дети их детей. Вот в чем заключается суть буржуазификации <text:span text:style-name="T38"></text:span> в том, что наступает конец возможностям аристократизации (глубочайшая мечта классической собственнической буржуазии), конец конструированию прошлого во имя будущего, приговор и обреченность жить в настоящем» (34, с.105). Не совпадая с пролетаризацией, буржуазификация похожа на нее, параллельна ей. Ведь пролетарий и живет только тем, что зарабатывает в настоящем. Буржуазификация для буржуа оказывается тем же, чем пролетаризация для пролетария, <text:span text:style-name="T38"></text:span> лишением времени в целом, сведением его к одной форме <text:span text:style-name="T38"></text:span> настоящему, клеткой настоящего.</text:p>
      <text:p text:style-name="P35">Если перевести то, о чем пишет Валлерстайн, в несколько иную плоскость, то получается, что буржуазификация <text:span text:style-name="T38"></text:span> это презентизация, сведение буржуа только к одному из внутривременных измерений <text:span text:style-name="T38"></text:span> к настоящему. Если классическая буржуазия, соответствующая эпохе субстанционального капитализма, присваивала посредством настоящего прошлое, посредством прошлого <text:span text:style-name="T38"></text:span> будущее, а с помощью будущего <text:span text:style-name="T38"></text:span> настоящее (в результате круг замыкался, цикл начинался заново и само замыкание было гарантией и условием продолжения цикла), то соцбуржуазия <text:span text:style-name="T38"></text:span> массовая, «потребленческая» буржуазия <text:span text:style-name="T38"></text:span> обладает только настоящим. Сам но себе капитал обеспечивает настоящее. Прошлое и будущее обеспечивает некапитал. Но в отличие от капиталов, стадиально предшествующих «капиталу капитализма», последний способен превращаться в некапитал и таким образом и в такой форме обеспечивать себе то, что он не может обеспечить как собственно капитал, капитал в узком смысле слова.</text:p>
      <text:p text:style-name="P35">Если классическая буржуазия обладала «двойной массой» <text:span text:style-name="T38"></text:span> «капитал + <text:soft-page-break/>некапитал» (прибыль + рента), то соцбуржуазия <text:span text:style-name="T38"></text:span> это буржуазия «одинарной массы». Но в той же мере, в какой неполноценен и невозможен в долгосрочной перспективе капитализм «одинарной массы», так неполноценна и невозможна в долгосрочной перспективе и буржуазия «одинарной массы», буржуазия настоящего. Как капитализм, лишенный «двойной массы», есть умирающий капитализм, так и буржуазия, лишенная «двойной массы», есть умирающая буржуазия. Короткий век соцбуржуазии (еще более короткий, чем век функционального капитализма) не случаен. Стирание грани между значительной массой буржуазии и рабочего класса, их «социальное породнение» через презентизацию, через утрату прошлого и будущего, через разорванный круг времени <text:span text:style-name="T38"></text:span> серьезный симптом.</text:p>
      <text:p text:style-name="P35">Парадоксально, но коммунизм был настоящим временем капитализма, оторванным от прошлого и будущего времен и вынесенным за рамки самого капитализма. Так сказать (негативный) капитализм без будущего. И без прошлого. Аналогичным образом обстоит дело и с приходящей ныне в упадок одномерной соцбуржуазией: буржуазия без будущего и без прошлого. Только не вынесенная за рамки самого капитализма,, а существующая внутри него, но лишь в одной строго ограниченной плоскости <text:span text:style-name="T38"></text:span> в настоящем. Получается, что по мере развития (т.е. движения из прошлого в будущее) капитализма буржуазия все больше оседает в настоящем, ведя к его разбуханию, буржуазификации. В свою очередь <text:s/>буржуазификация настоящего оборачивается презентизацией самой буржуазии. Это для буржуазии нечто сравнимое с социальной кастрацией. Ведь исчезает или резко убывает возможность социально проецировать себя в будущее в качестве буржуа. В результате возникает альтернатива: либо закупорка в <text:span text:style-name="T18">camera</text:span> <text:span text:style-name="T18">obscura</text:span> настоящего, либо автопроекция в будущее не как буржуа. Понятно, почему идеалом буржуа был и остается аристократ. Дело не только и не столько в самом аристократе и аристократизме, во внешней привлекательности, в том, что граф де Ла Фер приятнее господина Журдена. Дело в том, что, только реализуя себя в качестве аристократа (и таким образом обеспечивая себе дополнительную массу субстанции; аристократы, феодалы, рабовладельцы <text:span text:style-name="T38"></text:span> это все персонажи из Прекрасного Мира Субстанции, исторически предшествующего капитализму с неизъяснимой <text:span text:style-name="T38"></text:span> функциональной <text:span text:style-name="T38"></text:span> легкостью бытия последнего), буржуа имеет гарантию самовоспроизводства в качестве буржуа. Буржуазия шла, перетекала в будущее через прошлое, отталкиваясь от него, искривляя время. Рента, природное доиндустриальное производство, досовременные и «донастоящие» формы власти и собственности <text:span text:style-name="T38"></text:span> вот те средства, с помощью которых буржуа переносил себя из настоящего в будущее в качестве буржуа.</text:p>
      <text:p text:style-name="P35">Так же как и капитализм не может воспроизвести себя в качестве капитализма, ограничиваясь только действительным процессом производства, т.е. в настоящем (нужны рента, Старый Порядок, коммунизм), точно так же и <text:soft-page-break/>буржуа не может воспроизвести себя в одном настоящем и посредством одного настоящего. Чистый, хороший капитализм <text:span text:style-name="T38"></text:span> мертвый капитализм. То же можно сказать и о буржуа. Капитализм, по определению, сфокусирован на настоящем, текущем. Поэтому ему необходима подпитка из прошлого и будущего. Как только подпитка исчерпывается или исчезает, капитализм обречен, В таком случае его господствующие группы в целях самосохранения должны трансформировать его в иную социальную систему, либо позволяющую вернуть и обеспечить контроль над всеми внутривременными измерениями <text:span text:style-name="T38"></text:span> над Временем; либо делающую такой контроль ненужным для самовоспроизводства системы. Капиталистическая Система, напомню, в отличие, например, от Русской Системы, была хроноцентричной. А ядро этой системы <text:span text:style-name="T38"></text:span> капитал <text:span text:style-name="T38"></text:span> было ориентировано только на настоящее. Совпадение капитализма (капитала) с мировой системой в целом лишает его времени и жизни, обездвиживает. Капитализм без некапиталистического прошлого, без некапиталистической пространственной зоны <text:span text:style-name="T38"></text:span> это капитализм без будущего. Капитализм, потерпевший неудачу в поисках утраченного времени. Старость, в том числе и социальных систем, это, повторю вслед за Трифоновым, когда нет времени, когда, если говорить о социальных системах, наиближайшее будущее <text:span text:style-name="T38"></text:span> несколько десятков лет <text:span text:style-name="T38"></text:span> совпадает с будущим как таковым.</text:p>
      <text:p text:style-name="P35"/>
      <text:p text:style-name="P15">XXV</text:p>
      <text:p text:style-name="P35"/>
      <text:p text:style-name="P35">Данная работа <text:span text:style-name="T38"></text:span> не о ближайшем будущем капитализма. Это особая тема. Однако логика <text:s/>повествования требует указать на некоторые тенденции развития капитализма в следующем веке. Во-первых, с ним тесно связано развитие посткоммунистической России, и интересно посмотреть, что готовят эти тенденции нашей стране в грядущем веке. Во-вторых, похоже, что по-своему поздний СССР (нынешняя Россия) первым реализовал некоторые тенденции развития мира в будущем веке. Представляется, что мы, как это уже бывало в истории, проиграли (в обоих смыслах) в своем развитии целый ряд черт будущего еще до того, как это будущее наступило в мире. СССР был миром в миниатюре и на ограниченном (одна шестая) пространстве продемонстрировал миру «остальных» пяти шестых кое-что из его будущего. Поэтому нам следует внимательно приглядываться к самим себе не только исходя из разумного эгоизма, но и для того, чтобы лучше понять некоторые общемировые тенденции, которые раньше, чем в других местах, проявились в России. Ну что же, как идолопоклонники страдают от язв христианства нередко раньше самих христиан, так и коммунизм пострадал от язв капитализма раньше <text:s/>самого капитализма оказавшись во второй раз в <text:span text:style-name="T18">XX</text:span> в. слабым звеном в его цепи. Но. всматриваясь в самих себя, ни в коем случае нельзя забывать, что тенденции развития, <text:soft-page-break/>своеобразные «воспоминания о будущем», которые демонстрировал СССР и ныне демонстрирует Россия, <text:span text:style-name="T38"></text:span> не только «русское дело», но и специфически упреждающее проявление определенных мировых тенденций.</text:p>
      <text:p text:style-name="P35">В течение 400<text:span text:style-name="T38"></text:span>500 последних лет менявшийся мир всякий раз принимал форму треугольника. Сначала это был треугольник «Запад <text:span text:style-name="T38"></text:span> Восток <text:span text:style-name="T38"></text:span> Россия». В 1945 г. возник ялтинский мир, предельно функциональные элементы которого и фиксировались функционально: Первый мир (капитализм), Второй (коммунизм), Третий (развивающиеся <text:span text:style-name="T38"></text:span> читай: слаборазвитые <text:span text:style-name="T38"></text:span> страны). Этот триумвират был порожден капиталистическо-коммунистическим дуализмом <text:span text:style-name="T18">XX</text:span> в. Между 1991 и 1994 гг. оформился новый который, пожалуй, можно назвать мальтийским. Он представлен Севером, Югом и... Россией. Внешне мальтийский мир выглядит как первый «треугольник». Один элемент остался прежним <text:span text:style-name="T38"></text:span> Россия (но это так только внешне, по названию). Восток и Запад получили новые имена. Но эта перемена имен дорогого стоит. Север <text:span text:style-name="T38"></text:span> это не Запад. И не только потому, что частью Севера является Япония. Юг <text:span text:style-name="T38"></text:span> это не Восток. И не только потому, что в его состав входят Африка и Латинская Америка. Проблема и сложнее, и серьезнее. Дело в том, что в зоне Юга немало «северных точек», а в зоне Севера <text:span text:style-name="T38"></text:span> «южных точек». Социопространственная конструкция Севера и Юга принципиально отличается от таковой Запада и Востока. Запад и Восток противостояли друг другу как цивилизационные целостности, между которыми трудно было навести мосты. Редьярд Киплинг не случайно писал, что «Запад есть Запад, Восток есть Восток, и вместе им не сойтись». Правда, в своем романе «Ким» он сам же показал возможный культурно-психологический синтез. И все же в целом Киплинг был прав: возможности взаимопроникновения Запада и Востока были невелики, ограничены. Классический пример <text:span text:style-name="T38"></text:span> договорные порты в Китае.</text:p>
      <text:p text:style-name="P35">Третий и Первый миры ялтинской эпохи стали значительно ближе друг к другу, чем Восток и Запад. Ну а Север и Юг еще более сблизились, демонстрируя тенденцию к точечно-очаговому взаимопроникновению. Мы видим целый ряд точек северного типа на Юге (Сан-Пауло <text:span text:style-name="T38"></text:span> в Бразилии, Буэнос-Айрес <text:span text:style-name="T38"></text:span> в Аргентине, Гонконг <text:span text:style-name="T38"></text:span> в Китае, Сингапур <text:span text:style-name="T38"></text:span> в Юго-Восточной Азии) и точки Юга на Севере (юг Италии, южная часть района Бронкс в Нью-Йорке, заселенный турками центр Берлина и т.д.). Разумеется, гомогенный Североюг (или Югосевер) едва ли когда-нибудь возникнет, но Северо-Южный мир <text:span text:style-name="T18">XXI</text:span> в, будет точечным, пуантилистским. Он станет напоминать картины Сёра. Между «южными» и «северными» зонами, не совпадающими с государственными границами, будут существовать свои пропускные пункты, своеобразные <text:span text:style-name="T18">Check</text:span> <text:span text:style-name="T18">points</text:span> <text:span text:style-name="T18">C</text:span>harhe. Разумеется, сохранится некая относительно монолитная зона Севера в Северном полушарии. Но опять же с вкраплениями Юга. Таких вкраплений будет все больше из-за миграции с Юга. По прогнозам, к 2025 г. 30<text:span text:style-name="T38"></text:span>50% жителей крупнейших городов Севера будут составлять «южане». Но и зона Юга будет <text:soft-page-break/>иметь немало точек Севера. То есть зоны будут как бы негативными друг по отношению к другу, чем-то вроде картины «День и ночь» М.Эшера. В постсовременном мире какие-то точки Севера будут «центровее» других, но единого центра не будет. Почему?</text:p>
      <text:p text:style-name="P35">Единство мира индустриальной («доэнтээровской») эпохи обусловливалось локальным (региональным) характером индустриальных производительных сил. Почти полтора столетия основной, доминирующий и лидирующий массив промышленности был сосредоточен лишь по обе стороны Северной Атлантики. И эта зона автоматически становилась и центром, и верхом («крышей») мира. Обладание развитой промышленностью автоматически гарантировало военно-политическое превосходство. Начиная с Семилетней войны и стопроцентно <text:span text:style-name="T38"></text:span> с наполеоновских, экономическое лидерство в мире совпадало с военно-политическим, экономический центр совпал с военно-политическим и это гарантировало миру единство: в центре было то, чего не было нигде. Разумеется, можно было построить военный завод, перенять выучку и т.д. Но далеко не всегда можно было создать адекватную инфраструктуру (Россия почувствовала все следствия этого во время Крымской войны). И хотя постепенно ядро Капиталистической Системы расширилось, включив в себя еще несколько государств, некий предел социально-экономических возможностей индустриализации сохранялся всегда. И не только потому, что страны ядра сознательно не хотят плодить конкурентов. Представим <text:span text:style-name="T38"></text:span> захотели. И что? Промышленность, заводы, тем более адекватную им инфраструктуру можно разместить далеко не везде.</text:p>
      <text:p text:style-name="P35">Ареал распространения компактных (<text:span text:style-name="T18">small</text:span> <text:span text:style-name="T18">is</text:span> <text:span text:style-name="T18">beautiful</text:span> <text:span text:style-name="T38"></text:span> «малое красиво») и наукоемких энтээровских производительных сил неизмеримо шире. Они могут быть размещены небольшими очагами, точками (сами себе <text:span text:style-name="T38"></text:span> инфраструктура) почти где угодно, в том числе и там, «где индустрия не пройдет и бронепоезд не промчится». Показательно и то, что, в отличие от промышленной революции, НТР произошла не в одной стране, а сразу в нескольких. НТР с самого начала создала не моноцентричную, а полицентричную структуру капиталистического мира. Моноядро растроилось в ходе и посредством НТР. Необходимым условием НТР был полицентризм системы и, по-видимоу, он будет прогрессировать, создавая отдельные макрорегиональные миры с их ядрами, полуперифериями и перифериями. Формирование Азиатско-Тихоокеанского региона (АТР), договор о НАФТА, которая с 2005 г. должна охватить обе Америки (т.е. полная «нафталинизация» Америк), ЕС <text:span text:style-name="T38"></text:span> все это свидетельствует как минимум о наличии сильной тенденции к деглобализации Капиталистической Системы. Да, указанные макрорегионы <text:span text:style-name="T38"></text:span> это целые миры. Но не мир в целом. И не мир с единым центром. Энтээровсий мир должен быть по определению децентрализованным и децентрованным. Ясно, что такой нецельный мир без <text:soft-page-break/>единого мирового контролера-Губернатора или пары дежурных мировых полицейских <text:span text:style-name="T38"></text:span> США и СССР, выскакивающих каждый из своей дверцы и стреляющих каждый по спою сторону джипа, будет значительно менее предсказуемым. Насилие будет играть в нем значительно большую роль; в нем будет больше войн. И действительно, не успели еще убрать остатки Берлинской стены, как начали падать стены домов в Югославии, Ираке, Чечне. Насилие приватизируется как на мировом, так и на внутристрановом уровнях Причем насилие это, в случае успеха и захвата какой-либо «северной точки» в зоне Юга, да еще подкрепленное наличием ядерного оружия, принципиально меняет мировую реальность, расстыковывая лидерство экономическое и военно-политическое. Саддам Хусейн <text:span text:style-name="T38"></text:span> это лишь первая ласточка, и не надо обольщаться легкостью военной победы американцев. Что будет через 10<text:span text:style-name="T38"></text:span>15 лет, когда таких «Саддамов» окажется несколько <text:span text:style-name="T38"></text:span> хотя бы по одному на Азию, Африку и Латинскую Америку, а США станут еще слабее, чем сейчас? События в Сомали осенью 1993 г. показали всю уязвимость и неспособность развитой страны (конкретно США) сначала решить проблему по сути нескольких вооруженных кланов, а затем выбраться из «гуманитарной ловушки» (выражение Ж.-К.Рюфэна). В качестве эквивалентно-сравнимых ситуаций можно привести Югославию и (хотя мы до конца не знаем причин образования чеченского узла: где, как и зачем его завязывали) Чечню. Таджикистан тоже хороший пример, хотя и с этим узлом, как и с афганской войной, не все ясно и не все так просто, как, например, в Сомали.</text:p>
      <text:p text:style-name="P35">В любом случае Северу контролировать Юг значительно труднее, чем Западу <text:span text:style-name="T38"></text:span> Восток, а Первому миру <text:span text:style-name="T38"></text:span> Третий. Само наличие СССР облегчало Западу политическое решение в тех случаях, когда он не имел непосредственного экономического контроля <text:span text:style-name="T38"></text:span> часто (хотя и не всегда) можно было договориться с СССР. Как знать, возможно в <text:span text:style-name="T18">XXI</text:span> в. стать Севером и войти в «Северный клуб» можно будет и самому Дальнему Югу <text:span text:style-name="T38"></text:span> достаточно будет захватить и поставить под контроль некую «северную точку» или точку, жизненно важную для Севера, продемонстрировав готовность выхватить из-за пояса ядерный кольт. Причем не обязательно на государственном уровне. Племя, клан, воинственная эзотерическая секта, преступная организация <text:span text:style-name="T38"></text:span> это вполне может пройти. Хотя, разумеется, шансы государства пока выше. В любом случае, Мир-без-границ <text:span text:style-name="T18">XXI</text:span> в., по-видимому, принесет немало сюрпризов-новообразований. О несовпадении экономического и военно-политического лидерства государств мы еще поговорим, а пока вернемся к тенденции макрорегионализации и тому, что это несет нашей стране.</text:p>
      <text:p text:style-name="P35">Россия, к сожалению, не вписывается ни в один из трех формирующихся макрорегионов «позднеосеннего», энтээровского капитализма. Поднимающийся Китай, способный создать собственный регион если не размером, то с <text:soft-page-break/>экономическим и демографическим весом с мир, еще более усугубляет тяжесть и опасность ситуации. Россия и АТР объективно становятся зонами экспансии Китая, который, таким образом, выходит из своего двухсотлетнего периода «смирного времени» (такие периоды несколько раз случались в его истории) и возвращается к своей традиционной имперской модели. Разумеется, в энгээровском мире Китаю нелегко будет сохранит»- целостность. И все же не худо помнить, что исторически почти каждая новая структура Китайской Системы территориально превосходила предыдущую.</text:p>
      <text:p text:style-name="P35">По линии экономики мы не успеваем в энтээровский мир. Зато успеваем по линии нарастания насилия <text:span text:style-name="T38"></text:span> как войн, так и роста преступности. Мы быстрее включаемся в мировую преступную систему, чем в мировую экономическую. Впрочем, грань между двумя этими системами становится все более пунктирной. Да и как иначе может быть в мире, экономика которого стоит на трех китах: оружие, наркотики, нефть. Однако в любом случае, в настоящее время мы интегрируемся в «цивилизацию <text:span text:style-name="T18">XXI</text:span> в.» по минусам быстрее, чем по плюсам. И это <text:span text:style-name="T38"></text:span> знак на стене, который гласит: пока что посткоммунистической России нет места под солнцем <text:span text:style-name="T18">XXI</text:span> в., по крайней мере «по плюсам», место есть в лучшем случае <text:span text:style-name="T38"></text:span> в тени, не на светлой, а на темной стороне, в мире «теневых структур» и «серых сообществ». России никак не удается выбраться из социального пространства и социального времени эсэсэровской зоны. Ей это создает угрозу затонуть вместе с Атлантидой функционального капитализма. «Континент» <text:span text:style-name="T38"></text:span> Третий мир уже ушел под воду. От Второго остается архипелаг. Слава Богу <text:span text:style-name="T38"></text:span> не ГУЛАГ. Не будучи интегрирована полностью ни в один из новых регионов, Россия оказывается словно растягиваемой на части между ними, попадая будто на дыбу, прежде всего между АТР и ЕС <text:span text:style-name="T38"></text:span> со всеми вытекающими политическими последствиями. Россия не является таким центром для своей зоны мира, каким был СССР. Но и мира, в котором был СССР, более нет. СССР не просто умер. Он умер с целым миром. То есть сама эта смерть, помимо прочего, есть реализация некой мировой тенденции.</text:p>
      <text:p text:style-name="P35">Второй момент. Государство как институт становится все менее адекватным энтээровскому миру. Здесь две стороны дела. Одна из них такова. Исторически государство возникло вместе с капиталом в качестве одного из продуктов разложения феодализма в Европе; логически оно стало функцией капитала. И это была главная функция государства, его <text:span text:style-name="T18">raison</text:span> <text:span text:style-name="T18">d</text:span>'ê<text:span text:style-name="T18">tre</text:span> в мировой капиталистической системе. Но теперь социальная функция капитала, его функциональный аспскт <text:span text:style-name="T38"></text:span> все это встроено в структуру и организацию на уровне самого производства! Функциональная интеграция в крупномасштабные структуры различных зон мира и в различных зонах мира ныне происходит на уровне самого производства. Транснациональные корпорации <text:span text:style-name="T38"></text:span> один из примеров этого. Макрорегиональные объединения (ЕС, АТР, ЦАФТА) <text:span text:style-name="T38"></text:span> другой <text:soft-page-break/>пример. Единица производственной организации выходит за рамки государства как единицы политической организации.</text:p>
      <text:p text:style-name="P35">Другая сторона дела заключается в том, что государство, помимо прочего, было средством снятия на политическом уровне одной из форм противоречия между субстанцией и функцией <text:span text:style-name="T38"></text:span> противоречия между локально-региональным характером индустриальных производительных сил капитализма и мировым (сначала <text:span text:style-name="T38"></text:span> по тенденциям, по <text:span text:style-name="T18">locus</text:span> <text:span text:style-name="T18">operandi</text:span>, <text:span text:style-name="T18">a</text:span> позднее <text:span text:style-name="T38"></text:span> по реальности) характером его производственных отношений, системой обмена. Короче, государство было способом и формой интеграции индустриального производства в мировую систему. Или: интеграцией неких территорий в мир, господа которого <text:span text:style-name="T38"></text:span> контролеры индустриального производства. Государства образовывали системы туннелей под миром мировой экономики. Ныне, когда производительные силы и производственные отношения гомогенизированы в том смысле, что первые стали теперь в большей степени функциональными, чем субстанциональными (т.е. стали похожими на вторые), государство в этой прежней своей роли, которую оно особенно активно выполняло с рубежа <text:span text:style-name="T18">XVIII</text:span><text:span text:style-name="T38"></text:span><text:span text:style-name="T18">XIX</text:span> вв., становится все менее и менее нужным. Таким образом, государство подрывается не только сверху, но и снизу <text:span text:style-name="T38"></text:span> локальными целостностями. Компактный <text:s/>характер знтээровских производительных сил, их наукоемкость, не требующая значительного по численности персонала, позволяет концентрировать их локально, причем локальности эти могут быть миниатюрны, могут представлять одну провинцию или несколько районов (а то и несколько небоскребов) в той или иной стране. Благодаря энтээровской структуре производства, в мировые или макрорегиональные процессы можно включаться без государства, без опосредования им, т.е. не с двух оборотов, а с одного. Если базовая единица <text:span text:style-name="T38"></text:span> ЕС, то имеет ли смысл, особенно для наиболее развитых областей, сохранять себя в качестве элемента такого целого, как государство? Можно быть непосредственно, в качестве области частью ЕС, АТР, НАФТА, избавляясь при этом от остальных и неперспективных областей. В этом смысле государственность в <text:span text:style-name="T18">XXI</text:span> в. может остаться уделом лишь наиболее отсталых в промышленном отношении целостностей. Появление таких движений, как Лига Севера (Ломбардская лига), <text:span text:style-name="T38"></text:span> это лишь первая ласточка процесса «трибализации» Европы, превращения ее в «Европу герцогств». Аналогичные процессы будут развиваться по всему Северу. Я бы даже говорил не о новом сепаратизме, а о «лигазме», который может стать одним из главных политических движений <text:span text:style-name="T18">XXI</text:span> в., использующих коллективистско-этнические (а следовательно, антихристианские, неоязыческие) средства и формы обеспечения коллективной идентичности. Если в Европе трибализация будет означать распад государств и объединение областей в макрорегиональное целое («каролингизация Европы»), то, например, в Африке и в арабском мире тот <text:soft-page-break/>процесс станет логическим высвобождением прежних племенных общностей из неадекватной, чуждой и навязанной им европейцами в <text:span text:style-name="T18">XIX</text:span><text:span text:style-name="T38"></text:span><text:span text:style-name="T18">XX</text:span> вв. государственной скорлупы. Для локальных общностей в афро-азиатском мире стимулом к сецессии вовсе не обязательно должен быть высокий уровень производства <text:span text:style-name="T38"></text:span> достаточно контроля над нефтью, высоких урожаев зерна, финансовой специализации. Достаточно, что этот высокий уровень достигнут где-то и стал господствующей мировой тенденцией, на которую можно опираться или от которой можно отталкиваться. Наконец, достаточно ослабления мирового гегемона и усиления конкуренции внутри самого Севера в результате децентрации и децентрализации мира. Тем самым многолетняя традиционная борьба сепаратистских сил в Азии и Африке против современного государства обретает постсовременную, энтээровскую производственную основу. Макрорегионы и ТНК, с одной стороны, и локальные общности <text:span text:style-name="T38"></text:span> с другой, берут государство в клещи. Парадокс: в энтээровскую эпоху племена берут реванш над государствами <text:span text:style-name="T38"></text:span> «о, сколько нам событий чудных готовит Просвещенья век». Правда в нашем случае <text:span text:style-name="T38"></text:span> это век постпросвещения, если не антипросвещения. Разумеется, возможно и объединение различных территорий и общностей в империи догосударственного типа. Особенно вероятным представляется возрождение систем «торгово-имперского типа» <text:span text:style-name="T38"></text:span> вроде африканских Мали, Ганы, Сонгаи, Киевской Руси, ряда образований Юго-Восточной Азии.</text:p>
      <text:p text:style-name="P35">Вообще, необходимо особо подчеркнуть: НТР поменяла местами ударные и безударные уровни организации индустриального мира. Таких уровней четыре: <text:line-break/>1) глобальный (мировой); 2) макрорегиональный; 3) государственный; 4) локально-региональный. Индустриальная система производительных сил делала ударным мировой и государственный уровни. Первый воплощал прежде всего функциональные аспекты капитала, обмен и отношения производства, капиталистическую собственность; второй <text:span text:style-name="T38"></text:span> прежде всего <text:span text:style-name="T38"></text:span> субстанциональные, само производство, капитал как собственность. НТР сделала два эти уровни безударными, переместив ударение на макрорегиональный и локально-региональный. Причем если между двумя доминирующими уровнями индустриальной системы существовало определенное субстанционально-функциональное разделение форм деятельности, то два доминирующих уровня энтээровской системы изоморфны, соотносятся друг с другом как матрешки. Ведь они стали ударными как результат и процесс снятия противоречия между функцией и субстанцией капитала, устранения в принципе специализации первого (мирового) уровня <text:span text:style-name="T38"></text:span> на функции, а второго (государственного) <text:span text:style-name="T38"></text:span> на субстанции. Это делает отношения между локусами внутри макрорегионов, с одной стороны, и между локусами и центрами макрорегионов <text:span text:style-name="T38"></text:span> с другой, значительно более подвижными, изменчивыми, конкурентными и силовыми, чем отношения ядра и периферии в индустриальной мировой капиталистической <text:soft-page-break/>системе. Повторю: здесь, в отличие от индустриальной эпохи, у стран, имеющих демографическую массу и обширную территорию, т.е. представляющих собой военно-политическую силу, будет значительно больше шансов тянуть на себя одеяло от экономически более развитых соседей. Короче, в энтээровскую эпоху шансы лидеров имперского типа, способных превратить макрорегион в империю, лидеров типа Гитлера, Наполеона, Фридриха <text:span text:style-name="T18">II</text:span>, Карла <text:span text:style-name="T18">V</text:span>, повышаются. И опять же как не вспомнить Саддама Хусейна. Короче, тенденция ослабления и упадка государства как института тоже как бы возвращает мир в докапиталистическую эпоху или в лучшем случае; раннекапиталистическую эпоху <text:span text:style-name="T38"></text:span> в <text:span text:style-name="T18">XV</text:span><text:span text:style-name="T38"></text:span><text:span text:style-name="T18">XVII</text:span> вв., во времена великих империй Евразии. Объектом притязаний со стороны новых: возможных «империй», конечно же, будут точки Севера на Юге, Север-на-Юге, анклавы Севера. Возможно повторение с точностью до наоборот ситуации колониальной эпохи: не анклавные точки контролируют соседние империи Юга, а эти последние контролируют северные точки, а с помощью их (и «южного» пролетариата, южных точек на Севере) <text:span text:style-name="T38"></text:span> косвенно и Север.</text:p>
      <text:p text:style-name="P35">России тенденция упадка государства готовит мало приятного. Одна из задач России ныне <text:span text:style-name="T38"></text:span> создать государство. При коммунизме государства не было. Коммунизм <text:span text:style-name="T38"></text:span> отрицание государственности. Далеко не всякий аппарат власти есть государство. Аппарат <text:span text:style-name="T38"></text:span> это позвоночник. Акула, крокодил и тигр <text:span text:style-name="T38"></text:span> все позвоночные. Но они относятся к разным классам существ, «живых систем».</text:p>
      <text:p text:style-name="P35">Ныне перед задачей создания государственности Россия оказалась тогда, когда государство становится все менее адекватным инструментом управления и средства интеграции в современный мир! Когда его подрывают как локальные, так и макрорегиональные формы и структуры, сама НТР. Но с другой стороны, СССР как специфическая империя никогда не был государством, это била зона, макрорегион. Для того чтобы Россия вошла в мир, необходимо устранить оставшиеся в наследство структуру, принцип организации и число регионов, проведя перестройку таким образом, чтобы исключить возможность создания локусов на основе этнической идентичности. Губернизация России <text:span text:style-name="T38"></text:span> <text:span text:style-name="T18">conditio</text:span> <text:span text:style-name="T18">sine</text:span> <text:span text:style-name="T18">qua</text:span> поп ее интеграции как целостности в энтээровский мир. Но это вовсе не решает ни всех, ни большинства серьезных проблем, встающих перед Россией и другими государствами в эпоху НТР. Если бы государство в современном мире подрывалось только смещением акцентов на макрорегиональный и локальный уровни, разрывающим государство между этими полюсами, <text:span text:style-name="T38"></text:span> это было бы еще полбеды, У государства ныне появляется очень серьезный оппонент и конкурент <text:span text:style-name="T38"></text:span> неожиданный и из неожиданной плоскости, Кто же этот «черный человек» и «прескверный гость», который становится все более опасным агентом мировой реальности на рубеже двух веков и тысячелетий?</text:p>
      <text:p text:style-name="P35"/>
      <text:p text:style-name="P9"/>
      <text:p text:style-name="P9"><text:soft-page-break/></text:p>
      <text:p text:style-name="P15">XXVI</text:p>
      <text:p text:style-name="P9"/>
      <text:p text:style-name="P35">Неожиданный конкурент государства, его «Черный человек» <text:span text:style-name="T38"></text:span> не что иное, как структуры насилия, и легальные, и <text:span text:style-name="T38"></text:span> в еще большей степени <text:span text:style-name="T38"></text:span> нелегальные. Обычно легальные репрессивные структуры <text:span text:style-name="T38"></text:span> армия (особенно элитные части), полиция, спецслужбы находятся как бы в тени государства. Однако в условиях ослабления государства как института, как агента политико-экономических отношений они де-факто выходят на первый план (роль армии в некоторые периоды истории Римской империи). Ну а там, где государство как институт Современности традиционно не было сильным (значительная часть Юга), эти структуры всегда в большей или меньшей степени представляли государственную власть. Интереснейший случай в этом отношении <text:span text:style-name="T38"></text:span> многие африканские страны, например <text:span text:style-name="T38"></text:span> Заир. Большую роль «репрессивные структуры» играют и в генезисе социальных систем <text:span text:style-name="T38"></text:span> и тем большую, чем репрессивнее генезис. Кстати, если взглянуть на историю СССР в 30<text:span text:style-name="T38"></text:span>4О-е годы, то, что именуют «тайной полицией», было у нас намного сильнее того, что именуют «государством».</text:p>
      <text:p text:style-name="P35">Но в условиях ослабления государства усиливаются не только легальные репрессивные структуры. Становятся все сильнее, приватизируя насилие, нелегальные и полулегальные структуры <text:span text:style-name="T38"></text:span> организованная преступность, субкриминальные формы, воинственные религиозные секты и объединения. Короче, «<text:span text:style-name="T18">Mafia</text:span> <text:span text:style-name="T18">Incorporated</text:span>», или, как более интересно назвал такие структуры французский журналист Ален Мэнк, «серые общества», «серые сообщества». Они есть везде: в США и Закавказье, в Бразилии и Европе (Марсель и Неаполь, заметил А.Мэнк, управляются далеко не так, как Страсбург или Ганновер), на Востоке Ближнем и на Дальнем, в Китае и Японии. Их вертикаль <text:span text:style-name="T38"></text:span> от «блошиного рынка» до торговли оружием и наркотиками. Целые сегменты населения и занимаемые ими территории не контролируются государством. Вспоминается <text:s/>поразившая меня картина после землетрясения в Кобэ. По Си-эн-эн было показано; что, в то время как легальные местные власти не справились с ситуацией (растерялись, не имели достаточно средств и т.д.), японская мафия <text:span text:style-name="T38"></text:span> якудза <text:span text:style-name="T38"></text:span> смогла организовать доставку и распределение продовольствия, медикаментов. И ведь не в Колумбии было дело. И не на Сицилии. А во второй стране капиталистического мира. Правда, в Японии мафия <text:span text:style-name="T38"></text:span> больше, чем мафия. А.Мэнк пишет, что если в Италии мафия заняла периферию общественно-политической жизни, то в Японии она находится в самом ее центре (25, <text:line-break/>с. 83<text:span text:style-name="T38"></text:span>84).</text:p>
      <text:p text:style-name="P35">Всех, однако, считает он, переплюнула русская мафия, которая, по его мнению, возможно, становится спинным хребтом власти. Но, быть может, Мэнк <text:soft-page-break/>из своего «французского далека» сгущает краски? Послушаем человека из «российского вблизи», профессионально знающего ситуацию: «Мои наблюдения привели меня к выводу, что борьба с организованной преступностью превратилась, по существу, в прикрытие истинной борьбы с конкурентами в криминальном мире и преследует политические цели. Преступность уже сегодня являет прямую угрозу правительству. В истории найти подобные примеры невозможно. Были режимы и диктаторы, которые использовали в своих интересах мафию. Но попытки со стороны мафии подменить государство не случалось. Здесь мы оригинальны» (11, с.5). Даже если это преувеличение, над ним стоит поразмышлять.</text:p>
      <text:p text:style-name="P35">Подъем «серых сообществ» и расползание «серых зон» прямо пропорциональны ослаблению государства и среднего класса, нарастанию нестабильности жизни. Это <text:span text:style-name="T38"></text:span> тоже результат НТР, только негативный. И путь в энтээровскую эпоху. Но опять же по линии социальных минусов, негатива. «Серые общества» становятся средством выживания в условиях «социальной инфернализации»: никто не хочет оказаться в социальном аду, а оказавшись, все стремятся из него выскочить. Любой ценой. «Можно ли вырваться из ада?» <text:span text:style-name="T38"></text:span> поставил вопрос известный французский историк Фернан Бродель. имея в виду под адом хаос и борьбу всех в эпоху, которую принято называть переходной от феодализма к капитализму. И сам же ответил на него: «Иногда да, но никогда <text:span text:style-name="T38"></text:span> в одиночку, собственными силами: никогда без согласия на плотную зависимость одного человека от другого. Необходимо вернуться к берегу социальной организации <text:span text:style-name="T38"></text:span> какой бы то ни было. Или создать такую организацию с ее собственными законами внутри какого-то контробщества. Организованные банды, занимающиеся незаконной торговлей солью, контрабандисты, фальшивомонетчики, разбойники, пираты или такие особые группы и категории, как армия и многочисленная прислуга, <text:span text:style-name="T38"></text:span> вот почти единственное прибежище для тех, кто спасся, кто отвергает ад. Мошенничество, контрабанда... восстанавливают порядок, дисциплину и бесчисленные формы солидарности. У бандитизма есть свои вожди, свои договорные отношения, свои кадры, столь часто напоминающие феодальную иерархию. Что касается морского разбоя и пиратства, то за каждой группой стоял по крайней мере один город... Ну а армия, пополняющаяся постоянно, несмотря на характерные дли нее жесткую дисциплину и презрение к человеку, предлагает себя в качестве убежища с упорядоченным образом жизни; посредством! дезертирства она соединяется с адом» (18, с. 615).</text:p>
      <text:p text:style-name="P35">Бродель с присущей ему красочностью, теряющей многие оттенки при переводе с французского, написал эти строки о Европе <text:span text:style-name="T18">XV</text:span><text:span text:style-name="T38"></text:span><text:span text:style-name="T18">XVIII</text:span> <text:s/>вв. О том времени, когда она вышла из феодализма, но не вошла еще полностью в капитализм, т.е. когда она была «на выходе». Когда переживала флуктуацию, <text:soft-page-break/>хаос, обернувшийся для многих социальным адом. В <text:span text:style-name="T18">XIX</text:span><text:span text:style-name="T38"></text:span><text:span text:style-name="T18">XX</text:span> вв. ад сменился раем, но не для всех. Всегда оставалась темная сторона. Ее хорошо чувствовали в самом начале Современности маркиз де Сад и Гойя. Когда в <text:line-break/><text:span text:style-name="T18">XX</text:span> в. эта темная сторона высветилась и ее персонификаторы начали победно кривляться в свете прожекторов функционального капитализма и вообще Функциональной Эпохи, ее зафиксировали Дали и <text:span text:style-name="T38"></text:span> ретроспективно <text:span text:style-name="T38"></text:span> Фуко. На выходе из капитализма, стало быть, <text:s/>опять ад. Выход как переход, как хаос и есть во многих отношениях социальный ад, из которого не спастись в одиночку. И вот вместо пиратства <text:span text:style-name="T38"></text:span> торговля оружием, вместо разбоя <text:span text:style-name="T38"></text:span> наркобизнес, вместо армии <text:span text:style-name="T38"></text:span> «солдаты удачи» или «псы войны». Одним словом, «серые сообщества» как коллективные формы спасения и выживания в позднекапиталистическую эпоху.</text:p>
      <text:p text:style-name="P35">Разумеется, «серые сообщества» возникли задолго до <text:span text:style-name="T18">XX</text:span> в. Но укрепились они именно в <text:span text:style-name="T18">XX</text:span> в. Его вторая половина стала временем триумфа этих форм. Ну а НТР и связанные с ней процессы, подрывающие государство и средний класс, в еще большей мере укрепляют властную, социальную и экономическую базу «серых». Получается <text:s/>двойной эффект. Во-первых, нелегальные структуры насилия, асоциальные, криминальные формы переживают бум всякий раз, когда рушатся или. приходят в упадок социальные системы <text:span text:style-name="T38"></text:span> цивилизации, формации, империи. Во-вторых, ныне НТР предоставляет «серым сообществам» возможности, невиданные в доэнтээровскне эпохи. Прогресс! Во всяком случае НТР создала ситуацию, в которой криминальная мировая система может успешно соперничать с мировой экономический системой, <text:span text:style-name="T38"></text:span> постепенно пожирая ее, входя в ее плоть. Это <text:span text:style-name="T38"></text:span> нечто новенькое. И это очень серьезная проблема для-посткоммунистической зоны, которая не то что лишь страдает от язв капитализма <text:span text:style-name="T38"></text:span> она сама во многих отношениях есть социальная язва. То есть <text:span text:style-name="T38"></text:span> нечто асоциальное.</text:p>
      <text:p text:style-name="P30"><text:span text:style-name="T72">«Серые зоны» и «серые сообщества» суть адские места и адские средства спасения из и от ада. Зоны эти включают огромные территории и массы людей. 7 и 25% активного населения соответственно в Перу и Боливии заняты в «кокаиновой системе». Целые слои «живут с этого». Да что слои </text:span><text:span text:style-name="T74"></text:span><text:span text:style-name="T72"> страны. В 1987 г. доходы от торговли наркотиками составили 75% экспорта Боливии </text:span><text:span text:style-name="T74"></text:span><text:span text:style-name="T72"> по 15% Перу и Колумбии. О Колумбии и говорить нечего. Медельин </text:span><text:span text:style-name="T74"></text:span><text:span text:style-name="T72"> центр наркобизнеса </text:span><text:span text:style-name="T74"></text:span><text:span text:style-name="T72"> чуть ли не единственный нестоличный город Латинской Америки, имеющий метро</text:span><text:span text:style-name="Footnote_20_Symbol"><text:span text:style-name="T72"><text:note text:id="ftn4" text:note-class="footnote"><text:note-citation text:label="*">*</text:note-citation><text:note-body><text:p text:style-name="P26"><text:span text:style-name="T39"><text:s/>Я благодарен Л.А.Сосновскому, обратившему мое внимание на этот факт.</text:span></text:p><text:p text:style-name="P27"/></text:note-body></text:note></text:span></text:span><text:span text:style-name="T72">). По данным ООН, в самом начале 90-х годов мировой доход наркобизнеса составил около 300 млрд. долл. (24, с.252 и след.). Это меньше, чем дает торговля оружием, но сопоставимо с торговлей нефтью. О чем </text:span><text:soft-page-break/><text:span text:style-name="T72">это говорит? О том, что официальный, легальный контроль «белых зон» над «серыми» слабеет.</text:span></text:p>
      <text:p text:style-name="P35">Зона, архипелаг наркобизнеса <text:span text:style-name="T38"></text:span> это громадная «серая зона» со своими «бермудскими треугольниками» <text:span text:style-name="T38"></text:span> в Южной Америке, в Азии. Здесь сразу три зоны <text:span text:style-name="T38"></text:span> на Ближнем и Среднем Востоке и в Юго-Восточной Азии. В одну из них попадает наш бывший (в смысле <text:span text:style-name="T38"></text:span> бывший наш, но не совсем чужой и ныне) Таджикистан, районы Памира <text:span text:style-name="T38"></text:span> «Крыши Мира». Кто преуспел в том, чтобы стать «крышей» этой Крыши и наркобизнеса в этом регионе, тот «два пирога съел». Ах, какое раздолье представляет незакрытая, незакупоренная граница (война <text:span text:style-name="T38"></text:span> все равно с кем). Как же отказаться от такого лакомого «туннеля под миром»? Точнее <text:span text:style-name="T38"></text:span> над миром.</text:p>
      <text:p text:style-name="P35">«Серые зоны» не обязательно связаны с наркобизнесом. Это могут быть и другие источники, которые криминальные и субкриминальные группы контролируют в большей степени, чем государства. Такие зоны <text:s/>есть в Африке, на Ближнем Востоке, у нас. Такой зоной, например, была Чечня, по крайней мере <text:span text:style-name="T38"></text:span> с 1991 г. Похоже, такая зона, судя по сообщениям печати, формируется у нас на Дальнем Востоке. Наконец, «серые зоны» <text:span text:style-name="T38"></text:span> это «зоны» таких сект, как «Аум Синрикё». Да имя им легион. «Серая зона» <text:span text:style-name="T38"></text:span> это Руанда, где два племени, хуту и тутси, режут друг друга в групповой гладиаторской схватке, демонстрируемой мировым телевидением. И никто ничего не может сделать. Как и в Сомали. Как и в Югославии, до которой шесть часов езды на хорошем автомобиле из Мюнхена, где смакуют пиво сытые бундесбюргеры. Шесть часов <text:span text:style-name="T38"></text:span> и ты в «серой зоне». Билетик до Инферно? Получите.</text:p>
      <text:p text:style-name="P35">К сожалению, логика развития энтээровского мира множит Инферно «серых зон» и создает для них питательную социальную среду, котел возможностей. Причем не только там, где проходит НТР, но во всем мире, в котором от язв НТР страдают те, кто до самой НТР еще по сути и не добрался, в котором отрицательные последствия НТР распространяются быстрее, чем положительные. Но об этом чуть позже. Сейчас <text:span text:style-name="T38"></text:span> о социальной основе разрастания «серых зон» в мире, включая и нас, грешных <text:span text:style-name="T38"></text:span> суеверных православных атеистов бывшей одной шестой.</text:p>
      <text:p text:style-name="P35"/>
      <text:p text:style-name="P15">XXVII</text:p>
      <text:p text:style-name="P40"/>
      <text:p text:style-name="P35">Энтээровский мир, в отличие от индустриального, не нуждается ни в многочисленном рабочем классе, ни в многочисленном среднем классе, т.е. в «социалистической буржуазии». Научно-техническая революция прикончила <text:span text:style-name="T18">XX</text:span> в,, как век глобального социализма, как век торжества социальной функции капитала. Она упрятала последнюю глубоко в производство, создав ситуацию, эквивалентно сравнимую с состоянием дел при Старом Порядке. Рабочий класс и <text:soft-page-break/>средний класс как таковые постепенно отмирают в энтээровском мире. Сторонники тэтчеризма и рейганомики приветствуют этот процесс, полагая, что это приведет к формированию массового, глобального среднего класса. Конечно же, это <text:span text:style-name="T38"></text:span> социальное или политическое лукавство. Массовый средний класс уже не может быть социалистической буржуазией не только по источнику дохода, но и по уровню, качеству жизни. Большая часть бывших «новых средних классов», из рядов которых в тэтчеристско-рейгановские 70<text:span text:style-name="T38"></text:span>80-е годы выделилась и поднялась вверх относительно небольшая группа «новейшего среднего класса», пошла вниз (Тэтчер и Рейган «опустили» средние классы). По своему реальному положению она, эта большая часть, приблизилась к рабочему классу.</text:p>
      <text:p text:style-name="P35">Из сегментов постепенно разлагающихся рабочего и среднего классов формируется слой, который условно можно назвать «социально организованным населением». Его главная характеристика, которая со временем будет усиливаться, заключается в том, что оно существует в рамках социальной организации, т.е. регулируемой государственными, легальными институтами, правом и т.д. Социально организованное население остается средним слоем в том смысле, что занимает положение между господствующими группами, с одной стороны, и социально неорганизованным населением <text:span text:style-name="T38"></text:span> с другой. При относительно невысоком материальном уровне жизни социально организованное население все равно заинтересовано в поддержании <text:span text:style-name="T20">status</text:span><text:span text:style-name="T29"> </text:span><text:span text:style-name="T20">quo</text:span>. Главная задача и главный интерес их жизни заключаются в том, чтобы ни им, ни их детям не выпасть из своей среды в социально неорганизованное население.</text:p>
      <text:p text:style-name="P35">Речь идет о сегменте населения, жизнь и социальное поведение которого регулируются не государством, не капиталом, не их институтами, не правом, а различными неформальными структурами и группами, прежде всего криминальными и; квазикриминальными, агрессивными военизированными сектами и т.д. Это <text:span text:style-name="T38"></text:span> по выражению Ж.-К. Рюфэна <text:span text:style-name="T38"></text:span> мир «социальных джунглей» и «экономика джунглей». Или, если воспользоваться одной из метафор Стивена Кинга, «червоточина мира». Это мир аномия. Мир усиливающейся асоциализации. Криминализация, нарастающая ныне во многих странах, <text:span text:style-name="T38"></text:span> это лишь видимая привычным к реальностям <text:span text:style-name="T18">XX</text:span> в. глазом верхушка айсберга. Рядом с Социумом начинает формироваться его Тень, его энтропия <text:span text:style-name="T38"></text:span> Асоциум. Не та ли это новая «двойная масса», которая позволит капитализму докоротать свой век (кстати, и укоротив его)? Не упускаем ли мы из виду новую общественную революцию <text:span text:style-name="T38"></text:span> революцию тихую и нового типа: асоциальную, которая может оказаться великой социальной революцией рубежа <text:span text:style-name="T18">XX</text:span><text:span text:style-name="T38"></text:span><text:span text:style-name="T18">XXI</text:span> вв.? Асоциал <text:span text:style-name="T38"></text:span> вот кто может оказаться новым варваром, новым «революционером» и новым <text:span text:style-name="T38"></text:span> и последним <text:span text:style-name="T38"></text:span> разрушителем Капиталистической Системы, ее Суперлуддитом. Ведь асоциал отрицает одновременно капитализм и некапиталнзм как социально организованные формы. Став на какое-то время «двойной массой» капитализма <text:soft-page-break/>(но по тому же принципу, по которому раковая опухоль <text:span text:style-name="T38"></text:span> «двойная масса» здорового тела), он может полностью «снять» капитализм.</text:p>
      <text:p text:style-name="P35">Если это произойдет, то парадоксальным образом сбудется прогноз Маркса и Энгельса о том, что на руинах капитализма, венчающего предысторию человечества, начнется настоящая История, у которой не будет противоречий с Природой. Асоциал и есть одно из воплощений, причем очень вероятное, снятия, устранения противоречия между Обществом и Природой, Историей и Природой, Культурой и Натурой. Окончательное решение этого вопроса. Парадоксальным (парадоксальным ли?) образом этот персонаж может по-своему стать реализацией всех чаяний представителей радикальных движений «новых меньшинств»: феминисток и «голубых», экологистов и лесбиянок и еще черт знает кого.</text:p>
      <text:p text:style-name="P35">Асоциал <text:span text:style-name="T38"></text:span> это очень серьезно. Намного серьезнее, чем Грядущий Хам начала <text:line-break/><text:span text:style-name="T18">XX</text:span> в., отчасти воплотившийся в коммунисте и фашисте. Но коммунизм и фашизм в то же время были и формой обуздания хама <text:span text:style-name="T38"></text:span> им же самим и другими. Да-да, коммунизм и фашизм были одновременно и самовыражением хама, Массового Человека и его обузданием, извне и изнутри. Но в <text:span text:style-name="T18">XX</text:span> в. капитализм еще был силен. Было кому, чем и как обуздывать. Сейчас ситуация иная. Взрыв (вполне допускаю, что тихий, подземный) асоциальной энергии может стать последней революцией в истории человечества. И окончательным решением человеческого вопроса, после чего на смену <text:span text:style-name="T18">Homo</text:span> <text:span text:style-name="T18">Sapiens</text:span> придет <text:span text:style-name="T18">Homo</text:span> <text:span text:style-name="T18">Robustus</text:span> («человек сильный» или, выражаясь по-современному, «человек кругой»). И это тоже одна из тенденций позднекапиталистического мира, один из путей выхода из него в такой посткапитализм, по отношению к которому вся предыдущая история действительно может показаться предысторией.</text:p>
      <text:p text:style-name="P35">Быть может, я сгущаю краски? Может быть. Но боюсь, у нас небольшой выбор принципов отношения к реальности: принцип Сидония Аполлинария и принцип капитана Блада. Сидоний Аполлинарий <text:span text:style-name="T38"></text:span> богатый и известный римлянин, живший накануне крушения Рима. Найдены его письма. Буквально за несколько лет до захвата Рима варварами, он писал друзьям, как прекрасен и спокоен мир, как хорошо сидеть у бассейна и наблюдать игру стрекоз над чуть тронутой ветром гладью воды: впереди <text:span text:style-name="T38"></text:span> только прекрасное. Конечно, не все римляне эпохи упадка империи страдали синдромом Сидония Аполлинария. Но многие. К ним очень подходит фраза, сказанная имамом Хомейни о современных ему «римлянах» <text:span text:style-name="T38"></text:span> европейцах и американцах: «Теперь пусть наслаждаются, потом они узнают». Они <text:span text:style-name="T38"></text:span> римляне У в. н.э., включая, наверное Сидония Аполлинария, <text:span text:style-name="T38"></text:span> узнали.</text:p>
      <text:p text:style-name="P35">Другой принцип <text:span text:style-name="T38"></text:span> капитана Блада, одного из любимых книжных героев моего детства, пирата поневоле, бунтаря и благородного человека. Этот принцип <text:soft-page-break/>прост: «Кто предупрежден, тот вооружен». И такая вооруженность дорогого стоит. Она важней вооруженности технической. Есть два принципа в отношениях с распоясавшимся асоциалом. Хамом, как сказали бы в начале века. Один я предпочитаю называть «принципом Сорокина» (Питирима), другой <text:span text:style-name="T38"></text:span> «принципом Людендорфа» (известного немецкого военачальника начала <text:span text:style-name="T18">XX</text:span> в.). Оба, имея оружие, оказались в сходной ситуации <text:span text:style-name="T38"></text:span> перед лицом разнузданного «человека толпы». У Сорокина, хотя перед ним был всего лишь один пьяный матрос-громила, не хватило духа выстрелить. У Людендорфа целей оказалось больше. Тем не менее этот пожилой человек сам лег за пулемет и открыл огонь. Конечно, здесь многое объясняется национальными традициями и характерами <text:span text:style-name="T38"></text:span> в 1968 г. «освободители» Чехословакии из ГДР вели себя совершенно иначе, чем «освободители» из СССР. И все же. Речь ведь о другом. О готовности смотреть в лицо реальности в ее наихудших, наибрутальнейших вариантах. Быть внутренне предупрежденным о таких возможностях.</text:p>
      <text:p text:style-name="P35">Русская элита начала <text:span text:style-name="T18">XX</text:span> в. не была ни предупреждена, ни готова <text:span text:style-name="T38"></text:span> и проиграла асоциалу. А вот средние слои русского общества в начале <text:span text:style-name="T18">XVII</text:span> в., в эпоху той русской Смуты, оказались в большей готовности и сломали хребет своим оппонентам, а заодно и Россию отстояли. Конечно, в начале <text:span text:style-name="T18">XVII</text:span> в. мы имели дело с восходящими господствующими группами, а триста лет спустя <text:span text:style-name="T38"></text:span> с нисходящими, прогнившими. Это все так. И тем не менее. Не надо приветствовать того, кто пришел на твою душу. Да здравствует «принцип Людендорфа». Особенно когда имеешь дело с «серой зоной».</text:p>
      <text:p text:style-name="P35">Бывший премьер-министр Франции Э.Баладюр назвал это явление <text:span text:style-name="T38"></text:span> применительно к Франции <text:span text:style-name="T38"></text:span> «зоной неправа» (<text:span text:style-name="T18">la</text:span> <text:span text:style-name="T18">zone</text:span> <text:span text:style-name="T18">du</text:span> <text:span text:style-name="T18">nondroit</text:span>). «Зона неправа» <text:span text:style-name="T38"></text:span> это не люмпены и беднота, которые хотят при случае зацепиться за государство. Нет, это слой людей, вечных маргиналов, который воспроизводит себя вне государственного и правового пространства и не желает иметь с ним ничего общего. Неформальный сектор на грани, а чаще <text:span text:style-name="T38"></text:span> за гранью закона. Новый мир в самой Капиталистической Системе, внутри нее. Это похоже на ситуацию Старого Порядка. Но там «некапиталистический мир» антифеодальной диктатуры как бы надстраивался над юным капитализмом, был его <text:span text:style-name="T18">superworld</text:span>, а ныне «исключенные» из системы государства и капитала; существуют под ней, образуя ее <text:span text:style-name="T18">underworld</text:span> <text:span text:style-name="T38"></text:span> в прямом и переносном смысле. И эта историческая зеркальность поразительна, но логична: поздний капитализм как негативное воспроизведение многих черт Старого Порядка.</text:p>
      <text:p text:style-name="P35">Итак, новое Зазеркалье. Как знать, не это ли функционально <text:span text:style-name="T38"></text:span> логический наследник коммунизма в позднекапиталистическом мире, настоящий, в отличие от пролетариата, могильщик капитализма. Похоже, что так.</text:p>
      <text:p text:style-name="P35">«Зона неправа» ширится во всем мире, будь то Франция или Бразилия, США или Индия, Мексика или Россия. Так и вспоминается из Толкиена: «Завеса Мрака <text:soft-page-break/>встает над миром». Само наличие "зоны неправа" свидетельствует, помимо прочего, о принципиальном упрощении социальной структуры позднекалиталистического общества. Такое упрощение <text:span text:style-name="T38"></text:span> черта всех поздних эпох, достаточно взглянуть на Рим <text:span text:style-name="T18">III</text:span> <text:span text:style-name="T38"></text:span> <text:span text:style-name="T18">IV</text:span> вв. н.э. с почти исчезнувшим средним классом, горсткой господствующих групп и многочисленным социально неорганизованным населением.</text:p>
      <text:p text:style-name="P35">Упрощение социальной структуры и изменение принципа ее строения в значительной степени меняют природу и направление социальных конфликтов. Все чаще проявляется линия «социально организованное население» против «социально неорганизованного». Это <text:span text:style-name="T38"></text:span> принципиально иной расклад сил: не «эксплуатируемые против эксплуататоров», а эксплуатируемые и эксплуататоры как организованное население, с одной стороны, и те, кого исключили из зоны организации и эксплуатации, <text:span text:style-name="T38"></text:span> с другой. Если учесть, что в мире есть целый ряд «отработанных и выброшенных» зон, которые легче бросить, чем восстанавливать и реактивировать, то противоречие, о котором идет речь, обретает и социопространственный аспект.</text:p>
      <text:p text:style-name="P35">Кто будет контролировать брошенные зоны? Государство? С учетом его ослабления и самого факта использованности и брошенности <text:span text:style-name="T38"></text:span> едва ли. Или <text:span text:style-name="T38"></text:span> в минимальной степени. Реальный претендент на роль Суперинтенданта Брошенных Зон <text:span text:style-name="T38"></text:span> опять же криминальные и субкриминальные <text:span text:style-name="T38"></text:span> «серые» <text:span text:style-name="T38"></text:span> сообщества, которые способны превратить названные выше зоны в «серые». «Серые сообщества». «Серые зоны». «Серые кардиналы» постсовременности. У таких зон <text:span text:style-name="T38"></text:span> хорошие шансы быть включенными в криминальную мировую систему, стать одним из туннелей в сети криминальных «туннелей под миром». Ясно, что «серые зоны» будут противостоять «нормальным зонам», выступая в качестве «коллективного грабителя», «коллективного гангстера». В ответ на это на «социально организованной» стороне в условиях упадка государственности будет расти роль субгосударственных структур насилия (полиция, спецслужбы, структуры типа бразильских «эскадронов смерти»), с одной стороны, и частных организаций насилия <text:span text:style-name="T38"></text:span> частных армий, групп самообороны <text:span text:style-name="T38"></text:span> с другой.</text:p>
      <text:p text:style-name="P35">Тем самым один из серьезнейших социальных конфликтов <text:span text:style-name="T18">XXI</text:span> в. тоже обретает пуантилистскую, частную, партикуляристскую форму. Ее элементы уже сейчас можно наблюдать и в Заире, и в России, и в Мексике, и в Юго-Восточной Азии. Таким образом, по всей видимости, мир <text:span text:style-name="T18">XXI</text:span> в. будет раздираем не каким-то одним типом конфликта, а несколькими. Взаимопереплетаясь, они будут создавать страшно запутанную и хаотичную картину с огромным числом комбинаций, в которой не только внешнему наблюдателю (ученому, журналисту или работнику спецслужб), но и самим участникам будет трудно разобраться.</text:p>
      <text:p text:style-name="P35">При этом, полагаю, общий фон будет создаваться тенденцией несовпадению экономического и военно-политического лидерства. Она как бы <text:soft-page-break/>перемещает мир во времени в докапитиалистическую эпоху, где это несовпадение было почти что нормой. Лидер в экономике, как правило, не был военно-политическим лидером. Во всех макрорегиональных и региональных системах (а докапиталистический мир был миром тайих систем) гегемоном чаще всего был социум, уступавший соседям в экономическом развитии: Аккад в Древнем Двуречье, Македония в Древней Греции, Цинь в Древнем Китае, Австразия в державе франков, кочевые державы Центральной Азии. Сейчас рано делать окончательные выводы относительно макрорегионов <text:span text:style-name="T18">XXI</text:span> в., но, по-видимому, силовые, военно-политические факторы сами по себе будут играть в них большую роль, чем в единой мировой системе <text:span text:style-name="T18">XIX</text:span><text:span text:style-name="T38"></text:span><text:span text:style-name="T18">XX</text:span> вв., а принципы геополитической организации будут напоминать докапиталистическую эпоху, особенно в периоды после крушения крупных империй <text:span text:style-name="T38"></text:span> Александра Македонского (с последующей борьбой диадохов и эпигонов), Римской, а также после макрорегионального кризиса Средиземноморья в <text:span text:style-name="T18">XII</text:span> в. до н.э. Далеко? Давно? Нереально? Время имеет особенность сворачиваться подобно листу Мебиуса. Особенно <text:span text:style-name="T38"></text:span> капиталистическое.</text:p>
      <text:p text:style-name="P35">Кто, например, мог предположить, что СПИД, возникший в эпоху резкого усиления тотального давления Капиталистической Системы на Биосферу, вернет нас к середине <text:span text:style-name="T18">XIV</text:span> в., в ситуацию, сравнимую с Черной Смертью? Последние 400<text:span text:style-name="T38"></text:span>500 лет <text:span text:style-name="T38"></text:span> всю историю капитализма <text:span text:style-name="T38"></text:span> социум чувствовал себя все более и более уверенным по отношению к болезням. Сердечные и онкологические заболевания оказывались как бы дополнительной платой за рост благосостояния. И вот СПИД, который сломал эту восходящую тенденцию и поставил современный мир перед пандемией, с которой этот мир не может справиться. Время искривилось к удивлению подавляющего большинства. А ведь в конце 60-х годов Станислав Лем в «Сумме технологии» писал о возможности новых эпидемических заболеваний, новых смертельных пандемий, которыми Биосфера, Природа может отреагировать на социально-демографический пресс Капиталистической Системы.</text:p>
      <text:p text:style-name="P40"/>
      <text:p text:style-name="P15">XXVIII</text:p>
      <text:p text:style-name="P40"/>
      <text:p text:style-name="P35">Капитализм вообще во многих аспектах и результатах своей деятельности пришел и привел в глобальном масштабе к тому, к чему в локальных масштабах приходил и приводил неевропейские цивилизации «азиатский» способ производства (АСП). Можно даже сказать, что капитализм <text:span text:style-name="T38"></text:span> высшая (до сих пор) и мировая стадия развития европейской цивилизации <text:span text:style-name="T38"></text:span> в чем-то очень существенном оказался «глобальным АСП», который начал сгибать «христианскую линейку» (линейное время, Стрелу Времени христианского исторического субъекта) <text:span text:style-name="T38"></text:span> да так, что, похоже, концы и начала могут <text:soft-page-break/>встретиться, как это происходило в азиатских цивилизациях с их циклическим временем. Откуда и почему такой неожиданный эффект? Ведь трудно представить себе что-либо более динамичное в истории, чем капитализм. Так в чем же дело?</text:p>
      <text:p text:style-name="P35">В системах АСП исходно не существовало противоречия между производством и обменом (товарно-денежные отношения и торгово-ростовщический капитал не подрывали социумы АСП, как они это делали с системами европейского ряда), между формационностью и цивилизационностью, между логикой и историей, между эволюцией и революцией (не было таких революционных сдвигов, которые не были бы растворены в эволюции). Подчеркну: это отсутствие указанных противоречий было исходной, стартовой чертой АСП. Чертой, данной на входе всего этого потока исторического развития.</text:p>
      <text:p text:style-name="P35">Но ведь и капитализм характеризуется отсутствием противоречий:</text:p>
      <text:p text:style-name="P35"><text:span text:style-name="T38"></text:span> между производством и обменом (обмен выступает как отношение производства, а производство <text:span text:style-name="T38"></text:span> как момент обмена);</text:p>
      <text:p text:style-name="P35"><text:span text:style-name="T38"></text:span> между логикой и историей (наличие некапиталистических форм в капиталистической системе, явление глобальной многоукладности есть реализация логической модели капитализма, а не историческое отклонение от нее; исторический капитализм <text:span text:style-name="T38"></text:span> это логический капитализм);</text:p>
      <text:p text:style-name="P35"><text:span text:style-name="T38"></text:span> между капиталом и некапиталистическими формами;</text:p>
      <text:p text:style-name="P35"><text:span text:style-name="T38"></text:span> между формационностью и цивилизационностью (об этом я скажу чуть позже);</text:p>
      <text:p text:style-name="P35"><text:span text:style-name="T38"></text:span> между экономической и политической гегемонией;</text:p>
      <text:p text:style-name="P35"><text:span text:style-name="T38"></text:span> между революцией и эволюцией (вся насквозь эволюция капитализма революционна; революции происходят во всех сферах и постоянно; революция и есть эволюция капитализма, этого <text:span text:style-name="T18">Mobile</text:span> <text:span text:style-name="T18">in</text:span> <text:span text:style-name="T18">mobile</text:span>, словно постоянно восклицающего, подобно гауфовскому Халифу-Аисту: <text:span text:style-name="T18">mutabor</text:span>).</text:p>
      <text:p text:style-name="P35">Таким образом, капитализм совершает фантастическую вещь в истории Европейской цивилизации. Все то, что в социальных системах этой цивилизации до появления капитализма выступает как внешние друг по отношению к другу оппозиции, как более или менее внешние противоречия, капитализм превращает в свои внутренние противоречия. Такая сверхперегруженность противоречиями придает капитализму фантастическую, невиданную, взрывную динамику, бешеные темпы развития (а следовательно, и относительно короткую жизнь).</text:p>
      <text:p text:style-name="P35">Капитализм <text:span text:style-name="T38"></text:span> это мегабомба противоречий. Ни одна социальная система не способна сдержать такой сверхкомплекс противоречий в локально-региональных рамках; такие внутренние противоречия, которые возникли как превращенная и интериоризированная форма внешних оппозиций, можно решать только вне субстанциональных рамок системы, постоянно расширяя ее. Экспансия капитализма, таким образом, обретает тройной источник: мировая <text:soft-page-break/>интенция и потенция самого капитализма; универсалистская тенденция христианского исторического субъекта; экстенсивно-экспансионистский способ решения проблем «общество <text:span text:style-name="T38"></text:span> природа», характерный для всех систем Европейской цивилизации. Только на мировом уровне, на уровне мира в целом можно превратить оппозиции и внешние, противоречия антично-феодальной европейской старины во внутренние противоречия капитализма; это должно делаться одновременно внутри и вовне капитализма.</text:p>
      <text:p text:style-name="P35">Данная, на первый взгляд неразрешимая, задача решается на основе взаимообособления субстанциональных и функциональных аспектов Капиталистической Системы, противоречия между ними. Противоречие между субстанцией и функцией капитала, их несовпадение друг с другом <text:span text:style-name="T38"></text:span> главное и центральное внутреннее логическое (и историческое) макропротиворечие капитализма, в которое отливаются и сливаются все остальные противоречия и бинарные оппозиции, превращаясь в одно-единственное, всеохватывающее и всепроникающее противоречие. А уж оно, это противоречие, перенесенное или вынесенное на мировой уровень (ведь мировая система и есть машина для постоянной трансформации внешних оппозиций, вошедших в капитализм, в его внутренние противоречия и вынесение их в качестве таковых вовне), принимает различные формы. Например, капитализм <text:span text:style-name="T38"></text:span> коммунизм. «Сломался» коммунизм? Это значит, что капитализм стал чем-то похожим на одноногого Сильвера с попугаем на плече. «Пиастры, пиастры». Ну что же, деньги всегда были актуальной проблемой для капитализма.</text:p>
      <text:p text:style-name="P35">В отличие от капитализма, у АСП не было своей «коммунистической», т.е. внутренне-внешней, зоны. Была просто внешняя. Но была и внутренняя. Если понимать коммунизм как социальность неклассового типа (что шире антикапитализма), то такой «коммунизм» был всегда «встроен» в качестве интегрального элемента в системы АСП, будь то инки или древние египтяне. Потому-то под одним углом зрения указанные общества видятся как миры «деспотии» и «поголовного рабства, а под другим <text:span text:style-name="T38"></text:span> как царства равенства.</text:p>
      <text:p text:style-name="P35">Вообще необходимо отметить, что общества АСП значительно эффективнее решили проблему первобытности, неклассовой, негативной социальности <text:span text:style-name="T38"></text:span> они превратили ее в форму своих систем угнетения, закупорив таким образом выход и сотворив нечто вроде социальной «черной дыры».</text:p>
      <text:p text:style-name="P35">Европейская цивилизация решала эту проблему иначе, постоянно надстраивая, возводя этажи классовой социальности над неклассовой. Как только верхний этаж приходил в негодность, его перестраивали. За рабовладением пришел феодализм, за феодализмом <text:span text:style-name="T38"></text:span> капитализм. Капитализм, казалось, надолго накрыл тяжелой и мощной «классовой крышкой» котел неклассовой социальности. Однако в <text:span text:style-name="T18">XX</text:span> в. в измененном виде, опосредованно она вырвалась и проявилась в целом ряде аспектов «массового общества». Тем не менее и здесь <text:soft-page-break/>капитализм нашел решения-полукомпромиссы; коммунизм и фашизм. Но каждое приобретение есть потеря: «отсистемив» «массового человека», выламывающегося посредством капитализма из европейской цивилизации, фашизм и особенно коммунизм в силу его ангисубстанциональности и некоторых других причин стали великой школой воспитания и шлифовки существа под названием Асоциал.</text:p>
      <text:p text:style-name="P35">Но вернемся к подобиям между АСП и капитализмом - они хорошо иллюстрируют «колокольный эффект».</text:p>
      <text:p text:style-name="P9">ХХ<text:span text:style-name="T18">I</text:span>Х</text:p>
      <text:p text:style-name="P9"/>
      <text:p text:style-name="P35">Так же как капитализм не способен реализовать себя в качестве одной-единой «глобальной формации», АСП не может реализовать себя в качестве одной-единственной цивилизации. АСП представлен несколькими цивилизациями (в отличие от Европы в целом, где одна цивилизация представлена несколькими формациями). С этой точки зрения, логику развития АСП и восточных цивилизаций имеет смысл изучать не только саму по себе. Это им пример, исторический <text:span text:style-name="T18">case</text:span> <text:span text:style-name="T18">study</text:span> того, как ведут себя социальные системы, которые уперлись в барьер своих локальных (региональных) природных производственных сил. Ныне капитализм, а в его лице христианский исторический субъект и Европейская цивилизация уперлись в свой природный барьер, но не локальный, а глобальный – в биосферу в целом. У азиатских цивилизации был отлаженный (хотя, конечно же, жесткий и брутально-натуральный) механизм приведения в соответствие людской массы и природных ресурсов, субъективной и объективной форм натуральных (природных) производительных сил: социальный конфликт (чаще всего восстание низов), разрастающийся в гражданскую войну; физическое вырезание части господствующих и угнетенных групп; приход кочевников (если имеется степной хинтерланд), которые довершают дело. А если степного хинтерланда нет, то просто каких-то пограничных полуварварских племен. И социальная машина азиатского типа как бы возвращалась в прошлое.</text:p>
      <text:p text:style-name="P35">Во всех крупнейших цивилизационных ареалах Востока – мусульманском, индуистском и конфуцианском – были мыслители, которые четко фиксировали это циклическое или, скажем мягче, одноплоскостное развитие. У арабов, например, это был Ибн-Халдун. В либеральную и марксистскую «прогрессистские линейки» циклизм не помещался. Особенно неприемлем он был для вульгарно-марксистских форм советского образца. Но против реальности истории не попрешь: азиатские общества выработали свой «нелинейный» механизм отношений с Природой, правила игры своих социумов с «их» локальной формой Биосферы.</text:p>
      <text:p text:style-name="P35">Европейские структуры, будь то античное общество или феодальное, <text:soft-page-break/>принципиально иначе выходили из кризиса в отношениях Социум – Природа. Кризис разрешался каждый раз путем резкого расширения обитаемого пространства. История Европейской цивилизации – это история пульсаций, расширяющихся концентрических кругов в пространстве – европейском, евразийском, мировом. Ни одна другая цивилизация такой широкомасштабной пульсации не знает. Что еще важнее, европейцы как бы накрывали это пространство своим временем, включая чужое время в европейское. Это был специфически европейский способ присвоения пространства и контроля над ним с помощью европейского времени, воплощенного в Собственности. </text:p>
      <text:p text:style-name="P35">Кризис феодализма привел к мировой экспансии европейского исторического субъекта, который теперь – посредством капитализма – охватил весь мир, всю планету, всю Биосферу. Это означает несколько вещей. во-первых, миссия европейского исторического субъекта как христианского выполнена. Универсализм совпал с планетарностью. Во-вторых, это значит, что экстенсивный, пульсирующий европейский механизм снятия противоречий между Обществом и Природой больше работать не может – он уперся в Биосферу, и именно Биосфера ныне сигнализирует об ограниченности и ущербности этого механизма. Впервые капитализм и европейский исторический субъект, христианство уперлись в такую природную стену, в такой природный барьер, который они не могут взять, ибо это будет прыжок в ничто. Сломать эту стену можно – но только с жизнью вообще.</text:p>
      <text:p text:style-name="P35">Так капитализм, Европейская цивилизация, кстати с помощью и посредством НТР, впервые в своей истории оказались в отношениях с природой (а опосредованно – с самими собой) в положении цивилизаций Востока, АСП, т.е. таких обществ, в которых субъект социально не фиксируется, где мысль, как привило, н<text:span text:style-name="T18">e</text:span> знает дихотомии «субъект – объект», где субъектность растворена непосредственно в природе (зооморфные боги) или в ее сконденсированной изоморфе – безличных мировых законах типа ме, кармы, дао. А ведь само рождение европейского исторического субъекта было идейно зафиксировано как победа антропоморфных богов над зооморфными и титанами, как победа Зевса над Ананке-Необходимостью (греческим аналогом безличных мировых законов), наконец, как окончательная победа людей (героев), не связанных, в отличие от богов, клятвой Стикса, над титанами и их потомками.</text:p>
      <text:p text:style-name="P35">Короче, капитализм подвел европейского субъекта в отношениях с Природой к такой ситуации, в которой ему трудно быть субъектом. Это получает и идейное отражение, с одной стороны, в распространении восточных культурно-религиозных форм, с другой – в экологическом движении. Это уже серьезнее, чем поздняя осень капитализма. Это – осень Европейской цивилизации и христианства. Осень Белого Человека (только не надо упрекать меня в расизме; а впрочем – как угодно).</text:p>
      <text:p text:style-name="P35"><text:soft-page-break/>В этом смысле падение коммунизма и симптоматично, и символично. Природоборчество коммунизма было высшим в <text:span text:style-name="T18">XX</text:span> (и для <text:span text:style-name="T18">XX</text:span>) в. проявлением вне-, над- и антиприродности и Капиталистической Эпохи, и Христианского субъекта (атеизм возможен только в христианстве; это – христианство, доведенное до логического, хотя быть может и негативного завершения; но опять же, такой негатив возможен только в христианстве), и Европейской цивилизации. В коммунизме природоборчество капитализма и христианства обрело свою мощнейшую и чистейшую форму, не ограниченную или почти неограниченную никакой субстанцией. Решение повернуть вспять реки Сибири было не только и не просто проявлением старческой дури нескольких маразматиков. Это решение опиралось на 70 лет покорения природы. Думаю, правы те, кто считает Лысенко (сюда можно добавить и Мичурина) не обскурантом и шарлатаном (это в данном случае скорее его личные характеристики), а чистейшим проявлением социального типа Победителя Природы, у которого «вместо сердца пламенный мотор». А ведь помимо поворота рек и Лысенко было многое другое. Например, институт (в 20-е годы), который под пристальным вниманием ЦК ВКП(б) и лично т.Троцкого разрабатывал проблему выведения нового человека – <text:span text:style-name="T18">Homo</text:span> <text:span text:style-name="T18">Communisticus</text:span> – путем скрещивания человека и обезьяны. Что тут скажешь? Нам нет преград. В этом, помимо прочего, проявляется постмодерн или, по крайней мере, мощная постмодернистская тенденция в коммунизме.</text:p>
      <text:p text:style-name="P35">Ф.Джемисон, сравнивая Современность (<text:span text:style-name="T18">Modernity</text:span>) с постмодернизмом, писал: модернизм, Современность означают, что в индустриальном мире существуют «остаточные зоны» природы, что природа как-то сосуществует с индустрией. Постмодернистский, постсовременный мир – это мир, из которого природа вытеснена; это – денатурализованный, постприродный и одновременно постиндустриальный мир (23, <text:span text:style-name="T18">c</text:span>. <text:span text:style-name="T18">VIII</text:span>). Говоря другими словами, НТР устраняет противоречие между Индустрией и Природой, делая искусственной саму Природу. Тем самым НТР закладывает фундамент для устранения, снятия противоречия между Обществом (Историей, Культурой) и Природой. Однако конкретная форма снятия – социальная или асоциальная – будет зависеть от ряда обстоятельств, в том числе и от хода общественной борьбы.</text:p>
      <text:p text:style-name="P35">Возвращаясь с проблеме «Коммунизм и Природа», еще раз отмечу этот постмодернистский крен коммунистического общества. Природа вообще играла специфическую роль в воспроизводстве коммунизма и его господствующих групп, будучи дополнительным резервом сверхпотребления (и это еще один источник нашего «постмодернизма», но уже совершенно коммунистическо-социосистемный). Показательно и то, что в крушение коммунизма внесли свой вклад и исчерпание трудовых ресурсов, т.е. экстенсивного, «природно-физического» фактора, и экологический кризис, и вообще крах в рамках треугольника «Человек – Техника – Природа». Символ – Чернобыль. <text:soft-page-break/>Показательно, что обладатель этого символа, этой «награды» – именно коммунизм (причем коммунизм умирающий), а не технически более развитый капитализм: «С прибытием в НТР по-коммунистически». </text:p>
      <text:p text:style-name="P35">И вот еще что очень показательно. Не успел рухнуть коммунизм с его строгим и оптимистичным рационально-универсалистским подходом («Нам нет преград на море и на суше»), место этого подхода заняли астрологи, ворожеи, экстрасенсы, прорицатели, «исихотэрапэуты», знахари, заряжатели воды, с которыми взялась конкурировать церковь, иноземные проповедники-шоумены и т.д. и т.п. Заняли быстро и разом. Как будто и всегда здесь были. Аналогичный процесс развивается на Западе, но там он внешне выглядит благопристойнее (это неудивительно, хотя шарлатан – везде шарлатан) и развивается медленнее. Мы опять напялили сапоги-скороходы сорок пятого, растоптанного. Но и то же время продемонстрировали завершение постмодерна в его логически чистой, свободной от субстанциональных искажений форме. И это – одна из примет и тенденций грядущего века.</text:p>
      <text:p text:style-name="P35"/>
      <text:p text:style-name="P15">XXX</text:p>
      <text:p text:style-name="P35"/>
      <text:p text:style-name="P35">Среди этих примет и тенденций есть немало и других малоприятных вещей, о которых уже говорилось. Это и серьезное снижение уровня жизни значительных масс населения, прежде всего средних слоев (и тем в большей степени, чем дальше от Центра Капиталистической Системы, в котором есть социальные «жирок» и амортизаторы). Это выталкивание огромных масс – от Индии до Бразилии – в «новый низший класс» (<text:span text:style-name="T18">underclass</text:span>). Это – асоциализация и криминализация общества. Это разрастание «серых зон» и «серых сообществ», приватизация насилия. Нарастание нестабильности и уменьшение предсказуемости как «внутри» обществ, так и вне их – на международной арене. Это появление новых агентов истории и уход Старых – рабочего и среднего классов, государства в том виде, в котором оно существовало в последние 200 лет.</text:p>
      <text:p text:style-name="P35">У всех этих примет и тенденций, которые наметились в последней четверти <text:span text:style-name="T18">XX</text:span> в., есть общий знаменатель – исключение и отсечение. Отсечение большого числа людей от общественного пирога и исключение этого же числа из политического процесса, лишение его целого комплекса прав, завоеванных за последние 150–200 лет. Это, в свою очередь, требует кардинальных идеологических изменений, которые, однако, представляют собой особую тему и выходят за рамки данной работы.</text:p>
      <text:p text:style-name="P35">Если с точки зрения тенденций грядущего взглянуть на нашу страну последних 15–20 лет, то можно заметить: во многих отношениях Коммунистическая Система, будучи значительно более функциональной, чем «функциональный капитализм» либеральных диктатур Запада, испытала многие <text:soft-page-break/>проблемы и трудности капитализма раньше и острее, чем сам капитализм, который обладает целым рядом амортизаторов: политические институты, богатство, разделяемые ценности и особенно «маленькие радости» и «маленькая роскошь» повседневной жизни, которые скрашивают последнюю и утрата которых часто значительно более болезненна, чем утрата чего-либо другого. Массовый человек – повседневный человек.</text:p>
      <text:p text:style-name="P35">Человек повседневности. Здесь мы подходам к одной из важнейших проблем функционирования Капиталистической Системы – к проблеме повседневности. Вопрос можно развернуть и иначе. Когда мы говорим о субстанции капитала, то верно указываем на структуры производства, собственность. Однако в буржуазном обществе далеко не все – собственники. Далеко не все заняты в материальном производстве и охвачены его структурами. Тем не менее есть некая субстанция, которая охватывает общество в целом, обеспечивая ему фантастическую устойчивость и сопротивляемость даже в эпоху разгула функции капитала. Это – структуры повседневности буржуазного общества, буржуазный быт. Тот самый, одна из форм которого так поразила Льва Тихомирова. И эта структура играет огромную роль в воспроизводстве Капиталистической Системы, придавая ей такие качества, каких нет и не могло быть у коммунизма, хромого на быт, на повседневность. Эта структура, эта форма организации субстанции держат капитализм тогда, когда слабеют (и вообще, и относительно функции) другие формы организации субстанции.</text:p>
      <text:p text:style-name="P35"/>
      <text:p text:style-name="P15">XXXI</text:p>
      <text:p text:style-name="P35"/>
      <text:p text:style-name="P35">Повседневная жизнь – <text:span text:style-name="T18">everyday</text:span> <text:span text:style-name="T18">life</text:span>, <text:span text:style-name="T18">la</text:span> <text:span text:style-name="T18">vie</text:span> <text:span text:style-name="T18">quotidienne</text:span> – это и есть реальное поле жизни человека. Или скажем так: подавляющего большинства людей – везде и всегда. Люди рождаются, взрослеют, работают, едят, пьют, любят, болеют, умирают, встречают праздники и т.д. и т.п. Так это и при капитализме. С одним существенным отличием: при капитализме, в буржуазном обществе повседневная жизнь приобретает некое измерение и некие качества, которых у нее не было в иных социальных системах. Мишель де Серто даже говорит об «изобретении повседневности» в Западной Европе в капиталистическую эпоху. Точнее, где-то между 1750 и 1850 гг. Разумеется, де Серто (см. 19) и другие специалисты по «структурам повседневности» не считают и не хотят сказать, что обыденная, бытовая жизнь возникает лишь в капиталистическую эпоху, а до того люди не пили, не ели, не одевались и т.д. Речь о другом. О том, то с середины <text:span text:style-name="T18">XVIII</text:span> в. (а в чем-то еще раньше, с рубежа <text:span text:style-name="T18">XVI</text:span>–<text:span text:style-name="T18">XVII</text:span> вв., – голландская и фламандская живопись это хорошо и точно зафиксировала) в Западной Европе быт, повседневная жизнь становятся самостоятельными, автономными сферами в том смысле, что обособляются от религии и труда («работы»), освобождаются от <text:soft-page-break/>жесткой вплетенности в отношения господства-подчинения и социальной иерархии.</text:p>
      <text:p text:style-name="P35">В целом ряде «докапиталистических» обществ, как неевропейских, так, например, и феодальном в Европе (хотя здесь в меньшей степени, чем, например, в Индии или в Китае), быт, повседневная жизнь, потребности были предписаны в соответствии с принадлежностью к определенной социальной группе – касте, рангу, сословию, к определенной ступени социальной лестницы. Разложение феодализма в Западной Европе сломало ранжирование повседневной жизни как принцип и положило начало обретения ею автономии – параллельно, шаг в шаг с индивидуализацией общества. Капитализм еще более усилил эту тенденцию, стремясь превратить каждого индивида в потребителя, а повседневную жизнь – и даже традицию – в сферу и объект потребления. Не случайно в одном из проспектов «<text:span text:style-name="T18">Steinberger</text:span> <text:span text:style-name="T18">Reservation</text:span> <text:span text:style-name="T18">service</text:span>», рекламирующем отели нескольких западных гостиничных объединений, говорится: «Традиция – до сих пор самая потребляемая роскошь». Я еще вернусь к этому вопросу, а пока запомним: традиция как форма повседневно потребляемой роскоши. Роскошь повседневности. Повседневность роскоши.</text:p>
      <text:p text:style-name="P35">Между 1750 и 1850 гг. Запад пережил Великую Бытовую Революцию, которая и создала специфически историческую Повседневность как аналог капитализма, как Буржуазный Быт. До этого (1750–1850) столетия или даже до 1800 г. повседневная жизнь масс людей внешне не менялась. Как заметил американский специалист по экономической истории Д.Норт, если бы древний грек попал в Европу 1800 г., то в целом культурно-географический ландшафт не был бы для него чужим и чуждым: господство сельской жизни и крестьянского труда, лошадь как главное средство транспорта и т.д. Конечно, другая одежда, другое оружие. Но одежда и у варваров была другой. А вот окажись древний грек в 1850 г., то это уже был бы совсем незнакомый мир – мир железных дорог, телеграфа, дагерротипа и многого другое. Незнакомый – от культурно-географического ландшафта до быта.</text:p>
      <text:p text:style-name="P35">Можно сказать, что в первой половине <text:span text:style-name="T18">XIX</text:span> в. субстанция (капитала) охватила и повседневную жизнь очень большого – неслыханного до тех пор – числа людей, масс. Произошла субстанциализация быта. Повседневность в современном (<text:span text:style-name="T18">modern</text:span>) западном (или буржуазном) смысле слова и есть, на мой взгляд, субстанциализированный быт; быт, переставший – в целом, в принципе существования и организации – быть функцией каких-то иных сфер и форм – социального ранга, положения и т.д. Причем произошла эта (капиталистическая) субстанциализация быта очень быстро. Скорость, с которой осуществились технико-экономические и бытовые изменения (по сути в течение жизни одного поколения), поражает. Поражала она и современников – от Мальтуса до Маркса.</text:p>
      <text:p text:style-name="P35">Если вдуматься, Маркс начинал жить в одной Европе, а жил в зрелом <text:soft-page-break/>возрасте и оканчивал свои дни совсем в другой. Не только изменения, но сама их скорость, ощущаемая именно и прежде всего на уровне повседневной жизни, бытования, короче – меняющийся быт – вот что в значительной степени обусловило многие смелые теории и прогнозы первой половины <text:span text:style-name="T18">XIX</text:span> в., как пессимистические (Мальтус), так и оптимистические (Маркс). Отсюда, от этой завороженности и изумленности темпом всех изменений – многие ошибки, неточности и перегибы. Так сказать, головокружение от успехов субстанционального капитализма на уровне повседневности. Но без этих успехов субстанциональный капитализм и не состоялся бы. Мало было сокрушить Старый Порядок в дыму боев и сражений Великой французской революции и наполеоновских войн. Мало. Была необходима победа, на уровне повседневной жизни. Если пользоваться марксистскими терминами (хотя в таком контексте и в таком смысле сами марксисты ими никогда не пользовались): уклад становится формацией только тогда, когда охватывает повседневную жизнь масс. Массовую повседневную жизнь. Можно сказать иначе: система в максимальной степени приближается к целостности тогда, когда имманентные ей принципы и законы охватывают быт, повседневность. Кстати, в этом отношении капитализм – Суперстар и Супертерминатор одновременно. Сельская по сути повседневная жизнь феодализма не столь уже существенно отличалась от таковой античности или развитых азиатских цивилизаций. Более того, и греки с римлянами, и европейцы заимствовали многое из «азиатского быта». Капитализм диаметрально изменил ситуацию: бытовые заимствования пошли в другую сторону: импорт сменился экспортом. Капитализм во многих отношениях сломал и изменил не только старый европейский быт, но и старый быт вообще, будь то Азия, Африка или доколумбова Америка. Изменил не только по субстанции, но и по принципам конструкции, организации.</text:p>
      <text:p text:style-name="P35">Верно, что массовое скоростное изменение повседневной жизни произошло на Западе в первой половине <text:span text:style-name="T18">XIX</text:span> в. Но дело не только в изменении, но и в отношении к нему на различных уровнях, включая бытовой. А здесь серьезные качественные изменения в Западной Европе произошли задолго до <text:span text:style-name="T18">XIX</text:span> в. – в <text:span text:style-name="T18">XV</text:span>–<text:span text:style-name="T18">XVII</text:span> вв. Французский историк Фернан Бродель в своей работе «Материальная цивилизация, экономика и капитализм в <text:span text:style-name="T18">XV</text:span>–<text:span text:style-name="T18">XVIII</text:span> вв.» приводит такой случай. В <text:span text:style-name="T18">XVII</text:span> в. голландцы начали торговать с Японией, их торговые миссии начали приезжать в эту страну. Так вышло, что одна и та же или почти одна и та же по составу миссия встречалась с одними и теми же японскими даймё (князьями) и самураями с перерывом в несколько лет. Японцев вторая встреча шокировала: на голландцах было другое платье, чем в первый раз, – другого фасона, других цветов. Естественно, в Голландии успела смениться мода. Обновление моды, изменение внешнего облика – вот принцип европейской жизни с <text:span text:style-name="T18">XV</text:span>–<text:span text:style-name="T18">XVII</text:span> вв. Для японца, равно как китайца и представителей других <text:soft-page-break/>азиатских цивилизаций того времени, такое изменение облика было немыслимо. Нарушение традиции – плохой тон. Потому что это – нарушение социального порядка, иерархии. На Западе же – со всей очевидностью с Великой капиталистической революции (1517–1 <text:s text:c="3"/>,1648), – напротив, социальный порядок и социальная иерархия поддерживались за счет более быстрых изменений, более быстрого темпа жизни господствующих групп, верхов по сравнению с низами.</text:p>
      <text:p text:style-name="P35">Господствующие группы Капиталистической Эпохи – это социальные хронофаги, пожирающие чужое время – время иных социальных групп в самой Европе, время неевропейских цивилизаций и с помощью этого присваивающие их пространство. Пространство – это структура, в том числе структура потребления, потребностей, быта. Ее изменение, ее постоянное изменение как принцип – это и есть внедрение капиталистического принципа временной организации, Капиталистического Времени в зоны некапиталистических социального пространства и времен. Быт, мода, технизация быта – мощнейшие орудия капитализма, посильнее пушек и митрайез.</text:p>
      <text:p text:style-name="P35">Итак, повседневность капитализма – это массовая повседневность индивидуальных потребителей. Причем – постоянно (по тенденции и потенциалу) меняющаяся повседневность. Массовая и меняющаяся – значит демократическая? Да. Но не только. Точнее, этим специфика западной повседневности последних 200 лет не исчерпывается. Далеко не исчерпывается. </text:p>
      <text:p text:style-name="P35"/>
      <text:p text:style-name="P15">XXXII</text:p>
      <text:p text:style-name="P35"/>
      <text:p text:style-name="P35">Что обычно противостоит повседневности? Что есть ее антипод? Роскошь. Разумеется, для социальной верхушки роскошь – это ее повседневность, ее быт. Тем не менее, когда говорят о повседневности, как правило, имеется в виду быт средних и рабочих социальных слоев. В этом смысле повседневность – это минимум вещественных и поведенческих форм, необходимый для сохранения социального бытия как бытия социального. Ниже уровня такой повседневности – только зоологическая социальность.</text:p>
      <text:p text:style-name="P35">Конечно же, в любом обществе средний класс и часть рабочего класса, т.е. те сегменты общества, для которых повседневное существование не сводится к борьбе за обеспечение физического выживания, стремятся жить лучше, имитируя в быту тех, кто выше их на социальной лестнице. Однако в обществах «докапиталистических», т.е. логически (хотя и не всегда исторически) предшествующих капитализму, возможности такой имитации ограничены как материально, так и социально (кастами, рангами и т.д.). Повседневность в таких случаях неавтономна и неиндивидуальна, она представляет собой более или менее жестко фиксированную функцию предписанно-групповой принадлежности, является ранжированно-групповой. Социальная единица <text:soft-page-break/>(«агент») <text:span text:style-name="T31">Такой</text:span> повседневности, как правило, группа.</text:p>
      <text:p text:style-name="P35">Повседневность Капиталистической Эпохи носит индивидуальный (или индивидуализированно-массовый) характер. А потому не имеет тех «теоретических» преград на пути стремления к роскоши, которые характерны для «докапиталистической» Повседневности. Различие между двумя уровнями бытия -Повседневностью и роскошью – сохраняется и при капитализме. Продолжают существовать замки и бриллианты, парфюмерия и одежда от Сен-Лорана, дорогие автомобили и яхты. И многое другое, Но возникает и иная, сниженная – повседневная – форма роскоши для среднего класса. Это явление – результат того, что уже в течение 200 лет западная повседневность стремится подтянуться к роскоши, развиваться по ее законам, стремится выйти за собственные рамки, т.е. за рамки минимума бытовых удобств и потребностей, за рамки того, что на Западе называют <text:span text:style-name="T18">subsistence</text:span> <text:span text:style-name="T18">minimum</text:span>. Например, для среднего (и очень экономного) француза такой «роскошью повседневности» становится обед в ресторане за 70–90 франков. Дома это стоило бы в 3–4 раза дешевле, но здесь это в «официальной чистоте», где его обслуживает официант – и так, что можно почувствовать себя господином, а не бедным посетителем перед лицом очередного хама из обслуги; где еда не только вкусна, но и красиво подана. Роскошь повседневности как буржуазный быт – это магазины и улицы, где пахнет духами и вкусной едой (а не потом, тухлыми овощами и перегаром от фиолетовощекой продавщицы -этакого сивушного Змея-Горыныча).</text:p>
      <text:p text:style-name="P35">«Повседневная роскошь» – это цветы на подоконниках, чистый подъезд с ковром и вежливая речь. Нынешняя западная повседневность стремится походить на роскошь, имитировать ее, пусть в ограниченной и миниатюрной форме. Короче, роскошь – как повседневность – это когда достоинство, по крайней мере внешнее, жизни, будь то внешняя воспитанность или внешний вид, становится нормой и ценностью поведения. Это когда повседневная жизнь обретает собственное и самостоятельное чувство достоинства, когда человек, как это ни покажется смешным на первый взгляд, начинает уважать себя в качестве бытового существа – едока, носителя одежды, хорошо пахнущего существа и т.д.</text:p>
      <text:p text:style-name="P35">Кто-то скажет: ага, а как же насчет уважения личности, индивидуальности. Ведь главное – внутренняя жизнь, духовность, внешнее – не имеет значения, это – мещанство, шмотки. Такое противопоставление – ошибочно и появилось как результат самооправдания безбытности определенной, социально наиболее уродливой части русской интеллигенции и ее богемных аналогов на Западе. На самом деле одно не противоречит другому («быть можно дельным человеком, и думать о красе ногтей» – это написал Пушкин, которому психологически было трудно общаться с людьми, под ногтями которых чернела грязь), хотя в реальной жизни далеко не всегда совпадает. Я говорю здесь исключительно о повседневности буржуазного быта, вынося за скобки интеллектуальные и <text:soft-page-break/>нравственные искания.</text:p>
      <text:p text:style-name="P35">Разумеется, современная западная повседневность – это не Божий дар и не только эманация неких особых качеств западного или буржуазного человека. Нет, перед нами результат двухсот-, а то и трехсотлетней политики «кнута и пряника».</text:p>
      <text:p text:style-name="P35">«Кнут» – это система репрессивных институтов повседневности, которые так хорошо описал Мишель Фуко: полиция, суд, тюрьма, клиника, сумасшедший дом – и которые как системообразующие элементы повседневности появляются именно в капиталистическую эпоху. Надзирающие и карающие институты репрессивного воспитания. Всю вторую половину <text:span text:style-name="T18">XVII</text:span>, весь <text:span text:style-name="T18">XVIII</text:span> и всю первую половину <text:span text:style-name="T18">XIX</text:span> в. они отсекали тот человеческий материал, который социокультурно, психофизиологически и поведенчески не вписывался в систему «Капитал плюс Государство». Результаты? Например, уже с 1800 г. кривая преступности в Западной Европе поползла вниз. И – с небольшими отклонениями и всплесками – так и движется до сих пор. Главный результат – создание бытового человека, у которого контроль со стороны внешних репрессивных структур повседневности интериоризирован и который контролирует свои психофизиологические импульсы.</text:p>
      <text:p text:style-name="P35">Широк человек, сузить бы его, мечтал Достоевский (устами Мити Карамазова). Капиталистическая Система, по крайней мере в своем историческом, цивилизационном ядре, реализовала мечту великого русского писателя, создав определенный тип человека. Или хотя бы модальной личности, задающей тон и код поведения в современном западном обществе: рационально действующий, законопослушный, минимально агрессивный. Во всяком случае пока он находится в «гравитационном» поле своей системы и ее институтов. Произошла интериоризация социального контроля. Он превратился в самоконтроль. «Человек самоконтролирующий» – это и есть зауженный человек»...</text:p>
      <text:p text:style-name="P35">Но каждое приобретение есть потеря. Оборотная сторона самоконтроля – невроз. Распространение нервных заболеваний в Западной Европе в последней трети <text:span text:style-name="T18">XIX</text:span> в., формирование нескольких «тихих омутов» традиционных зон самоубийств, возникновение психоанализа – все это оборотная сторона триумфа самоконтроля, зауживания человека. Впрочем, как и любой триумф, этот тоже не был полным. «Фашистский взрыв» первой трети <text:span text:style-name="T18">XX</text:span> в. с разгулом иррационального (правда, очень часто направляемого рационально и рациональным) показал, насколько тонка пленка культуры повседневности.</text:p>
      <text:p text:style-name="P35">Современное государство и капитал с их репрессивными институтами повседневности заузили человека на ограниченных пространствах североатлантического побережья. И эта пространственная ограниченность в немалой степени способствовала успеху. В России, например, с ее огромным пространством репрессивно-повседневное воспитание преуспеть не могло. В <text:soft-page-break/><text:span text:style-name="T18">XVIII</text:span> в. созданная Петром <text:span text:style-name="T18">I</text:span> тайная полиция (Бог и тайная полиция – вот что, по мнению Петра, было необходимо для «государственного счастья») тоже взялась за социальное воспитание. Время действия – то же, что и на Западе. Но цель воспитания – одновременно и шире и уже, чем на Западе. Не отсечение негодного для Капитала и Государства человеческого материала, а борьба, но не с преступными действиями, а с оскорбительными для властей словами («Мать гребу царское величество»; «Я на него насерю» – слова вятского посадского канцеляриста о рублевике с изображением Анны Иоанновны) или, наоборот, с умолчанием (<text:span text:style-name="T18">I</text:span>, с. 313, 351, 357). Цель воспитания – заставить бояться Власть, т.е. сузить себя только в отношениях с Властью, но не с другими «сочленами» по социуму.</text:p>
      <text:p text:style-name="P35">Тем не менее деятельность любой «тайной полиции» по репрессивно-повседневному воспитанию в докоммунистической России не могла быть успешной. Необходима была тайно-явная и явно-тайная массовая служба репрессивно-бытового воспитания – ЧК/ГБ, которая, однако, довольно быстро пришла в противоречие с интересами господствующей группы коммунистического режима. (Таким образом, только в сталинское время в виде системы ЧК/ГБ плюс концлагеря в Русской Системе была, помимо прочего, сделана попытка репрессивного воспитания с целью создания человека определенного типа.</text:p>
      <text:p text:style-name="P35">Достигнув успеха в ряде побочных и непредусмотренных «воспитателями» направлений, эта попытка провалилась. Она способствовала воспитанию могильщика коммунизма. Каким образом? По-разному. Быть может, прежде всего тем, что в Русской Системе, будь то самодержавие или коммунизм. Власть как единственная субстанция – в отличие от тандема капитал – государство в Капиталистической Системе – практически ограничивалась в своих действиях «кнутом», редко прибегая к «прянику». Может быть, «кнут» и есть специфический «русский пряник»? По жизни, по русской жизни, так оно и выходит. А вот Капиталистическая Система – и чем ближе к цивилизационному ядру, тем больше, хитрее и тоньше – использовала «пряник». Часто он оказывался эффективнее «кнута». </text:p>
      <text:p text:style-name="P30"><text:span text:style-name="T72">Репрессивно-повседневное воспитание </text:span><text:span text:style-name="T73">XVII</text:span><text:span text:style-name="T72">–</text:span><text:span text:style-name="T73">XIX</text:span><text:span text:style-name="T72"> вв. можно рассматривать и как очередную попытку обществ европейской цивилизации решить проблему ограничения и подавления того, что можно назвать «естественной социальностью», или, попросту говоря, первобытной, доклассовой человеческой натуры, сопротивляющейся системным (в данном случае – классовым) рамкам и ограничениям</text:span><text:span text:style-name="Footnote_20_Symbol"><text:span text:style-name="T72"><text:note text:id="ftn5" text:note-class="footnote"><text:note-citation text:label="*">*</text:note-citation><text:note-body><text:p text:style-name="P28"><text:span text:style-name="T39"> Подр. см.: Фурсов А.И. Крестьянство в общественных системах: Опыт разработки теории крестьянства как социального типа – персонификатора взаимодействия универсальной и системной социальности // Крестьянство и индустриальная цивилизация. – М.: Наука, 1993. – С. 56–112.</text:span></text:p></text:note-body></text:note></text:span></text:span><text:span text:style-name="T72">. В азиатских цивилизациях это было сделано раз и навсегда – там </text:span><text:soft-page-break/><text:span text:style-name="T72">«естественная социальность» была вывернута наизнанку, интегрирована в господствующую систему социальных отношений и поставлена ей на службу. Она как бы разлилась в обществе в целом. В Европе же, будь то античность или феодализм, естественная социальность подавлялась как бы извне, новая классовая (антагонистическая) форма напластовывалась сверху, придавливая естественную социальность тяжелой плитой власти и собственности. Однако во время социальных революций (а они суть имманентная форма эволюции европейской цивилизации, и на них приходится 20–25% ее исторического времени)</text:span><text:span text:style-name="Footnote_20_Symbol"><text:span text:style-name="T72"><text:note text:id="ftn6" text:note-class="footnote"><text:note-citation text:label="*">*</text:note-citation><text:note-body><text:p text:style-name="P28"><text:span text:style-name="Footnote_20_Symbol"><text:span text:style-name="T39">*</text:span></text:span><text:span text:style-name="T39"> Подр. см. Фурсов А.И. Великая тайна Запада: Формационное и цивилизационное в становлении европейского исторического субъекта. – Европа: Новые судьбы старого континента. – М., 1992. – Ч. 1. – С. 13–70.</text:span></text:p></text:note-body></text:note></text:span></text:span><text:span text:style-name="Footnote_20_Symbol"><text:span text:style-name="T72">*</text:span></text:span><text:span text:style-name="T72">* – естественная социальность (точнее, те формы, в которые она превращается посредством сопротивления системной, классовой социальности) вырывалась наружу, срывая крышку старых институтов с общественного котла. Новая система, грубо и упрощенно говоря, создавала новую крышку. Капитализм преуспел в укрощении европейской «первобытности», комбинируя репрессии и соблазняющую повседневность. Правда, возникшее в </text:span><text:span text:style-name="T73">XX</text:span><text:span text:style-name="T72"> в. массовое общество в своем поведении, в своих вкусах и фобиях воспроизвело кое-что из прошлого (хотя и с модификациями, с поправками на Современность). И все же Капиталистическая Система, будучи эффективной во многих отношениях, оказалась эффективной также в подавлении и утилизации таких явлений, как реликты естественной социальности, антисоциальность, негативная классовость (классовость минус основные историко-культурные достижения цивилизации; характерна для наиболее жестоких систем угнетения, связанных с включенностью в мировой рынок, отсутствием прочных социокультурных связей между господствующими и угнетенными группами).</text:span></text:p>
      <text:p text:style-name="P30"><text:span text:style-name="T72">В России, похоже, вышло иначе. Господствующие группы не смогли навязать угнетенному классу свои ценности и свою культуру (как это произошло, например, во Франции и в Англии в </text:span><text:span text:style-name="T73">XVI</text:span><text:span text:style-name="T72">–</text:span><text:span text:style-name="T73">XVIII</text:span><text:span text:style-name="T72"> вв.). Результат – не единая нация, а ситуация, когда господствующие группы оформились в квазинацию (со своим языком – французским, своей культурой – европейской), а угнетенные слои остались «народом» в докапиталистическом смысле слова. </text:span><text:span text:style-name="T73">XVIII</text:span><text:span text:style-name="T72"> в.: классовая эксплуатация налицо, а классовость крепостного крестьянства – в лучшем случае негативная</text:span><text:span text:style-name="Footnote_20_Symbol"><text:span text:style-name="T72"><text:note text:id="ftn7" text:note-class="footnote"><text:note-citation text:label="*">*</text:note-citation><text:note-body><text:p text:style-name="P28"><text:span text:style-name="T39"> Справедливости ради надо признать, что и классовость дворянства в России имела целый ряд негативных черт, но это – особая тема. </text:span></text:p></text:note-body></text:note></text:span></text:span><text:span text:style-name="T72">. Поэтому неудивительна консервация если не доклассовых (это невозможно), то неклассовых черт у значительной массы населения Российской империи. Для нее коммунизм стал оформлением этой неклассовости как </text:span><text:span text:style-name="T75">положительного</text:span><text:span text:style-name="T72"> качества, он оформил отрицание не только капитализма, но и классовости (как принципа социальной организации) таким общественным типом, чья историческая «первобытность» не была ни перемолота, ни подавлена </text:span><text:soft-page-break/><text:span text:style-name="T72">«как следует» (то есть «как в Европах»). Речь, разумеется, идет не о первобытно-общинном строе, а о совершенно ином явлении, параллельном классовости, и с точки зрения последней представляющем «негативную классовость», неклассовость. Но с точки зрения Русской Системы это, бесспорно, не так. Ставя, однако, здесь точку, повторю: для значительной части населения России в начале </text:span><text:span text:style-name="T73">XX</text:span><text:span text:style-name="T72"> в. коммунизм как негативная функция капитала, как антикапитализм, как отрицание капитала </text:span><text:span text:style-name="T75">положительно </text:span><text:span text:style-name="T72">оформил неклассовость, превратил негативную классовость в позитивную бесклассовость. Поэтому, несмотря на стратификацию, неравенство, неэгалитарный характер и т.д. и т.п., коммунизм действительно был бесклассовым обществом, что существенно отличает его и от Капиталистической Системы, и от самодержавия, особенно петербургского. Помимо прочего, существеннейшее различие между капитализмом и коммунизмом заключается и в способе решения проблемы примитивных социальных форм (исторически превращенных форм «естественной социальности»), их организации и утилизации. В известном смысле, коммунизм создал более чистое массовое общество, чем капитализм. В том числе и потому, что Капиталистическая Система, созидая общество массового потребления (коммунистическая массовость была иной), вносила в него существенную модификацию с помощью структур повседневности буржуазного быта, воплощавшего «капиталистическое вещество». Это и был «социальный пряник». Организованный быт – вот что оказалось, если не окончательным, то наиболее эффективным решением проблемы интеграции примитивных форм социальности и их персонификаторов в классовое общество, их замирения. Структура буржуазного быта есть, помимо прочего, несобственническая (или ограничено собственническая) форма включения индивида в капиталистическое время, т.е. темпорализации (примитивной) социальности. Собственности на всех хватить не может. Зато быта хватает на большее число людей. Капиталистическое время, таким образом, растягивается. Оно материализуется двояко – в виде собственности и в виде «роскошеподобной» повседневности, которая представляет собой первую линию обороны капитализма, его Великую стену.</text:span></text:p>
      <text:p text:style-name="P9">ХХХШ</text:p>
      <text:p text:style-name="P9"/>
      <text:p text:style-name="P35">«Пряник» – это возможность имитировать роскошь верхов в повседневной жизни. Это – возможность роскошизации повседневности, обуржуазивание быта небуржуазных групп без их буржуазификации. Это и есть «пряник», «морковка» капитализма. И хотя многие сегменты населения получали эту «морковку» не целиком, а лишь частично и в протертом виде, все равно, в отличие от монашек из анекдота, они были рады и протертой «социальной морковке». Стремящаяся к роскоши повседневность становилась для одних компенсаций тяжелого труда и эксплуатации, для других – средством реального отделения себя от низов и <text:soft-page-break/>создания фиктивной картины близости верхам. При этом новые формы роскоши относительно быстро переходили на уровень повседневности или имитировались им. Более того, возник и оформился механизм «роскошизации повседневности», т.е. более или менее внешней имитации прежде всего средними слоями образа жизни верхов. Главным транслятором этого стала мода.</text:p>
      <text:p text:style-name="P35">Например, с середины <text:span text:style-name="T18">XVIII</text:span> в. люди на Западе, в первую очередь элита, перестали терпеть миазмы, которыми были заполнены разраставшиеся города. Чистота воздуха стала ценностью, а затем нормой повседневной жизни. Именно с этого времени начинается самая настоящая экспансия духов. Запахи становятся той стеной, которая отделяет господствующие группы от угнетенных, богатых – от бедных. Но постепенно формируется мода, т.е. меняющаяся во времени имитация сначала буржуазно-аристократических форм (а потом – любых форм; мода на белье черного цвета, как известно, идет от парижских проституток начала <text:span text:style-name="T18">XIX</text:span> в.). И духи превращаются в культуру запахов, ласкающих обоняние, которая начинает развиваться по собственным законам, превращаясь к тому же в средство вложения капитала. В капитал. В субстанцию.</text:p>
      <text:p text:style-name="P35">Еще пример. Со второй половины <text:span text:style-name="T18">XVIII</text:span> в. в Европе широкое распространение получил специфический морской пейзаж: человек или небольшая группа людей сидят на берегу и смотрят в морскую даль – с белеющими вдали парусами кораблей или без них. Незаполненность пространства, дальняя морская перспектива, воспринимаемая ограниченным числом людей. Морской пляж на этих картинах интегрирован в морскую даль. Типичный пример – морские пейзажи такого рода Каспара Давида Фридриха. Как заметил Ален Корбэн, картины этого жанра представляют собой первую культурно-психологическую реакцию городской элиты на «социальное уплотнение» городов, выражают желание изолироваться от социально неприятной скученности городских низов, оборванцев. Но постепенно мода на морской пейзаж захватывает и неэлиту.</text:p>
      <text:p text:style-name="P35">С середины <text:span text:style-name="T18">XVIII</text:span> в. начинает развиваться еще одна форма социопространственного обособления богатых и состоятельных людей от «социальной фауны» к низу от них – туризм. Туризм (включая поездки «на воды», «на источники», «на море») – европейско-буржуазный по происхождению феномен, особая форма досуга богатых в буржуазном обществе. В <text:span text:style-name="T18">XX</text:span> в., однако, туризм становится массовой, а не элитарной формой досуга. То же самое – с питанием, одеждой и модой на нее, с жильем. Мода позволяет закамуфлировать социальные противоречия, утопив их во внешне одной и той же субстанции, придав им внешне специфическую форму: не роскошь и не повседневность, а аристократическая в своей демократичности роскошь повседневности, повседневность-как-роскошь. Социальная циркуляция вслед за модой лишь способствует воспроизводству этого процесса. Кен Фоллет рассказывал, как за <text:soft-page-break/>последние 20–30 лет несколько раз менялся социальный состав значительной части района Челси в Лондоне. В какой-то момент район относительно обеднел, цены на жилье упали и тогда в него стали переезжать представители богемы. Со временем это сделало район модным. В него потянулись богатые. Цены на жилье выросли. Район стал еще и престижным, а следовательно, дорогим. В результате богема начала покидать его, а вместе с ней Челси стал терять репутацию модного. После этого часть богатых уехала из него, район утратил значительную долю престижности, цены на жилье вновь упали, вновь появилась беднота. А за ней – опять богема. Все повторилось.</text:p>
      <text:p text:style-name="P35">Это говорит о том, что структуры повседневности буржуазного быта – мощнейший социальный регулятор, причем по линии субстанции. Именно они придают дополнительную устойчивость Капиталистической Системе всякий раз, когда возникают проблемы с субстанцией или связанными с ней формами организации (производство, собственность, гражданское общество). Именно образ жизни, структуры повседневности стали последним доводом в выборе рабочих и средних классов Запада против коммунизма в <text:span text:style-name="T18">XX</text:span> в. По крайней мере, так считает (и я с ним согласен) «вечный диссидент» Рудольф Баро. Он прямо говорит о том, что даже рабочие и низы среднего класса Запада опасались, что коммунизм разрушит привычный для них образ жизни, их повседневность, в которой есть хотя бы блестки роскоши. Эти блестки – доля, пай этих социальных групп в богатстве и роскоши Капиталистической Системы. Их ваучер, но настоящий, реальный, а не сконструированный по-чубайсовски.</text:p>
      <text:p text:style-name="P35">То, что повседневность значительной массы населения тяготеет к роскоши, нарастило на современном (<text:span text:style-name="T18">modern</text:span>) Западе, точнее – на его повседневности, над ней толстый слой роскоши, т.е. чего-то на первый взгляд лишнего, ненужного, избыточного. Но это только на первый взгляд. В случае социальных потрясений избыточная субстанция становится и дополнительным креплением, еще одним социальным амортизатором, тем социальным жирком, который можно проедать в трудные времена.</text:p>
      <text:p text:style-name="P35">Но все это требует, чтобы повседневность исходно стремилась оторваться от бытовых форм, сохраняющих минимум социальности, и развивалась по законам роскоши. Это далеко не везде так. Например, это не так было в России с безбытностью огромной массы ее населения, не только угнетенных классов, но также низшего и среднего дворянства, разночинцев, а затем и интеллигенции. Здесь 'главной тенденцией было торжество повседневности как бытового минимума социального воспроизводства. И если на Западе с <text:span text:style-name="T18">XIX</text:span> в. повседневность тянется к роскоши, то в России заметнее был противоположный процесс.</text:p>
      <text:p text:style-name="P35">Возникнув, роскошь здесь чаще всего недолго держалась «на уровне», постепенно сползая к повседневности и начиная жить по ее <text:s/>законам. <text:soft-page-break/>Проявлялось это по-разному: в оскудении и опрощении дворянских усадеб, в том, как спивались разночинцы, в безбытности российской интеллигенции, ее бытовом неустройстве, за которым вскрывалось неустройство культурно-психологическое – в головах, в поведении. Роскошь, опускающаяся или опущенная до повседневности, стремящаяся к ней, – вот, пожалуй, главная тенденция в отношениях между роскошью и повседневностью в России.</text:p>
      <text:p text:style-name="P30"><text:span text:style-name="T72">Впрочем, в конце </text:span><text:span text:style-name="T73">XIX</text:span><text:span text:style-name="T72">–начале </text:span><text:span text:style-name="T73">XX</text:span><text:span text:style-name="T72"> в. Россия в первый раз в своей истории на какой-то части своего социального пространства смогла накопить энный объем вещественной субстанции, организовать ее и создать, пусть для ограниченного социального контингента – адвокатов, профессоров, чиновников средней руки и т.п., – структуру повседневности буржуазного быта. Однако все это – эти люди, этот быт, эта субстанция, – просуществовал исторически краткий миг («есть только миг, за него и держись»), было не просто унесено ветром русской революции, в форме которой выступила очередная русская смута. Все это было со сладострастным ожесточением и злобой уничтожено. Как знать, быть может накопленная к тому времени субстанция превысила тот объект, который допускает Русская Система, который она требует для своего нормального функционирования. Иными словами, роскошь непозволительно, не по-русски поднялась над повседневностью. И ей – «под игом ущербной Луны» – «было указано». Серпом (по детородным органам) и молотом (по черепам)</text:span><text:span text:style-name="Footnote_20_Symbol"><text:span text:style-name="T72"><text:note text:id="ftn8" text:note-class="footnote"><text:note-citation text:label="*">*</text:note-citation><text:note-body><text:p text:style-name="P5"><text:s/>Сталин, разбивающий ударом ноги зеркала в Кремле в 1918 г., – символ этого «было указано» в не меньшей степени, чем крестьяне, разорившие и загадившие усадьбу Блока. </text:p></text:note-body></text:note></text:span></text:span><text:span text:style-name="T72">.</text:span></text:p>
      <text:p text:style-name="P35">Думаю, что суть непереводимого на другие языки и трудно объяснимого русского слова «пошлость», того явления, которое за ним стоит (или, по крайней мере, существенно важный аспект этого явления), тесно связана с соотношением роскоши и повседневности. Пошлость – это триумф повседневности. Пошлость – это и есть повседневность в самом широком смысле, ставшая для себя единственной роскошью и ценностью, осознавшая себя в качестве единственно возможной в данных условиях формы жизни и, следовательно, намертво закупорившая возможность выхода за собственные рамки. Пошлость – это закупоренная повседневность. Это повседневность как единственный смысл жизни и единственная истина. Это – повседневность, переставшая испытывать потребность в роскоши, не только лишенная надежд на нее, но даже не имеющая никаких иллюзий подобного рода, забывшая или уже не знающая о ее существовании. Пошлость – это воронка, Мальстрем повседневности.</text:p>
      <text:p text:style-name="P35">Пошлость – не автономная повседневность буржуазного общества, входящая в соприкосновение с другими автономными структурами и отделяющая себя от них. Это повседневность, стремящаяся охватить и поглотить, уподобив себе все (следовательно, и ненавидящая все – разумеется, кроме Власти, которая ей не по зубам). В этом смысле пошлость – неавтономная <text:soft-page-break/>повседневность, млеющая перед Властью, боготворящая и одновременно ненавидящая Власть, стремящаяся стать изоморфой (хотя бы в форме властной, т.е. репрессивной, культуры повседневности, в частности – хамства, ибо хам – это и есть ситуационный господин, угнетатель, репрессор).</text:p>
      <text:p text:style-name="P35">Автономная повседневность, стремящаяся к роскоши, представляет собой уникальное достижение капитализма. И в то же время – одну из его главных несущих конструкций. В этом воплощается суперсубстанциональность капитализма, позволявшая ему оставаться капитализмом даже в Великую функциональную эпоху <text:span text:style-name="T18">XX</text:span> в. Разумеется, фундаментом этого качества капитализма является субстанция, накопленная еще европейской цивилизацией. Надо сказать, что Европейская цивилизация как главное творение христианского исторического субъекта, который есть не что иное, как природоборческий дух (природоборческий не в смысле уничтожения природы, а в смысле покорения, переделывания ее, превращения в искусственную, исторически созданную субстанцию), – вообще одна из самых материально-вещественных по своей <text:span text:style-name="T31">социальной </text:span>сути. Иными словами важнейшим вектором социального развития европейской цивилизации как в феодальной, так и в капиталистической ее фазах было производство и накопление искусственной материальной субстанции в ходе постоянного наступления на природу.</text:p>
      <text:p text:style-name="P35">Мир до сих пор считает чудом света египетские пирамиды. Но как заметил Ж.Гимпель, лишь за период 1050–1350 гг. н.э. одна только Франция перевезла камня больше, чем Древний Египет за любые, даже самые интенсивные по строительству 300 лет своей истории. Во Франции за этот период было добыто несколько миллионов тонн камня для 300 кафедральных соборов, 500 крупных церквей и нескольких десятков тысяч церквей поменьше – приходских. В Средние Века в Западной Европе одна церковь приходилась в среднем на 200 человек (21, с. 1–2; 22, с. 59). Огромное число монастырей и мельниц, замков и шахт – вот таким был старт европейской цивилизации в <text:span text:style-name="T18">XI</text:span>–<text:span text:style-name="T18">XIII</text:span> вв.! Постоянная вещественная денатурализация Природы реализовывалась европейской цивилизацией во имя духовного – Божественного. Постоянная и повседневная субстанциализация <text:s/>реальности диктовалась определенным религиозным, духовным отношением к этой реальности. Материя как бы тянулась, устремлялась к Духу (ср.: повседневность, стремящаяся к роскоши). Апофеоз этой массы вещества, устремленной ввысь, к Абсолюту, к Идеалу, – готика. В этом смысле Европейская цивилизация – готическая; в готике дан ее субстанциональный код, шифр.</text:p>
      <text:p text:style-name="P35">И тем не менее, вырастая из Европейской цивилизации, капитализм произвел такой объем субстанции, который неизмеримо превосходит тот субстанциональный потенциал, созданный до него – как в Европе, так и в мире в целом. Субстанция капитализма обрела массово-повседневное измерение, войдя <text:soft-page-break/>в быт и став им. Вспомним еще раз изумление Льва Тихомирова при виде швейцарских и французских деревень; о городах и говорить не приходится. Субстанция!</text:p>
      <text:p text:style-name="P35">Не потому ли русские, а потом и советские люди любили так ездить на Запад, что помимо чувств свободы и комфорта, помимо чисто практических – шкурно-шмоточных, материально-физических задач – они, осознанно, или неосознанно, достигали еще одной цели, метафизической: попадали в Море Субстанции. Купались в том и подписывались тем – не только физически, но и метафизически – в чем и чего всегда не хватало в Русской Системе. А именно – материальной, предметно-вещественной субстанции. Именно западная Субстанция заняла место русского бога субъективных материалистов Коммунистической Системы, готовых на все – на поношение Запада в прессе, на шпионаж против него, на ложь о нем – ради одного: ради путешествий в Субстанцию из страны (для них) «немытой функции». Служа этой функции и вредя Миру Субстанции, чтобы прикасаться к нему, они разрушали ту единственную субстанцию, которой реально обладали, – самих себя. Диалектика – субъективно-материалистическая. </text:p>
      <text:p text:style-name="P35"/>
      <text:p text:style-name="P47">XXXIV</text:p>
      <text:p text:style-name="P35"/>
      <text:p text:style-name="P35">Субстанциализированный быт современного Запада, проявляющийся постоянно и разнообразно (от камня и железа – до запаха вкусной еды и духов в магазинах и на улицах, сгущающего даже воздух до субстанции), <text:span text:style-name="T31">такая</text:span> – стремящаяся к роскоши –повседневность, повторю, есть одна из несущих конструкций и исторических опор капитализма, его уникальный и оригинальный «цивилизационный» вклад в историю.</text:p>
      <text:p text:style-name="P35">Я не случайно взял в кавычки слово цивилизационный. Капитализм не создал своей особой, капиталистической цивилизации. Конечно, метафорически, в нестрогом, максимально широком смысле можно говорить о некой «капиталистической цивилизации». Но это явление принципиально, сущностно отлично от того, что понимается под «цнвилизационностью», когда речь идет, например, о китайской, индийской, мусульманской или европейской цивилизациях. И не только потому, что капитализм – это часть Европейской цивилизации, ее фаза. А потому – подробно здесь нет места говорить об этом, – что капитализм устраняет противоречие между такими двумя качествами, измерениями исторического субъекта как формационность (неприемлющие марксистскую лексику могут подобрать любой эквивалент из либеральной интеллектуальной традиции) и цивилизационность. В <text:span text:style-name="T31">этом смысле</text:span> капитализму цивилизационность как внутреннее качество не нужна – он питается не только от иных формаций, но и от цивилизаций, включая Европейскую. Это – <text:soft-page-break/>положительное, а не отрицательное качество капитализма», Не случайно, как справедливо заметил Х.Зедльмайер, капитализм не создал своей особой цивилизации, довольствуясь либо повторением прошлого, либо эклектикой, либо отрицанием цивилизационных форм (модерн Великой Функциональной эпохи).</text:p>
      <text:p text:style-name="P35">И действительно, вершина Европейской цивилизации – барокко – пришлась именно на тот период, когда феодализм уже умер, а капитализм не встал на ноги. В (меж)формационное безвременье цивилизационность вышла на первый план почти что в чистом виде. Как знать, не был ли это последний парад Европейской цивилизации, которая затем, уже со второй половины <text:span text:style-name="T18">XVIII</text:span> в., начала мельчать, приобретать камерный характер, уходить в себя – «ококоизироваться, а затем, уже в начале <text:span text:style-name="T18">XIX</text:span> в., плавно перетекать (как верно заметил все тот же Зедльмайер) из монументальности в простоту и удобство буржуазного уюта, т.е. буржуазной повседневности. Повседневность сменила высокую цивилизацию.</text:p>
      <text:p text:style-name="P35">Но не только уютная повседневность заняла в Капиталистической Системе нишу, эквивалентную цивилизационности. Капитализм создал себе еще две уникальные опоры, не имеющие аналогов за его пределами: политику и идеологию.</text:p>
      <text:p text:style-name="P35">Идеология – явление капиталистической эпохи, причем эпохи зрелого капитализма. Это – та необходимая роскошь, которую должно было позволить себе буржуазное общество после устранения Старого Порядка, окончания Великой французской революции и ухода с исторической сцены великого могильщика обоих этих явлений – Наполеона. Протоидеологией было Просвещение, Но «прото», как и «почти» или «чуть-чуть», не считается. Не случайно, например, во французском языке первое употребление слова «идеология» датируется 1796 г., не раньше.</text:p>
      <text:p text:style-name="P35">«Политика – европейская роскошь?» – так афористически назвал свою статью П.Вебер-Шефер (см. 36). Да – роскошь. Да – европейская, если, конечно же, не отождествлять политику с властью и управлением вообще, а определять ее как взаимодействие лиц, не связанных друг с другом отношениями господства-подчинения, т.е. формально равных лиц, субъектов, агентов гражданского общества, общества, которое не обусловлено той или иной формой коллективной собственности, коллективного присвоения природы. С точки зрения любого небуржуазного общества, будь то «восточный деспотизм» или «советский коммунизм», политика – это роскошь, это то, что (как минимум) не является необходимым.</text:p>
      <text:p text:style-name="P35">Зачем это?</text:p>
      <text:p text:style-name="P35">В таком вопросе с позиций небуржуазных социумов и воплощающих их общественное содержание индивидов, не знающих ни гражданского общества, ни политики, есть своя социальная правда: зачем это, если общественная регуляция <text:soft-page-break/>возможна без политики? Например, с помощью янычаров или «телефонного права». Это – непозволительная роскошь. Для капитализма же эта роскошь необходима – как и роскошь идеологии.</text:p>
      <text:p text:style-name="P35">Политика, повседневность и идеология образуют некий узел или треугольник (пронизанный правом), который, заменяя для капитализма цивилизацию или будучи «капиталистической цивилизацией», должен придавать <text:span text:style-name="T31">историко-культурную</text:span> устойчивость капитализму как <text:span text:style-name="T31">социально-экономической</text:span> системе. Политизированная и идеологизированная («западный образ жизни») повседневность; повседневная политическая жизнь, ставшая благодаря газетам и телевидению частью быта – все это сцеплено в некую форму, которая на капиталистическом Западе заняла «нишу», в других обществах принадлежащую цивилизации. Так оно и было в течение последних двухсот с небольшим лет. А что же ныне?</text:p>
      <text:p text:style-name="P35">Ныне Капиталистическая Система действительно вступает в постидеологический век, как бы (но только как бы) оказываясь в эпохе до Великой французской революции или, в лучшем случае, в хронологической зоне между 1789 и 1848 гг. Но, подчеркиваю, это – в лучшем случае. Что касается политики, которая есть святая святых публичной жизни буржуазного общества, то и здесь не все так просто и не все так гладко. Нет, политика, в отличие от идеологии, еще не отмерла. У нее более сильный пульс, чем у государства. И все же есть ряд тенденций и явлений, которые в перспективе могут угрожать политике как искусству самоуправления, основанному на рациональных принципах.</text:p>
      <text:p text:style-name="P35">Это отступление рациональных теорий и ценностей, универсалистских схем и принципов, вытеснение их этнокультурными, фундаменталистскими формами. Это и активный выход на политическую арену различных меньшинств, от сексуальных до этнических, воспринимающих политику просто как власть. Показателен термин, который Ференц Фехер и Агнес Хеллер употребили для характеристики политики в США, – «биополитика». Центральными вопросами политической жизни США стали раса, гендерные отношения и здоровье. Иными словами, происходит «биологизация» политической борьбы, ее объектами становятся не столько социальные, сколько биологические характеристики. А если добавить сюда экологистов – то и природные. Ясно, что уже наличие и хотя бы какой-то успех, не говоря о победе, движений меньшинств разрушает структуры повседневности, т.е. объективно работает на «серые зоны», на «зону неправа». На асоциала.</text:p>
      <text:p text:style-name="P35">Пока все эти явления кажутся, особенно из России, из «вне-Запада», случайными, маргинальными, преходящими. Но ведь именно так характеризовали ослабление государства как института в начале 70-х годов. А сейчас некоторые уже пишут об упадке этого института. Так, может, довольно <text:soft-page-break/>смеяться над Марксом, каким бы лично неприятным ни оказался и ни был на самом деле этот Бородач из Трира? Ведь он оказался прав – во многом. В том числе и насчет отмирания государства. Вообще смеяться над великими мыслителями – дело неблагодарное. Они, как правило, редко ошибаются. Сказал, например, Шпенглер: «Закат Европы». И ведь оказался прав. Та Европа – закатилась. Но это – к слову.</text:p>
      <text:p text:style-name="P35">Конечно, при всех потрясениях устойчивой остается повседневность, буржуазный быт, тяготеющий к роскоши. <text:span text:style-name="T31">Эта</text:span> субстанция. Но сохранится ли этот быт в таком своем виде в случае ухудшения положения значительной части среднего класса? Едва ли. Есть ли у буржуазной, имитирующей роскошь повседневности смертельный, заклятый враг, ее потенциальный могильщик? Есть. Это – асоциал, о котором уже говорилось. То, что Э.Баладюр назвал «зоной неправа», можно назвать также «зоной неполитики» (а просто – власти, силы, насилия), «зоной неидеологии» и, главное, «зоной не повседневности» – в смысле безбытности, В асоциальной зоне повседневная жизнь сведена к минимуму существования. Ничего, кроме этого, нет. Нет буржуазного, социально организующего быта как слоя роскоши над повседневностью. Зона неправа – это повседневность без роскоши, без политики, без идеальных ценностей.</text:p>
      <text:p text:style-name="P35">А потому пленка, которая отделяет человека от зверя, социальность – от антисоциальности или. даже зоосоциальности, здесь весьма и весьма тонкая и непрочная. И законом становится то, что с социальной точки зрения есть беззаконие – делинквентность и коррупция. Единственная «политика» таких зон – это, как верно заметил Ж.Ф.Байяр, «политика живота»; само наполнение живота становится делом жизни и смерти (а, например, не элементарного заработка). Отсюда – вытеснение политики организованным насилием и клиентелизмом. Примеров – сколько угодно: от Бразилии и Заира до Таджикистана и Явы. То, что Э.Бэнфилд в свое время на примере Сицилии назвал «аморальном фамильизмом» «посткрестьянских обществ», то, что составляет мир самовоспроизводящегося насилия – «Виоленсии» – в Латинской Америке (описано социологами, а также в романе и рассказах Х.Рульфо), – все это цветочки по сравнению с «культурой» и «структурой» повседневности асоциала. Колумбия медельинского картеля, с одной стороны, полпотовская Кампучия – с другой. Вот два капиталистический и антикапиталистический – варианта реализации и институциализации власти асоциала. Они наглядно демонстрируют, что «асоциализм» снимает противоречия между капитализмом и коммунизмом. Вот как оборачивается в реальности розовая мечта о конвергенции. А если еще учесть, что в асоциале снимается противоречие между Историей и Природой. о чем мечтали Маркс и Энгельс, то картина становится еще более интересной (и страшной).</text:p>
      <text:p text:style-name="P35">Экономисты ныне много пишут о неформальном секторе, особенно в <text:soft-page-break/>крупнейших городах мира, как о «параллельной экономике», «контрэкономике». Но это лишь экономический аспект более широкого общественного целого – параллельного социума, контробщества с «повседневностью на грани социальных и зоологических форм – с терпимостью ко многим проявлениям психопатологического поведения, с «культурой бедности» (О.Льюис) и, что не менее важно, с отсутствием устойчивого минимума «вещественной роскоши», в которой воплощены труд, собственность (а следовательно, время), организация и ценности и которая заставляет изо всех сил сопротивляться выпадению в параллельный мир асоциальности. </text:p>
      <text:p text:style-name="P35">Как это ни парадоксально, но именно структуры буржуазной повседневности, особенно в условиях упадка идеологии, ослабления государства и политических институтов, способны стать дополнительным балансиром капиталистического общества. Те самые структуры и формы, которые многие мыслители, ученые и писатели – прежде всего на самом Западе – бичевали как филистерские, мещанские, мелкобуржуазные. Правильно бичевали. Все это так. Тупой и сытый бюргер, тщательно поливающий цветочки на балконе на какой-нибудь Блюменштрассе в каком-нибудь маленьком городке на Рейне, – это малопривлекательно. Но асоциал из Байшада Флуминенсе в Рио-де-Жанейро, трущоб Мехико, Нью-Йорка или Марселя, «плавающих бараков» Гонконга – это намного хуже и опаснее. Что еще важнее, нудный, высмеянный Дюренматтом, Фришем, Гессе, Апдайком и другими среднестатистический европеец или американец – «ограниченный», «занудный», «бездуховный», «заземленный на буржуазную повседневность», ее персонификатор – это барьер на пути асоциала. Именно повседневность, организованный быт оказывается – и с упадком идеологии, политики и государства окажется в еще большей степени – валом на пути новых варваров, последней преградой на пути асоциала с его безбытностью. Последним рубежом не только буржуазной, но и европейской субстанции.</text:p>
      <text:p text:style-name="P35">То, что говорилось выше об асоциале, демонстрировалось главным образом на примере мегаполисов периферии и полупериферии Капиталистической Системы – Калькутты и Мехико, Лагоса и Манилы. Можно почитать, например, Гарсиа Маркеса и Салмана Рушди и увидеть те же явления и в небольших городах Латинской Америки, Азии. Да и Африки тоже. Но те же явления социологи и журналисты фиксируют и в городах Европы и Северной Америки, особенно там, откуда уходит промышленность, где идет деиндустриализация. </text:p>
      <text:p text:style-name="P35">Конечно, в цивилизационном, «белом» ядре мощь и плотность капиталистической субстанции многократно усилены наличием всей субстанции, накопленной западной цивилизацией; здесь у капиталистической субстанции глубокие, разветвленные и прочные корни. Но и в этом ядре растет численность выходцев с Юга, несущих с собой код иных этнокультурных форм, иную повседневность и часто пополняющих неформальный сектор и «зону неправа», а <text:soft-page-break/>потому самой логикой бытия выталкиваемых в асоциум, в противостояние социально организованному населению. Конечно, по крайней мере на ближайшие два поколения у европейско-буржуазной субстанции хватит и сил, и социального иммунитета. И все же лучше знать об опасности: кто предупрежден, тот вооружен. </text:p>
      <text:p text:style-name="P35"/>
      <text:p text:style-name="P9"><text:span text:style-name="T18">XXXV</text:span> </text:p>
      <text:p text:style-name="P9"/>
      <text:p text:style-name="P35">Но, может, безбытность, безбытная, бессемейная повседневность, неорганизованный или принципиально, дезорганизованный быт – не такое уж опасное явление? К сожалению, это не так. История России конца <text:span text:style-name="T18">XIX</text:span> – начала <text:span text:style-name="T18">XX</text:span> в. – красноречивое тому свидетельство. А.С.Изгоев в блестящей статье «Об интеллигентной молодежи», опубликованной в сборнике «Вехи», на примере значительной части русской интеллигенции, прежде всего студенчества, показал общественную опасность социально неустроенных слоев населения, вся жизнь которых есть не что иное, как сознательное воспроизводство этого неустройства – будь то быт, работа, семья, воспитание детей и т.д. «Выходя из... своеобразной младенческой культуры, – пишет Изгоева, – русский интеллигент ни в какую другую культуру не попадает и остается в пустом пространстве» (5, с. 109). Буржуазную сферу он презирает, для народа он чужой; его сфера – безбытность, «невозможная смесь разврата и пьянства с красивыми словами о несчастном народе, о борьбе с произволом и т д.» (5, с. 107). Результат – отсутствие любви к жизни. Я бы сказал: к нормальной, организованной жизни. Изгоев очень уместно вспоминает мысль В.В.Розанова, сравнившего русское студенчество с казачеством, бесспорным носителем многих асоциальных черт. Другое дело, что находившаяся на подъеме самодержавная Россия в <text:span text:style-name="T18">XVII</text:span>–<text:span text:style-name="T18">XVIII</text:span> вв. смогла сломать хребет асоциалу тех времен и переварить его, а Россия эпохи Смуты конца <text:span text:style-name="T18">XIX</text:span> – начала <text:span text:style-name="T18">XX</text:span> в. этого сделать не смогла, подавилась; новый асоциал взял верх. Это было тем более легко, что, с одной стороны, вещественная субстанция вообще и тем более буржуазная были слишком слабы в России и не могли служить барьером на пути асоциальной лавины, а с другой – были слишком очевидны, чтобы возбудить социальную зависть и жажду черного передела. Но передела посредством захвата главной для Русской Системы субстанции. Таковой была Власть, и поэтому прежде всего именно ее, а не «вещественные факторы производства» и собственность стремились захватить те, кто победил в Русской Смуте 1861–1929 гг.</text:p>
      <text:p text:style-name="P35">С этой точки зрения коммунизм смог прорваться там, где была слаба буржуазная повседневность, где не было организованных бытовых структур буржуазного типа; где слабой буржуазной повседневности, хороню и смачно описанной, например, Алексеем Толстым в «Сестрах», противостояли три <text:soft-page-break/>враждебных мира – посадско-артельский, революционный и асоциальный, миры детства Алеши Пешкова, а также буревестников и челкашей Максима Горького. Купеческое варварство, головной футуризм и российское хулиганство – во всем этом Ф.Степун не случайно находил «скрытый большевизм» (13, с. 475).</text:p>
      <text:p text:style-name="P35">Повседневность, стремящаяся не к роскоши, а от нее, не к умножению субстанции, а к ее растранжириванию, проеданию – будь то русскими купцами конца <text:span text:style-name="T18">XIX</text:span> в. или «новыми русскими» конца .века <text:span text:style-name="T18">XX</text:span>, уничтожающими больше субстанции, чем создающими ее, – вот что мы постоянно встречаем в Русской истории. Да был ли вообще в истории России период организованной повседневности, максимально (для Русской Системы) приближенной к буржуазному, западному и, самое главное, массовой или приближающейся к массовой, охватывающей значительное, а по русским масштабам –огромное по численности население? Такой период был. И кончился он совсем недавно. Это период между 1955/60 и 1980/85 гг. Великолепная четверть века. Именно за эти 25 лет впервые (и, возможно, в последний раз) значительной части населения страны, а не узкому слою, как на рубеже <text:span text:style-name="T18">XIX</text:span>–<text:span text:style-name="T18">XX</text:span> вв., был обеспечен массово <text:s/>высокий, а для Русской Системы, возможно, максимальный уровень жизни. </text:p>
      <text:p text:style-name="P35">Отдельные квартиры. Пусть в хрущобах, пусть потолки – 2,50, пусть ванна и санузел совмещены (на Западе это, кстати, тоже бывает), а свои, персональные.</text:p>
      <text:p text:style-name="P35">Личные автомобили. «Не фонтан», конечно, по международным стандартам, но для наших условий вполне – «Москвичи», «Запорожцы», потом – «Жигули».</text:p>
      <text:p text:style-name="P35">Дачные участки. Пусть шесть соток, а яблоньку-смородинку-клубничку посадить можно, да и отдохнуть есть где.</text:p>
      <text:p text:style-name="P35">Поездки на Юг или Прибалтику. Пусть в санатории-пансионате семь рыл на четыре койки – ничего, в тесноте, да не в обиде; зато море, дюны, солнце, шашлык, павлин-мавлин. И так далее. Как поется в песне группы «Любэ», «кто сказал, что мы плохо жили?» Достаточно взглянуть на 50, 60 и 70-е годы и сравнить эти десятилетия между собой. Кто-то скажет: будущее свое и своих детей проедали. Правильно. Но на это я отвечу: коммунизм, по определению, был помимо прочего, системой проедания будущего. Это – данность. Кто-то скажет: жили за счет нефти. Да. Но не мы одни. Часть Третьего мира тоже. Да и Великобритания.</text:p>
      <text:p text:style-name="P35">Короче, в 1950/55–1970/75 гг. неплохо было всем в мире. <text:span text:style-name="T18">XX</text:span> в. был веком нарастания массового благосостояния. Потому-то он и стал веком масс, социалистическим веком – будь то в форме коммунизма как интернационал-социализма, национал-социализма или <text:span text:style-name="T18">welfare</text:span> <text:span text:style-name="T18">state</text:span>. Разумеется, на «демократическом Западе» век стал «социал-демократическим» не просто так, а во многом как реакция на коммунизм и фашизм, на этих «первопроходцев <text:span text:style-name="T18">XX</text:span> в.». Но это дела не меняет – важен результат. По-видимому, за всю историю <text:soft-page-break/>человечества не было (и скорее всего – больше не будет) отрезка времени, подобного <text:span text:style-name="T18">XX</text:span> столетию, особенно послевоенного его периода, по такому показателю, как доля мирового населения, испытывающая благосостояние. Ну а если говорить о том, какие надежды и иллюзии породило это благосостояние, то <text:span text:style-name="T18">XX</text:span> в. не знает равных. Тем горше разочарование и отрезвление. Бесплатных пирожных не бывает. За все надо платить. Сейчас по счетам своих дедов и отцов придется платить очень большой части населения земного шара, которую логика развития современного мира отталкивает от общественного пирога, выталкивает за рамки среднего класса – в социальный низ. Это происходило и происходит повсюду, начиная с 80-х годов: в Индии и СССР/России, в Югославии и США, в Мексике и даже в тихой Голландии, где, как заметил один историк из Амстердама, молодежи 90-х годов будет значительно труднее в борьбе за место под солнцем, чем их отцам, а ее детям – еще труднее, чем ей самой. Потому что и солнца, и места под ним становится меньше. Один и тот же процесс идет в разной форме, по-разному, с разной степенью социально-экономической брутальности. У кого-то есть «социальный жир», кто-то накопил за последние 100–150 лет больше богатств, чем другие, – у них, следовательно, больший запас для проедания и больше времени – проедания и жизни. Они могут хорошо провести последние дни недели – «субботу и воскресенье истории», так сказать «исторический уик-энд» нынешней социальной системы. Ну а дураки и бедняки умирают по пятницам. Уик-энды – не для них. </text:p>
      <text:p text:style-name="P35"/>
      <text:p text:style-name="P15">XXXVI</text:p>
      <text:p text:style-name="P35"/>
      <text:p text:style-name="P35">Кстати, об уик-эндах. На наших глазах утрачивает свое массовое социальное и культурно-психологическое значение то, что заполняло в течение короткого (1917–1991) <text:span text:style-name="T18">XX</text:span> в уик-энды для широких масс населения. Что было наградой конца недели массовому человеку эпохи функционального капитализма? Что было важнейшими элементами структур повседневности досуга, расслабления, отдыха? Кино и коллективный игровой спорт (прежде всего – футбол и хоккей). Они были квинтэссенцией массовости, ее отражением и выражением. Разумеется, <text:span text:style-name="T18">XX</text:span> в. дал несколько «политико-идеологических» моделей спорта, несколько форм «социальной антропологии тела»: либеральную, фашистскую, коммунистическую. Но при всем различии у них было существенно важное общее: ориентация на массового человека и функционирование в качестве одной из важнейших структур досуга.</text:p>
      <text:p text:style-name="P35">С середины 70-х годов кино и футбол (а за ним и хоккей), по мнению одних, вступают в полосу кризиса, по мнению других, – и вовсе приходят в упадок. И дело не просто в исчерпанности жанров в кино или форм и техники в спорте, не просто в том, например, что именно на рубеже 60–70-х годов возникла <text:soft-page-break/>наиболее адекватная массовому обществу тактика «тотального футбола», по видимости, исчерпывающая тактико-организационные возможности футбольной игры – неважно, в англо-голландской или советской(«система Лобановского») форме. Дело в том, что сломалась – и в кино, и в футболе – «система звезд». И это – самое главное. </text:p>
      <text:p text:style-name="P35">«Звезда», как и вождь – будь то дуче, фюрер или «учитель всех трудящихся» (хотя между Сталиным, с одной стороны, и дуче и фюрером – с другой, есть качественное различие в содержании организации и реализации роли вождя), возможна только в массовом обществе, в эпоху масс. Ни до, ни после они не нужны. Звезда – это квинтэссенция массового человека; это – усредненный маленький человек, выросший до огромных размеров. Или накачанный до таких размеров насосом рекламы и пропаганды, этих двух функциональных сестер Великой функциональной эпохи. Не случайно век родился с маленьким человеком Чарли Чаплина. (Вообще почти вся Современность прошла под знаком двух Чарли -большого, бородатого – из Трира и маленького, с усиками – с киноэкрана).</text:p>
      <text:p text:style-name="P35">«Звезда» – это массовое общество, сжатое до индивида. Индивид-масса – вот что такое «звезда». Человек толпы, выросший до огромных размеров и высящийся над толпой, оставаясь в то же время человеком толпы. Или – иначе: «звезда» есть массовое общество, количественно сведенное к единице и в таком виде вынесенное за собственные рамки. Система «звезд» есть нарциссизм массового общества; «звездность» – единственная форма, в которой индивидуальность может существовать в массовом обществе. Как социально значимая для последнего.</text:p>
      <text:p text:style-name="P35">И вот в 70-е годы система «звезд» – блестящий французский социолог Эдгар Морэн показал это в специальном исследовании «Звезды» на примере Голливуда (см. 26) « – начала ломаться и сломалась. Первые симптомы надлома, однако, проявились уже в 60-е годы, когда из кинофильмов стал постепенно уходить <text:span text:style-name="T18">happy</text:span> <text:span text:style-name="T18">end</text:span> и произошла смена центрального «мифологического героя». На смену малорефлексирующим рубахам-парням без проблем пришли «нервные», с надломом герои Пола Ньюмена и Марлона Брандо» (Э.Морэн). Кстати, и в советском кино в 60-е годы произошла аналогичная смена героев. На место Л.Харитонова («Солдат Иван Бровкин») и Н.Рыбникова («Высота») и нескольких других актеров такого типа, занявших в послевоенный период возрастную нишу, которую в довоенный период занимали герои П.Алейникова и Н.Крючкова, казалось бы, внезапно пришли их нервные рефлексирующие герои А.Баталова и И.Смоктуновского. Пришли великие крупные актеры. Но «звезды» – в смысле 40–50-х годов – кончились, погасли, Л.Харитонов и Н.Рыбников попали под колесо истории. Похожие примеры можно найти и в Америке. В частности, Э.Морэн пишет о Джейн Фонда, которая явно шла на роль новой «звезды» массового кино, <text:soft-page-break/>но – не повезло со временем. «Кино звезд» к тому времени кончилось. Отсюда – поиски других форм (аэробика – не от хорошей жизни – у Джейн Фонда и т.д.). Система «звезд» лишь отразила изменения в обществе или даже в чем-то упредила их. Даже количественно «звезды кино» и по их роли в обществе как символа резко отличаются в периоды, скажем, 55–75 и 75–95 гг.</text:p>
      <text:p text:style-name="P35">Но ведь аналогичным образом обстоит дело и в футболе! Сколько настоящих футбольных «звезд» зажглось между 1975 и 1995 гг.? Марадона, Платини. Кто еще? С натяжкой можно добавить голландца Крёйфа (у нас его фамилию часто произносят как Круифф), хотя в 1974 г. он в последний раз выступал на чемпионате мира. Но не будем жадничать. В 1955–1975. гг. «звезд» того уровня, которому соответствуют Марадона, Платини, Крёйф, можно насчитать около двадцати. То же самое с хоккеем, как энхаэловским, канадо-американским, так и советским.</text:p>
      <text:p text:style-name="P30"><text:span text:style-name="T72">Короче, на примере системы массовых зрелищ, которые суть не только плоть от плоти, но квинтэссенция массового общества, структур его досуга, видно, как это общество в 70-е–80-е годы начинает умирать. Как и его атрибуты. Думаю, правы те специалисты, которые не видят значительных социальных перспектив у кино и футбола</text:span><text:span text:style-name="Footnote_20_Symbol"><text:span text:style-name="T72"><text:note text:id="ftn9" text:note-class="footnote"><text:note-citation text:label="*">*</text:note-citation><text:note-body><text:p text:style-name="P28"><text:span text:style-name="T39">" Например, в ответ на вопрос о будущем кино, председатель жюри последнего (июль 1995 г.) Московского международного кинофестиваля, голливудский актер .Р.Гир</text:span> <text:span text:style-name="T39">сказал: по-видимому, в </text:span><text:span text:style-name="T40">XXI</text:span><text:span text:style-name="T39"> в. появятся иные формы развлечений.</text:span></text:p></text:note-body></text:note></text:span></text:span><text:span text:style-name="T72">.</text:span></text:p>
      <text:p text:style-name="P35">По-видимому, эти формы уже никогда не будут играть той роли, какую они играли прежде. Это и не значит, что завтра они исчезнут. Нет. Но их вытесняют немассовые зрелищные формы, кстати, тесно связанные с НТР, Таким образом, НТР стала Терминатором не только функционального капитализма и коммунизма, но и их любимых чад – кино и футбола. Расцвет последних совпадает с расцветом функционального капитализма и коммунизма, массового общества в 50–70-е годы. Именно тогда окончательно оформились понятия и концепции «советского образа жизни» и «западного», или «американского образа жизни». И хотя их противопоставляли друг другу – и справедливо, между ними было и некое сходство. Два массовых идеала двух массовых обществ. Но обществ – с разными знаками. К тому же одно из них было функционально-субстанциональным, а второе – функциональным, а потому оказалось более хрупким. Кино и коллективный игровой спорт были двумя проекциями, измерениями этих обществ. Более того, прав П.Вайль, который пишет, что весь <text:span text:style-name="T18">XX</text:span> в. прошел под знаком кино. И уходят они вместе. На смену массовому досугу идут камерные приватизирующе-приватизированные формы. Видеомагнитофоны с ориентированной на них кинопродукцией, с одной стороны, персональные компьютеры и «видеошлемы», способные создать то, что называют «виртуальным миром» (или киберпространством), в котором актер как <text:soft-page-break/>таковой, его мастерство не требуются, не говоря уже о «звезде», – с другой. Все это – индивидуализированные или, точнее, приватные формы, рассчитанные на индивидуальное, а не массовое (хотя и максимально широкое) потребление.</text:p>
      <text:p text:style-name="P35">Все активнее заявляют о себе более «камерные» виды спорта. И даже шоу-бизнес, если не индивидуализируется, то приватизируется, дробится, сегментируется на много разных, почти камерных ниш, на микроаудитории, исключающие возможность общенациональных массовых кумиров, «возлюбленных всей Америки» и т.д. Равно как и возможность массовой мечты всей нации – американской или советской. Все мечты остались в <text:span text:style-name="T18">XX</text:span> в. Это <text:span text:style-name="T18">XX</text:span> в. был веком мечтателей – из Кремля, Рейхсканцелярии, Белого дома и других мест.</text:p>
      <text:p text:style-name="P35">Нужно признать: в это тридцатилетие расцвета <text:span text:style-name="T18">XX</text:span> в. советский образ жизни тянулся к западному – причем тянулся, повторю, в массовом порядке. И казалось, разрыв, по крайней мере материальный, сокращается. И чем дальше, тем будет лучше и больше. Вместо шести соток – двенадцать, вместо «Москвича» –«Жигули»; вместо хрущобы – что-то получше; вместо дома отдыха в Мисхоре – пансионат в Дагомысе. Знай наших. Наших – не узнали. По крайней мере в большинстве случаев. Счастья, в том числе и социального, не бывает ни слишком много, ни слишком долго.</text:p>
      <text:p text:style-name="P35">На рубеже 70–80-х годов и тем более к середине 80-х стало ясно: коммунизм как система не может сохранить уровень благополучия и социальных гарантий и связанную с ними повседневность в таком объеме и в такой массе. Или иначе: «сделочная позиция» господствующих групп коммунистического режима по отношению к населению будет ухудшаться при сохранении тех массовых структур повседневности, которые оформились за позднехрущевское и главным образом брежневское время, когда казалось, что субстанция безбрежна.</text:p>
      <text:p text:style-name="P35">Но это была иллюзия. Субстанции было не так много. Коммунизм – функциональная система, перераспределяющая субстанцию, оставшуюся от прошлого, в том числе и раннекоммунистического, и поступающую извне. В 60–80-е годы проедалось, во-первых, то, что было накоплено на народной крови в 30–50-е годы и «экспроприировано» в захваченной части Европы во второй половине 40-х – начале 50-х годов; во-вторых, то, что можно было выкачать сначала из мира, переживающего экономический подъем (кондратьевская фаза «А» – 1945–1968/73 гг.), а затем уже на фазе «Б» – за счет продажи нефти. Но на рубеже 70–80-х годов «А упало. Б пропало». На трубе остался голый коммунизм, согнувшийся от «чувства глубокого удовлетворения».</text:p>
      <text:p text:style-name="P35">Субстанция начала сжиматься. И господствующим группам понадобился черный передел Субстанции. И провели они это под лозунгами почти что «земля и воля». С волей более или менее получилось (хотя нередко «я пришел дать вам волю» оборачивалось «я пришел дать вам вволю» – Баку, Тбилиси, далее почти везде). С землей вышло хуже – субстанция. Это не демократия, не перестройка и <text:soft-page-break/>не гласность. Это – вещественное и конкретное.</text:p>
      <text:p text:style-name="P35">По-видимому, одно из существенных различий между капитализмом и коммунизмом (а также Капиталистической Системой и Русской Системой) заключается в том, что субстанция как вещественность, как накопленный труд, как социальное время, как собственность играет принципиально различную роль в этих системах. Если Капиталистическую Систему накопление вещественной субстанции укрепляет, упрочивает, то при коммунизме (и в Русской Системе в целом) дело обстоит иначе. Создается впечатление – по крайней мере об этом свидетельствует исторический опыт, – что, упрочивая систему в краткосрочной перспективе (одного поколения), в среднесрочной перспективе накопление субстанции свыше некоего социального передела или подрывает систему, точнее, ее конкретную историческую структуру, или грозит ей и ее господствующим группам социальной смертью. Начинается передел субстанции, в ходе которой ломаются структуры повседневности, и наступает Смута.</text:p>
      <text:p text:style-name="P30"><text:span text:style-name="T72">И это неудивительно. Господствующая субстанция Русской Системы – Власть. Повышение удельного веса другой субстанции – вещественной, даже если она и не отливается в собственность, а принимает форму организованного быта (именно последний был в коммунистическом порядке эквивалентом частной собственности и защищал индивида от хаоса этого порядка, становясь контрпорядком</text:span><text:span text:style-name="Footnote_20_Symbol"><text:span text:style-name="T72"><text:note text:id="ftn10" text:note-class="footnote"><text:note-citation text:label="*">*</text:note-citation><text:note-body><text:p text:style-name="P26"> <text:span text:style-name="T39">Подр. см.: Фурсов А.И</text:span>. <text:span text:style-name="T39">Кратократия // Социум. – М., 1992</text:span>. – <text:span text:style-name="T39">№ 8. – С. 117–121.</text:span></text:p></text:note-body></text:note></text:span></text:span><text:span text:style-name="T72">), бросал вызов господствующей субстанции, а с какого-то момента – начинал угрожать ей. Собственник – всегда угроза для Власти и ее персонификатор. Реагируя на угрозу, система наносит ответный удар – по вещественной субстанции. При отсутствии или слабом распространении частной собственности такой субстанцией может быть только организованная повседневность. В Русской Системе может быть только одна Субстанция – Власть. Иная (вещественная) субстанция могла быть субстанцией только с маленькой буквы и существовать в определенных границах. Как только она их перерастала и достигала такого уровня, который угрожал двоевластием субстанций (собственность – власть, вещество – энергия), начинался передел. Сверху ли, снизу ли; с кровью ли, в виде жульничества ли, но. – начинался. Наступал великий час субъективных материалистов. Ну а их сменяли терминаторы в пыльных шлемах и кожанках, которые вообще по ту сторону материализма и идеализма, объективного и субъективного. Они разрешали ситуации Русской Смуты, т.е. ситуации двух относительно разнозначимых субстанций. Русская Смута: смущение, замутнение. Норма – это ясность одного субъекта, одной Субстанции – Власти. Эту ясность и осуществляли терминаторы Русской истории – опричники, гвардейцы Петра, большевики, «новые русские» (бандиты + бизнесмены, т.е. бандмены или биздиты). Но за всеми ними – Власть, </text:span><text:soft-page-break/><text:span text:style-name="T72">централизованная или приватизированная.</text:span></text:p>
      <text:p text:style-name="P35">Иными словами, если Капиталистическую Систему в средне- и долгосрочной перспективе накопление субстанции как вещества и времени укрепляет, то с коммунизмом и, по-видимому, с Русской Системой дело обстоит диаметрально противоположно. Здесь хорошо идет накопление субстанции только в форме Власти и Пространства. Получается совсем как в поговорке: что русскому хорошо, то немцу смерть; что немцу хорошо, то русскому смерть. Короче, избыточная, сверх некой меры материальная субстанция, избыточная, а потому могущая быть более или менее широко распределенной, массовой (а следовательно, угрожающей Власти) -это Кощеева смерть Русской Системы.</text:p>
      <text:p text:style-name="P35">Но это же делает Русскую Систему и значительно более уязвимой, чем Капиталистическая. В последней субстанция на уровне структур повседневности может стать дополнительным резервом сопротивления. Русская Система на такую субстанциональную повседневность рассчитывать не может, у нее такой нет. И это – одна из причин того, почему падение политического гегемона, т.е. «главного властителя» капиталистической Системы не ведет к упадку системы, а вот в Русской Системе упадок Власти означает и падение конкретной исторической структуры. Ведь иной Субстанции – ни в форме собственности, ни в форме повседневности нет. Более того, поскольку избыточная массовая субстанция в виде организованных структур повседневности способна и подорвать Систему, то ситуация еще более осложняется.</text:p>
      <text:p text:style-name="P35">Десятилетие 1985–1995 г. подорвало структуры повседневности, структуры максимально для России отлаженного быта, сломало их как явление массовое. Выталкивание в <text:span text:style-name="T18">underclass</text:span>, отсечение от общественного пирога прежде всего реализуется и ощущается на уровне повседневности, в быту, в том, что человек себе может позволить – купить, подарить, съесть; куда поехать. Структуры быта сжались до сингулярной точки ваучера. Возьми его, мальчик, и ни в чем себе не отказывай. Ваучер – это тот самый чудный колпачок, который, как внушили постсоветскому Буратино нововластные лисы Алисы и коты Базилио, он может продать за четыре золотых. Ищи дурака. Дурака – нашли, и в этом – победа «перестройки: кто кричал “ура”, а кто – “дурак!”». Но победа эта может оказаться пирровой, поскольку ваучер очень смахивает на «черную метку» асоциала. Да, сломана повседневность, единственная массовая западно- или даже буржуазно-подобная повседневность в истории Русской Системы. Сломан забор, вал, стена. Из нее несут «по кирпичику» – на особняки – вон их сколько заторчало под Москвой, по всей России. А кто -там, за забором, за стеной?</text:p>
      <text:p text:style-name="P35">А вот об этом раньше надо было думать.</text:p>
      <text:p text:style-name="P35">За забором-то асоциал, новый варвар из бандформирований, бригад, а то и просто неорганизованный. Или прячущийся под маской госслужащего. Который очень просто может, подобно герою одной из песен Галича, «как в подъезде <text:soft-page-break/>кирпичом». Не надо смеяться над Жириновским. Это в таком виде корчится, лицедействует и юродствует от социальной боли, от самого себя и своей жизни – как бесконечного тупика – асоциал. Так часто бывает: разрушают то, что считают опасным или злом, а приходит нечто еще более злое. Рухнула Римская империя и оказалось: варварские королевства-то хуже, они более жестокие, дикие, кровавые, менее предсказуемы. Рухнуло самодержавие – и погребло под своими обломками не только своих защитников, но и своих критиков и оппонентов. Свержение самодержавия и финальная – кровавая – фаза Русской Смуты оказались той самой «славной охотой», битвой серых волков и рыжих собак, о которой старый мудрый Каа сказал бы, что по ее окончании не останется ни человека, ни детеныша волка, ни старого удава, а будут валяться только голые кости. Так и вышло. Остались хозяева «корабля, с которого сбежали все, даже крысы» (Г.Уэллс). </text:p>
      <text:p text:style-name="P35">Рухнули коммунизм и СССР – и что теперь? Какие уроки можно извлечь из этого – извлечь не только России, но, может быть, и всему миру в целом, Капиталистической Системе. Ведь умные должны учиться на чужих ошибках. И никогда не спрашивать, по ком звонит колокол. </text:p>
      <text:p text:style-name="P35"/>
      <text:p text:style-name="P9">СПИСОК ЛИТЕРАТУРЫ </text:p>
      <text:p text:style-name="P35"/>
      <text:p text:style-name="P48">1.<text:tab/>Анисимов К. Россия без Петра. – СПб.: Лениздат, 1994. – 496 с.</text:p>
      <text:p text:style-name="P48">2.<text:tab/>Гронский Н. Юридическая природа СССР. // Сборник, посвященный памяти П.Б.Струве. – Прага, 1925. – С. 175–183.</text:p>
      <text:p text:style-name="P48">3.<text:tab/>Зедльмайер Г. Утрата середины / Реферат Бибихина В.В. // Общество. Культура. Философия; Реф. сб. – М: ИНИОН, 1983. – С. 56–102.</text:p>
      <text:p text:style-name="P48">4.<text:tab/>Зиновьев А. Желтый дом. – <text:span text:style-name="T18">Lausanne</text:span>: <text:span text:style-name="T18">L</text:span>'<text:span text:style-name="T18">Age</text:span> <text:span text:style-name="T18">d</text:span>'<text:span text:style-name="T18">Homme</text:span>, 1980. – <text:span text:style-name="T18">T</text:span>. 1–2.</text:p>
      <text:p text:style-name="P48">5.<text:tab/>Изгоев А. Об интеллигентной молодежи (Заметки о ее быте и настроениях) // Вехи. Из глубины. – М.: Правда, 1991. – С. 97–121.</text:p>
      <text:p text:style-name="P48">6.<text:tab/>Крылов В.В. О логическом развертывании понятия «капитал» в понятие «многоукладной структуры капиталистической системы». – М., 1972. – 8 с. – Не опубл. рукопись.</text:p>
      <text:p text:style-name="P48">7.<text:tab/>Маркс К. Экономические рукописи 1857–1861 гг. – М.: Изд-во полит, лит., 1970. – Ч. 1. – <text:span text:style-name="T18">XXVI</text:span>,546<text:span text:style-name="T18">c</text:span>.</text:p>
      <text:p text:style-name="P48">8.<text:tab/>Пивоваров Ю.С., Фурсов А.И. Русская Система // Рубежи. – М., 1995. – № 1–5 и след.</text:p>
      <text:p text:style-name="P48">9.<text:tab/>Пригожин И., Стенгерс И. Порядок из Хаоса. – М.: Прогресс, 1986. – 431 с.</text:p>
      <text:p text:style-name="P48">10.<text:tab/>Пригожий И., Стенгерс И. Время, Хаос, Квант. – М.: Прогресс, 1994. – 431 с.</text:p>
      <text:p text:style-name="P48">11.<text:tab/>Совершенно секретно. – М., 1994. – № 10. – С. 4–5.</text:p>
      <text:p text:style-name="P48">12.<text:tab/>Тихомиров Л. Воспоминания Льва Тихомирова, – М; Л., 1927. – <text:span text:style-name="T18">XL</text:span>,516 с.</text:p>
      <text:p text:style-name="P48">13.<text:tab/>Степун Ф. Бывшее и несбывшееся. – М.: Прогресс-литера; СПб.: Алетейя, 1995. <text:soft-page-break/>– 651с.</text:p>
      <text:p text:style-name="P48">14.<text:tab/>Фуко М. Слова и вещи. – М.: Прогресс, 1977. – 488 с.</text:p>
      <text:p text:style-name="P48">15.<text:tab/>Фурсов А.И. Капитализм в рамках антиномии «Восток – Запад»: Проблемы теории // Капитализм и Восток во второй половине <text:span text:style-name="T18">XX</text:span> в. – М., Наука, 1995. – С. 16–133; 597–599.</text:p>
      <text:p text:style-name="P48">16.<text:tab/>Эко У. Заметки на полях «Имя Розы» // Иностр. лит. – М., 1988. – <text:span text:style-name="T18">N</text:span> 10. – С. 97–106.</text:p>
      <text:p text:style-name="P49">17.<text:tab/>Bahro R. From red to green: Interviews with «New left rev». – L.: Verso, 1984. – 239 p.</text:p>
      <text:p text:style-name="P48"><text:span text:style-name="T18">18.<text:tab/>Braudel F. Civilization materielle, economique el capitalism</text:span>е<text:span text:style-name="T18">, XV–XVIII si</text:span>е<text:span text:style-name="T18">cles. – P.: Colin, 1979. – Vol. 2: Les jeux de I'echange. – 855 p.</text:span></text:p>
      <text:p text:style-name="P49">19.<text:tab/>Certeau, M.de. L'invention du quotidien. – P.: Gallimard, 1990. – Vol. 1: Arts de faire. – 350p.</text:p>
      <text:p text:style-name="P48"><text:span text:style-name="T18">20.<text:tab/>Furet F. La Revolution francaise. – P.: Hachetle, 1988. – Vol. 1: De Turgot a Napoleon. – 544 p.</text:span></text:p>
      <text:p text:style-name="P49">21.<text:tab/>Gimpel J. Cathedral builders. – L.: Russel, 1980, – 236 p.</text:p>
      <text:p text:style-name="P49">22.<text:tab/>Gimpel J. The medieval machine: The industrial revolution of the Middle Ages. – Aldershot: Wildwood house, 1988. – 294 p.</text:p>
      <text:p text:style-name="P49">23.<text:tab/>Jameson F. Postmodernism, or, cultural logic of late capitalism. – Durham, Duke Univ. press, 1991. – XXII.,438 p.</text:p>
      <text:p text:style-name="P48"><text:span text:style-name="T18">24.<text:tab/>Laulan I.-M. La planète balcanizée. – P.: Hach</text:span>е<text:span text:style-name="T18">tte, 1993. – 365 p.</text:span></text:p>
      <text:p text:style-name="P49">25.<text:tab/>Minc A. Le nouveau Moyen Age. – P.: Gallimard, 1993. – 251 p.</text:p>
      <text:p text:style-name="P49">26.<text:tab/>Morin E. Les stars. – P.: Seuil, 1972. – 190 p.</text:p>
      <text:p text:style-name="P48"><text:span text:style-name="T18">27.<text:tab/>Nandy A. The shadow state // Illustrated weekly of India. – Bombay, 1985, F</text:span>е<text:span text:style-name="T18">br.24 – March 2. – P. 20–23.</text:span></text:p>
      <text:p text:style-name="P48"><text:span text:style-name="T18">28.<text:tab/>Pocock J.G.A. Modernity and antimordemity in the anglophone political tradition // Patterns of modernity. – N.Y., 1987. – Vol. 1 – P. 44–59.</text:span></text:p>
      <text:p text:style-name="P49">29.<text:tab/>Priestly J.B. The Edvardians. – N.Y. etc.: Harper a. Row, 1970. – 302 p.</text:p>
      <text:p text:style-name="P49">30.<text:tab/>Rufin J.-C. L'empire et les nouveaux barbares: Rupture Nord. – Sud. – P.: Lattes, 1991. – 255 p.</text:p>
      <text:p text:style-name="P49">31.<text:tab/>Schumpeter J. Capitalism, Socialism, Democracy. – N.Y. etc.: Harper a. Row. 19 . –XIV,431 p.</text:p>
      <text:p text:style-name="P49">32.<text:tab/>Symons J. Bloody murder: The classic crime fiction reference fully revised and uptaded. – L. etc.: Pan Books, 1992. – 365 p.</text:p>
      <text:p text:style-name="P49">33.<text:tab/>Tolkien J.R.R. The Lord of the rings. – L.: Harper Collins, 1992. – Vol. 1: The fellowship of the ring. – 427 p.</text:p>
      <text:p text:style-name="P49">34.<text:tab/>Wallerstein I. The bourgeois(ie) as concept and reality // New left rev. – L., 1988. – N 167. – P. 91–105.</text:p>
      <text:p text:style-name="P49">35.<text:tab/>Wallerstein I. The Cold War and the Third world: The good Old Days / Fernand Braudel Center for the study of economies, historical systems, a. civilizations. – <text:soft-page-break/>N.Y., 1990. – 20 p</text:p>
      <text:p text:style-name="P48"><text:span text:style-name="T18">36.<text:tab/>Weber-Shafer P. Politics: A European luxury // Culture and politics / Ed. by Crauston M., Barlevi L.S. – Boston; N.Y.: De Gruyter, 1988. – </text:span>Р<text:span text:style-name="T18">. 120–129.</text:span></text:p>
      <text:p text:style-name="P49">37. Wiener M.J. English culture and the decline of industrial spirit, 1850–1980. – Cambridge etc.: Cambridge univ. press, 1981. – XI,217 p.</text:p>
      <text:p text:style-name="P48"><text:span text:style-name="T18">38.<text:tab/>Jantsch E. The self-organizing Universe: Sci. a. human implications of the emerging paradigm of evolution. – Oxford etc.: Pergamon press, 1980. – XVI,.343 p.</text:span></text:p>
      <text:p text:style-name="P49"/>
      <text:p text:style-name="P49"/>
      <text:p text:style-name="P43"/>
      <text:p text:style-name="P36"/>
      <text:p text:style-name="P36"/>
      <text:p text:style-name="P36"/>
      <text:p text:style-name="P36"/>
      <text:p text:style-name="P36"/>
      <text:p text:style-name="P10">АНДРЕЙ ФУРСОВ</text:p>
      <text:p text:style-name="P10"/>
      <text:p text:style-name="P10"/>
      <text:p text:style-name="P10"/>
      <text:p text:style-name="P20">КОЛОКОЛА ИСТОРИИ</text:p>
      <text:p text:style-name="P20"/>
      <text:p text:style-name="P10"/>
      <text:p text:style-name="P10"/>
      <text:p text:style-name="P10">Часть 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10"/>
      <text:p text:style-name="P10"><text:soft-page-break/></text:p>
      <text:p text:style-name="P10"/>
      <text:p text:style-name="P10"/>
      <text:p text:style-name="P10"/>
      <text:p text:style-name="P10"/>
      <text:p text:style-name="P7"><text:span text:style-name="T72">Часть </text:span><text:span text:style-name="T73">II</text:span><text:span text:style-name="Footnote_20_Symbol"><text:span text:style-name="T72"><text:note text:id="ftn11" text:note-class="footnote"><text:note-citation text:label="*">*</text:note-citation><text:note-body><text:p text:style-name="P24"><text:span text:style-name="T39"><text:s/>Часть </text:span><text:span text:style-name="T40">I</text:span><text:span text:style-name="T39"> содержит главы </text:span><text:span text:style-name="T40">I</text:span><text:span text:style-name="T39">–</text:span><text:span text:style-name="T40">XXXVI</text:span><text:span text:style-name="T39"> и стр.</text:span><text:span text:style-name="T40"> </text:span><text:span text:style-name="T39">1–181.</text:span></text:p></text:note-body></text:note></text:span></text:span></text:p>
      <text:p text:style-name="P36"/>
      <text:p text:style-name="P44">Не спрашивай никогда, по ком звонит Колокол:</text:p>
      <text:p text:style-name="P44">он звонит по Тебе.</text:p>
      <text:p text:style-name="P39">Джон Донн.</text:p>
      <text:p text:style-name="P36"/>
      <text:p text:style-name="P16">XXXVII</text:p>
      <text:p text:style-name="P36"/>
      <text:p text:style-name="P36">Падение коммунистического Центра, точнее – Центроверха, его – по видимости – ликвидация тремя «обкомовцами», представителями регионов и выходцами из них, ухудшение жизни значительной части населения, рост насилия (войны, этнические чистки, криминализация, асоциализация) – реализовались не только как результат распада коммунизма, хотя как и это тоже. Все это, помимо автодинамических причин – логики разложения коммунистического порядка, было следствием хотя и негативного, но вступления СССР/России в энтээровский мир и век. Это и есть пока Русский Путь в <text:span text:style-name="T18">XXI</text:span> в.: «Ино побредем еще». Впору кричать: «Симсим, открой, я хочу выйти!» Симсим Истории только впускает, но не выпускает, так же как машина времени Истории, которая катит только в одну сторону. И чтобы не оказаться похожим на персонажа детской страшилки: «Мальчик едет на машине, весь размазанный по шине», – русским людям предстоит приложить немало усилий и истребить многое в своей душе.</text:p>
      <text:p text:style-name="P36">Лютер был совершенно прав, объявив истребление каждым человеком попа в своей душе пропуском в будущее. Аналогичным образом обстоит дело и с нами. Только вопрос о внутреннем объекте истребления для нас значительно сложнее, чем в Германии на рубеже Нового времени. Причин тому много. И потому что мы – на выходе из этого времени, а не на входе; и потому что мир за почти 500 лет стал неимоверно сложнее; и потому что исторически мы, русские люди – любители рубки леса и полета щепок, – привыкли больше истреблять объекты не внутри, а вовне себя. Так ведь рубёж – это и есть наш способ расширения рубежей.</text:p>
      <text:p text:style-name="P36">Нынешняя российская ситуация, Русский Путь в <text:span text:style-name="T18">XXI</text:span> в., по крайней мере в одном отношении, напоминает ситуацию конца <text:span text:style-name="T18">XIX</text:span> – начала <text:span text:style-name="T18">XX</text:span> в., Русский Путь <text:soft-page-break/>в <text:span text:style-name="T18">XX</text:span> в. С 60-х годов <text:span text:style-name="T18">XIX</text:span> столетия в России нарастали процессы социального распада, разложения, социальной дезорганизации. Они были более интенсивными, чем процессы формирования новой социальной структуры, обгоняли темпы ее складывания. Практически все правительства Русской Смуты в 1860-е – 1920-е годы пытались противопоставить социальной дезорганизации – этому историческому закону распада социальных систем – ту или иную форму организации. И проиграли. Потому что вал стихии был слишком силен и высок, чтобы его можно было обуздать теми средствами, которыми располагала докоммунистическая власть в Русской Системе, и теми методами, которые она была готова применить. Потому проиграли все правительства. Кроме одного – большевистского.</text:p>
      <text:p text:style-name="P36">Большевики, в отличие от своих предшественников, не стали сдерживать ни вал насилия, которое все более приватизировалось, ни социальную дезорганизацию. Они национализировали насилие и организовали дезорганизацию, оседлав ее как закон истории распадающегося самодержавия, как одну из тенденций его распада. И победили, завершив Смуту в 20-е годы. Контролировать дезорганизацию на порядок, если не на порядки, сложнее, чем организацию. Для этого нужны сверхорганизация и сверхконтроль. Большевики это обеспечили. Точнее, не большевики и даже не необольшевики Ленина – «партия нового типа» для этих задач не годилась и потому должна была исчезнуть, – а организация, созданная Сталиным, главным технологом Русской Власти <text:span text:style-name="T18">XX</text:span> в. Технолог, который переиграл и главного конструктора, и главного инженера, и все конструкторское бюро, отправив его работников кого на тот свет, кого в «шарашки».</text:p>
      <text:p text:style-name="P36">Победили те, кто понял, что Русский Путь в <text:span text:style-name="T18">XX</text:span> в. – это контроль над процессами социального распада с помощью его институциализации и дехаотизации. А затем уничтожения или поглощения всех «частных» и неорганизованных форм насилия. Всего того, что ни укладывалось в прокрустово ложе новой структуры Русской Системы. Того, что мы знаем из истории, по книгам, по фильмам – всякие батьки ангелы, леньки пантелеевы, бандиты костылевы.</text:p>
      <text:p text:style-name="P36"/>
      <text:p text:style-name="P50">«Все сметено могучим ураганом, </text:p>
      <text:p text:style-name="P50">И нам с тобой осталось кочевать», –</text:p>
      <text:p text:style-name="P13">пелось в шлягере времен нэпа. Большевики поставили под контроль и одновременно под ураган все – и тех, кому осталось кочевать, и пространство для кочевания, и самих себя. Потому-то многие, включая многих бывших, и были готовы добровольно пойти на службу к большевикам. Как заметила Н. Мандельштам, большевики спасли их от народной стихии, освободили от испуга, страха и ужаса перед этой стихией, впрочем, заменив вскоре этот и ужас фобосом <text:soft-page-break/>и деймосом «организованно-послушных масс», «организованно-послушного не-демоса».</text:p>
      <text:p text:style-name="P36">Проиграли же в схватке начала века те, кто не нашел новую технологию власти, кто не понял ситуацию. Могли ли победить те, кто проиграл? Вопрос риторический. Впрочем, история – не фатальный процесс и не закрытая система. Победить большевиков можно было путем отсечения их от контроля над социальной дезорганизацией. Те силы, которые им противостояли, оказались на это неспособны и их выбросили, исключили – если не из жизни, то из Истории. Это – «добрым молодцам урок» для конца <text:span text:style-name="T18">XX</text:span> в., когда негативный, дезорганизационный аспект изменений в большей степени, чем позитивный, становится русским путем в <text:span text:style-name="T18">XXI</text:span> в., результатом русского столкновения с НТР.</text:p>
      <text:p text:style-name="P36">И надо признать: до сих пор получалось так, что мировые революции в производстве оказывались врагом России и Русской Системы. Неужели Лейбниц был прав, утверждая, что русский народ и культура несовместны?</text:p>
      <text:p text:style-name="P31"><text:span text:style-name="T72">Перестройка и постперестройка, короче, последние 10 лет – вот результат столкновения Русской Системы в лице такой ее исторической структуры, как коммунизм, с НТР. Последние десять лет, которые в той же мере потрясли мир, в какой были одним из первых результатов его потрясения, часто называют «второй русской революцией», или даже «капиталистической революцией», противопоставляя ее революции 1917–1929/33 гг. как коммунистической, антикапиталистической. Верно ли это? Вопрос – не праздный и не только теоретический. К тому же выше речь шла и о том, что век грядущий нам готовит? А может быть, в нашем российском настоящем есть нечто полезное для всех, кто собирается в </text:span><text:span text:style-name="T73">XXI</text:span><text:span text:style-name="T72"> в.? Может, есть что-то важное в звоне колоколов Русской Истории, предвосхищающее нечто из </text:span><text:span text:style-name="T73">XXI</text:span><text:span text:style-name="T72"> в., как балет Дягилева в самом начале века </text:span><text:span text:style-name="T73">XX</text:span><text:span text:style-name="T72"> был предвосхищением духа «длинных 20-х годов»? Чтобы ответить на этот вопрос, необходимо вернуться к событиям 1985–1995 гг.</text:span><text:span text:style-name="Footnote_20_Symbol"><text:span text:style-name="T72"><text:note text:id="ftn12" text:note-class="footnote"><text:note-citation>3</text:note-citation><text:note-body><text:p text:style-name="P6"><text:span text:style-name="T39"> Речь пойдет в большей степени об историческом и общесоциальном аспектах. Социально-экономический – в более узком смысле – аспект рассмотрен в публикациях: Фурсов А.И. Взлет и падение перестройки // Социум. – М., 1992. – № 9–12; 1993. – № 25, 26/27, 28/39, 30/31; 1994. – № 32, 33. </text:span></text:p></text:note-body></text:note></text:span></text:span></text:p>
      <text:p text:style-name="P36"/>
      <text:p text:style-name="P36"/>
      <text:p text:style-name="P36"/>
      <text:p text:style-name="P16">XXXVIII</text:p>
      <text:p text:style-name="P36"/>
      <text:p text:style-name="P36">«Перестройка», независимо от того, что думали и чего хотели ее «отцы-основатели», исторически оказалась прежде всего средством исключения, отсечения господствующими группами от сокращающегося общественного пирога целых сегментов населения – рабочего класса, ИТР как нишевого <text:soft-page-break/>эквивалента среднего класса, значительной части номенклатуры – в основном низшей, но также и части «архаической» («силовой») высшей. И резкого повышения за их счет уровня жизни меньшей по численности части населения. При всех перипетиях борьбы за власть «постперестройщики» логически должны выполнять программу перестройки и «позднего застоя» – программу Истории конца <text:span text:style-name="T18">XX</text:span> в. – по выталкиванию значительных групп населения из сферы социальных гарантий жизни.</text:p>
      <text:p text:style-name="P36">Процесс этот идет во всем мире, принимая различные формы в зависимости от того, какие средства используются в социальной борьбе за отсечение от «пирога» и как это отсечение рационализируется (или социомифологизируется) в массовом сознании. В Индии это борьба высших и средних каст «индуистского сектора» с мусульманами, чтобы вытолкнуть их зажиточную часть за пределы среднего класса. Для этих целей используются низшие касты, это их представители разрушили мечеть в Айодхье в начале 1993 г. В Югославии это уже религиозно-этническая борьба; в Руанде – чисто этническая; в США – социально-политические конфликты по поводу системы здравоохранения и образования; в СССР – «перестройка», создание «рыночной экономики», т.е. лишение огромной массы людей социальных гарантий во имя и под знаменем «освобождения от тоталитаризма»; в очередной раз людям всучили «чудный колпачок» – дурацкий и шутовской, изъяв у них четыре и более золотых. Иными словами, во всем мире идет перестройка социальной структуры, форм эксплуатации и их оправдания, мифологизации. Во всем мире идет процесс формирования нового низшего класса (<text:span text:style-name="T18">underclass</text:span>'<text:span text:style-name="T18">a</text:span>), нового среднего класса, новых элит.</text:p>
      <text:p text:style-name="P36">Советско-русская перестройка – интегральная часть мировой перестройки последней четверти <text:span text:style-name="T18">XX</text:span> в., перестройки, которая есть не что иное, как начало конца капитализма и начало новой социальной революции, как минимум – пролог к ней. Начало системного, а не структурного кризиса капитализма, а вместе с ним и многого другого. По иронии истории, первым этот кризис испытал антикапитализм в лице коммунизма. В любом случае у советской перестройки есть мировой (мир-системный, капиталистическо-системный) аспект, его историю, равно как и историю 1985–1995 гг. в сравнительно-исторической перспективе еще предстоит написать. Перестройка в СССР – это один из важнейших аспектов системного кризиса капитализма, причем такой, который качественно изменил мировую ситуацию в целом. Без десяти (1985–1995) советско-русских лет, которые потрясли мир, невозможно понять современный кризис. Это десятилетие обусловлено им в той же степени, в какой и обусловило его.</text:p>
      <text:p text:style-name="P36">В ситуациях обострения конкуренции по энтээровским правилам, требующей дополнительных расходов, при постоянно растущем населении и т.д. <text:soft-page-break/>и т.п. оказалось, что в конце <text:span text:style-name="T18">XX</text:span> в. «Боливару капитализма не нести двоих». Кто-то должен вылететь из седла. Хотя процесс этот идет неравномерно, нелинейно, вкривь и вкось – колесом дорога. К тому же у нас, в России, помимо дорог есть еще одна всегдашняя беда. Как бы то ни было, но и здесь тенденция отсечения от общественного пирога значительной части населения налицо. Смысл этого – в лишении населения тех гарантий и благ, которые оно получило особенно в послевоенный период за счет разрастания негативной социальной функции капитала, именуемой коммунистической властью, и связанного с этим процессом накопления вещественной субстанции. На рубеже 70–80-х годов выяснилось, что «Боливару коммунизма» двух этих субстанций – властной и вещественной – в достигнутом ими объеме не снести.</text:p>
      <text:p text:style-name="P31"><text:span text:style-name="T72">Если взглянуть на Россию под углом «отсечения от благ», то она развивается в соответствии с социальными тенденциями развития энтээровских форм общества. В этом (но </text:span><text:span text:style-name="T77">только</text:span><text:span text:style-name="T72"> в этом!) смысле «горбачевизм-ельцинизм» есть приблизительный нишевый аналог тэтчеризма-рейганомики. С тем лишь различием, что Тэтчер и Рейган действовали в большей мере сознательно, а два наших последних лидера скорее как «слепые агенты» Истории. Ну что же, кто не знает куда идет, пойдет дальше всех. «Куда идем мы с Пятачком? Большой-большой секрет». Сходство же и в направленности на создание «нового» – ужатого – среднего класса (у нас – неономенклатура и «новые русские»</text:span><text:span text:style-name="Footnote_20_Symbol"><text:span text:style-name="T72"><text:note text:id="ftn13" text:note-class="footnote"><text:note-citation>4</text:note-citation><text:note-body><text:p text:style-name="P24"><text:span text:style-name="T39"><text:s/>Как поразительно чуток и точен русский язык! Не «русские капиталисты» и не «новые русские капиталисты». А – «новые русские». Иными словами, новое явление, новый элемент в Русской Системе: полубизнесмен, полубандит, полулюпмен, полуполитик. Короче, «полу-». Полуподлец, «но есть надежда, что станет полным наконец». Вот эту потенциальную полноту, по-видимому, и фиксирует словосочетание «новый русский», некий, как сказал бы И.Бродский, «гражданин, достающий из штанин».</text:span></text:p></text:note-body></text:note></text:span></text:span><text:span text:style-name="T72">), и в ухудшении жизни целых слоев населения, и резкий подрыв уровня жизни того слоя, который называют «советской интеллигенцией». В этом (но опять же </text:span><text:span text:style-name="T77">только</text:span><text:span text:style-name="T72"> в этом) смысле Горбачёв и Ельцин – «верные тэтчеровцы». Разница, повторю, в том, что антиинтеллектуализм Тэтчер был личный и сознательный, а в нашем случае, как и многое в России, он системный и бессознательный. Отечественная интеллигенция, точнее ее советский эквивалент, так же много пьющий чая, так же много говорящий, как и его дореволюционный эквивалент, очередной раз призывая революцию (не буди лиха, пока оно тихо – «нельзя в России никого будить»), еще раз доказала, что принадлежит к клубу социальных самоубийц и мазохистов, а ее второй любимый вид спорта после философии русской истории – харакири или, будем по-интеллигентному изящными, – сэппуку.</text:span></text:p>
      <text:p text:style-name="P36">Если взглянуть на развитие нашей страны в последние 15–20 лет, то мы увидим многие из перечисленных выше тенденций и пример энтээровской эпохи. Но – в негативе и почти без позитива. О формировании нового «низшего <text:soft-page-break/>класса» уже сказано. Формирование «новейшего среднего класса» можно наблюдать по строительству особняков. Приватизация насилия и власти произошла, причем раньше приватизации собственности, точнее – имущества. И правильно: власть – здесь главное. Власть – это половые органы любой структуры Русской Системы. А как любил говаривать Колсон, помощник президента Никсона, «если вы взяли их за яйца, остальные части тела придут сами». Вот они и пришли.</text:p>
      <text:p text:style-name="P36">Создается впечатление, что насилие, объем насилия – это некая константа в Русской Истории, в истории Русской Системы. Бывают периоды сверхконцентрации и централизации насилия, бывают периоды его распыления и приватизации. Но объем, похоже, остается прежним. Хорошо, когда Центроверх (то, что обычно у нас называют «государством» – самодержавным или коммунистическим) не швыряет пачками население в лагеря. Но нередко оборотная сторона таких периодов, их <text:span text:style-name="T18">hidden</text:span> <text:span text:style-name="T18">transcript</text:span> – это распыление, сегментация насилия, его оповседневнивание. Внешне это может выглядеть криминализацией и даже отчасти быть ею. Но на самом деле это значительно более глубокий и серьезный с социосистемной точки зрения процесс.</text:p>
      <text:p text:style-name="P31"><text:span text:style-name="T72">Приватизация насилия сопровождается его сегментацией. Раньше был КГБ, теперь же – несколько спецслужб. И стреляют они не только в преступников, но и друг в друга – приватизация. Приватизация насилия, его «разгосударствление», децентрализация происходят в виде формирования личных армий отдельных политиков – с самого верха и вниз; в образовании сети частных («независимых») силовых структур – «легальных» и «криминальных». В «приватизированных» структурах насилия трудятся те, кто раньше работал в централизованной структуре; она исчезла, а число работников и объем насилия сохранился. 50% руководителей «независимых» служб безопасности составляют бывшие сотрудники КГБ, 25 – МВД, еще 25% – ГРУ и Вооруженных сил. 100% – комплект. В частные силовые структуры пришли генералы, заместители министров и начальники управлений силовых ведомств</text:span><text:span text:style-name="Footnote_20_Symbol"><text:span text:style-name="T72"><text:note text:id="ftn14" text:note-class="footnote"><text:note-citation>5</text:note-citation><text:note-body><text:p text:style-name="P24"><text:span text:style-name="T39"><text:s/>Крыштановская О. Мафиозный пейзаж России // Известия. – М., 1995. – 21 сент.</text:span></text:p></text:note-body></text:note></text:span></text:span><text:span text:style-name="T72">. Солидняк, как говорят теперь.</text:span></text:p>
      <text:p text:style-name="P36">Грань между легальным и нелегальным насилием становится все более пунктирной. И газеты все чаще пишут о том, что грань между теми, кто должен защищать закон, и теми, кто его игнорирует, становится почти невидимой. Метопы – те же, формы – те же, техническая оснащенность – как минимум та же. Результат – профессионализация того, что называют мафией, т.е. создание мира зеркального, параллельного, симметричного легальному. Создание антимира, который вытесняет мир, поглощает его.</text:p>
      <text:p text:style-name="P36">Но какие законные формы и методы защиты общества могут быть у репрессивных органов, если нет законов? Если привычный Центроверх исчез и <text:soft-page-break/>только пытается возродиться из пепла Русской Системы, кристаллизоваться – и ее кристаллизовать? В такой форме, как «крыша», грань между «законной» и «преступной» сферами, зонами «права» и «неправа» и вовсе стирается. «Крыша» может быть как легальной, так и нелегальной. Да это и неважно. Процесс «крышевания» находится «по ту сторону» легального и нелегального. А если учесть, что в России/СССР право никогда не было ни сильным, ни значимым, ни в чести, то у нас возможности для расширения «зоны неправа», особенно в условиях, когда прежние формы социального контроля сломаны, безбрежны и безграничны.</text:p>
      <text:p text:style-name="P36">«Граница» может возникнуть двумя способами. Либо посредством самоорганизации общества, что не представляется уж очень вероятным. Либо путем ренационализации насилия Центроверхом Русской Системы, как это уже бывало. Теоретически лучше всего «золотая середина», равновесие, и такие периоды бывали в Русской Истории – они-то и есть лучшее время в ее истории. Но время это длилось исторически краткий миг, соскальзывая либо в смуту, либо в железный обруч центральной власти. «А в конце дороги той – плаха с топорами». Мораль? Она проста: русские люди, цените эпохи застоя, источник краткого счастья в Русской Системе.</text:p>
      <text:p text:style-name="P36">В любом случае, на данный момент нет общепринятого социального критерия для отделения нормы от криминала, общества – от контробщества. Социума – от Асоциума, бизнесмена (в просторечии – «бизмисмена») – от бандита. По данным МВД, криминальные структуры контролируют свыше 50% всех хозяйственных субъектов; в криминальные отношения вовлечено 40% предприятий и 66% коммерческих структур; до 50% криминального капитала тратится на подкуп чиновников. 50% – это тот рубеж, когда правила и исключения уравниваются и свободно меняются местами. Где грань? Ее нет.</text:p>
      <text:p text:style-name="P36">Повторю: внешне это выглядит как криминализация. В лучшем случае отмечается размах, так сказать, количественный аспект. И здесь я еще раз хочу напомнить мысль А. Мэнка о том, что в России мафия, возможно, превратилась в становой хребет власти, и мнение некоего анонима о том, что в России ныне мафия стремится подменить собой государство. В строгом смысле, термин «мафия» здесь, конечно, неприменим. Скорее следует говорить об оформлении некой группы, которая не обособила легальный и нелегальный аспекты своего функционирования, не дифференцировала легальную и криминальную функции своей деятельности. Кстати, это частый способ возникновения новых социальных групп. Генезис капитализма – один из примеров. Не говоря уже о генезисе коммунизма – с эксами, гражданской войной, «отмыванием» во времена нэпа награбленного ранее, террором 30-х годов.</text:p>
      <text:p text:style-name="P36">Если мафия – центр власти, то это уже не мафия, а власть. Или контрвласть, контробщество. Кстати, Ашиш Нанди, известный индийский специалист по <text:soft-page-break/>политической науке, в свое время предпринял очень интересную попытку рассмотреть сверхкор-румпированное, как он пишет, индийское государство конца 70-х – начала 80-х годов в качестве контробщества, «общества-тени», в котором грань между чиновниками и политиками, с одной стороны, и гангстерами, бандитами, ворами, взяточниками – с другой, практически исчезла. В результате, как замечает Нанди, возникает интереснейшее явление: «государство» становится значительно более жестким и угнетающим, чем те господствующие классы, интересы которых оно представляет и защищает. Аналогичные примеры можно найти и в других странах Азии, Латинской Америки и Африки. «Государство-бандит» – так некоторые исследователи называют мобутовский Заир, и этим, думаю, список «государств-бандитов» на рубеже двух тысячелетий и двух веков не исчерпывается.</text:p>
      <text:p text:style-name="P36">Термин «контробщество» в качестве описательного для нынешней русской реальности кажется мне более адекватным реальности, чем «мафизация» государства или общества. «Мафизация общества» – это в действительности его асоциализация, ситуация и процесс, при котором исчезает граница между нормой и аномией, между повседневным поведением и преступлением. Таким образом, по части асоциализации, являющейся следствием разложения коммунизма как структуры негативной функции капитала, мы, как когда-то в области балета и ракет, опять, похоже, «впереди планеты всей». Причем, если в зоне разложения функционального капитализма асоциализация развивается в большей степени снизу, то у нас она идет и снизу и сверху, демонстрируя разнообразие комбинаций и позиций, стхал и парачхед в отношениях с обществом. Асоциал занял важнейшие места во власти и бизнесе. Не все, конечно, но много. В значительной мере можно говорить и об асоциализации власти. Асоциал прорвался даже в Думу и, сделав ее своим театром, кривляется и паясничает там, позоря страну на весь мир: «Тупой разгул на Запад и Восток позорит нас среди других народов». Однако все это связано не только с коммунизмом (хотя и с ним тоже), но и с развитием Русской Системы.</text:p>
      <text:p text:style-name="P36">Если говорить о нашей оригинальности, то необходимо вспомнить, что режимы Ивана Грозного, Петра <text:span text:style-name="T18">I</text:span> и большевистский возникали как контробщество. Опричнина, гвардия Петра и большевистский режим рождались и выступали как контрвласть, контробщество, сообщество асоциалов, «новых русских». При каждом новом пришествии «новых русских», их масса, масса контробщества превышала предшествующую: в начале <text:span text:style-name="T18">XX</text:span> в. их было больше, чем в начале <text:span text:style-name="T18">XVIII</text:span>, в начале <text:span text:style-name="T18">XVIII</text:span> больше, чем в середине <text:span text:style-name="T18">XVI</text:span> в. Ныне достигнут абсолютный рекорд в Русской Истории. Именно массовость, тотальность пока что не позволяют найти фигуру-символ, аналогичную Басманову-младшему или Меншикову или Радеку. Ну что же, как говорили об английской футбольной сборной образца 1966 г., – «не команда звезд, а звезда-команда».</text:p>
      <text:p text:style-name="P36"><text:soft-page-break/>И вот что поразительно: победителями асоциал, криминал оказались в той революции, которая начиналась под лозунгами борьбы за «демократию» и «правовое государство». Какая горькая ирония истории! Получается прямо-таки сталинская диалектика: пойдешь налево – придешь направо; пойдешь направо – придешь налево. Диалектика Русской Системы? Дьяволектика? Дьяволиада. Не будем демонизировать и инфернализировать реальность (тем более что реальность нередко страшнее дьяволиады). Перед нами логичный результат комбинации двух процессов: распада коммунизма и негативной энтээризации России. Нет противоречия между терминами А.Солженицына «великая преображенская революция» и С.Говорухина «великая криминальная революция». Как заметил Ю.Пивоваров, речь должна идти о «великой криминальной преображенской революции». Тут тебе и преображение – на криминальный лад, и криминализация преображения, и «преображенский приказ» – силовые структуры легальные и нелегальные. В общем, еще одна властно-техническая революция – асоциальная. Антикоммунистическая революция и могла у нас быть только асоциальной. Коммунизм задал коридор и параметры самоотрицания. По-видимому, нам еще долго придется жить в его тени, энтропии, негативе.</text:p>
      <text:p text:style-name="P36">Асоциал – это тот, кто творит насилие, нарушает законы, играет в свою игру по одному ему понятным и им же устанавливаемым и нарушаемым правилам. Игра, правда, очень русская – крокей. Это слово изобрел Владимир Высоцкий, использовавший его в мюзикле «Алиса в стране чудес». Крокей происходит от «хоккей», с одной стороны, и от «круши» и «кроши» – с другой. Крокей – любимая игра асоциала и Русской Власти в период ее становления. Это – игра в генезис исторических структур Русской Системы. В набор входят: дыба, топор, застенок и т.д. Крокей – это «Монополия» Русской Системы.</text:p>
      <text:p text:style-name="P36">Если далее говорить о нашей оригинальности, то следует признать, что в Русской Истории, в создании Русской Власти асоциал играл и сыграл огромную роль, которой нет близких аналогов ни на Западе, ни на Востоке. Но тогда может и беспокоиться нечего? Все устроится? За опричниной и Смутой пришли первые тишайшие Романовы. Бла-а-лепие. За страшным 25-летием первого Русского Антихриста (и в то же время одного из апостолов Русской Власти и Русской Системы), правда, последовала чехарда самцов-гвардейцев и их венценосных любовниц, но затем наступили великолепие и расцвет. А хмурое утро ленинизма-сталинизма сменила Оттепель и еще более оттепельный, чем сама Оттепель, Застой, брежневская эпоха – одна из самых лучших – в смысле стабильных, сытых и спокойных («На свете счастья нет, но лишь покой и воля») не только в истории СССР, но, под определенным углом зрения, и в Русской Истории.</text:p>
      <text:p text:style-name="P36">Так может, не надо беспокоиться? Асоциалы приходят и уходят, истребляя друг друга, сделав свое дело, а Власть и Система остаются. Мочиловград превращается чуть ли не в Град Небесный (по русским, разумеется, <text:soft-page-break/>представлениям). Так было всегда. Но в том-то и проблема: сейчас нет гарантии, что так будет и на этот раз. Все явления асоциала Русской Истории и в ней все его визиты в Русскую Систему до сих пор имели место тогда, когда эта Система была на подъеме. На подъеме – параллельным курсом – вместе с Капиталистической Системой.</text:p>
      <text:p text:style-name="P36">Ныне ситуация иная. Асоциализация, формирование «зон неправа» идет и на Западе, в Капиталистической Системе, которая едет с ярмарки – «едет всадник прямо в осень, не замедлит свой бег». Ее бывшие коммунистическое Зазеркалье лишь повторяет, воспроизводит этот процесс, двукратно усиленный – и тем, что у нас функция капитала была негативной, и тем наследием, которое мы имеем от Русской Системы. В данной конкретной ситуации такая «двукратность», суммированная с мировыми процессами, способна стать сверхдетерминантой, и в этом случае Россия опять преподнесет миру невиданный урок и невиданную доселе революцию.</text:p>
      <text:p text:style-name="P36">Как знать, не окажется ли единственным положительным содержанием посткоммунистического строя в России, по крайней мере на первых порах, асоциальность. «Рынок», «частная собственность», «капитализм» и т.д. – все это может стать лишь внешней, мало связанной с содержанием формой той негативной неклассовой социальности, которая есть продукт одновременно разложения и отрицания коммунизма как неклассовой (антиклассовой, антикапиталистической) социальности. И получается логично: от антиклассовости, негативной классовости, антиклассовой социальности коммунизма – к асоциальности; от одной стадии негативной социальности и классовости – к другой; от одной формы отрицания – к другой. </text:p>
      <text:p text:style-name="P36">Асоциальность – завершенный функционализм, и в этом смысле – аналог НТР. Негативный аналог. Она может принимать любые формы – от «парламентской демократии» до «монархии», от «капитала» до «государства». Капитализация оборачивается криминализацией. И тот факт, что одним из наиболее мощных и развитых направлений преступной деятельности в России, по оценке МВД, являются финансовые преступления с использованием компьютерных средств и скупка акций наиболее рентабельных и передовых предприятий, лишний раз свидетельствует: энтээровский век идет в Россию по пути криминализации, асоциализации. Это и есть пока Русский Путь в НТР, в <text:span text:style-name="T18">XXI</text:span> в.</text:p>
      <text:p text:style-name="P36">Асоциальность всепроникающа. В этом смысле успех и размах «новых русских» и «русской мафии» на Западе очень показательны. Это – торжество асоциала. Это – триумф такого социального вируса, к которому у Запада нет иммунитета. Впрочем, это – особая тема, и сейчас имеет смысл поставить здесь точку и взглянуть на тот процесс, который именуют «второй русской революцией <text:span text:style-name="T18">XX</text:span> в.». Строго говоря, эта революция, конечно же, третья, первой была <text:soft-page-break/>революция 1905–1907 гг., значение которой до сих пор, даже в год ее 90-летия, недооценивается. Будем надеяться, что оценят к столетию. Но есть резон и в определении именно октябрьского переворота 1917 г. и последовавших за ним событий как первой русской революции <text:span text:style-name="T18">XX</text:span> в. Во-первых, революция 1905–1907 гг. принадлежит по сути <text:span text:style-name="T18">XIX</text:span> в., она подводила его итоги, разрубала его противоречия. Во-вторых, именно с октябрьским переворотом Россия вошла не только в <text:span text:style-name="T18">XX</text:span> в. но и новую структуру Русской Системы – коммунизм.</text:p>
      <text:p text:style-name="P36"/>
      <text:p text:style-name="P16">XXXIX</text:p>
      <text:p text:style-name="P36"/>
      <text:p text:style-name="P36">Итак, что же это была за революция, которую мы пережили недавно, революция, сменившая власть, строй, границы, гимн, герб? Революция, прошедшая сначала антикоммунистическую фазу (июль 1991 г. – апрель 1992 г., т.е. с указа № 14 Б.Н.Ельцина о департизации, до <text:span text:style-name="T18">VI</text:span> съезда народных депутатов России), а затем – антисоветскую (с апреля 1992 г. и до октября 1993 г.). Революция в узком смысле слова уместилась между двумя указами президента России: указом № 14 и указом № 1400. Так сказать, 14 плюс два нуля; правда, значок «два нуля» имеет еще одно значение, но об этом не будем. Что же касается революции в более широком смысле, то она пролегла между двумя апрелями – 1985 и 1995 гг. Разумеется, последняя Русская Смута – сложное и многомерное явление. Его можно рассматривать под разными углами зрения. Вот один из них.</text:p>
      <text:p text:style-name="P36">Мы привыкли говорить о «капитализации России», о «переходе к рынку», другими словами о том, что антикоммунистическая революция автоматически ведет к капитализму, что это революция буржуазная или даже буржуазно-демократическая. И конечно же, это сдвиг в сторону капитализма, он считается главным и при этом желательным вектором развития. Думаю, это не так. Вернее, далеко не совсем так, не в этом главное. Если коммунизм – это функциональный негатив капитализма, то нынешняя русская революция – антикапиталистическая. И другой быть не может. Не только потому, что Россия – глубоко некапиталистическая, имманентно антикапиталистическая страна, а, как известно, из (капиталистического) ничего-ничего (капиталистического) не бывает. Но и потому, что коммунизм был реализацией негативной функции капитала, и отрицание этой функции есть тоже антикапитализм, только специфический.</text:p>
      <text:p text:style-name="P36">В 1917–1921гг. антикапитализм формировался и развивался как отрицание капиталистической субстанции ее функцией, с опорой на эту функцию. Ныне же, когда сам капитализм стал энтээровским и коммунизм уже не способен обеспечить реальный социальный контроль над населением, он не может в нынешнем мире служить формой организации Русской Системы – обладание голой функцией капитала не решает проблем устойчивости существования и <text:soft-page-break/>даже не приносит чувства глубокого удовлетворения, отрицается уже сама функция. Лозунгом первой русской революции была «экспроприация экспроприаторов». На знаменах второй можно написать «дефункционализация функционалов». Именно это и произошло.</text:p>
      <text:p text:style-name="P36">Если коммунистическая революция в России начала века была антикапиталистической по линии содержания, субстанции капитала, отрицанием этой последней, то антикоммунистическая революция конца века стала антикапиталистической по другой линии. Она отрицала ту организацию власти, специфическим содержанием которой стало отрицание капиталистического содержания с помощью капиталистической же функции. Первая антикапиталистическая революция покончила с капитализмом, так сказать, частично, породив систему, функционирующую как самовоспроизводящийся процесс отрицания капитала. Вторая антикапиталистическая революция покончила в России с капитализмом полностью, уничтожив то, что было даже его негативным слепком (а потому теперь и капитал допустить можно, он – не страшен).</text:p>
      <text:p text:style-name="P36">Иными словами, если с помощью первой антикапиталистической революции Россия вошла в <text:span text:style-name="T18">XX</text:span> в. как век функционального капитализма и, по крайней мере функционально, подключилась к самому капитализму, то посредством второй антикапиталистической революции Россия вышла и из <text:span text:style-name="T18">XX</text:span> в., и из «своего» негативно-функционального «капитализма» – коммунизма. С октябрем 1917 г. Россия вступила в Ночь Современности, с апрелем 1985 (разумеется, никто, в том числе Горбачёв, не знал, что начинается революция – стремились-то к другому; но человек предполагает, а Крот Истории – располагает) встречает рассвет Постсовременности.</text:p>
      <text:p text:style-name="P36">Некоторые обстоятельства входа и выхода настолько совпадают, что поневоле начинаешь верить в мистику исторической симметрии. Ограничусь одним примером. За вход коммунисты уплатили Брестом, т.е. тем, за что Ленина многие обвиняли в предательстве национальных интересов, сдаче территории и т.д. За выход коммунистами было уплачено сдачей сначала Восточной Европы, а затем – частью территории бывшей Российской, а потом и Советской империи. И опять последовали – и до сих пор звучат – обвинения в предательстве национальных интересов и т.д. Ясно, что в обоих случаях власть, наднациональная и надтерриториальная по своей природе (ее завоевание или удержание приоритетны по отношению к национальным интересам и территориальной целостности), действовала рационально и в соответствии со своим содержанием и логикой. Территория, пространство – та самая лапа, которую отгрызают, попав в капкан. Это – не метафора, по крайней мере, что касается выхода, антикапиталистической революции конца века. Ведь если СССР – это антикапиталистическая зона, которую заняла когда-то Россия, то упадок <text:soft-page-break/>этой зоны, исчезновение <text:span text:style-name="T18">raison</text:span> <text:span text:style-name="T18">d</text:span>'ê<text:span text:style-name="T18">tre</text:span> существования ее в Капиталистической Системе означает: чтобы выжить, Россия должна покинуть эту зону, разломать и сбросить зональную скорлупу как реликт ушедшей эпохи.</text:p>
      <text:p text:style-name="P36">СССР стал зоной мирового бедствия, которую необходимо было покинуть, хотя, быть может, не в той форме и не так, как это было сделано. Правда – вышли, как и вошли, – не хуже. Оставим споры о необходимости восстановления СССР людям ушедшего <text:span text:style-name="T18">XX</text:span> в., так и оставшимся в нем, словно экипаж затонувшей подлодки. Пусть мертвые хоронят своих мертвецов. Речь не должна идти о восстановлении ни СССР, соответствовавшего эпохе функционального капитализма, ни Российской империи, соответствовавшей эпохам Старого Порядка и Субстанционального капитализма. Восстановить в истории вообще ничего нельзя. История нереставрационна по своей природе. Говорить нужно о другом – о создании заново, о конструировании некой новой геополитической, геоэкономической и геокультурной формы, панциря для той новой структуры, которая возникает в Русской Истории и которая, конечно, не будет уже в прежнем смысле ни Россией, ни империей. А может, и вообще не будет Россией – нам не дано знать будущее.</text:p>
      <text:p text:style-name="P36">Точно можно сказать одно: приступая к конструированию, необходимо отсечь от России все, что не вписывается в энтээровский <text:span text:style-name="T18">XXI</text:span> в., оставить прошлому всю экзотику – она вышла из моды. Распад СССР, воплощавшего в своих рамках единство (прото)Севера и (прото)Юга, теоретически позволяет нам безболезненно сделать то, что отняло столько сил и средств у колониальных империй. Другой вопрос – практическое воплощение. Для этого нужны люди.</text:p>
      <text:p text:style-name="P36">Но вернемся к антикоммунистической революции конца века. Может быть, она все-таки не антикапиталистическая? Об этом, казалось бы, говорят и лозунги и логика. С лозунгами все ясно: на то они и лозунги. Логика же, например, «говорит»: если «вторая русская революция» (1991–1993) есть отрицание антикапитализма, то, следовательно, она есть революция буржуазная – минус на минус дает плюс. Отсюда и лозунги. К тому же отрицание коммунистической власти как института взбесившейся функции капитала происходило ведь с опорой на какую-то субстанцию как внутри страны, так и вне ее (одобрение и поддержки капиталистического Запада). Короче, реванш субстанции. Так, может, я поторопился записать «вторую русскую революцию» в антикапиталистические? Думаю, не поторопился.</text:p>
      <text:p text:style-name="P36"/>
      <text:p text:style-name="P16">XL</text:p>
      <text:p text:style-name="P36"/>
      <text:p text:style-name="P36">Итак, предвижу вопросы: разве не появились у нас частные банки и частные магазины? Разве не возникают акционерные общества, разве не приватизируются предприятия? Ответ на оба вопроса – да. Кто не слеп, тот <text:soft-page-break/>видит: появилась. Но ведь это не есть капитализация и буржуазификация. Я не стану в данном случае приводить аргументы типа: «криминальный капитал – это не капитал», «номенклатурный капитал – это не капитал». Об этом уже много сказано. Или типа: «непроизводительный капитал не есть капитал», а у нас почти весь капитал финансовый, нажит на экспорте, перепродажах, спекуляции. По крайней мере, он не есть системообразующий капитал, ведущий к капитализму, т.е. не есть капитал в формационном смысле. Такой – денежный, спекулятивный – капитал существовал до капитализма, будет существовать после него и капиталистическим такой капитал делает только его функциональное подключение к мировому капиталистическому рынку. Без и вне последнего такой капитал есть всего лишь деньги, особенно если ему, как в России, противостоит не капиталистически эксплуатируемый работник, а наемный работник иного типа.</text:p>
      <text:p text:style-name="P36">Оба типа аргументов, о которых шла речь, справедливы. Но это аргументация от конкретного, индуктивная, в ней есть существенный элемент «к случаю». Мы же имеем перед собой проблему теоретическую, а потому и необходимо рассмотреть ее как таковую с соответствующей аргументацией «от абстрактного к конкретному». Только такой путь является реально доказательным, исчерпывающим, а не просто иллюстративным.</text:p>
      <text:p text:style-name="P36">Во-первых, частная собственность становится в данном обществе и для него буржуазной только в том случае, если общество в целом является уже буржуазным, если отношения собственности охвачены капиталистической собственностью. Это элементарный вывод на основе принципа системности. Ничего подобного у нас нет. Что там капитал – даже частная собственность объявлена только в Конституции без разъяснения механизма функционирования в соответствующих кодексах. Похожа на зафиксированное в Конституции СССР право союзных республик на выход из Союза. Ну и что? «Остановите самолет, я слезу»? Это не говоря о том, что в нынешней реальности первоначальное накопление капитала нередко подрывает капиталистическое накопление, т.е. оказывается самовоспроизводящимся («вечный генезис» без реального возникновения); что капитал должен быть социальной формой, а не асоциальной и т.д.</text:p>
      <text:p text:style-name="P36">Во-вторых, нынешняя «собственность» «новых русских», будь то бандиты или эксбандиты, отмывающие и приумножающие преступные деньги, банкиры или экскомбоссы, отмывающие и приумножающие деньги КПСС, не есть до сих пор нечто самостоятельное, некая целостность. Это лишь экономическая сторона, экономическая часть распавшейся коммунистической властесобственности, гомогенного коммунистического присвоения общественной воли и общественного продукта.</text:p>
      <text:p text:style-name="P36"><text:soft-page-break/>Исчезновение КПСС как гаранта отчуждения социальных и духовных факторов производства привело к двум параллельным процессам, протекавшим, однако, с разной скоростью – по крайней мере, сначала с разной. Эти процессы фиксируют две стороны распада присвоения как властесобственности на власть и на «собственность», а точнее – имущество, которое не обрело еще адекватной ему формы собственности, а потому его легко расхищать. Имущество, с одной стороны, не оформленное как следует в качестве собственности, с другой – отсутствие реального контроля над этим имуществом со стороны всеохватывающей власти, ситуация приватизации власти, стирающая грань между легальной и нелегальной сферами – все это словно приглашает на криминал («воруют все»).</text:p>
      <text:p text:style-name="P36">Неоформленное как собственность имущество представляет собой, так сказать, девственную субстанцию, особо легкую для /по/хищения в особо крупных размерах. В такой ситуации те, кто распоряжается имуществом и кого нередко называют «капиталистами» и «собственниками», заинтересованы именно в том, чтобы имущество не обрело статус собственности или капитала, а находилось в расплывчато-промежуточном, неопределенном состоянии не-капитала, не-собственности, «девственной субстанции», честь которой берегут так, как берегли бы свою, если бы она у них была. И опять: «призрачная собственность» внешне напоминает модификации собственности на Западе в эпоху НТР. Только на Западе это происходит на производственно-экономической основе.</text:p>
      <text:p text:style-name="P36">У нас много писали и говорили о приватизации имущества. На самом деле, значительно более важным, первичным был процесс приватизации власти, приватизации насилия как различными легальными, так и нелегальными, криминальными структурами. Он и создал основу для бесконтрольного распоряжения имуществом при отсутствии прав собственности (собственность, кстати, автоматически означает юридический контроль). Директор завода или института, не являющийся собственником помещений, может сдавать их в аренду по сути бесконтрольно. Нет законов. Нет инструкций. Как говаривал приватизировавший часть власти бывшей Российской империи бандит Абдулла из «Белого солнца пустыни», «так некому платить». Другими словами, нет контролера. И «таможня» уже давно дает «добро» на «ввоз» и «вывоз» добра, на его расхищение.</text:p>
      <text:p text:style-name="P36">То, что у нас ныне называют собственностью или даже капиталом, часто не есть ни то, ни другое, но всего лишь продукт распада, экономическая часть распавшегося присвоения, которая не обрела еще собственной особой социальной, а по сути – и реальной, правовой формы и, следовательно, не есть самостоятельное или тем более системообразующее явление. Более того, логика социальных процессов часто действует против приобретения имуществом формы собственности или качеств самостоятельного явления. Часто, только покинув <text:soft-page-break/>русское пространство, это имущество превращается в капитал, чтобы потом вернуться в страну в виде иностранных инвестиций. Благодаря этому легализуется (да еще на иностранный манер) деятельность криминальных структур. Круг замыкается. Имущество так и остается частью, продуктом, стороной распавшегося целого. Все это, разумеется, не значит, что в России вообще нет капитала. Русский капитал есть. Но капиталом является далеко не все, что именуется им. Всякий капитал есть имущество, деньги. Но не всякие деньги и имущество суть капитал.</text:p>
      <text:p text:style-name="P36">Аналогичным образом обстояло дело с крестьянской собственностью в ходе или после разложения феодализма. Как заметил В.Крылов, частная собственность землевладельца, с одной стороны, и трудовая собственность крестьянина – с другой, были лишь различными сторонами прежней феодальной собственности, но ни в коем случае ни самостоятельными формами, ни капиталом в формационном смысле слова. Способом их происхождения был не генезис, а разложение; они возникли не как «плюс», а как «минус», и понадобились столетия капиталистической эволюции вне поля жизни этих форм, чтобы последние окрасились в капиталистические тона (причем происходило это, когда капитализм был на подъеме, был восходящим обществом, а не ехал с «ярмарки Истории»).</text:p>
      <text:p text:style-name="P36">Поэтому придавать самостоятельное значение некоей исторической «крестьянской собственности» – логическая ошибка, искусственно отрывающая трудовую сторону, трудовой – частный и частичный – аспект господствующей в обществе качественно определенной антагонистической формы собственности от этой собственности как целого. Это то же самое, что в один логический ряд с химическим соединением поставить элементы, на которые оно распадается в результате реакции. Что же касается имущества как одной из распавшихся сторон коммунистического присвоения, то в отличие от крестьянской трудовой собственности, это во многих случаях даже не собственность и не фактор трудового происхождения.</text:p>
      <text:p text:style-name="P36">Именуемое капиталом скорее импрессионистически, по остаточному, вычитательному принципу (если не коммунизм, а «собственность», то – капитал: иного – не дано) имущество, оставшееся от коммунизма, не только не есть самостоятельная экономическая форма, способная стать ядром новой системы, но и вообще не есть самостоятельная качественно определенная форма. Ее качество определит новая структура власти, новый социум. Еще раз напомню, что в свое время Маркс, соблюдая принцип системности, верно заметил: мелкий собственник становится мелким буржуа только тогда, когда общество в целом становится буржуазным, когда капиталистический уклад становится господствующим, т.е. когда общество в целом изнутри начинает развиваться по <text:soft-page-break/>законам капитала. Но аналогичным образом обстоит дело и с крупными собственниками, и с распорядителями имуществом.</text:p>
      <text:p text:style-name="P36">Как обладание экономическим богатством еще не делало землевладельцев и владельцев мануфактур капиталистами в <text:span text:style-name="T18">XV</text:span>–<text:span text:style-name="T18">XVI</text:span> вв. при разложении феодализма, так и обладание экономическими продуктами разложения коммунистической властесобственности не делает их обладателя капиталистом. Обладание неким имуществом, оставшимся «после номенклатуры», не делает их распорядителя собственником. Директор завода или института, сдающий помещения фирмам и получающий за это деньги, – не капиталист и не собственник. Кто-то скажет: вор. Но поскольку соответствующего закона нет, такая характеристика (вне эмоционального контекста) неверна. Перед нами некапиталистическое экономическое отношение, не основанное на частной собственности. По сути это – «размагниченная собственность», имущество, оказавшееся неподконтрольным власти.</text:p>
      <text:p text:style-name="P36">Чтобы имущество стало собственностью, а собственность – капиталом, необходимо время и благоприятные условия. Остановлюсь только на «благоприятных» условиях. Что подпирает нынешнюю «собственность» с обеих сторон? Новые властные легальные структуры и различные нелегальные структуры. Они-то совместно и блокируют превращение собственности – имущества в собственность без кавычек, в капитал. В лучшем случае это некапитал. Или «асоциальный капитал». Или призрачная собственность. </text:p>
      <text:p text:style-name="P36">Прежний собственник либо утратил свои права, либо они носят формальный характер и не соотносятся значимо с реальностью. Новые обладатели чаще всего либо только распоряжаются, манипулируют имуществом, либо, имея юридическое право собственности, не могут реализовать его законным путем. Реальный собственник оказывается призраком, а собственность – призрачной: «призрачно все в этом мире бушующем», включая собственность, и таким останется, пока мир будет бушевать.</text:p>
      <text:p text:style-name="P36">Оставим пока в стороне высший уровень, на котором высшие чиновники распоряжаются государственной собственностью, манипулируют ею и т.д. и т.п. Оставим в стороне также крупнейшие и крупные банки, возникшие в процессе так называемого «разгосударствления», здесь все более или менее ясно. Взглянем на массовый уровень, на то, что на Западе называют «<text:span text:style-name="T18">penny</text:span> <text:span text:style-name="T18">capitalism</text:span>», т.е. «грошовый капитализм» – уровень небольших фабрик, средних магазинов и кафе, коммерческих палаток и т.д. Короче, массовый уровень, который, по идее, и должен стать «базисом строительства капитализма», основой рынка и частной собственности, широкой дорогой в Капиталград и его светлое будущее.</text:p>
      <text:p text:style-name="P36">Формально есть собственник и его собственность, но легально, законным путем эту собственность реализовать по сути невозможно, приходится платить, во-первых, чиновникам и милиции, т.е. легальным структурам; во-вторых, <text:soft-page-break/>бандитам, структурам нелегальным. Впрочем, по отношению к объектам мзды разницы в действиях и тех, и других нет: поборы, взятки, несанкционированные штрафы – все это беззаконно, нелегально. Легальная власть, систематически функционирующая нелегально, по криминальному образцу, есть власть асоциальная. Но в данном контексте важно другое: не то что капитал, просто экономическую собственность человек не может реализовать экономически – как собственность и как социальное отношение. Только на внеэкономической основе и как отношение в значительной степени асоциальное. В такой ситуации собственник превращается скорее в частичного, призрачного, в большей степени даже – совладельца. Другими совладельцами выступают структуры приватизированной власти, легальные и нелегальные: муниципальные чиновники, местная милиция, криминальные группы. Только все они вместе, коллективно, включая «юридического собственника», оказываются реальным собственником и хозяином, «капиталистом». Перед нами внешне – суммарно – коллективная по сути собственность; нелегальная, асоциальная по способу реализации. Эта «групповуха» фактически устраняет юридическую (а иной не бывает) собственность как таковую, превращая ее в общее имущество, с которого все имеют доход, а «юридическому собственнику» остается чуть менее или чуть более 50%. Половинная экономическая собственность, к тому же не работающая ни экономически, ни легально, – явление, не имеющее непосредственного, содержательного отношения ни к экономике, ни к собственности. Есть имущество и есть люди, вступающие между собой в комплекс различных отношений, в котором экономические отношения суть третьестепенный (после асоциальных и социальных внеэкономических) элемент. И это не есть некое отклонение от нормы. Это – вектор нормального для данного социума в нынешнем его состоянии развития. Другой вопрос, сколь долгосрочна перспектива этого вектора.</text:p>
      <text:p text:style-name="P36">Капитализм? Частная собственность? Рынок? Эти «три карты» российских реформаторов, похоже, могут сыграть с ними злую шутку, вроде той, что была сыграна с бедным Германном. И как же не сыграть, когда люди делают ставку на экономику, выдергивая ее из целого, напрочь забывая о социальной сфере, о внешнеэкономических факторах, – и это в стране, где экономика, не говоря уже о частной собственности, традиционно не была на первых ролях. Безумный Германн.</text:p>
      <text:p text:style-name="P36">При попытке взглянуть (с натяжкой) на ситуацию с точки зрения собственности получается такая картина: люди превращаются в призрачных собственников, а имущество – в собственность, тоже призрачную. Собственность как бы складывается в таковую из многих точек (пуантилистскому миру – пуантилистскую собственность) и как таковую ее в этом качестве можно увидеть только издалека и лишь при большом желании. И вряд ли стоит удивляться, как <text:soft-page-break/>это делают многие западные наблюдатели: как же так, в России произошла радикальнейшая приватизация, а рынка и результатов экономической реформы не видно? Да, страшно далеки эти наблюдатели от народа – русского – и от России. Как это Ленин называл симпатизирующих русскому коммунизму на Западе политиков, профсоюзных деятелей и интеллигентов, которые сами коммунистами не являлись? Вспомнил: «полезные идиоты». Справедливости ради надо отметить: свои тоже есть. Но это – к слову.</text:p>
      <text:p text:style-name="P36">Не становясь капиталом, высвободившееся в ходе разложения коммунизма имущество начинает выполнять принципиально иную функцию, чем капитал или собственность на экономические факторы производства. Будучи объектом борьбы легальных и полулегальных, теневых и «светлых» структур, которые, как бабочки в известной рекламе, «из тени в свет перелетают» и наоборот, оно становится фокусом и предметом их взаимодействия, фактором их интеграции, объединения – объединения продуктов распада коммунистического порядка, но иным, чем при коммунизме (да и при капитализме тоже) способом, асоциальным, и не в «правовом государстве», а в «зоне неправа».</text:p>
      <text:p text:style-name="P36">Имущество, «абстрактная» или «призрачная» собственность соединяют, объединяют легальные и нелегальные формы, становясь фокусом их единства, обеспечивая их целостность. Вещественная субстанция становится объектом, по поводу которого кусочки разбитого строя складываются в некий новый социальный орнамент. В нем каждый из «призраков» самим фактом своего существования и образом действия блокирует возможности других «призраков» стать собственниками, т.е. способствует их воспроизводству как призраков. Ранее единое гомогенное присвоение здесь как бы раздобрилось на кусочки и застыло в раздробленном состоянии. Единая операция разделена между несколькими агентами. Мануфактура! Мануфактурный асоциализм. Я не ерничаю. Тот строй, та новая структура Русской Системы (или система – наследник последней), которая возникает, должна будет пройти несколько стадий. Более того, даже генезис ее состоит из нескольких фаз, и пройдет еще немало времени, прежде чем будет изобретен новый способ присвоения имущества, контроля над ним со стороны Власти. Едва ли это возможно без ренационализации власти-насилия, хотя у истории часто заготовлены сюрпризы.</text:p>
      <text:p text:style-name="P31"><text:span text:style-name="T72">В истории не бывает повторений: террор 20–30-х годов был властным, нынешний – в большей степени криминально-экономический, хотя, посмотрим, какой будет новая Дума</text:span><text:span text:style-name="Footnote_20_Symbol"><text:span text:style-name="T72"><text:note text:id="ftn15" text:note-class="footnote"><text:note-citation>6</text:note-citation><text:note-body><text:p text:style-name="P24"><text:span text:style-name="T39"><text:s/>Эти строки писались в октябре 1995.</text:span></text:p></text:note-body></text:note></text:span></text:span><text:span text:style-name="T72"> – при определенном раскладе у террора может возникнуть и «политический» аспект. Чтобы быть средством снятия общественных противоречий, служить интересам ныне господствующих групп и, следовательно, выполнять функцию социального интегратора, имущество </text:span><text:soft-page-break/><text:span text:style-name="T72">должно как можно дольше оставаться не-собственностью, негативной, «неопределенной» собственностью, собственностью «с неопределенным артиклем». Или, скажем так: собственностью вообще, абстрактной собственностью, собственностью в потенции. Завершение интеграции скорее всего «съест» имущество и создаст новую форму не столько собственности, сколько власти, социальный мир «темного солнца» и «багровых туч». Не окажется ли тогда: то, что называли капиталом, было лишь продуктом разложения «некапитализма» старого и средством перехода к «некапитализму» новому, например, от одной формы организации Русской Системы – к другой. Не то чтобы антикапиталистической, но – внекапиталистической. А историки-альтернативисты будущего станут говорить о еще одной упущенной возможности перехода к капитализму. Которой как практической (теоретически возможно все) на самом деле для Русской Системы не существовало ни в конце </text:span><text:span text:style-name="T73">XV</text:span><text:span text:style-name="T72">, ни в конце </text:span><text:span text:style-name="T73">XIX</text:span><text:span text:style-name="T72">, ни в конце </text:span><text:span text:style-name="T73">XX</text:span><text:span text:style-name="T72"> в.</text:span></text:p>
      <text:p text:style-name="P36">Похоже, что Россия в очередной раз делает неожиданный вираж, вступает на непроторенную тропу очередного социального эксперимента. Похоже, ее новая организация будет располагаться не в ряду «феодализм, капитализм...», а «самодержавие, коммунизм...». Короче, ныне уравнение Русской Истории – <text:span text:style-name="T18">X</text:span>, <text:span text:style-name="T18">Y</text:span>, ? И то, что возникнет на месте вопросительного знака – <text:span text:style-name="T18">Z</text:span> или Й, чем обернется Русская История – математической формулой или любимым русским заборным словом, во многом зависит от того, правильно ли мы понимаем <text:span text:style-name="T18">X</text:span> и особенно <text:span text:style-name="T18">Y</text:span>, т.е. коммунизм.</text:p>
      <text:p text:style-name="P36">Грубо говоря, конец коммунизма, его разложение на «негативную экономическую собственность» со слабыми качественными характеристиками, с одной стороны, и децентрализованное, разжиженное и разбавленное – чтобы на всех хватило – насилие (т.е. на «негативную власть») – с другой, и есть распад «капитализма Русской Системы». Коммунизм и был единственно возможным «капитализмом» этой системы – капитализмом без капитала. Он был массовым обществом этой системы. А теперь он умер, раньше своего западного собрата, который, будучи потолще, сможет еще лет 50–60 проедать вещественную субстанцию и наслаждаться своей поздней осенью. Что поделаешь, в России средняя продолжительность жизни, как индивидуальная, так и социальная, меньше, чем на Западе.</text:p>
      <text:p text:style-name="P36">Нельзя дважды войти в одну и ту же реку. Россия уже вошла однажды в капиталистическую реку, приняв коммунистическую организацию. Выйти из коммунизма посредством капитализма и на пути к нему в конце <text:span text:style-name="T18">XX</text:span> в. еще труднее, чем выйти таким образом из самодержавия в конце <text:span text:style-name="T18">XIX</text:span> в. Это то же, что гоняться за собственным хвостом. В «теоретической» основе такой погони лежит интерпретация коммунистической фазы Русской Истории как чего-то случайного, отклоняющегося, чего-то, что можно забыть, от чего можно абстрагироваться. <text:soft-page-break/>Нет, в развитии таких крупных стран, как Россия, 70-летних отклонений и случайных вывертов не бывает. Коммунизм логически вырос из самодержавия как структура преодоления его противоречий; подобно этому и новая структура Русской Истории должна будет снять противоречия коммунизма. Капиталистический выбор как возможный путь в будущее мог <text:span text:style-name="T24">теоретически</text:span> стоять перед Россией на рубеже Х<text:span text:style-name="T18">I</text:span>Х–ХХ вв. Столетие спустя это едва ли реально.</text:p>
      <text:p text:style-name="P36">Капитал не смог предложить положительного решения проблем России в начале <text:span text:style-name="T18">XX</text:span> в., оставив за социальным бортом огромную массу населения. Она-то и выступила под антикапиталистическими лозунгами. Ныне, в эпоху НТР, в эпоху наукоемкого производства положительные возможности капитализма по отношению к России еще меньше – еще большая масса останется за бортом. Для огромной части населения падение коммунизма может стать потерей старого мира без обретения нового. Столкнувшись с такой угрозой в конце <text:span text:style-name="T18">XIX</text:span> – начале <text:span text:style-name="T18">XX</text:span> в., Русская Система трансформировалась из самодержавия в коммунизм как в некий «капитализм без капитала». Теперь возникает иная ситуация, диаметрально противоположная: капитал без капитализма. Ведь подключенная к мировому рынку «абстрактная собственность», имущество становятся капиталом. Результат – точки капитализма на некапиталистическом поле. Капиталистический пуантилизм России. Капитализм в отдельно взятом офисе, доме, магазине. Но ведь это соответствует общей логике развития постсовременного пуантилистского мира, великолепно вписывается в нее!</text:p>
      <text:p text:style-name="P36">Одна и та же форма выступает как капитал в мировой системе и как некапитал в России. Наличие капитала в некапиталистической системе очень напоминает социальную модель Старого Порядка. С той лишь разницей, что там, на входе в капиталистическую эпоху, капитал в большей степени использовал некапиталистические формы, а в посткоммунистической России, на выходе из капиталистической эпохи, некапиталистическая власть и асоциал с его организациями используют капитал для реализации экономических функций своего бытия, для передела и утилизации экономических продуктов распада коммунизма.</text:p>
      <text:p text:style-name="P36">Сегодня часто задают вопросы: что мы строим, какой строй мы создаем, какое общество возводим. От президента, лиц, наделенных властью, требуют ответа на этот вопрос, полагая, что, только получив ответ, можно двигаться дальше. Не стану говорить о том, что это типично коммунистический подход, неприложимый ни к какой реальности. Нельзя построить общество по плану. Никакое. Даже коммунистическое, которое на самом деле возникло и развивалось в большей степени стихийно, чем планово, как и капитализм. Нельзя планомерно строить капитализм, хотя если в истории и было когда-нибудь что-нибудь похожее на планомерный социум, то это «Функциональный капитализм» <text:span text:style-name="T18">XX</text:span> в. Но <text:soft-page-break/>вообще-то общество, задумавшееся о том, что же оно строит, рискует остаться без движения, как сороконожка из известной истории.</text:p>
      <text:p text:style-name="P36">Даже если капитализм и можно было бы строить, его нельзя строить в одной, отдельно взятой стране тогда, когда он «едет с ярмарки» во всем мире в целом, когда Капиталистическая Система начинает слабеть – социально, политически, идеологически, демографически, экологически. Когда ясен надвигающийся кризис, а посткоммунистический Емеля мечтает о том, как бы получить капиталистическую печку, которая вместо коммунистической будет возить его за просто так вперед и вверх. По щучьему веленью.</text:p>
      <text:p text:style-name="P36"/>
      <text:p text:style-name="P16">XLI</text:p>
      <text:p text:style-name="P36"/>
      <text:p text:style-name="P36">Кто-то спросит: а как же российские демократы, которые, как, например, Гайдар <text:span text:style-name="T18">III</text:span>, хотят построить капитализм, призывают к созданию настоящей рыночной экономики, либерального парламентского строя и т.д.? Неужто так и не будет построен капитализм? Ну почему же не будет? Будет. В отдельно взятом банке или казино. Но каждый такой <text:span text:style-name="T18">n</text:span>-капитализм предполагает развитие п<text:span text:style-name="T42">2</text:span> антикапитализма или некапитализма или асоциальности. А то и п<text:span text:style-name="T42">4</text:span>. Тем более в такой стране, как Россия – не просто антикапиталистической, но антисобственнической.</text:p>
      <text:p text:style-name="P36">Вообще тезис о «строительстве капитализма» есть не что иное, как фрейдовская проговорка бывших коммунистов. Ставится так вопрос – это то же самое, что планировать построить Античность, Ренессанс, Просвещение. Что из этого выходит? О.Мандельштам так писал об этом: «Если бы граждане задумали построить Ренессанс, что бы у них вышло? В лучшем случае кафе «Ренессанс». <text:span text:style-name="T24">Так</text:span> оно ныне и выходит. Капитализм построен в одном, отдельно взятом кафе, казино, офисе (сколько у нас появилось – рекламы и объявлений по продаже офисной мебели!). Капитализм построен в виде отдельно взятого кафе, казино, офиса, а также различных фондов, новых институтов (учебно-исследовательских), ассоциаций. Точки капитализма, «там, где чисто и светло». И окна на помойку не выходят. Она – дальше. Но она есть, и ее много. Больше, чем было раньше. Это умножение – результат возникновения «капитализмов» в виде отдельно взятых кафе, ресторанов, банков. Социальный процесс, особенно в России, где и так мало вещественной субстанции, а за последнее десятилетие стало еще меньше, это игра с нулевой суммой: если кому-то прибавится, то у кого-то убавится. «Кафейный», «пуантилистский» капитализм с бандитско-эксноменклатурным лицом, т.е. капитализм асоциальный, – это один вариант, одна возможность</text:p>
      <text:p text:style-name="P36">Мандельштам, однако, упустил другую возможность развития событий строительства Ренессанса – превращение строительства в Репрессанс. И это уже <text:soft-page-break/>есть. Но репрессанс не централизованный, а приватизированный. Генезис новых структур Русской Власти и Русской Системы, как правило, протекал в форме «гражданской войны» и централизованно-организованного террора. Коммунисты 30-х годов могли смело протянуть руку опричникам 1560-х годов: «А и скликнул бы нас Малюта Скуратов, и мы не оплошали бы». Конечно, не оплошали. Кто спорит?</text:p>
      <text:p text:style-name="P36">Нынешняя ситуация, как бы нас ни пугали «предчувствием гражданской войны», отличается и от генезиса самодержавия, и от генезиса коммунизма как раз отсутствием и гражданской войны, и централизованного террора. Кто-то скажет: еще не вечер. Похоже, не только вечер, но и ночь миновали, и мы встречаем хмурое утро, а оно встречает нас. Но вот некие компоненты гражданской войны, так сказать, в распыленном, миниатюризированном, локально-симптомальном виде мы имеем. В еще большей степени мы имеем террор, но только не централизованный, не сконденсированный, а опять же распыленно-приватизированный. Асоциализация и специфическая среда, создающая ее и ею создаваемая, порождают и специфический террор в специфической среде: отстрел бизнесменов, криминальных авторитетов, просто бандитов. Это и есть важный аспект генезиса новой системы, рождающейся как передел Субстанции и субстанции. И опять в глаза бросается точечный, пуантилистский характер процесса, который соответствует возникающему миру.</text:p>
      <text:p text:style-name="P36">В нем и конфликты, и гражданские войны (точнее, то, что так называлось раньше), и террор, похоже, будут носить точечный характер. Вот в этой точке – террор, гражданская война. А рядом – на другой улице или за 200 километров – все тихо. Не зоны войны и зоны мира, но – точки того и другого.</text:p>
      <text:p text:style-name="P36">Пуантилизация, камерализация конфликтов да и вообще социальных процессов, сегментация ранее единых классовых «кубов» на этнокультурные, религиозные и т.п. «кубики» – знамение эпохи. <text:span text:style-name="T18">Small</text:span> <text:span text:style-name="T18">is</text:span> <text:span text:style-name="T18">beautiful</text:span> – вот лозунг НТР и ее мира. Сейчас в России – энтээровской без НТР – социогенетический террор, затрагивая многих, охватывает в целом небольшой сегмент общества, протекает главным образом только в нем. Но ведь и энтээровское производство благодаря своей наукоемкости способно включить в себя очень небольшой процент населения. Так в эпоху НТР в ее шеренги становятся даже те, кто непосредственно к ней не имеет отношения. Она задает коридор – довольно узкий, ведь НТР, по определению, средство «исключения из прогресса».</text:p>
      <text:p text:style-name="P36">Если НТР была западным аналогом русской ВТР – властно-технической революции – 1917–1929 гг., то похоже, ныне в России «великая криминальная» или просто асоциальная революция во многих отношениях является нишевым аналогом НТР. Можно сказать и так: чем дальше от экономического ядра Капиталистической Системы, тем сильнее асоциальный аспект энтээровской <text:soft-page-break/>эпохи, тем больше «идолопоклонники» страдают от язв «христианства», то бишь «энтээрства».</text:p>
      <text:p text:style-name="P36">Камерный, кафейно-ресторанно-офисный характер как террора, так и «строительства капитализма» в сегодняшней России очевиден. Некамерной может оказаться реакция на эти камерные процессы, «антиренессансный» репрессанс, но это отдельная тема.</text:p>
      <text:p text:style-name="P36">Неужели только в том и заключалась миссия российских посткоммунистических капитализаторов-реформаторов, чтобы обеспечить какой-то части эксноменклатуры, бывших теневых дельцов (и себе, разумеется) построение капитализма в «одном, отдельно взятом кафе, банке, фонде», чтобы добиться триумфа капитализма в наиболее подготовленных для этого точках русского пространства? Это и есть программа-максимум нынешней фазы Русской Истории? Думаю, нет. Человек предполагает, а Бог – Русский Бог – и История располагают.</text:p>
      <text:p text:style-name="P36">«Построение капитализма» у нас может быть программой-максимум в краткосрочной перспективе, в неких точках и для отдельных групп. С точки зрения долгосрочной перспективы и русского пространства в целом это, пожалуй, даже не столько программа-минимум, сколько некое средство. Средство разрушения одной (некапиталистической) структуры этой системы. А что может быть лучшим средством разрушения некапиталистической структуры как не капитал, не рынок, не товарно-денежные отношения? Ничего. Это прекрасно понимал еще Аристотель, противопоставлявший экономику и хрематистику. Его знаменитое: «Физика, бойся метафизики!» – можно перефразировать: «Экономика, бойся хрематистики!» (и наоборот).</text:p>
      <text:p text:style-name="P36">И не случайно слабеющие некапиталистические структуры вообще и Русской Системы в частности подрываются, добиваются капиталистическими или капиталоподобными формами; последние подводят старую структуру к пропасти, ну а смута (революция) уже сталкивает в нее эту структуру, причем – внимание – вместе со всеми теми новыми капиталистическими, рыночными формами, которые успели развиться. Мавр сделал свое дело. Правда, сам мавр не понимал, что он слепой, вторичный агент, полагая себя агентом самостоятельным. Но иначе и быть не может – иначе мавр не взялся бы за дело. И еще одно: в ограниченной временной перспективе иллюзии мавра не были иллюзиями, это была реальность. Иллюзорной, ошибочной была экстраполяция этой реальности за рамки указанной перспективы. Грубо говоря: в одном, более узком измерении мавр работал на себя и на капитал, в другом, более широком, как оказалось, – на Русскую Систему и против себя. Классический, крайний, самоубийственный пример – люди типа Саввы Морозова.</text:p>
      <text:p text:style-name="P36">Смертельная схватка реформаторов (революционеров), с одной стороны, и наиболее реакционных, охранительных элементов данной структуры – с другой – <text:soft-page-break/>вот что добивает ее окончательно. И те, и другие – каждые по-своему – главные враги умирающей структуры. Они расчищают пространство. А занимает его «третья сила». Не социалисты и не Колчак. Не националисты и не интернационалисты. Не революционеры и не контрреволюционеры. Не демократы и не патриоты. Третья сила. Но самое главное – не слепые агенты, а зрячие.</text:p>
      <text:p text:style-name="P36">Полагаю, по иронии истории в долгосрочной (а может, даже и в среднесрочной) перспективе, российские демократы–реформаторы–капитализаторы конца <text:span text:style-name="T18">XX</text:span> в., независимо от их воли и представления, суть худшие враги капитализма и демократии. Впору писать книгу «Друзья реформ и как они воюют против капитализма и демократии».</text:p>
      <text:p text:style-name="P36">Это – странный вывод? Нет, это – странный мир, в котором мы живем, мир нелинейный и неодномерный, мир социального сквоша, где никогда не знаешь, куда отлетит мяч. Нам не дано предугадать.</text:p>
      <text:p text:style-name="P36">Похоже, наши реформаторы конца <text:span text:style-name="T18">XX</text:span> в., как и реформаторы конца <text:span text:style-name="T18">XIX</text:span> в., объективно выполняют в Русской Системе и для нее роль ледокола. Они устраняют препятствия на пути в «будущее в прошлом». Их задача – вести в будущее, не раскрывая того, где оно находится. Да они и сами этого не знают: самый эффективный обман – это тот, что основан на самообмане, субъективном или объективном. Конечно, в самом общем плане «будущее России» в моменты исторических разломов как бы известно – это универсальное будущее всего «передового человечества». В начале <text:span text:style-name="T18">XX</text:span> в. этим «передовым человечеством» считался пролетариат, хотя именно тогда он им уже переставал быть как раз в том смысле, в каком это имелось в виду – ведь он буржуазифицировался. 100 лет спустя «передовым человечеством» кому-то в России видится буржуазия – как раз тогда, когда капитализм вступил в осень, когда буржуазия все буржуазия все более дебуржуазифицируется. Что за дела? Создается впечатление бега по льдинам, причем каждая новая льдина оказывается треснувшей и разъезжается, обнажая страшную темную воду. Вместо взлета – падение, провал. Льдины – разные; принцип прыжков реформаторов и революционеров (это две разные стратегии слома, имеющие одну цель – уничтожение старой системы) – одинаковый: не туда.</text:p>
      <text:p text:style-name="P36"/>
      <text:p text:style-name="P16">XLII</text:p>
      <text:p text:style-name="P36"/>
      <text:p text:style-name="P36">Итак, Октябрьский переворот-2 (1993) замкнул пространство капиталистической эпохи Русской Истории, которое когда-то отомкнул Октябрьский переворот-1 (1917). Между двумя октябрями и пролегла в России капиталистическая эпоха, но без капитализма. В пореформленное время в России был капитализм, но сама эпоха не была капиталистической. Язык не повернется <text:soft-page-break/>так ее назвать. Нет таких определений, как «капиталистическая Россия», «Россия капиталистической эпохи» и т.д. И не только потому, что уровень тогдашнего развития капитализма в России был существенно завышен историками – как либералами, так и марксистами; что развивался гигантский госсектор, который не был капиталистическим в строгом смысле этого слова, уж самодержавное-то государство капиталистическим точно не было. Наличие некапиталистического государственного сектора впоследствии существенно облегчило жизнь большевистскому режиму.</text:p>
      <text:p text:style-name="P36">Пореформенная – т.е. после реформы, постреформенная – эпоха, посткоммунистическая эпоха – названия не случайные. Они точно указывают на то, что у этих эпох нет какого-то одного всеопределяющего, всеохватывающего собственного качества: например, капитализм, наличие капитала не исчерпывают качественную характеристику русского общества после реформ, имеются и иные характеристики и качества. Но даже в совокупности они не создают некоего единого качества. Повторю: нет термина «капиталистическая Россия», или «буржуазная Россия». Потому и приходит на помощь спасительное «пост», иными словами, эпоха определяется не сама по себе, не из самой себя, не из своего содержания, а относительно иной эпохи, по иному качеству, которых уже нет.</text:p>
      <text:p text:style-name="P36">Но такое по линии отсутствия самостоятельного качества сходство – не единственное, что объединяет пореформенную и посткоммунистическую эпохи. Как тогда, так и ныне капитал существовал в России, но не для России, не для Русской Системы. Или скажем так: отрицательный аспект его деятельности намного превосходил положительный. Конечно, положительный момент тоже наличествует, он заключается в том, что капитал довольно быстро создает для системы вещественную субстанцию, которой в ней всегда мало и которая ей необходима, особенно в критические, переходно-перестроечные времена, когда требуется материальная база для будущего, «жирок» на время потрясений. Вот тогда-то и раздается: «Господин буржуй, пожалуйте! Чего изволите-с? Водочки, икорки, конституции, проституции, парламентаризма, либерализма?» Пока пусть наслаждаются – потом, когда им споют песенку «Подойди буржуй, глазик выколю», – они узнают.</text:p>
      <text:p text:style-name="P36">Здесь четко просматривается логика Русской Системы. Ленинский шаг к нэпу целиком находится в рамках этой логики. Во всех случаях, однако, капитал не включил, не мог и не сможет включить в свои процессы огромную массу населения. К тому же он в такой массе и не нуждается. А следовательно, подавляющая часть населения, притом воспитанная в антикапиталистическом духе, остается вне его, вне его социального контроля. Капитал(изм) не может обеспечить решение центральной, системообразующей задачи Русской Системы <text:soft-page-break/>– двоякой задачи социального контроля над популяцией и темпорализации пространства. А потому: <text:span text:style-name="T18">Adieu</text:span>, <text:span text:style-name="T18">Capitalisme</text:span>!</text:p>
      <text:p text:style-name="P36">Нет, не случайно эпохи, когда в России развивался капитализм, не именуются капиталистическими: капитал не мог обеспечить именно целостный социальный контроль в обществе и над обществом. А потому требовалось усиление некапиталистических организаций, репрессивных структур.</text:p>
      <text:p text:style-name="P36">Не случайно также и то, что капитал, формы, связанные с капиталом-субстанцией – частная собственность, гражданское общество, представительные органы власти, партии и т.д., – оказывались сильны в России в значительно большей степени отрицательно: как деструкторы, разрушители отживающей структуры.</text:p>
      <text:p text:style-name="P36">Вообще, если посмотреть на всю историю Русской Системы России/СССР, то становится очевидно: капитал и представительные органы (или то, что эквивалентно им, похоже на них) возникали всякий раз в период системного или структурного надлома, или даже ослабления Власти, независимо от того, самодержавие это или коммунизм; возникали в периоды смут, будь то Смута, разразившаяся со смертью Ивана Грозного, или начавшаяся в 1861 г., или заявившая о себе в середине 1980-х. А затем они отмирали, рассасывались. В лучшем случае сохранялась форма, но уже с иным содержанием, не имеющими никакого отношения к прошлому – цирк уехал, осталась только афиша: «Куда уехал цирк, он был еще вчера»? В никуда.</text:p>
      <text:p text:style-name="P36">Возникновение капиталистических или паракапиталистических форм в России есть признак упадка существующей структуры и явление объективно, для системы выполняющее роль социального терминатора прежней, уходящей структуры. Но как только новая некапиталистическая структура встает на ноги, праздник капитала, партий, парламентов заканчивается – более («Караул устал») или менее вежливо.</text:p>
      <text:p text:style-name="P36">То, что воспитанное на идеях и представлениях <text:span text:style-name="T18">XIX</text:span> в. либерально-марксистское, универсалистско-прогрессистское сознание воспринимает в Русской Системе и Русской Истории как ростки нового <text:span text:style-name="T29">à </text:span><text:span text:style-name="T20">la</text:span> капитализм, есть не что иное, как очередной побочный продукт очередного ослабления и разложения еще существующей, но уже отходящей структуры Русской Системы, ее власти, размагничивания магнитного поля ее социального контроля. Не потому ли у капиталистических форм в России всегда есть душок социального разложения, упадка, социального нездоровья, надрыва, политического канкана, криминальности?</text:p>
      <text:p text:style-name="P36">Ограничение Русской Власти, Центроверха, будь то в форме боярской олигархии или конституционно-парламентского строя, происходившее в периоды ослабления власти и как ослабление, приводило к нескольким последствиям. Во-первых, власть обрастала дополнительными полуорганами-<text:soft-page-break/>полуформами, что делало систему управления более громоздкой, но не более эффективной, напротив. Во-вторых, в обществе усиливалась эксплуатация (как в отношениях между господствующими и угнетенными группами, так и внутри самих групп) – у власти не было средств, как следует контролировать и ограничивать этот процесс в своих интересах, которые, однако, в данном случае совпадали с интересами населения. В-третьих, недостаток контроля объективно вел к росту преступности, криминализации, приобретавшей тем более крупные размеры, что целые сегменты ослабленной власти выпадали в нелегальную зону как структуры неконтролируемого более насилия.</text:p>
      <text:p text:style-name="P36">Таким образом, рост классовых форм и эксплуатации, с одной стороны, и рост криминализации – с другой, в Русской Системе суть два социально-экономических лика одного и того же явления, два аспекта одного и того же процесса – ослабления Русской Власти, ее энтропии. Ограничение центральной власти (регионализация, парламентаризм) и рост квазиклассовой или просто классовой эксплуатации/криминализации, таким образом, наносят удар не только по самой Власти, но и по неклассовой (негативно-классовой) ткани общества, рвут ее – со всеми вытекающими последствиями. Создается впечатление, нуждающееся, разумеется, в проверке, что в отличие от капитализма и от Запада в целом, в Русской Системе развитие классовости и освобождение ее от привластности является с точки зрения этой системы, ее собственной меры, показателем упадка, а не прогресса, пути не вверх, а вниз (а если и вверх, но на «социальную Голгофу»). Пути, за который приходится дорого платить формирующемуся классу – Сизифу и системе в целом, отсекающей этот класс с обилием собственных мяса и крови.</text:p>
      <text:p text:style-name="P36">Принципиально неклассовый, поздневарварский характер русской социальности, «законсервированный» не <text:span text:style-name="T24">эволюционным</text:span> образом, как в обществах АСП, а <text:span text:style-name="T24">исторически</text:span> (причем не один раз), имеет несколько ярких проявлений. В частности, это именно европейские облик и социальная форма дворянства в тот период, когда оно максимально приблизилось к положению класса; европейско-буржуазное оформление русской господствующей классовости, против которого и которой начиная с Павла <text:span text:style-name="T18">I</text:span> активно выступила сама Власть, успешно завершившая свой курс Великими реформами, решившими для нее ряд проблем и отсрочившими на полвека революцию. </text:p>
      <text:p text:style-name="P36">«Русские революции» суть выступления не против феодализма или капитализма, а против классовости вообще и ее атрибутов с позиций воспроизводящейся неклассовости, неклассовой (или поздневарварской) социальности, оказывающейся под угрозой роста классовой эксплуатации и классовых форм социальности. В условиях такого роста «криминализация» – это на самом деле причудливое переплетение уродливого развития новых эксплуататорских форм и не менее уродливое средство сопротивления как этим <text:soft-page-break/>формам, так и эксплуатации вообще, как прямой, так и косвенной, опосредованной (рост цен, исчезновение сбережений и т.д.). То, что ныне именуют у нас «криминализацией», есть сложный процесс социальной, квазиклассовой борьбы, обусловленный ослаблением и трансформацией Власти и реакцией принципиально неклассовых форм социальности на эти процессы и их последствия. «Криминализация», с одной стороны, классовость, буржуазификация – как экономическая, так и политическая, с другой – суть две стороны распада Власти насилия и ее приватизации.</text:p>
      <text:p text:style-name="P31"><text:span text:style-name="T72">Однако поскольку Власть при коммунизме выступала как Властепопуляция</text:span><text:span text:style-name="Footnote_20_Symbol"><text:span text:style-name="T72"><text:note text:id="ftn16" text:note-class="footnote"><text:note-citation>7</text:note-citation><text:note-body><text:p text:style-name="P24"><text:span text:style-name="T39"><text:s/>Подр. см.: Пивоваров Ю., Фурсов Л. Русская Система // Ру6ежи. – М., 1996 – № 1. – С. 45–69.</text:span></text:p></text:note-body></text:note></text:span></text:span><text:span text:style-name="T72">, ее упадок, распад, приватизация не могли обернуться ни чем иным, как массовой криминализацией, точнее – иллегализацией, поскольку ни масштаб, ни состояние общества («нет теперь закона») не позволяют пользоваться термином криминализация без кавычек. По сути же произошло следующее: неклассовая форма социальности утратила свою положительную организацию. Результат – не дикий капитализм, а экономизи-рованное позднее (предклассовое) варварство, при котором средство решения властных и собственнических проблем только одно – сила, а способ (чаше всего) тоже один – физическое уничтожение. Внешне – капитализм, парламентский строй. Нет «малости» – правового государства, т.е. права и государства, без которых собственность может быть только силой, насилием. Либерализм с помощью кулака – «как таково». Символично и симптоматично: партия с каким названием по иронии судьбы (а может, по логике судьбы – русской?) имеет чуть ли не самую активную поддержку «криминального капитала»?</text:span></text:p>
      <text:p text:style-name="P36">Речь не о том, что парламентский строй и частная собственность – плохо. Напротив – они хороши. Но только там, где они хороши и развиваются органично в течение столетий. Не имплантация чужого, а поиск или разработка собственных аналогов и эквивалентов – вот реальный путь. Там, где бывшие номенклатурщики, теневики и мэнээсы пытаются вырастить характерные для западного общества и его эволюции формы из ничего или из почти ничего, <text:span text:style-name="T18">in</text:span> <text:span text:style-name="T18">vitro</text:span>, ничего хорошего ждать не проходится. Социум утилизует эти социальные <text:span text:style-name="T24">изобретения</text:span> так, что <text:span text:style-name="T24">нововведения</text:span> будут разительно отличаться от замысла и чертежа. Между «новыми русскими», будь то «предприниматель» или «политик», и западным капиталистом не меньше разницы, чем различие в начале <text:span text:style-name="T18">XX</text:span> в. между западным социал-демократом, с одной стороны, и российским социал-демократом ленинского толка – с другой. Этот последний хотя бы фиксировал свою особость с помощью маленькой, в скобочках буковки «б». Может, и нам так: «новый русский (б)» или «новая русская (б)»? Полагаю, следует не рассуждать о том, что сулят России капиталистические формы в экономике и политике в <text:soft-page-break/>будущем, а прежде всего для начала понять: как, из чего и почему они возникали в нашей истории. Остальные разговоры – после этого.</text:p>
      <text:p text:style-name="P36">Капиталистические и паракапиталистические формы возникали в порах и из пор Русской Системы тогда, когда начинала всерьез портиться ее кожа, и кожу надо было менять, сбрасывать. Ее потом и сбрасывали – вместе с формами, которые выросли в порах, много потрудились над разрушением социальной ткани и которые в основном <text:span text:style-name="T24">таким</text:span> <text:span text:style-name="T24">образом</text:span> работали на будущее. Получается, что капиталистические формы – нечто вроде злокачественной опухоли на теле Русской Системы; возникают они тогда, когда ослабевает ее иммунитет, когда ломается характерный для нее механизм самовоспроизводства как особого, принципиально некапиталистического целостного многоклеточного социального организма. Однако возможности роста капиталистической зоны-опухоли ограничены.</text:p>
      <text:p text:style-name="P36">Не набрав ни достаточную массу, ни нужное пространство для собственного развития, эти формы в то же время окончательно подрывают старую структуру и безжалостно выбрасываются вместе с ней.</text:p>
      <text:p text:style-name="P36">Пока одна структура Русской Системы мутирует в другую, пока ослаблен ее иммунитет, пока нужны чужеродные средства для социального отрицания, до тех пор капиталистические формы получают и пространство, и возможность для маневра. Однако после исторически недолговечного существования они быстро оттесняются или уничтожаются. И так происходило во всех сферах – от экономики до литературы. На смену, например, футуристам, топтавшим классику и реализм, опять приходит классика: новая, с новым, более суровым реализмом. А футуристов – за борт истории. Как гниль, декаданс, упадническое искусство. Но ведь так оно и есть. И не умерить ли наши безграничные восторги по поводу Серебряного века?</text:p>
      <text:p text:style-name="P36">Значит ли исторически зафиксированная слабость, неприживаемость форм капитала-субстанции, возникавших в России, что они – плохие? Или, наоборот, что система – плохая? Нет, не значит. «Плохой», «хороший» – это не исторические оценки, не говоря уж о том: «плохой» – для кого? «Хороший» – для кого? Скорее это свидетельствует о том, что формы, связанные с капиталом-субстанцией, не были адекватны тем задачам, которые ставились перед Россией внутренними и внешними императивами ее развития. Напротив, адекватны были формы иные, соответствовавшие такой субстанции, которая имела иную, чем капитал, природу. Часто такая констатация вызывает наивно-хитрый вопрос: так что же, значит, Россия обречена на отсутствие или в лучшем случае эпифеноменальность капитала-субстанции (а следовательно, и капитализма) и адекватных ему (как явлению цивилизационного ядра капиталистической системы) представительных форм? Значит, если эти формы и будут существовать <text:soft-page-break/>в России, то – подобно очагу из сказки о золотом ключике – как нарисованные на холсте?</text:p>
      <text:p text:style-name="P36">На этот наивный вопрос можно и ответить наивно: а почему должно быть иначе? Только потому, что «в Европах» по-другому? Так и в «африках» – по-другому, чего ж не как в Африке? Контраргументы очевидны: мы христиане, европейцы, белые люди, наконец. Ну и что? Эфиопы тоже христиане, лопари – тоже европейцы, а албанцы – белые люди. Что из того?</text:p>
      <text:p text:style-name="P36">Но есть и два серьезных ответа, противоречащих один другому и тем самым фиксирующих реальное противоречие – противоречие самой реальности.</text:p>
      <text:p text:style-name="P36">Ответ первый – утвердительный. Его мог бы дать А.А.Зиновьев: эволюция крупных систем необратима. Иными словами: не видать вам, «ребята-демократы», капитализма как своих ушей.</text:p>
      <text:p text:style-name="P36">Ответ второй – отрицательный: история – не закрытая система и не фатальный процесс. Тот факт, что нечто не возникало в течение столетий, не означает: так фатально и автоматически будет всегда. История – процесс вероятностный, в ней возможны мутации социальных форм. Так что «вся жизнь впереди, надейся и жди»: приплывет золотая рыбка Истории и исполнит три твои желания. Или пошлет на три буквы.</text:p>
      <text:p text:style-name="P36">Оба ответа по сути верны. Но между ними лежит не истина, а проблема: что же реально меняется в ходе истории? И меняется ли? Может ли измениться? Путь к ответу – тезис о вероятностном характере истории. Это значит, что есть явления более вероятные, менее вероятные, минимально вероятные и совсем невероятные.</text:p>
      <text:p text:style-name="P36">Вероятность возникновения и, главное, сохранения того или иного явления, а следовательно, изменения в соответствии с этим системы, в которой происходит этот процесс, как правило, определяется степенью эффективности данного явления для данной системы: насколько эффективно оно решает проблемы системы, соответствует ли основным принципам ее конструкции и логике развития, больше создает или больше разрешает проблем в среднесрочной и долгосрочной перспективе и т.д.</text:p>
      <text:p text:style-name="P36">Экономические и политические формы капитала-субстанции в российской реальности, в Русской Системе постоянно оказывались неэффективными. И это в эпоху восхождения и расцвета капитализма в мире, в ядре мировой системы. Ныне же ожидать эффективности капиталистических форм, особенно вне капиталистического ядра, вряд ли приходится. Напротив, капитал сам постоянно примеривает некапиталистические одежды. Неужели России так и суждено, по словам Н.Михайловского, донашивать за Европой старые шляпки, как служанке за госпожой? Правда, и в собственных, исконно-посконных шляпках и одеждах не очень-то получается. Но опять же по сравнению с чем и кем? Когда? При каком выборе?</text:p>
      <text:p text:style-name="P36"><text:soft-page-break/>Подобные вопросы можно множить. Суть, однако, неизменно в том, что в России субстанционально-капиталистические формы намного больше порождали острых, эволюционно неразрешимых проблем, чем решали или даже предлагали решить. Да, эти формы возникали в Русской Системе, но иначе, чем на Западе, и выполняли для Системы в целом иную функцию, чем там. Так дело обстоит и сейчас. Достаточно посмотреть на русский бизнес и хотя бы на нынешнюю (конца 1995 г.) предвыборную кампанию с ее «партиями», «движениями» и «блоками» («Эк их, дряней, привалило», как сказал бы Иван из «Конька-Горбунка»).</text:p>
      <text:p text:style-name="P36">Формы, о которых идет речь, играли в нашей истории исключительно важную роль, с одной стороны, в качестве разрушителей отжившего, а с другой (хотя, как я уже отметил, эта функция была менее значительной) – созидателя вещественной субстанции, такой, в таком количестве и в таком темпе, в каких Русская Система ее создать не может, ибо она – по другой части: «ГПУ справку не давало, срок давало».</text:p>
      <text:p text:style-name="P36">Здесь возможен еще один хитро-наивный вопрос: если согласиться с тем, что в России слабы реальные перспективы капитализма и политических форм, его ядра (именно они всегда подразумеваются, а не политические формы полупериферии и периферии капитализма – мечтают ведь о том, чтобы было как в Англии и Франции, а не как на Гаити и в Колумбии, в Заире и Либерии, в Таиланде и на Филиппинах), если, более того, в среднесрочной перспективе по логике отторжения ее системой «капитализация» ведет к социальному распаду и серьезнейшим потрясениям, что же, значит, нынешние коммунисты правы и следует выбрать коммунизм, а не капитализм?</text:p>
      <text:p text:style-name="P36">Конечно, нет. Коммунизм – отжившая уже на рубеже 70–80-х годов структура Русской Власти и Русской Системы, оживить его невозможно, но сама попытка реанимации может отбросить Россию назад и резко ухудшить наши позиции в мире, прежде всего – в нашем противостоянии Западу. Отсечение значительных сегментов населения от «общественного пирога», – к сожалению, императив эпохи. Любая власть в России будет делать это в той или иной форме, так или иначе – никуда не денется. Решающий вопрос, таким образом, – форма, проблема метода. Стерилизацию можно проводить при помощи лекарств, пусть горьких, а можно и – как в анекдоте – кирпичом по гениталиям. Как могут проводить отсечение от пирога коммунисты – ясно, мы это знаем из истории, кто не слеп, то видит, как говорил один крупный коммунистический деятель. Но дело даже не в этом. Значительно более важна не конъюнктурная, а историческая проблема выбора. Выбор по принципу «или – или» не всегда правилен. Возможен и такой подход: не выбор между капитализмом и коммунизмом, а отрицание их обоих в пользу новой структуры Русской Системы (или вообще новой системы), соответствующей нынешнему этапу и ближайшей перспективе мирового развития. Другой ответ: капитализм <text:span text:style-name="T18">versus</text:span> коммунизм – такая постановка <text:soft-page-break/>вопроса некорректна в нынешней ситуации и в принципе, и практически. Где капитализм? Какой капитализм? Полукомсомольский-полубандитский? Какой коммунизм? Есть и другие ответы. Но сейчас я хочу перевести проблему в другую плоскость. Человек, полагаю, не обязан становиться на сторону даже того, что является «прогрессом для данной системы»; как говорил поэт, «ко всем чертям с матерями катись» все прогрессы. Кому-то может нравиться и регресс. Но главное – не в этом. Выбор человека, моральный выбор вообще не лежит в плоскости социальных систем: капитализм или коммунизм, феодализм или рабовладение. Хороших и моральных систем нет. Хороший капитализм? Для кого? Когда? В <text:span text:style-name="T18">XIX</text:span> в.? Нет, феодализм <text:span text:style-name="T18">XIII</text:span> в. был лучше для значительной части населения. Но опять же, «лучше» – это шаткий, «импрессионистический» аргумент. Моральной может быть только личность как субъект, и, хотя субъект создает социальные системы и живет в них, его моральный выбор «откладывается» не в социосистемной плоскости, т.е. в плоскости не системной (классовой социальности), а универсальной. Другое дело – политический выбор. Но даже в этом случае автоматической и априорной увязки с социальными системами нет. Разумеется, если это выбор не между такими системами, в одной из которых политический и моральный выбор возможен, а в другой – нет. Но <text:span text:style-name="T24">такой</text:span> выбор тоже не является социосистемным, это уже выбор с позиции субъекта, универсальной социальности, возможности или невозможности ее реализации. К этому вопросу, равно как и к проблеме выбора под звон «колоколов Истории», мы еще вернемся.</text:p>
      <text:p text:style-name="P36">Противоречивый и в то же время взаимодополняющий (разрушение старой некапиталистической структуры, ее субстанции и одновременно создание вещественной субстанции, «социального жирка», которым будет питаться новая структура, отрицающая старую) характер деятельности и результативности капитала-субстанции в России хорошо уловил В.И.Ленин. Сначала он выступил против народников, доказывая (и правильно), что они недооценивают уровень развития капиталистического уклада в России (правда, сам Ленин этот уровень переоценивал). Он исходил из того, что капитализм должен создать материальную базу для революции, – эту вещественную субстанцию и поделили впоследствии большевики: «экспроприация экспроприаторов».</text:p>
      <text:p text:style-name="P36">Однако при всем том Ленин не цеплялся за буржуазно-демократическую революцию, а говорил о возможности в России революции социалистической, т.е. об отрицании капитализма. Он хорошо видел тот общесоциальный разрушительный эффект, который продуцировали капиталистические формы, и интуитивно понял, что это разрушение само по себе сможет стать основой революции. Главное – захватить власть, овладеть формами капитала-субстанции (например, почтой, телеграфом, телефоном). И ленинская стратегия увенчалась <text:soft-page-break/>успехом. Конечно, была мировая война, был «случай», но он помог подготовленному.</text:p>
      <text:p text:style-name="P36">При всех ошибках ленинская стратегия строилась на верном понимании и противоречивой деятельности капитала в Русской Системе (Ленин вообще хорошо чувствовал Русскую Систему и Русскую Власть), и различия между капиталом-субстанцией и капиталом-функцией. Он терминов таких не употреблял, но его практические действия точно отражали реальность, вытекали из нее. И если сам Ленин сказал о Марксе, что тот не написал «Логику», но оставил нам логику «Капитала», то о Ленине можно сказать: он не написал ни теорию капитализма или его политических форм («Империализм как высшая стадия...» – полупримитив, полуплагиат; «Государство и революция» – это значительно ближе к делу, но не теория, а руководство к практике), ни теорию Русской Власти. Но он создал новую структуру Русской Власти – с помощью форм капитала-функции, оттолкнувшись от капитала-субстанции и на полную мощь использовав его разрушительный потенциал, его способность создавать социальный динамит антикапиталистической революции.</text:p>
      <text:p text:style-name="P36">Действительно, лучших разрушителей некапиталистических структур, чем капитал-субстанция и соответствующие ему политические формы, найти трудно. Да и зачем искать – от добра добра не ищут, Тем более если поиск – вернемся к нашим дням – задан; требуются формы, противостоящие коммунизму, исторически отрицаемые им. Ясно, что это формы капитала-субстанции. Их-то и использовали – косвенно, а затем и прямо – те, кто сознательно, полусознательно и бессознательно разрушал коммунизм.</text:p>
      <text:p text:style-name="P36"/>
      <text:p text:style-name="P16">XLIII</text:p>
      <text:p text:style-name="P43"/>
      <text:p text:style-name="P36">Интересно и показательно: для разрушения коммунистических структур (т.е. структур негативной функции капитала) в 90-е годы <text:span text:style-name="T18">XX</text:span> в. использовались формы, в которые, как правило, отливался капитал-субстанция: «рынок» (рыночная экономика), «право» (правовое государство), «многопартийность»; дальше – больше: «частная собственность», «капитал». Ради создания (или построения) всего этого и разрушали дряхлый коммунизм, добивали его, умирающего, со всех сторон и чем попало – как первобытные люди добивали камнями и копьями попавшего в западню и издыхающего мамонта или шерстистого носорога. Формы капитала-субстанции, перечисленные выше, использовались в качестве знамени и провозглашались целью и реформ, и антикоммунистической революции. Вот, оказывается, ради торжества чего было нужно разрушить коммунизм; слов нет, он плох и сам по себе, но цель разрушения – не разрушение так таковое, а комфорт жизни в рынке, в частной собственности и праве.</text:p>
      <text:p text:style-name="P36"><text:soft-page-break/>Формы, воплощающие положительную субстанцию капитала, вступили в схватку с формами, в которых воплощена отрицательная функция капитала. И победили, взяли реванш. По крайней мере <text:span text:style-name="T24">так было представлено</text:span> падение коммунизма, а сам он был представлен как тоталитаризм. Пал коммунизм – значит, будет капитализм. Нет? Как так? А тогда что будет? И за что боролись?</text:p>
      <text:p text:style-name="P36">Схватку форм, о которых идет речь, можно рассматривать и иначе: одни (субстанциональные) формы капитала уничтожили другие, но и сами оказались подорванными и скомпрометированными. Так произошла взаимная аннигиляция всех возможных форм и аспектов капитала. Реванш субстанции – ложный, на самом деле Россия окончательно покидает зону капитализма, и капиталистический круг ее истории замыкается. В этот круг нельзя вернуться.</text:p>
      <text:p text:style-name="P36">Антикапиталистические русские революции <text:span text:style-name="T18">XX</text:span> в., повторю, отличаются друг от друга тем, что в одном случае функция капитала была использована как знамя и средство для уничтожения субстанции, а в другом – формы, олицетворяющие субстанцию, были использованы для уничтожения негативной функции капитала, ее структур. Последние стали приходить в негодность и уже не обеспечивали социальный контроль в системе и, что не менее, а, быть может, и более важно, уже не выполняли вещественно-десубстанциализирующую задачу – а они ведь и родились как средство выполнения этой задачи!</text:p>
      <text:p text:style-name="P36">В послесталинское, а в полную силу – в послехрущевское время развернулся процесс накопления вещественной субстанции в коммунистической системе. Процесс этот был массовым и мощным, охватывая все (хотя, конечно же, в разной степени) слои общества – сверху донизу. Реакционный романтик Хрущёв, пытавшийся встать на пути этого процесса своими реформами, был сметен самой логикой истории коммунизма. 60–80-е годы прошли словно под лозунгом Бухарина – «обогащайтесь». За эти годы под зонтиком коммунистических структур был накоплен такой объем предметно-вещественной субстанции (правда, не оформленный как собственность), а процесс обладания этой субстанцией стал столь массовым, что структура коммунистического порядка уже не могла обеспечивать эффективный социальный контроль. Отсюда – судорожные попытки начиная с 70-х годов усилить органы госбезопасности, сверхреакция на диссидентов – это то, с чем КГБ мог справиться, тем более что диссидентов была кучка. Но вот с чем тот режим справиться не мог, так это с вещественной субстанциализацией общества в ее различных формах. Прежде всего с процессами наверху социальной пирамиды – от так называемой коррупции, которая на самом деле была единственной внутрикоммунистической социальной революцией (какой строй, такая и революция) и произошла в брежневское время (если кто и прикончил коммунизм, то, конечно же, не диссиденты, а «брежневские коррупционеры»), – до роста благосостояния широких слоев населения в 60–70-е годы.</text:p>
      <text:p text:style-name="P36"><text:soft-page-break/>На рубеже 70–80-х стало ясно: либо благосостояние населения, либо благосостояние Власти. Игра с нулевой суммой. А внеэкономические структуры работают плохо, размякли. К тому же они – двуликий Янус: не только надзирают и карают, но и худо-бедно обеспечивают социальные гарантии массам населений, а следовательно, гарантируют (как могут) и охраняют вещественную субстанциализацию их жизни. И времени все меньше. Цейтнот и цугцванг – ходов полезных нет. Одни вредные. Логически вернуть системе жизнь можно было только экономическим путем, только такая дорога вела к новому храму Русской Власти, к ее новой структуре.</text:p>
      <text:p text:style-name="P36">Ах, как наивны были реакционеры от коммунизма, охранители-консерваторы. Они-то как раз и гробили то, что защищали. И чем больше защищали, тем больше гробили. И не потому что действовали неумело и топорно. Напротив, сама топорность была обусловлена тем, что они бежали против хода Русской Системы, старались сохранить именно то, что гарантировало крышу подрывавшему коммунизм процессу предметной субстанциализации общества. Они бились за пораженный орган, считая его единственной формой системы. Они не понимали, что у системы нет единственной и вечной формы, у системы есть единственное и вечное содержание, с которым они и спутали форму, к тому же переродившуюся. Да, страшно далеки были они от понимания и Русской Системы, и коммунизма как ее исторической структуры.</text:p>
      <text:p text:style-name="P36">Косвенно, против своей воли те, кто выступал в конце 80-х – начале 90-х с охранительно-реакционных прокоммунистических позиций, способствовали и тому, чтобы процесс не только «пошел», но и шел все дальше и дальше – до «так победим». Они обеспечили образ врага, придали антикоммунистической революции дополнительный импульс, а в глазах большей части общества – еще более справедливый, привлекательный и даже социально-эстетичный характер. Ну кому в 1990–1991 гг. хотелось бы оказаться в одном лагере с Полозковым и Лигачевым, Янаевым и Крючковым?! Короче, без охранителей-консерваторов, без их деятельности антикоммунистическая революция едва ли была возможна в том виде, в каком произошла. Революциям нужны враги, так же как народу – реликвии (чтобы либо молиться на них, либо уничтожать, точнее – чередовать первое и второе). На то он и народ. То взорвет храм Христа-Спасителя, то построит – как джинн из «Рассказа про Ала ад-Дина и волшебный светильник»: хочешь я разрушу город или построю дворец? Все равно. «Что воля, что неволя – все одно».</text:p>
      <text:p text:style-name="P36">Один лишь намек на сопротивление со стороны Старого Режима придавал дополнительную энергию разрушения тем, кто стремился к его устранению, обеспечил широкое участие в этом устранении масс населения на стороне «демократов» и «реформаторов». Участие это было главным образом «от противного», не случайно так быстро и так много людей, которые поддерживали <text:soft-page-break/>демократов, теперь произносят это слово как «дерьмократ». Но это уже неважно. Как говорил слепой Пью из «Острова сокровищ»: «Дело сделано, Билли». Метка вручена. Коммунизм разрушен. «Привет родителям». Этот коммунизм строившим.</text:p>
      <text:p text:style-name="P36">Но, разумеется, вся эта комбинация получилась стихийно, в силу логики исторического развития вообще и Русской Системы и коммунизма в частности. Она не была неким заговором неких сил, которые в результате ее пришли к власти. Но комбинация эта существенно облегчила демократам, реформаторам от КПСС их борьбу и на каком-то этапе – победу. Одно дело просто что-то строить и перестраивать. Это скучно. Я – ленюсь, как говаривал Емеля. Другое – делать это в борьбе с ультракоммунистами, да еще в обществе, уставшем от коммунизма и полагающем, что с избавлением от этого строя счастье привалит автоматически, только авоськи подставляй.</text:p>
      <text:p text:style-name="P36">Разумеется, реформаторы по-горбачевски не ставили сознательно задачу демонтажа органов, выступавших в качестве зонта процесса вещественной субстанциализации жизни в позднекоммунистическом обществе. Они думали о более частных и конкретных вещах и целях и о средствах достижения этих целей. А как заметил Махатма Ганди, на самом деле противоречия между целью и средством нет; то, что избирается средством, тут же становится целью. В нашем случае – целью в борьбе за власть, тем более в коммунистической системе, где власть – это одновременно цель, и средство, и высшая ценность.</text:p>
      <text:p text:style-name="P36">Реформаторы конкретно боролись за власть в рамках осуществления неких изменений, которые были направлены на экономизацию системы и которые объективно эту систему разрушали. Но стремились-то реформаторы субъективно к противоположному – к спасению, укреплению коммунизма. Только не на «реакционно-консервативных», а на «реформистско-революционных» рельсах. И верили в такую возможность. В триумф рыночной экономики и правового государства при сохранении коммунизма. И при сохранении себя у власти. Когда в одной из телепередач, посвященных десятилетию перестройки, М.С.Горбачёва спросили, почему же он не способствовал переходу собственности в руки номенклатуры, он ответил, что вовсе не к этому стремился. Ответил искренне. И действительно, Горбачёв не к этому стремился. А вышло – то, к чему не стремился. Если бы было иначе, то ни Горбачёву, ни тем, кто был с ним, ни тем, кто пришел после, – правящим группам позднекоммунистического СССР и посткоммунистической России – никогда не удалось бы так относительно легко заставить людей принять активное участие в специфической антикапиталистической революции. Кто не знает, куда идет, пойдет дальше всех. Более того, сможет повести за собой: неопределенность и расплывчатость целей есть лучшая карта поисков социальных сокровищ. Или – так: лучшая дудочка для гаммельнского крысолова (социального, властного, разумеется).</text:p>
      <text:p text:style-name="P36"><text:soft-page-break/>Я говорю «специфической антикапиталистической», потому что происходила она под квазибуржуазными, затем – буржуазными лозунгами, а еще позже – под знаменем капитала, рынка и частной собственности; потому что в ходе этой революции трудящиеся собственными руками разрушали те формы, которые в известной степени обеспечивали им «зонтик» социальных гарантий. И проводилось разрушение во имя борьбы с «тоталитаризмом», т.е. коммунизмом, «сталинизмом-брежневизмом», со «сталинско-брежневским агрессивно-послушным большинством».</text:p>
      <text:p text:style-name="P36">Действительно ли реформаторы сознательно стремились ликвидировать систему социальных гарантий, подорвать материальное благосостояние людей, чтобы поставить их под социальный контроль? Нет, ни в коем случае, они думали о другом. Вообще – о другом. И в то же время выполняли часть операции, предписанную логикой развития системы – Русской Системы. Но реформаторы, как, впрочем, и коммунистическая власть, и антикоммунист, и диссиденты, ни эту логику, ни Русскую Систему не видели. Они видели только коммунизм и ничего за ним. О том, что за ним может что-то стоять, им не сообщили. А сами они не подумали. Реализм восприятия реальности всегда имеет социальные ограничения. Ну разве могли какой-нибудь Булганин, Кириленко или Трапезников, а с другой стороны, даже такие люди, как Сахаров или Солженицын, подумать, что за коммунизмом скрывается что-то еще – что-то более крупное. Не могли. Только коммунизм и только капитализм. Иного не дано. Оказывается – дано. На самом деле за капитализмом, например, вырисовывается нечто иное, и А.3иновьев говорит уже (не очень удачно, правда, но в «верном направлении») о «западнизме»; и за коммунизмом вырисовывается нечто иное, более крупное.</text:p>
      <text:p text:style-name="P36">Но едва ли можно винить коммунистов и антикоммунистов <text:span text:style-name="T18">XX</text:span> в. за то, что они не углядели <text:span text:style-name="T18">hidden</text:span> <text:span text:style-name="T18">transcript</text:span>, некий шифр, скрывающийся за коммунизмом, – Русскую Систему. (Менее простителен просмотр генетической и функциональной связи между Капиталистической Системой и Коммунизмом, но сейчас – не об этом.) Для того чтобы увидеть, для осознания необходим был Момент Истины. Нужно было, чтобы рухнул коммунизм, чтобы пришел день, когда одна эпоха умерла, а другая не наступила и, следовательно, когда можно заглянуть в Колодец Истории. Искривленное Время выпрямилось и сжалось, Зеркало Истории треснуло, и можно уже увидеть не собственное отражение, а то, что было скрыто за зеркалом. Умерла старая структура и еще не оформилась новая, а потому системность, сама система предстала в своей наготе. Как и субъект этой системы.</text:p>
      <text:p text:style-name="P31"><text:span text:style-name="T72">Пройдет немного времени, и пленка затянется, колодец станет непроницаемым, зеркало восстановится. Но пока – пока длится краткий миг-вечность, когда можно подсмотреть за переодевающейся, сбрасывающей, иногда с кожей, одежду Историей, Системой. Замечательно сказала об этом </text:span><text:soft-page-break/><text:span text:style-name="T72">Н.Мандельштам: «В период брожения и распада смысл недавнего прошлого неожиданно проясняется, потому что еще нет равнодушия будущего, но уже рухнула аргументация вчерашнего дня и ложь резко отличается от правды. Надо подводить итоги, когда эпоха, созревавшая в недрах прошлого и не имеющая будущего, полностью исчерпана, а новая еще не началась. Этот момент почти всегда упускается, и люди идут в будущее, не осознав прошлого»</text:span><text:span text:style-name="Footnote_20_Symbol"><text:span text:style-name="T72"><text:note text:id="ftn17" text:note-class="footnote"><text:note-citation>8</text:note-citation><text:note-body><text:p text:style-name="P24"><text:span text:style-name="T39"><text:s/>Мандельштам Н. Вторая книга. – М.: Московский рабочий, 1990. – С. 424.</text:span></text:p></text:note-body></text:note></text:span></text:span><text:span text:style-name="T72">. Остановиться на миг, на весах Истории почти что равный вечности, остановиться, чтобы заглянуть в Колодец Времени, – вот в чем задача. Императив. Для тех, разумеется, кто хочет не просто знать, но понять.</text:span></text:p>
      <text:p text:style-name="P36">Пока существовал коммунизм, неосознание, о котором идет речь, было простительно, но в момент тектонического разлома истории оно, как и действия по принципу слепого агента, едва ли простительно. Впрочем, Бог простит. Не Русский Бог, разумеется. Просто Бог.</text:p>
      <text:p text:style-name="P36">Так что же, все действия реформаторов от коммунизма и посткоммунизма – обман и самообман одновременно? Конечно. Причем, и со стороны власти, и со стороны населения. Как такое может быть? За иллюстрациями и объяснениями можно отослать и к рассказу Роберта Шекли «Поколение, достигшее цели», и к Марксу с Энгельсом. Пойдем по непопулярному пути – к Марксу и Энгельсу.</text:p>
      <text:p text:style-name="P36">В «Немецкой идеологии» Маркс и Энгельс писали, что класс, совершающий революцию и противостоящий другому классу, с самого начала действует как представитель общества в целом, как выразитель всеобщих интересов. Есть несколько причин этой всеобщности. Среди них, прежде всего, – наличие иллюзии общих интересов, которая в самом начале (я бы сказал – краткосрочно и ограниченно) есть не иллюзия, а правда социальной реальности. Вторая причина – самообман идеологов группы, идущей к власти. Без этого самообмана ни сами идеологи, ни восходящая группа не могли бы играть правдиво и убедительно и не смогли бы обеспечить себе широкую поддержку. Еще раз напомню: дальше всех пойдет тот, кто не знает, куда идет. Или, опять же словами Маркса, Крот Истории роет медленно. Человек предполагает, а История располагает. Горбачёв стремился к одному, а вышло другое. Но без того, <text:span text:style-name="T24">что</text:span> делал Горбачёв и к <text:span text:style-name="T24">чему</text:span> он стремился, это другое – наша нынешняя реальность – никогда не возникло бы. Привет от Крота Истории.</text:p>
      <text:p text:style-name="P36">Не случайно во всех революциях одни группы революционеров довольно быстро сменяются другими, часто кроваво; разыгрывают историю на своих головах и шеях в буквальном смысле слова. Революция есть разделение труда во времени, Мануфактура Времени, где каждая новая группа операций, как правило, выполняется новым агентом, новой силой, часто – на костях предыдущей. Революция – хитроумно-коварный и постоянно изменчивый процесс, когда надо <text:soft-page-break/>то прибавлять скорость, то сбрасывать ее, резко поворачивать то в одну, то в другую сторону. Как правило, нет ни одной группы, способной воплотить и реализовать все задачи революционного времени: необходимо разделение труда. И организация.</text:p>
      <text:p text:style-name="P36">Революция как серьезный гешефт объективно потребовала профессионалов – профессиональных революционеров и их организацию. Не случайно Современность родилась вместе и одновременно с профессиональным революционером, которого создали якобинцы. Профессиональный революционер – это универсальный бюрократ-антибюрократ, предельно, до негатива воплощающий автономию функции капитала. Слепив профессионального революционера, якобинцы, однако, не смогли создать адекватной ему организации. В этом заключалось одно из главных противоречий якобинства и одна из причин поражения якобинцев. Организацию профессиональных революционеров создали большевики, точнее – необольшевики, и этот сдвиг в эволюции революционаризма стал качественной вехой в истории Современности. Большевистский функционер по негативу и в абстрактном виде предвосхитил многие черты управленцев-менеджеров эпохи функционального капитализма, супербюрократов. Хотя сам большевизм привел к становлению антибюрократического по социальному содержанию и «принципам конструкции», т.е. отрицающего политику и государственность (подр. см. ниже) строю.</text:p>
      <text:p text:style-name="P31"><text:span text:style-name="T72">Изменения в организации революционеров (а также преступников) на шаг, на полшага опережали изменения в организации социальных и духовных производительных сил общества, поскольку не были связаны материальными формами и институтами в той степени, как она. Аналогичным образом, левая мысль, как правило, развивалась быстрее, интенсивнее и была на порядок более сложной и интеллектуальной (хотя тоже во многих отношениях зашоренной</text:span><text:span text:style-name="Footnote_20_Symbol"><text:span text:style-name="T72"><text:note text:id="ftn18" text:note-class="footnote"><text:note-citation>9</text:note-citation><text:note-body><text:p text:style-name="P24"><text:span text:style-name="T39"><text:s/>Незашоренность, ясность и глубину мысли и понимания реальности чаще всего демонстрировали те, кто прорывался на стыках идеологических и политических традиций. Но именно их-то, как правило, не слышали, не хотели слышать; именно они, раздражавшие своим движением не по течению, а то и против него, оказывались невостребованными и забытыми. На первый план выходили пустышки научно-идеологического и политического мейнстрима.</text:span></text:p></text:note-body></text:note></text:span></text:span><text:span text:style-name="T72">), чем правая или центристская (последняя представляла собой, как правило, интеллектуально наиболее убогий, заземленный вариант, интеллектуальную жвачку). На историю Современности можно и должно взглянуть и под негативно-организационным, революционно-криминальным углом. Настоящую такую историю еще предстоит написать. В известном смысле Современность создали, «испекли» революционеры (а тесто замесили в Старом Порядке), и качественные сдвиги в истории Современности фиксируются как сдвиги в деятельности и организации революционеров (хотя, конечно же, не сводятся к последним). </text:span><text:soft-page-break/><text:span text:style-name="T72">Революционеры – пионеры капитализма? Капитала? В долгосрочной социосистемной перспективе – да.</text:span></text:p>
      <text:p text:style-name="P36">Революции действительно суть локомотивы Истории – европейской, субъектной и особенно капиталистической, современной ее частей. В революциях, как и в войнах, выковывались и обкатывались, часто в негативном, но потому и в предельно обостренном, чистом виде, многие новые формы, которые только впоследствии (и посредством этого обкатывания) обретали материальную или институциональную форму. Война (а революция есть социальная война) – отец всего? В Европе – почти всего.</text:p>
      <text:p text:style-name="P36">Можно уверенно говорить не только о революционной истории Современности, но и о том, что эпоха капитала – это эпоха революций. Капитал сам революционен. Еще и поэтому он социоэкзистенциально нуждается в некапиталистических (докапиталистических, а впоследствии антикапиталистических) формах, используя их разным образом. Докапиталистические (паракапиталистические), старопорядковые формы используются и как балансир, противовес собственной избыточной субстанциональной революционности капитала; и как проводник этой революционности, направленной против масс; и как средство борьбы с функциональной (социалистической) революционностью самого же капитала. Антикапиталистические формы, функциональная (социалистическая, коммунистическая) революционность используются и как союзники в борьбе против Старого Порядка; к тому же очень удобно направить борьбу против некоей структуры, используемой капиталом, но скорее внешней по отношению к нему; и как объективный союзник в борьбе против масс непосредственно (когда речь идет, например, о крестьянстве) или опосредованно (когда рабочее движение посредством социалистических организаций не только борется с капиталом, но и интегрируется в его систему). Таким образом, капитализм использует некапиталистические формы и друг против друга, нейтрализуя их и таким образом расширяя поле для накопления капитала. При этом активно используется дихотомия «мировое» – «национально-государственное». Хотя, разумеется, вся эта игра не лишена риска и многих опасностей. Но именно поэтому революции и разбиваются на совокупность временных операций, у каждой из которых есть свой персонификатор.</text:p>
      <text:p text:style-name="P36">Итак, революция – это не труд ремесленника, в одиночку выполняющего все операции. Это – мануфактура, где на место одной группы обманщиков-самообманщиков, убийц-самоубийц, гуманистов-злодеев, мудрецов-глупцов приходит другая, где сменяют друг друга различные технологии власти и мифы. Революция – это цепь самообманов, постепенно переходящих в обман. При этом склонные к самообману постепенно уничтожаются или, в гуманных случаях, вытесняются обманщиками, которые – как крайний трехчетвертной в регби, <text:soft-page-break/>добежавший до углового флажка, приземляет мяч в зачетном поле команды-соперника – и побеждают. Побеждают последние. Тот, кто приходит и смеется последним. Вот эти «приземлившие» революцию и суть победители, а приземление есть ее конец. Последняя волна социальной бури, после которой самообманываться уже не надо. Надо только обманывать и создавать институты или органы обмана и его силового обеспечения. Таков циничный бизнес революций – с его дантонами и робеспьерами, парвусами и лениными, сталиными и ждановыми, бериями и фуше.</text:p>
      <text:p text:style-name="P36">В ходе последнего десятилетия первыми с дистанции сошли самые реакционные и самые романтичные самообманщики-циники – коммунисты-охранители, которые своими действиями спасали отжившую структуру, но подрывали Русскую Систему и принципы ее функционирования.</text:p>
      <text:p text:style-name="P36">В фильме «Служили два товарища», одном из самых сильных советских фильмов о гражданской войне, сильных, потому что там показано, что в гражданской войне с обеих сторон погибают лучшие, есть такой эпизод. Разжалованный за самосуд красный боец, которого играет Ролан Быков, кричит (цитирую по памяти): «Пусть белые гады не радоваются. Мы умрем севодни. Они умрут завтри». Реакционеры-охранители коммунизма вполне могли бы сказать подобное демократам-коммунистам. Последние действительно умерли – с властной точки зрения – «завтри», почти что на следующий день. Августовский (1991 г.) путч оказался «двумя шарами в лузу»: «реакционеры-коммунисты» и «демократы-коммунисты» притиснули и по сути уничтожили друг друга, и их засунули на покой в темный ящик Истории.</text:p>
      <text:p text:style-name="P36">В следующей схватке (сентябрь–декабрь 1993 г.) взаимно нейтрализовали друг друга «посткоммунисты-демократы» и «посткоммунисты-реакционеры», расчистив дорогу третьей силе – новой Русской Власти, которая, будто слезши с печи, начинает лепить новую структуру Русской Системы. Этой власти словно Русский Бог послал успех Жириновского в декабре 1993 г.: опять одним ударом – два шара в лузу: и Запад, который после октябрьских событий начал было возмущаться, притих, устрашенный ВВЖ; и Гайдар слетел – да как! «Посредством честной демократической процедуры парламентских выборов» – смотри Запад и дивись – с демонстрацией убийственных результатов по телевидению во время демократического пира несостоявшихся победителей.</text:p>
      <text:p text:style-name="P36">Русская История, как правило, отсекает края. Как говорил К.Победоносцев, Россия – тяжелая страна, ни революция, ни контрреволюция здесь не проходят. Более того, часто уничтожают друг друга. Кто добил Учредительное собрание, разогнал социалистов? Большевики? Нет. Колчак. А уж его кончили большевики, которые, под определенным углом зрения, выступили как «третья сила» в борьбе революционеров-социалистов и контрреволюционеров-реакционеров. <text:soft-page-break/>Большевики выступили как одновременно и революция, и реакция. Но «и-и» в данном контексте означает «ни-ни», а следовательно, некое иное качество.</text:p>
      <text:p text:style-name="P36">В России, как правило, проходит третья сила – Русская Власть, которая интуитивно избегает крайностей и пожинает плоды сделанного революционерами и контрреволюционерами, демократами и реакционерами, интернационалистами и патриотами, сваливает на них вину за все и <text:span text:style-name="T24">начинает исправлять ошибки и восстанавливать разоренное</text:span> и перераспределять оставшееся. Восстановление, исправление и перераспределение – лучший повод и лучшее средство установления социального контроля и самоупрочения Власти. Русская Власть – это всегда исправитель ошибок (а следовательно, Учитель), восстановитель (а следовательно, Организатор) и перераспределитель (следовательно, Хозяин). Общий знаменатель для этих функций – Контролер. Контроль и учет – вот суть и принцип Русской Системы и Русской Власти. И побеждает в борьбе тот, кто независимо от бытности в прошлом революционером или реакционером, реформатором или охранителем, становится Русской Властью, которая не есть ни политическая сила того или иного блока, ни некое движение «левое» или «правое». Русская Власть – это всегда центр (но не в смысле центризма), это середина, стремящаяся охватить не только Русскую Систему, но и Русскую Историю. Капитализм – это всегда пикник на обочине Русской Истории, не более того. Этот пикник допускается Системой, чтобы потом столкнуть его участников в кювет, использовать толчок как энергию движения да оставшейся на обочине вещественной субстанцией подпитаться, зипунишками разжиться. Принцип «контроль и учет» не Ленин выдумал, а Русская Власть. Выдумала, а затем реализовала в виде Системы. В <text:span text:style-name="T24">этом</text:span> смысле Владимир Ильич – наследник и верный ученик московских Даниловичей.</text:p>
      <text:p text:style-name="P36"/>
      <text:p text:style-name="P16">XLIV</text:p>
      <text:p text:style-name="P36"/>
      <text:p text:style-name="P36">И это не плохо и не хорошо. Власть, как и Капитал, не есть ни добро, ни зло. Она просто есть. И у нее есть своя логика. Горе тем политикам, которые этой логики не понимают.</text:p>
      <text:p text:style-name="P36">А как же тогда призывы к «правовому государству» и «рыночной экономике», «частной собственности» и «капиталу»? Я уже сказал о самообмане. Теперь несколько слов о его основе. На рубеже 70–80-х годов не было практически ни одной группы в советском обществе, включая верхушку, властвующий слой, которая не понимала бы необходимости изменения, модификации коммунистических структур. С этой точки зрения различий между теми, кого стали называть «реакционерами», «охранителями», и теми, кто вошел в историю как «демократы» и «реформаторы», не было. Не случайно планы перестройки начали разрабатываться по указанию Ю.В.Андропова. Другое дело, <text:soft-page-break/>что одни стремились к модификации (укреплению) внешнеэкономических, властных архаичных структур (и были правы – Русская Система может быть основана только на внеэкономической власти), а другие – к устранению последних, отрицали ведущую роль этих структур (и тоже были правы, поскольку <text:span text:style-name="T24">эти структуры в конкретном их виде</text:span> в силу своей дряхлости и несоответствия состоянию общества ведущими быть не могли).</text:p>
      <text:p text:style-name="P36">Но одновременно и те и другие по-своему: «Егор, ты не прав»; «Михаил, ты не прав», – были не правы: реформаторы-экономизаторы были не правы, потому что считали: новую структуру можно построить на экономизированной основе, создав экономизированный коммунизм. Охранители-консерваторы были не правы, полагая, что сохранение системы – это сохранение тех внеэкономических структур (КПСС, СССР), которые конкретно имелись в наличии: но эти-то структуры и пришли в противоречие с логикой развития системы в целом.</text:p>
      <text:p text:style-name="P36">Главное противоречие охранителей-реакционеров периода перестройки заключалось, таким образом, в правильном – <text:span text:style-name="T24">в целом</text:span> – акцентировании внеэкономических, властных основ и ошибочным – <text:span text:style-name="T24">в частности</text:span> – упором на сохранение их внеэкономическими же методами. Главное противоречие реформаторов было другим: верное – <text:span text:style-name="T24">в частности</text:span> – понимание неадекватности данной внеэкономической структуры, невозможности сохранить ее внеэкономическим путем, при ошибочном – <text:span text:style-name="T24">общем</text:span> – представлении, что новая структура и система в целом могут основываться не на власти, а на экономических отношениях, на собственности, на вещественные факторы производства.</text:p>
      <text:p text:style-name="P36">Иными словами, одни ошибались в том, что касается статики, другие – динамики; одни не понимали сути Системы (правда, при этом отождествляли структуру с системой), другие – сути перехода от одного системного состояния к другому; и никто, похоже, не понимал, что кризис «застойной структуры» есть кризис коммунизма как одной из исторических структур Русской Системы.</text:p>
      <text:p text:style-name="P36">Противоречие в рамках господствующей группы советского общества пролегло по линии: целое – часть, цель – средства, система – метод, динамика – статика, и каждая из этих оппозиций обрела своих исключительных и непримиримых носителей, вступивших в борьбу друг с другом как с оппозиционерами. Ясно, что, например, «разделение труда» и борьба между «динамистами» и «статистами» обездвиживает систему; борьба между «системниками» и «методологами» лишает систему и содержания, и средств развития. И т.д. Эти непримиримость, антагонизм, раскол внутри самой господствующей группы <text:span text:style-name="T24">культурно-психологически</text:span> означают ее неспособность отличить структурный кризис от системного, структуру – от системы; <text:span text:style-name="T24">социально</text:span> означает сегментацию этой группы, утрату целостности, а следовательно, жизнеспособности. В совокупности же все эти противоречия суть показатели <text:soft-page-break/>глубокого системного кризиса, всеохватывающий характер которого испытывает каждый элемент – при отсутствии реальных средств его разрешения или при нейтрализации их теми, кто усматривает в этих средствах нечто чуждое природе данной системы или структуры.</text:p>
      <text:p text:style-name="P36">Но логика генезиса новых систем и структур в том-то и состоит, что они не могут возникнуть адекватным им системным или структурным способом – «когда вещь начинается, ее еще нет» (Гегель). Поэтому генезис любой системы или структуры антисистемен и антиструктурен. Возникнуть можно, опираясь только на то, что сопротивляется, на противоположность. Потому-то столь велика в возникновении систем роль таких факторов, социальная природа которых чужда данной системе в ее нормальном функционировании. Например, роль внеэкономических факторов в возникновении управляемой экономическими законами системы капитализма, отсюда: сначала первоначальное – некапиталистическое (генезис) – накопление капитала, а затем уже – капиталистическое накопление, накопление капиталов.</text:p>
      <text:p text:style-name="P36">Перестройщики-реформаторы («горбачевцы») боролись, во-первых, против своих оппонентов, перестройщиков-реакционеров; во-вторых, за то, что они понимали как создание новой коммунистической структуры. Поскольку они не понимали, что коммунистическая система себя исчерпала, что кризис носит системный, а не структурный характер (судя по словам, произнесенным у трапа самолета сразу же в августе по возвращении из Фороса, М.Горбачёв не понял этого даже в августе 1991 г., после путча), постольку даже сами их успехи подрывали коммунизм, гробили его так, как не могли подорвать и дробить неудачи. Это был бег вверх по лестнице, ведущей вниз. Или так (словами Н.Коржавина):</text:p>
      <text:p text:style-name="P50">Но их бедой была победа, </text:p>
      <text:p text:style-name="P50">За ней открылась пустота.</text:p>
      <text:p text:style-name="P36"/>
      <text:p text:style-name="P36">Борьба за спасение и экономизацию коммунизма окончилась его демонтажом, после чего логически встала следующая задача – демонтажа советской системы. Но прежде чем ушел в небытие коммунистический порядок, в своей борьбе «за» и «против» реформаторы должны были найти опору для отрицания, то, от чего и чем отталкиваться. Требовалось социальное оружие. Им-то и стали формы, производные от капитала-субстанции. Сначала, еще в перестройку, заговорили о «правовом государстве», «рыночной экономике» и «многопартийности». Разумеется, и то, и другое, и третье – социалистические, никакого капитализма. Но слово было сказано. А дальше, хотя и не как по маслу, пошло по логике сказки «Лисичка со скалочкой». Осенью 1991 г. резко активизировались разговоры о частной собственности, о просто рыночной <text:soft-page-break/>экономике, о переходе к рынку и демократии (от тоталитаризме), о капитале. Так сказать, от триумфа «Капитала» Маркса к триумфу капитала. От идей к материи.</text:p>
      <text:p text:style-name="P36">Выбор всех этих связанных с капиталом-субстанцией форм и лозунгов не был случаен. Более того, он был правильным и единственно верным для логики развития Русской Системы, которая отработала и исчерпала коммунизм как свою историческую структуру (как когда-то коммунизм отработал, например, хрущевизм как <text:span text:style-name="T24">свою</text:span> историческую структуру). Часть позднекоммунистических и посткоммунистических лидеров инстинктивно, интуитивно поняла: единственное реальное оружие против негативной функции капитала и ее структур, отработавших свое, выработавших свой ресурс, – это формы капитала-субстанции. Иного не дано. Точнее, даже не столько формы, сколько лозунги, «чистые идеи», эйдосы этих форм, потому что, во-первых, самих форм в России не было, их надо создавать; создание этих форм и провозгласили главной целью, главным средством передвижения по дороге, которая ведет к Храму Светлого Будущего (кстати, Светлое Будущее в одном, отдельно взятом храме, для ограниченного контингента постсоветской элиты построено. Храм Христа Спасителя – лучшее средство помещения капитала, а следовательно, путь в Светлое Будущее, для себя, для детей, для внуков – «ино побредем еще»). Другими словами, реальным структурам, их идеям и лозунгам, правда, во многом истончившимся почти до фикций, были противопоставлены скорее фикции форм, чем сами формы. И ради фикций, в который раз в России, свершилась революция. Ну что ж, не случайно наша литература дала Чичикова и Бендера.</text:p>
      <text:p text:style-name="P36">Во-вторых, субстанциональный капитализм уже почти 80 лет как мертв, его прах развеян на полях мировой войны 1914–1918 гг. И еще: помимо того, что в СССР на рубеже 80–90-х годов по сути не было никакой субстанции, соответствовавшей капиталу-как-субстанции, факт смерти субстанционального капитализма был большим плюсом: капиталистические лозунги можно было использовать, не опасаясь последствий. Мертвецов нельзя воскресить. Ну а воскресший мертвец – это зомби, им легко манипулировать. Сможем ли мы сейчас вспомнить фамилии наших «капиталистов» конца 80-х годов, людей, которые «создавали» клубы миллионеров? Где они? Где их «Рога и копыта»? Не сможем – фамилии марионеток и зицзаседателей плохо запоминаются. Разве что одно–два имени.</text:p>
      <text:p text:style-name="P36">Короче, любые капиталистические и паракапиталистические лозунги, цели и ценности как символы капитала-субстанции были обречены на существование в социальном вакууме, на то, чтобы раньше или позже быть скомпрометированными и стать ненавидимыми. В процессе антикапиталистической революции, протекавшей и представленной как капиталистическая, идеи и институты, связанные с капиталистической субстанцией, действительно оказались скомпрометированы. Как теперь звучат <text:soft-page-break/>слова «рыночник», «реформатор», «демократ»? То-то. Слово «демократ» стало для многих столь же позорным, как слово «интеллигент» в 20-е годы. А ведь и те и другие готовили революции, боролись. За что боролись, на то и напоролись.</text:p>
      <text:p text:style-name="P36">Чаадаев говорил, что Россия, возможно, и существует для того, чтобы на своем примере преподнести миру урок. В 1917–1929 (и шире – в 1917–1991) гг. его слова подтвердились. Триумф асоциала, если он окончательно состоится, может стать еще одним уроком. Но вот урок, который, похоже, уже состоялся, заключается в следующем. Россия в лице большевиков была первой страной, вошедшей в <text:span text:style-name="T18">XX</text:span> в. посредством властно-технической революции. В конце календарного <text:span text:style-name="T18">XX</text:span> в. Россия опять оказывается в авангарде в том смысле, что показывает господствующим в мире группам, правящим элитам Капиталистической Системы не только путь к выходу из <text:span text:style-name="T18">XX</text:span> в., но и методы: переход к некапитализму под капиталистическими лозунгами и знаменами. Если посткоммунизм и посткапитализм совпадают, то путь к антикапитализму под антикоммунистическими и капиталистическими лозунгами – это ловкий ход, в котором словно сливаются в экстазе обман, самообман и наивная вера в «светлое капиталистическое будущее».</text:p>
      <text:p text:style-name="P36">Поразительно, но наши сторонники капитализации России (а подавляющее большинство из них бывали на Западе не раз и не два или даже живали там) акцентируют в качестве модели экономические и политические формы субстанционального капитализма у нас в стране, когда он уже давно почил в капиталистической системе, когда он уже приказал долго жить! Использование дедовской формы в эпоху внуков – это путь от капитализма. Парадокс, но в реальности всякое непосредственное, вещественно-субстанциональное приближение России к капитализму на самом деле отдаляет ее от него. Но это парадокс только внешне. Он может существовать лишь как материализация действий, основанных на убеждении: есть только один бог – капитал(изм), Запад – пророк его, и все остальные должны следовать этим путем. На самом деле это не так. Богов по крайней мере два: Капитал и Власть, и пророков тоже два – Запад и Россия; и есть два варианта развития христианского исторического субъекта. И как только делается попытка подогнать одно развитие под другое, происходит контрреакция удаления: эффект наступления на грабли. Система восстанавливает равновесие, отсекая крайности.</text:p>
      <text:p text:style-name="P36">Коммунизм значительно ближе к энтээровскому капитализму, чем субстанциональный капитализм. Отказ от коммунизма ради такого капитализма был бы социальным регрессом, отказом от всего нашего опыта <text:span text:style-name="T18">XX</text:span> в. Без этого опыта невозможно вступить в <text:span text:style-name="T18">XXI</text:span> в. Более того, мы до сих пор еще не начали как следует изучать этот опыт – историю СССР, КПСС, идейное наследие большевизма (прежде всего – Ленина). Что же касается периода, определившего <text:span text:style-name="T18">XX</text:span> в. вообще и наш <text:span text:style-name="T18">XX</text:span> в. в частности – «длинные 20-е» (1914–1934), то о них <text:soft-page-break/>вообще почти не вспоминают. А ведь мы, по-видимому, въезжаем, если уже не въехали, в сравнимо-эквивалентный отрезок Истории, борьба и расклад сил в котором определят <text:span text:style-name="T18">XXI</text:span> в.</text:p>
      <text:p text:style-name="P36">Еще один вопрос: как создавать субстанциональный капитализм в одной, отдельно взятой стране, когда уже почти закончил свой путь функциональный капитализм и когда возникает новое явление, по форме еще позднекапиталистическое, но суть которого – производственное снятие противоречия между субстанцией и функцией капитала, т.е. устранение стержня капитала, а следовательно, и его самого. Но к такому состоянию покойный коммунизм был опять же значительно ближе, чем капитализм! Получается, мы кричим: «Симсим, откройся», – именно тогда, когда другие говорят: «Симсим, я хочу выйти». Конечно, у кого-то может теплиться надежда подобрать оставшееся на пиршественном столе. Но, во-первых, похоже, к моменту, когда мы сядем за стол, там уже ничего не останется, и сам пиршественный стол капитализма окажется разбитым корытом. Во-вторых, крошки подбирать унизительно. В-третьих, почему сторонники панкапитализации России полагают, что ее пригласят к пиршественному столу, легко допустят на мировой рынок, создадут благоприятные условия? Капитализм, Запад – не филантропы и не русофилы, конкуренты им не нужны. Улыбки Запада времен перестройки и антисоветской (1991–1993) революции не должны вводить в заблуждение. Улыбка обнажает острые зубы. Да и сама она часто похожа на улыбку Чеширского кота – улыбка есть, а кота, т.е. реального содержания за ней, нет. Точнее, нет такого содержания, на которое многие наивно рассчитывали как на благодарность за освобождение от страха ядерного уничтожения за демонтаж коммунизма. Тем, кто верил в бескорыстно-корыстную помощь Запада, можно сказать: «Ну что, сынку, помогли тебе твои ляхи?»</text:p>
      <text:p text:style-name="P36">Ляхи в переносном смысле – Запад – не помогли, ляхи в прямом смысле просятся в НАТО. Да и Россия даже по своим очертаниям ныне оказалась не в том положении, которое обеспечивает хороший старт и выгодные условия конкуренции в <text:span text:style-name="T18">brave</text:span> <text:span text:style-name="T18">new</text:span> <text:span text:style-name="T18">world</text:span> позднеосеннего капитализма.</text:p>
      <text:p text:style-name="P36"/>
      <text:p text:style-name="P16">XLV</text:p>
      <text:p text:style-name="P36"/>
      <text:p text:style-name="P36">Так где же она оказалась по окончании самой динамичной, грандиозной (по крайней мере, внешне) и насыщенной фазы Русский Истории – коммунизма? На первый взгляд, кажется логичным предположить, что, «покинув» коммунизм, сбросив его «красные одежды», Россия уже в «белых одеждах» как бы вернулась в 1913 г. Будто и не было 74 лет, а был сплошной кошмар, нелепое отклонение, а ныне вот все возвратилось «на круги своя». Мы словно стартуем заново с 1913 г., <text:soft-page-break/>как если бы существовала непосредственная преемственность между 1913 и 1993 гг.</text:p>
      <text:p text:style-name="P36">Такой ход мысли довольно распространен. Ведь называют же, например, нынешнюю Думу шестой – отсчитывая от четырех дум начала века. Верховный Совет СССР? Верховный Совет России? Не было. Следствие Истории окончено, забудьте. После 1913 г. следует не 1914, 1915, 1916, 1917 и т.д., а 1993 г. Уже не Советы без коммунистов, а Россия без Советов, но – с Думой, словно символизирующей восстановленную историческую девственность.</text:p>
      <text:p text:style-name="P36">Но если допустить, что в Истории возможны возвращения, то Россия вернулась скорее не в начало <text:span text:style-name="T18">XX</text:span> в. («возвращение» <text:span text:style-name="T18">XX</text:span> в. не исчерпывается), а в значительно более далекое прошлое.</text:p>
      <text:p text:style-name="P36">Например, с военно-стратегической точки зрения нынешнее положение России напоминает конец 1850-х – 1860-е годы. Ныне, как и тогда, Россию вытеснили из Европы – в «благодарность» за победу над Гитлером и вывод войск из Германии. На тебе, Иванушка-дурачок, домики для военных. Не рад? Неблагодарный. И в 1850-е годы Европа «отблагодарила» Россию за победу над Наполеоном, Австро-Венгрия – за помощь в подавлении венгерской революции, Турция – за активные действия России против непокорного египетского паши Мухаммеда Али. Впрочем, сами виноваты. Однако, в отличие от 1850–1860-х годов, в наши дни у России нет возможностей экспансии на восток и на юг. Более того, ей приходится оборонять свои южные рубежи или по крайней мере ощущать давление на них. Что же касается рубежей восточных, то сотни тысяч, если не миллионы китайцев при попустительстве местных властей и близоруком благодушии Москвы явочным порядком, по традиционному двухтысячелетнему китайскому принципу проникновения на Север – «цань ши» («пожирать медленно, как шелковичный червь пожирает лист») – проникают на русские земли, занимают их. Почему же мы такие беспамятные?! Почему не учимся на ошибках?! Почему не заглянем в русские военные журналы конца <text:span text:style-name="T18">XIX</text:span> – начала <text:span text:style-name="T18">XX</text:span> в., в том числе и посвященные Дальнему Востоку, не посмотрим, что там написано об отношениях с Японией, Китаем. Полезное чтение.</text:p>
      <text:p text:style-name="P36">Короче, на южном и восточном направлениях ситуация ныне хуже, чем в 1860-е годы. Ну а «на западном фронте без перемен» – по сравнению с периодом после Крымской войны. Поражение, вытеснение из Европы, международная изоляция. И не видно ни пруссий, готовых (даже из своекорыстных интересов, небезвозмездно, разумеется) помочь России, ни бисмарков с горчаковыми. Нынешние западные политики не тянут на Бисмарка – мелковаты. У нас же не видно не только горчаковых, но и даже Громыко, у которого было все-таки одно несомненное достоинство: он отчетливо и решительно произносил слово «нет». А это умеют далеко не все.</text:p>
      <text:p text:style-name="P36"><text:soft-page-break/>Однако возвращение в середину <text:span text:style-name="T18">XIX</text:span> в. получается только в военно-стратегическом отношении. Территориально, геополитически мы откатились еще дальше в прошлое, и не в <text:span text:style-name="T18">XVIII</text:span>, а середину <text:span text:style-name="T18">XVII</text:span> столетия. Нынешние очертания России – это почти один к одному ее территория к 1650 г. Россия без Украины, без Закавказья, без Средней Азии. Правда, освоена Сибирь до Дальнего Востока. Но «сделочная позиция» России по отношению к Китаю, мягко говоря, не из лучших.</text:p>
      <text:p text:style-name="P31"><text:span text:style-name="T72">Но и серединой </text:span><text:span text:style-name="T73">XVII</text:span><text:span text:style-name="T72"> в. нырок в прошлое-в-будущем не исчерпывается. По ряду параметров Россия оказалась в </text:span><text:span text:style-name="T73">XV</text:span><text:span text:style-name="T72"> в., в удельной эпохе, когда Москва резко активизировала собирание русских земель, подминая их под себя. Объективно перед нынешним российским Центроверхом стоит задача преодоления удельности русских «земель». Удельность эта начала возникать в брежневское время, когда реальная власть из Центроверха ушла на средний уровень – уровень обкомов и ведомств. Объективно одной из задач перестройки, помимо легализации накопленного «коррупционерами» в 60–70-е годы, было возвращение власти Центроверху</text:span><text:span text:style-name="Footnote_20_Symbol"><text:span text:style-name="T72"><text:note text:id="ftn19" text:note-class="footnote"><text:note-citation>10</text:note-citation><text:note-body><text:p text:style-name="P24"><text:span text:style-name="T39"><text:s/>Подр. см.: Фурсов А.И. Взлет и падение перестройки // Социум. – М., 1992. – № 9–12. </text:span></text:p></text:note-body></text:note></text:span></text:span><text:span text:style-name="T72">. Не вышло. Более того, Союз распался. И это еще раз подтверждает, коммунизм как историческая структура социального контроля над русским пространством и населением, как механизм перемолота вещественной субстанции и пространства себя полностью исчерпал уже к концу 70-х. Новая власть должна создавать новый механизм. </text:span></text:p>
      <text:p text:style-name="P36">Но и удельная эпоха – не конечный пункт. Существует поразительное сходство между нынешним состоянием России и военно-торговой жизнью Киевской Руси, ситуацией Х–Х<text:span text:style-name="T18">II </text:span>вв. Мы попадаем во времена торговли всех со всеми, принятия Русью христианства. Кстати, и нынешнее время – это как бы вторичное (спасительное ли?) «принятие» христианства после 74 лет антихристианской власти. Но о церковно-православной параллели чуть позже.</text:p>
      <text:p text:style-name="P36">Таким образом, если представить Русскую Историю в виде настольной игры с кубиком, то попадание фишки на бело-сине-красный кружок «октябрь-93» (см. «Правила игры»: «конец антикоммунистической и антисоветской революции») означает для нее возвращение на несколько ходов назад сразу в несколько точек <text:span text:style-name="T24">одновременно</text:span>. Излом времени. Тут тебя катапультируют и в начало <text:span text:style-name="T18">XX</text:span> в., и в середину <text:span text:style-name="T18">XIX</text:span>, и в середину <text:span text:style-name="T18">XVII</text:span>, и в <text:span text:style-name="T18">XV</text:span> в., и в эпоху Киевской Руси. Фишке хорошо – она не разорвется на части. А вот общество может. Правда, имеется и иной исход – реализация обществом сразу нескольких вариантов развития-возвращения в различных частях России, для различных слоев при наличии одного, доминирующего в центре. Трудно сказать, какой вариант окажется доминирующим, но среди точек возврата в прошлое наиболее «намагниченной» кажется середина <text:span text:style-name="T18">XVII</text:span> в. Здесь к социопространственному <text:soft-page-break/>аспекту добавляется еще и властный. Но разумеется, для реализации нескольких вариантов требуется не одна фишка, а несколько. Впрочем, История и тут способна преподнести сюрпризы.</text:p>
      <text:p text:style-name="P36">Есть еще одна черта, сближающая Россию середины <text:span text:style-name="T18">XVII</text:span> и конца <text:span text:style-name="T18">XX</text:span> в. – отношения Власти с Церковью. Ни один император Петербургского самодержавия не демонстрировал такой симфонии Власти с Церковью, как нынешнее российское руководство. Такое считалось не комильфо в века Разума. И естественно, ни один коммунистический лидер не стал бы лобызаться с патриархом или пускать его в Кремль как резиденцию. С этой точки зрения, коммунизм и Петербургское самодержавие оказываются в одной «лиге», а Московское самодержавие и нынешняя власть – в другой.</text:p>
      <text:p text:style-name="P36">В известном смысле получается, что коммунизм покинул Историю не один; его не удалось вырвать из Русской Истории в одиночку, обособленно. С ним отодралось и отдирается многое из Петербургского самодержавия, из эпохи <text:span text:style-name="T18">XVIII</text:span>–<text:span text:style-name="T18">XIX</text:span> вв. И это вовсе не так уже неестественно, как может показаться на первый взгляд (хотя, быть может, не так приятно, как оказаться в Петербургском самодержавии). Будучи <text:span text:style-name="T24">историческим</text:span> разрывом с самодержавием, коммунизм был его <text:span text:style-name="T24">логическим</text:span> продолжением (что не исключало в коммунизме ни некоторых черт Московского царства, ни переклички с ним, но это особый вопрос).</text:p>
      <text:p text:style-name="P36">Коммунизм логически наследовал не только петербургскому самодержавию, решая те проблемы социального контроля внутри страны и отношений вовне, которые самодержавие не решило и не могло решить. Коммунизм был наследником и европейского <text:span text:style-name="T18">XIX</text:span> в., доведя до логического конца, т.е. до противоположности, до негатива, ряд тенденций социального и идейного развития эпохи Субстанционального Капитализма. И даже раньше – эпохи, которая началась Просвещением. Коммунизм тесно связан и с европейской, и с русской историей <text:span text:style-name="T18">XVIII</text:span>–<text:span text:style-name="T18">XIX</text:span> вв., правда, чаще – посредством негативной преемственности. Многие формы, идеи, ценности, ориентации и т.д. шагнули в советский коммунизм из европейского и русского развития второй половины <text:span text:style-name="T18">XVIII</text:span>–<text:span text:style-name="T18">XIX</text:span> вв. Поэтому, боюсь, падение коммунизма «освобождает» Русскую Историю не только от последних 74 лет, но во многом и от более длительной эпохи, от чего-то важного в ней. Причем эта эпоха, по крайней мере для господствующих групп (как элит, так и контрэлит – революционных), была временем наиболее тесных контактов с капитализмом, Западом, с Европейской цивилизацией.</text:p>
      <text:p text:style-name="P36">«Негативы» и «позитивы» в социальной истории тесно связаны – намного более тесно, чем это принято думать. По сути, «негатив» и «позитив», некая система и ее система-отрицание суть элементы одной целостности. Или, если угодно, одного цикла. И они не могут так вот просто уйти из Истории по <text:soft-page-break/>отдельности, сепаратно. Например, упадок функционального капитала на Западе затронет и затрагивает не только собственную его историческую ткань, но и ткань капитализма вообще и всего того, что вошло в плоть западного общества вместе с капитализмом. Иными словами – затрагивает Современность (<text:span text:style-name="T18">Modernity</text:span>) в целом.</text:p>
      <text:p text:style-name="P36">Выход из Современности, из «капиталистического блока» истории может оказаться похожим на вход. Вход – это эпоха революций: от 1789 до 1848 г. Но был еще и связанный со входом пролог, исторический коридор, ведущий к двери в Современность – период, непосредственно предшествовавший Великой французской революции, когда вырабатывался идейный динамит будущих социальных битв. Одновременно происходило общее социальное разложение правящей элиты Старого Порядка – от потери уверенности и упадка духа до такого явления, которое один из французских писателей назвал «эротизацией воли».</text:p>
      <text:p text:style-name="P31"><text:span text:style-name="T72">Вообще «эротизация воли» верхних слоев, как правило, возникает в преддверии резких социальных изменений – будь то Франция второй половины </text:span><text:span text:style-name="T73">XVIII</text:span><text:span text:style-name="T72"> в., Россия на рубеже </text:span><text:span text:style-name="T73">XIX</text:span><text:span text:style-name="T72">–</text:span><text:span text:style-name="T73">XX</text:span><text:span text:style-name="T72"> вв. или СССР в 70–80-</text:span><text:span text:style-name="T73">e</text:span><text:span text:style-name="T72"> годы</text:span><text:span text:style-name="Footnote_20_Symbol"><text:span text:style-name="T72"><text:note text:id="ftn20" text:note-class="footnote"><text:note-citation>11</text:note-citation><text:note-body><text:p text:style-name="P24"><text:span text:style-name="T39"><text:s/>После революции аморальность и вседозволенность Старого Порядка сменяются аморальностью и вседозволенностью генетической фазы революционного порядка, а затем приходят новая мораль и «новая аскеза» – по крайней мере, внешне.</text:span></text:p></text:note-body></text:note></text:span></text:span><text:span text:style-name="T72">. И словно по контрасту с «высшим светом как белые вороны среди него – верные мужья, преданные своим женам, последние представители своих династий (или «должностей»): Людовик </text:span><text:span text:style-name="T73">XVI</text:span><text:span text:style-name="T72">, Николай П, Борис Годунов, Горбачёв. Что это – культурно-психологическая случайность или закономерность? Скорее второе.</text:span></text:p>
      <text:p text:style-name="P36">В более широком смысле, считая и пролог, вход – это столетие между 1750-ми и 1850-ми годами. Упадок функционального капитализма, таким образом, как бы возвращает Запад в его героическую эпоху, эпоху борьбы со Старым Порядком, борьбы разных вариантов выхода из Старого Порядка и входа в Современность. Варианты эти, по сути, были различными формами компромисса Капитала со Старым Порядком, с некапиталистическими формами, с одной стороны, и с «опасными классами», с трудящимися – с другой. При этом компромиссы первого типа объективно были направлены против трудящихся. Логично предположить, что в приходящей в упадок Капиталистической Системе более частыми станут компромиссы между капиталом и некапиталистическими формами, все чаще капитал будет выступать как не-капитал. Причем, как и при Старом Порядке, этот компромисс будет направлен против трудящихся. Более того, форма не-капитала может оказаться значительно более эффективной, чем капитал, в борьбе господствующих групп с трудящимися. По мере того, как некапиталистические формы будут играть все более заметную роль в обеспечении социального послушания масс, по мере того, как Запад будет <text:soft-page-break/>становиться все менее капиталистическим, Капиталистическая Система, чтобы обеспечить будущее нынешних своих элит, внешне как бы двинется назад, отбирая у «буржуазного демоса» (средний класс + значительная часть рабочего класса) все большую часть того, чего он добился в <text:span text:style-name="T18">XIX</text:span>–<text:span text:style-name="T18">XX</text:span> вв. А добился он благосостояния и участия, по крайней мере формального, в политической власти, т.е. демократии.</text:p>
      <text:p text:style-name="P36">Логика борьбы нынешних господствующих классов Капиталистической Системы, борьбы за самосохранение ведет их к снижению нынешнего массового уровня благосостояния, к демонтажу многих демократических институтов. Очень показателен термин бывшего кандидата в президенты США Рос Перо «виртуальная демократия» (т.е. «по сути», «в принципе», «так сказать», «вообще-то», «ну если вам очень хочется» – «да, демократия, подавитесь, а на деле...»), который должен сменить нынешний просто «демократия».</text:p>
      <text:p text:style-name="P36">Будучи запущен, процесс демонтажа задает свои правила игры. В нем побеждает наиболее эффективный ликвидатор. Перспектива? Капитал сохранится, но не в капиталистическом смысле, а в том, в каком он существовал задолго до капитализма, – в качестве одной из социальных форм денег, богатства. Можно, далее, предположить и наличие капиталистических зон, вкраплений, характерных для наиболее отсталых районов и отличающихся наиболее жестокой эксплуатацией. Как знать, не уготована ли капитализму в <text:span text:style-name="T18">XXI</text:span> столетии роль, которую в <text:span text:style-name="T18">XVII</text:span>–<text:span text:style-name="T18">XVIII </text:span>вв. играло плантационное рабство? Не суждено ли капитализму в следующем веке стать судьбой наиболее отсталых народов, самых отсталых точек мира?</text:p>
      <text:p text:style-name="P36">Если взглянуть на Россию с точки зрения возможных социальных компромиссов, то здесь ситуация иная, чем на Западе. При отсутствии в Русской Истории фазы капитализма в собственном смысле слова, при некапиталистическом или даже внекапиталистическом характере этой истории капитал не может быть сколько-нибудь равноправным участником компромисса с неким Старым Порядком. Если и может, то в лучшем случае третьеразрядным. У нас даже на выборы «капитал» идет в одном блоке с «трудом». Диво-баня! Но только с западной точки зрения. С русской точки зрения все правильно: союз двух некапитализмов. У нас скорее возможен компромисс между народной и властной формами некапитализма, вариант неклассовой социальности, не исключающей, однако, ни неравенства, ни эксплуатации. Это – с одной стороны.</text:p>
      <text:p text:style-name="P36">С другой стороны, в истории России было два «старых – докоммунистических – порядка: московский, который провалился, просуществовав по сути меньше столетия, и петербургский, квазиевропейский, который в разных вариантах протянул более двухсот лет. Да и коммунизм по отношению к нынешнему состоянию тоже несет в себе ряд черт Старого Порядка. Весьма вероятно, что социальная борьба (и социальные компромиссы) в России <text:soft-page-break/><text:span text:style-name="T18">XXI</text:span> в. будут развиваться по оси «московская – петербургская (квазиевропейская) модель Старого Порядка». А эту ось будет пересекать другая: «некапитализм власти – некапитализм трудящихся» (более того, возможно противостояние «антикапитализмов» – власти и населения, при этом противостоящие стороны будут обвинять друг друга в капитализме). Это резко усложняет картину, которая к тому же окрашивается еще и в асоциальные тона. Такая пестрота, соответствующая русскому национальному характеру, по крайней мере так, как его понимал Иван Бунин (понявший очень многое), есть фактор, работающий в пользу поливариантности. И пуантилизма.</text:p>
      <text:p text:style-name="P15">XLVI</text:p>
      <text:p text:style-name="P35">В обоих случаях – русском и европейском – получается, что два социума, шагая в <text:span text:style-name="T18">XXI</text:span> в., на самом деле как бы совершают прыжок в прошлое. Вперед, в прошлое. Или: назад, в будущее.</text:p>
      <text:p text:style-name="P35">К возможной встрече прошлого и будущего я вернусь чуть позже. Сейчас – о другом. История любит обманывать и редко предлагает в будущем линейно-количественное решение проблем настоящего. <text:span text:style-name="T18">XIX</text:span> – «жюльверновский» – век полагал, что следующий за ним будет «супердевятнадцатым». Век оказался двадцатым. <text:span text:style-name="T18">XX</text:span> в., особенно в самом начале НТР (в этом смысле интересно взглянуть на картины будущего, представленные нарративно и визуально как в советских, так и в американских научно-технических и научно-фантастических журналах конца 60-х годов; листать, например, нашу «Технику – молодежи» первой половины 60-х – это сладкая боль), полагал, что следующий век будет «супердвадцатым», суперсовременным. А он выходит двадцать первым. И не сверхсоврсменным или постсовременным, а просто – несовременным, или даже антисовременным, как об этом возвестила еще иранская революция 1979 г. Кто бы мог подумать, что <text:span text:style-name="T18">XXI</text:span> – энтээровский век создаст ситуацию, типологически напоминающую Старый Порядок или направленную в его сторону?</text:p>
      <text:p text:style-name="P35">Конечно, речь не идет о реальном возвращении куда-то <text:span text:style-name="T18">XVIII</text:span> или <text:span text:style-name="T18">XVII</text:span> в. Речь не идет также и о том, что падение коммунизма в России и упадок функционального капитализма на Западе сотрут всю или почти всю социальную информацию о них предшествующих им фазах (и объектах) отрицания. Это невозможно. Речь – о другом.</text:p>
      <text:p text:style-name="P35">Для того чтобы стать по-настоящему господствующими, чтобы ухватить козыри в игре начала <text:span text:style-name="T18">XXI</text:span> в., новым господствующим группам как России, так и Запада необходимо отрезать, отсечь от общественного пирога значительный сегмент населения, который ранее – при функциональном капитализме и коммунизме – имел к нему доступ. Однако чтобы это сделать, потребны сдвиги в ценностях, ориентациях, установках. Не говоря уж о существеннейших изменениях в институтах и системах идей. И коммунизм, и <text:span text:style-name="T18">welfare</text:span> <text:span text:style-name="T18">state</text:span> выросли из идей и институтов, коренящихся в Просвещении и прочно вошедших в <text:soft-page-break/>идейный лексикон и политическую практику в ходе и посредством социальных битв и классовых конфликтов прежде всего эпохи 1789–1848 гг. Следовательно, декоммунизация российского общества и <text:span text:style-name="T18">dewelfarization</text:span> – западного предполагают отказ от ряда идей, ценностей и институтов Современности, их демонтаж – более или менее закамуфлированный. В свою очередь, НТР не только ставит такую задачу, но и предоставляет средства ее решения – иногда положительного, иногда отрицательного, нередко того и другого вместе.</text:p>
      <text:p text:style-name="P35">Идейные факторы, материализация которых привела к <text:span text:style-name="T18">welfare</text:span> <text:span text:style-name="T18">state</text:span> и коммунизму, – это рационализм, универсализм, гуманизм, права человека и т.д.; соответствующие институты и формы политической практики – это всеобщее избирательное право, разделение властей, национальное государство, различные свободы и т.д. Демонтаж или ослабление всего этого комплекса будет означать «большой скачок» в «будущее-в-прошлом», способный вызвать серьезнейшие социальные потрясения, исторически симметричные взрыву 1789–1848 гг. Только если на заре Современности социальные конфликты приобретали идеологическую форму, то в <text:span text:style-name="T18">XXI</text:span> в. – постидеологическом – эта форма скорее всего будет внешне напоминать явления докапиталистической или ранней капиталистической эпох, иными словами, будет этнокультурной, этнолингвистической, религиозной, расовой. Похоже, что социальные битвы закатной, позднекапиталистической (и как знать – раннепосткапиталистической?) эпох будут разыгрываться в костюмах далекого прошлого. Более того, сама внешняя форма будущего-в-прошлом, соотношение сил в социальных компромиссах может быть объектом острейшей борьбы. Например, необонапартизм <text:span text:style-name="T18">versus</text:span> неороялизм для части Запада. Для России, если прибегнуть к тому, что Чарлз Райт-Миллс назвал «социологическим воображением» (я бы предпочел термин «метафизическое воображение»), это может быть – по видимости, по внешности, за неимением других форм – борьба между двумя футуристическими вариантами, типами русского «Старого Порядка» – московский <text:span text:style-name="T18">versus</text:span> петербургский, схватка двух «консерватизмов» – «западного» и «московского», «либерального» и «социалистического».</text:p>
      <text:p text:style-name="P35">Кстати, если взглянуть на идейный аспект нынешних властных баталий в России, то поиск опоры в прошлом для прыжка в будущее (хорошо бы – не в ничто) очевиден. Заговорили о соборности, о монархии, о русском народе. «Западникам» после провала того, что в России считают «либеральными моделями», пока что крыть нечем и нечего предложить. Но все впереди, и, надо думать, нынешние «идеологи» из бывших научных коммунистов и научных атеистов что-нибудь, какую-нибудь зацепку в Петербургском самодержавии да обнаружат и, глядишь, начнут стричь бороды и создавать третьи отделения. Скорее всего дело кончится компромиссом – по типу и принципу конструирования новой формы российской армии: на фуражке – двуглавый орел, <text:soft-page-break/>под ним – красная звезда, сама фуражка выгнута по образцу вермахта времен второй мировой войны, ну а цвет и покрой самой формы – полунатовский-полуколчаковский. Синтез? Нет, эклектика. Пуантилизм. И похоже, начало <text:span text:style-name="T18">XXI</text:span> в. (а может, и не только начало) и у нас, и в мире будет эпохой эклектики. Впрочем, все закатные, поздние эпохи таковы. </text:p>
      <text:p text:style-name="P35">Для такой огромной страны, как Россия, эклектизм развития, похоже, должен означать опять-таки отсутствие одного-единственного варианта. Вариантов может быть несколько – разных и сразу; предположительно, острота властных коллизий станет, помимо прочего, определяться разнонаправленности реализующихся вариантов, борьбой между ними, борьбой центровластного варианта со всеми остальными. И спять же: эти эклектизм и поливариантность соответствуют логике неизбежного и странного пуантилистского мира, возникающего под вечерний звон Колоколов Истории.</text:p>
      <text:p text:style-name="P35">Этот звон наводит на ряд вопросов, от ответа на которые зависит то, как мы будем жить в <text:span text:style-name="T18">XXI</text:span> в. Вопросы эти разнообразны. Какой тип знанья необходим нам для анализа как новой, так и старой реальности? Ограничен ли своими собственными рамками системный кризис капитализма или же он является «спусковым крючком» еще нескольких кризисов более крупных и масштабных, чем капитализм, систем? Если второе допущение верно, если перед нами мегакризис, то каким может быть выбор в такой ситуации? Выбор человека. Выбор России. Выбор Запада. Кем в такой ситуации являются Россия и Запад – союзниками или соперниками? Или сама такая постановка вопроса ошибочна, некорректна, неадекватна реальности? Что можно противопоставить социальному распаду, асоциализации? И можно ли? А если можно, то на что опираться, откуда черпать модели? После того как исчезла вера в прогресс, после конца прогресса, в эпоху после прогресса, какое время заменит Будущее? Или вообще последовательности времен больше нет <text:s/>разбит «калейдоскоп Времени»? Как быть в таком мире – в мире, где не ясен ответ на вопрос: «По ком звонит колокол?»</text:p>
      <text:p text:style-name="P35"/>
      <text:p text:style-name="P15">XLVII</text:p>
      <text:p text:style-name="P35"/>
      <text:p text:style-name="P35">Есть такой анекдот о коммунизме. Выпивают мужики «на троих». Один, который не только выпил, но уже осадил водку огурчиком и замолодел изрядно, спрашивает: «Мужики, помните водку по 2.87?» Второй, который уже принял и занюхивает хлебушком, отвечает: «А как же. А помните пиво по 37 копеек бутылка? 22 копейки кружка?» «А колбаска по 2.30?» – мечтательно тянет третий, только что энергично выдохнувший и собирающийся закусить. Наступает элегическое молчание, и наконец кто-то из троих раздумчиво произносит: «Да-а-а, мужики, прошелестел над нами коммунизм, а мы и не заметили».</text:p>
      <text:p text:style-name="P35"><text:soft-page-break/>Это «прошелестел, а мы и не заметила» можно отнести не только к коммунизму, но и к его аналогу – функциональному капитализму, ко всему <text:span text:style-name="T18">XX</text:span> в., к Современности, к капитализму в целом. И прошелестит капитализм тем незаметнее, чем искуснее господствующие группы смогут закамуфлировать его качественную социальную трансформацию под борьбу за сохранение существующей системы, за ее усовершенствование, за создание «более высокой и развитой формы» в виде, скажем, «виртуального капитализма» и «виртуальной демократии».</text:p>
      <text:p text:style-name="P35">Где умный человек прячет камешек? Среди камешков на морском берегу. А лист? Среди листьев в лесу. А настоящие бриллианты лучше всего прятать в коробке с бижутерией.</text:p>
      <text:p text:style-name="P35">Отшелестит капитализм и станет ясно, что это был и блестящий и ужасный, но исторически краткий и в целом очень нетипичный, исключительный, уникальный период в истории населения планеты Земля.</text:p>
      <text:p text:style-name="P35">Блестящий – потому что достижения человека (прежде всего – европейского) за последние 400–500 лет в науке, технике и искусстве превосходят практически все, что было сделано до этого. Поражает не только объем и уровень достижений, но и их плотность. Ни одна другая система не позволяла такого накопления капиталов, такого увеличения вещественной субстанции. Никогда ранее человек не вмешивался в природные процессы до такой степени господства над ними.</text:p>
      <text:p text:style-name="P35">Ужасным этот период был потому, что никогда до капиталистической эпохи не совершались массовые преступления, массовые уничтожения людей, геноцид в таком масштабе. Но дело даже не в количественной стороне. В конце концов, крестьянские восстания в Китае, великие переселения народов и завоевания кочевников приводили к гибели огромных масс людей. Однако, как верно заметил Ф.Фехер, все это происходило в те эпохи, когда отсутствовало такое понятие и такая ценность, как «универсальный гуманизм». Да и вообще, когда отсутствовали универсальные к универсалистские ценности. Но что еще серьезнее, массовые репрессии <text:span text:style-name="T18">XX</text:span> в. часто реализовывались именем универсального гуманизма. Капитализм продемонстрировал верх социальной свободы. Со свободой – понятно. Сложнее, на первый взгляд, с угнетением. Разве плантационное рабство, ГУЛАГ и Аушвиц нельзя сравнить с рудниками Лавриона, строительством пирамид или Великой Китайской стены? В последних трех случаях – неужели угнетения, несвободы было меньше? В известном смысле – меньше. Поскольку не было универсальных идеалов «свободы, равенства, братства» и того же гуманизма. Древним грекам, египтянам и китайцам еще не сообщили о правах личности, о гуманизме и свободе как универсальных ценностях. А вот мир <text:span text:style-name="T18">XVIII</text:span>–<text:span text:style-name="T18">XX</text:span> вв. о них уже точно знал. А потому мерки и оценки здесь другие, намного более строгие.</text:p>
      <text:p text:style-name="P35"><text:soft-page-break/>Нетипичным и уникальным капитализм был потому, что никогда в человеческой истории индивидуализация социальных отношений не достигала такого уровня, как в этом обществе. Это апофеоз личностного индивидуализма. Когда возникла потребность подавления личности и свободы, индивидуальной субъективности – произошло это главным образом не в сфере производства (капиталистическое производство и так десубъективирует человека), а в сфере политики, власти, – то понадобились такие репрессивные структуры, которых не знали докапиталистические общества и эпохи. Не знали и, самое главное, не переживали как ужас и трагедию, поскольку были нехристианскими (а многие из них) и дотрагическими.</text:p>
      <text:p text:style-name="P35">Историческая скоротечность капитализма, даже если ему суждено просуществовать еще 80–100 лет (это, на мой взгляд, самое большее, реальнее говорить о 50–60 годах), т.е. всего пять столетий, тоже понятна. Система, основанная на необратимой эксплуатации природных и человеческих ресурсов, может повышать уровень своей энергии и информации только за счет снижения уровня таковых «окружающей» – природной и социальной – среды, за счет вытеснения к нее социальной энтропии. Здесь одна из причин экспансии Капиталистической Системы.</text:p>
      <text:p text:style-name="P35">Типологически эту экспансию чем-то напоминает расползание Античной Системы. Диктовалось оно не логикой накопления капиталов. Сходство здесь – более широкое: обе системы решали свои противоречия, вынося их вовне и таким образом саморасширяясь – от греческой колонизации до эдикта Каракаллы. Не будучи ни капиталистической, ни подкрепленной техникой, ни природоборческой, античная экспансия была не планетарной, не мировой, а региональной или даже локально-средиземноморской ввиду природного, локального характера производительных сил и, следовательно, отсутствия автономной социальной функции, способной положить к ногам Античности весь мир. И, естественно, экспансия эта была намного более медленной, чем капиталистическая. А потому и просуществовала Античная Система в 2,5–3 раза дольше, имела больше времени, чтобы решить, изжить свое системообразующее противоречие. Кончились возможности экспансии, «кончилось» противоречие, кончилась жизнь.</text:p>
      <text:p text:style-name="P35">Капитализм еще в большей степени, чем Античность, – экспансия. И сжигает капитализм свою жизнь в 2,5–3 раза быстрее. Вот если мы противопоставим Античной Системе Западную (<text:span text:style-name="T31">в данном</text:span> случае системность совпадает с цивилизационностью), добавив к полутысячелетию капитализма полутысячелетие феодализма и гипотетический ренатурализованный посткапитализм, то продолжительность социальной жизни может сравняться. Но здесь мы вступаем уже в сферу гипотез, «социологического воображения».</text:p>
      <text:p text:style-name="P35">Охват земного шара, биосферы в целом ставит капитализму естественный <text:soft-page-break/>предел. Полная капитализация биосферы сулит и капитализму, и биосфере смерть. Биосферизация капитала, иными словами, его адаптация к биосфере, к природе, невозможна: процесс накопления капиталов адаптирует природу к капитализму, а не наоборот. Капитализм, прекративший необратимую эксплуатацию природы, прекращает быть капитализмом. Земля уже вскрикнула напора капитала, а биосфера уже начала отвечать ему и на его воздействие: на давление массы населения, на загрязнения и т.д. – СПИДом, озоновыми дырами, различными мутациями и многим другим, о чем мы только начинаем догадываться или о чем нам <text:span text:style-name="T18">e</text:span>ще только предстоит узнать, испытать на собственной шкуре.</text:p>
      <text:p text:style-name="P35">Превращение «капиталистической мир-экономики» или «современной мир-системы», если пользоваться терминами Ф.Броделя и И.Валлерстайна, в по-настоящему глобальную не может быть ни чем иным, как глобальным и многослойным кризисом: экологическим, экономическим, политическим, идеологическим, моральным, за которым, по-видимому, последует демондиализадия, макрорегионализация.</text:p>
      <text:p text:style-name="P35">Капитализм хроноцентричен, он основан на присвоении Времени. Но потому он так и скоротечен. «И вот финал: он не трагичен, но досаден». Досален, поскольку кончается самая героическая, самая субъектная эпоха в истории населения планеты Земля. Эпоха не только великих достижений, но и великих иллюзий и идеалов. Эпоха Великого Порядка. Капиталистическая Система сумела – а в <text:span text:style-name="T18">XX</text:span> в. ей в этом активно помог коммунизм – установить в мире такой порядок, какого никогда не было. А та степень безопасности и стабильности в мире, которая была достигнута в периоды 1815–1855 и в еще большей степени в 1945–1990 гг., вообще не имеет аналогов и параллелей. Последний из этих периодов «отшелестел» вместе с <text:span text:style-name="T18">XX</text:span> в., став его «прощальным поклоном». С этим периодом окончательно ушли, развеялись, отшелестели Большие Надежды и Великие Иллюзии – не только <text:span text:style-name="T18">XX</text:span> в. и не только Европы, но и всего человечества последних 100–200 лет. Ибо если когда-нибудь и возникало, хотя бы в интенции, нечто конкретное, отвечающее понятию «человечество», т.е. все население Земли, усвоившее (по крайней мере, внешне) единые, универсальные ценности и цели, охваченное единой системой, то это было только в последние 100–200 лет. </text:p>
      <text:p text:style-name="P35">Как ни парадоксально, но по-настоящему население планеты в человечество объединили три Колосса Паники – борьбой друг с другом. А сами они родились из Больших Надежд и Великих Иллюзий <text:span text:style-name="T18">XIX</text:span> столетия, которое как бы вызвало их из Тартара Истории музыкой иллюзий, подобно факиру, вызывающему змею. Музыка кончилась, змеи исчезли, факир словно испарился. А может, все это произошло в обратном порядке. Или же музыка и факир исчезли, а змеи остались. В любом случае, завораживающая и очаровывающая музыка надежд и иллюзий кончилась. Пройдет время и, возможно, Современность <text:soft-page-break/>останется в исторической памяти только этой сладкой музыкой, родившейся под звук падающей гильотины и затихающей под стрекотанье компьютеров.</text:p>
      <text:p text:style-name="P35">Каких надежд и каких иллюзий? Надежд на коллективистскую утопию. Иллюзий успеха на пути индивидуалистической «буржуазной цивилизации» и ее институтов. Крах марксизма и либерализма как идеологий, упадок идеологии вообще – это и есть конец иллюзий и надежд практически всех значимых групп и Капиталистической Системе на Светлое Будущее. И потому кто-то говорит не о свете, а о тьме в конце туннеля. Ни Будущего, ни тем более Светлого. По крайней мере – для всех. Для отдельно взятых зон пуантилистского мира <text:span text:style-name="T18">XXI</text:span> в. – да. Селективный прогресс. Селективная демократия. Селективный Свет Будущего. Короче, ни свободы, ни равенства, ни братства, о которых так много говорилось в <text:span text:style-name="T18">XIX</text:span>–<text:span text:style-name="T18">XX</text:span> столетиях и на которых был построен Мир Модерна. Мир Постмодерна, похоже, отрицает эту триаду.</text:p>
      <text:p text:style-name="P35">И действительно: равенство – с кем, как и почему? Равенства никогда не было. Это – миф. Как и демократия. Просто «демократии», «демократии вообще» никогда не существовало. Говорят (в самом общем плане) об антично-рабовладельческой демократии, либеральной, тоталитарной или даже коммунистической. Здесь необходимо уяснить следующее.</text:p>
      <text:p text:style-name="P30"><text:span text:style-name="T72">Словосочетание «коммунистическая демократия» метафорично. Перечисленные «демократии» могут находиться в одном ряду лишь в самом общем смысле. Содержательно-терминологическая спецификация, однако, ломает этот ряд. Демос – это не просто народ. Это та часть народа, которая обладает собственностью, выступает как собственник вещественной субстанции. В этом смысле демократия, во-первых, есть защита собственности; во-вторых, не есть народовластие. Демократия и народовластие – вещи разные. С этой точки зрения в России никогда не было и не могло быть демократии как общего, внесословного политического строя: демократия едва ли возможна в социуме, где собственность на вещественные факторы производства играет незначительную роль, где не собственность, а Власть есть главное, системообразующее средство темпорализации пространства и социального контроля. Исторически демократия в России существовала для и внутри одного сословия – дворянства, и то не всегда, не для всех его представителей и в лучшем случае в слабой, пунктирной институциональной форме, с определенного момента еще более ослабляемой самим самодержавием. Последнее неоднократно производило «демократизации» господствующих групп (как только они в своем состоянии приближались к чему-то похожему на классовость), замораживая общество в целом на предклассовом уровне, консервируя его «социальную молодость» как вечную, как утраченное время (и как вечную социальную юность с ее склонностью к насилию, к самозванству, с ее завороженностью смертью, готовностью к ней, неумением ценить жизнь – вообще и упорядоченную, постварварскую, основанную на </text:span><text:soft-page-break/><text:span text:style-name="T72">Времени и Собственности в частности), воспроизводя социогенез в ущерб другим фазам, тренируя поздневарварские мышцы социума, готовые в принципе сбросить любые классовые формы – государственность, политику, демократию, классовость, частную собственность, культуру, буржуазные структуры повседневности, быта и т.д. – как имманентно чуждые, противостоять им, деформировать их. (Так же как, например, позднеантичное государство в Византии в своих фискальных целях «натренировало» и усилило общину до такой степени, что она впоследствии не пропустила, деформировала феодализм на общинно-античный лад.) В этом смысле, замечу еще раз, коммунизм на какое-то время стал положительной социальной формой поздневарварской неклассовости, бесклассовости, «вторичного позднего варварства»</text:span><text:span text:style-name="Footnote_20_Symbol"><text:span text:style-name="T72"><text:note text:id="ftn21" text:note-class="footnote"><text:note-citation>12</text:note-citation><text:note-body><text:p text:style-name="P1"><text:s/>Руководители советского обществ «сталинского призыва», устроившие свой пир победителей на костях «ленинской гвардии», – это народ, воплотители народовластия, это выходцы из нарда, «русские джинны», уничтожившие выпустившего их из «народной бутылки» интеллигента («не буди лиха, пока оно тихо»). Брежнев, Хрущев, Подгорный, руководители уровней пониже – это и социокультурно и даже физико-антропологически народ, популяция. Разумеется, эти черты входили в противоречие с их властным статусом, но это было реальное противоречие, снятое в поколении (и поколением) горбачевых – впрочем, не до конца; что же касается нынешней «правящей элиты», то это во многом шаг в противоположном направлении.</text:p></text:note-body></text:note></text:span></text:span><text:span text:style-name="T72">. Именно коммунизм оказался и массовым обществом, и обществом массового потребления, и «массовой цивилизацией», и современной «цивилизацией» Русской Системы.</text:span></text:p>
      <text:p text:style-name="P35">Рухнул коммунизм, связанный (пусть негативно) с петербургской «цивилизацией», – и исчезла цивилизация вообще: разгул насилия, расхристанность в быту и в работе, демонстративное нарушение «норм поведения и общежития», апофеоз безделья –сознательного и вынужденного («ничегонеделание есть роскошь варвара» – Маркс), опрощение целых социальных слоев, включая так называемую «советскую интеллигенцию», общая брутализация жизни, почти распад структур повседневности и образования и т.д. и т.п. Наступила реварваризация, крайней, но вовсе не единственной формой которой оказывается криминалитет. «Русская Система минус коммунизм равняется асоциал(изм)у» – так выходит. Так вышло – пока. Что будет дальше – посмотрим. Но ясно одно: коммунизм выполнил в истории Русской Системы роль эквивалентную <text:span text:style-name="T18">welfare</text:span> <text:span text:style-name="T18">state</text:span> и «массовой культуре», он был массовой современной (<text:span text:style-name="T18">modern</text:span>) «цивилизацией» – единственной в Русской Истории. Народовластие, «популократия» без железного обруча, с одной стороны, и без привычек, сохранившихся от докоммунистического прошлого, – с другой, оборачиваются новым поздним варварством – не «новым средневековьем» даже, а новым предсредневековьем. Ведь что такое поздний варвар? Асоциал, находящийся в процессе перехода из одного социального состояния и другое, Маргинал Времени. Темпорализация и есть социализм превращающая народ или часть его в одном случае в демос, в другом – в популяцию. Следовательно, исторически это <text:soft-page-break/>процесс замены народовластия чем-то иным, в том числе и демократией.</text:p>
      <text:p text:style-name="P35">Итак, народовластие возможно лишь в поздневарварских обществах, на поздневарварской исторической стадии развития, логически являющейся пред классовым состоянием, между доклассовостью и классовостью. Позднее варварство – особая эпоха и особый строй в истории.</text:p>
      <text:p text:style-name="P35">С его точки зрения частная собственность, демократия, либерализм и т.д. – это всегда разложение, гниль. «Гнилой либерализм» – не случайное для России сочетание как по указанной выше причине, так и по тому, что сами капиталистические явления в Русской Истории суть во многом продукты разложения очередной структуры Русской Системы. Не случайны и некоторые термины, которые вызывали и вызывают снисходительные насмешки и осуждение со стороны просвещенной части общества, например «народная демократия» (для стран прежде всего Восточной Европы сразу после войны) и «дерьмократия» в наши дни. Я готов, как это ни неприятно, реабилитировать эти термины, в них свои рацио и резон.</text:p>
      <text:p text:style-name="P35">Термин «народная демократия» – не тавтологичен; напротив, вопреки воле тех, кто его запустил, он указывает на реально недемократический и даже неполитический характер этого типа организации: «народовластная демократия», «додемократическая», «внедемократическая» демократия; не их, европейская, хоть и восточная, демократия, а наша, народная (демо)кратия. Популократия, сказал бы я, если бы не некоторые ассоциации.</text:p>
      <text:p text:style-name="P35">«Дерьмократия» – это, грубо говоря, власть «социальных экскрементов», власть продуктов разложения. У нас в 1994–95 гг. «дерьмократией» критики существующего режима называли так режим в целом, что неверно в строгом смысле слова. Но в определенной степени для низового и среднего уровней нынешней системы власти (а частично и для высшего уровня) и собственности в той степени, в которой она контролируется, утилизуется криминальными и (или) нелегальными структурами, – а они и суть продукт социального разложения, – термин «дерьмократия» вполне подходит, несмотря на неблагозвучность и некоторую ненормативность. Что называется, не в бровь, а в глаз: власть социального дерьма, продуктов разложения – общественного строя вообще и прежнего нашего общественного строя в частности, конкретно. Причем смена нынешних персонификаторов власти, так сказать, «элит» другими не означает автоматического установления «ароматократии». Увы.</text:p>
      <text:p text:style-name="P35">Итак, демократия, это всегда нечто частичное, нечто селективное – как и демос; каков демос, такова и кратия, конкретное качество селективности очерчивается определением. Демократия – это власть (кратос) демоса. Но демос – это далеко не все население, а его часть, как правило, – меньшая. Борьба за демократию – это прежде всего, если отшелушить внешнее, и борьба за права одной части общества угнетать и эксплуатировать другую часть; и борьба за то, <text:soft-page-break/>кто будет считаться демосом, за его очертания и границы; и борьба за то, чтобы оказаться внутри, а не вне этих границ. Все не могут быть демосом. Когда в Римской империи формально все получили права гражданства (эдикт Каракаллы), т.е. стали «демосом», она рухнула. С конца <text:span text:style-name="T18">XVIII</text:span> в. в западном мире растут численность и удельный вес демоса. Ныне формально огромная часть западного населения – демос. Но тогда кто (значительная масса) должен стать недемосом, особенно в энтээровский век?</text:p>
      <text:p text:style-name="P35">Тем самым демократия – это, помимо прочего, один из способов исключения какой-то части населения из процесса принятия решений. Из благосостояния. Из свободы, равенства и братства. Кстати, о братстве. С кем – братство? Всех со всеми? Братство с Хомейни и Саддамом Хусейном? С движениями сексуальных меньшинств? Увольте. Все это – социальная энтропия. Брататься надо далеко не со всеми. Не пей из лужицы (братства) – козленочком станешь!</text:p>
      <text:p text:style-name="P35">Конечно, болезненно и страшно расставаться с идеалами Современности, эпохи, начавшейся в 1789 г. и окончившейся в 1991 г., следовательно, длившейся 200 лет и 2 года. Но еще страшнее продолжать верить в идеалы мертвой эпохи, остановившегося времени. Да, страшно оказаться без ориентиров в мире, в вывихнутом веке. Болезненно и неприятно ощутить, что ценности и идеалы, которые полагались в качестве универсальных и универсалистских, – Капитализм и Коммунизм в <text:span text:style-name="T18">XX</text:span> в. немало потрудились, чтобы доказать это, – оказываются ограниченными в пространстве и времени идеалами и ценностями только Европейской цивилизации. Точнее даже, определенной фазы ее развития. Осознание этого факта может повергнуть в не меньшее отчаяние, чем неверующего осознание своей смертности или верующего осознание того, что Бог умер. И что теперь?</text:p>
      <text:p text:style-name="P35"/>
      <text:p text:style-name="P15">XLVIII</text:p>
      <text:p text:style-name="P35"/>
      <text:p text:style-name="P30"><text:span text:style-name="T72">На вопрос о том, как верующим реагировать на смерть Бога, ответ дал Д.Бонхофер, теолог-протестант, участник заговора против Гитлера, казненный весной 1945 г.</text:span><text:span text:style-name="Footnote_20_Symbol"><text:span text:style-name="T72"><text:note text:id="ftn22" text:note-class="footnote"><text:note-citation>13</text:note-citation><text:note-body><text:p text:style-name="Footnote"><text:s/>Я благодарен Ю.С.Пивоварову, обратившему мое внимание на этот факт.</text:p></text:note-body></text:note></text:span></text:span><text:span text:style-name="T72">. Бонхофер много размышлял над ситуацией человека середины </text:span><text:span text:style-name="T73">XX</text:span><text:span text:style-name="T72"> в. о том, как ему жить после коммунизма и фашизма, после ужасов войны и концлагерей. Суть ответа Бонхофера в следующем. Христианский Бог умер. Теперь христианин должен учиться и уметь жить в мире без Бога. И оставаться при этом христианином. Помнить, что, хотя Бог умер, верующий остается человеком и христианином, знающим, что Бог – был.</text:span></text:p>
      <text:p text:style-name="P35">На мой взгляд, это одна из самых мужественных позиций по отношению к <text:soft-page-break/>жизни, выработанных в <text:span text:style-name="T18">XX</text:span> столетии. Быть может, я несколько снижаю тему, но мне приходит на ум фраза одного из героев книги о Швейке: «Помните, скоты, что вы люди». Отталкиваясь от нее, можно сказать: помните люди, что Бог был, а ныне, если он и есть, то он – внутри вас; и если вы – скоты, то <text:span text:style-name="T31">ваш</text:span> бог – скотина. Ваш бог таков, каковы вы сами. На это могут возразить: Бог вечен, а человек конечен. Но если человек, все его Бытие, все его знание, его вопросы и ответы конечны, то откуда же мы знаем о вечности? Это – такая же абстракция, как пустота и ничто. Нет ничего вечного, кроме вечности, человек – вне ее, а потому – не отказаться ли от этой проблемы? Ведь заметил как-то Станислав Лем: зрелость человечества измеряется тем, что оно отказывается от некоторых вопросов как ложных.</text:p>
      <text:p text:style-name="P35">Я не готов дать ответ на вопрос о ложности или истинности проблемы вечности, вечного. Но я готов «поразмышлять в направлении» ответа, утверждающего ложность, иллюзорность, компенсаторность проблемы Вечного. Мне нравится отношение О.Мандельштама к вечности как «вечности во времени», т.е. внутри времени; вечность – как «вечное сейчас», как «вечный миг» – не столько между прошлым и будущим, сколько и в них тоже. Все – со-временно. Все – в настоящем. Хаммурапи и Христос, Хуфу и Гитлер, Ленин и Цезарь. Вот такой выверт Времени происходит, как только вечность помещается внутрь времени. И ведь конец прогресса очень способствует такому помещению «капитала Вечности» в «Банк Времени». Конец прогресса влетел в ворота христианства словно подкрученный мяч – «сухим листом». И христианское время вернулось листом Мёбиуса и полетело как лист – как один из многих падающих листьев Осени Капитализма.</text:p>
      <text:p text:style-name="P35">Возможно, отказ от проблемы вечности будет расставанием с историческим инфантилизмом. Взрослость – это и есть осознание конечности Бытия и в Бытии, каким бы болезненным это осознание ни было; осознание того, что Вечность – всего лишь кривая, асимптотического насыщения Времени.</text:p>
      <text:p text:style-name="P35">Дети живут в свободе от причин и следствий, этих главных индикаторов и стражей Конечности Существования, живут вне Времени. И в этом смысле дети бессмертны. Наличие Бога как причины и следствия замыкает мир и дает человеку веру в бессмертие. Бессмертие в Боге. Но одно дело – жить и совершать добрые дела в надежде на бессмертие души и воздаяние «по ту сторону жизни». И совсем другое – делать то же самое без таких надежд, сочетая языческую страсть жизни с христианским самопожертвованием без всякой надежды на воскрешение, на вознаграждение, зная, как Бонхофер, что христианский Бог умер, сколь бы метафоричным ни было это его «знание».</text:p>
      <text:p text:style-name="P35">Христианство подготовило человека к зрелости. В этом смысле оно есть юношеское мировоззрение, призванное (но только в Европейской цивилизации – единственной, <text:span text:style-name="T31">реально</text:span> обладающей потенцией и интенцией линейного времени) <text:soft-page-break/>морально подготовить индивидуального субъекта к принятию того, что он конечен и смертен без надежды на Страшный Суд и загробную жизнь. В обществах, где субъект либо не фиксируется как индивидуальный, либо не фиксируется вообще, проблема конечности индивидуального бытия <text:span text:style-name="T31">так</text:span> остро не стоит или так не фиксируется. Отсюда – мудрое спокойствие Конфуция и Будды. Но такое спокойствие не для европейцев, не для носителей христианской традиции. Между последними, с одной стороны, и Буддой и Конфуцием – с другой, находятся крест и распятый на нем Христос. В китайской и индийской цивилизациях (системах), где субъект не противопоставляется объекту, где они суть единство, нет такой остроты, такой напряженности отношения к Смерти, к конечности существования.</text:p>
      <text:p text:style-name="P35">Конечность существования – расплата за индивидуальную субъектность, равно как смерть – это расплата за многоклеточность. Одноклеточные бессмертны. Христианство, помимо прочего, было средством смягчить расплату, подготовить индивидуального субъекта к ней морально. Подготовить к взрослой жизни, т.е. жизни, основанной на свободе выбора и несении полной ответственности за него – без иллюзий и надежд на вознаграждение, без надежд на Вечность, на переход в нее из Времени. Свобода и ответственность – сами по себе вознаграждение, за них приходится платить.</text:p>
      <text:p text:style-name="P35">Быть может, вопрос о соотношении человеческого и божественного следует поставить так: нет Бога, кроме человека, и Мухаммед, а также Моисей, Иисус и другие суть лишь пророки его. Они учили скоточеловеков быть людьми. Божественное нейтрализует скотское – получается человек: вот и вышел человечек. А Бог – это просто планка, поднятая высоко-высоко, для тренировки, чтобы в высоком прыжке скотское, тяжелое отвалилось. К тому же на соревновании трудно показать результат выше, чем на тренировке. Обычно – наоборот. Вот и приходится прыгать тем, кто хочет быть человеками: смертельный номер, нервных просим покинуть помещение. Христос и приходил, чтобы принести планку (сын плотника), установить ее и показать, как ее брать – фюсберри флоп на кресте. Смертельный прыжок. Христианство и было системой тренировок, подготовки к таким прыжкам, к «соревнованиям» по ним.</text:p>
      <text:p text:style-name="P35">Я думаю, ныне христианство сделало свое дело и уходит. С ним можно попрощаться, его можно поблагодарить. Но нельзя вернуть. Теперь – без Бога, только с Христом. Как с человеком. Сильным человеком, который осознал, что его Бог умер, и потому пошел на крест.</text:p>
      <text:p text:style-name="P30"><text:span text:style-name="T72">В </text:span><text:span text:style-name="T73">XX</text:span><text:span text:style-name="T72"> в. умер Бог европейского человечества. Верить в Бога после этого – не удел ли слабых и страшащихся взглянуть реальности в лицо? Не являются ли внеположенные человеку Бог и Вечность ложными проблемами? Не есть ли Вечность, как и Бог, – сам человек, </text:span><text:span text:style-name="T73">Homo</text:span><text:span text:style-name="T72"> </text:span><text:span text:style-name="T73">Universalis</text:span><text:span text:style-name="T72"> христианской (а может, и послехристианской) эпохи? А противостоит ему, этому носителю универсальной </text:span><text:soft-page-break/><text:span text:style-name="T72">социальности, выкованной Капиталистической и Русской Системами (а следовательно, в какой-то степени и христианством тоже), асоциал, </text:span><text:span text:style-name="T73">Homo</text:span><text:span text:style-name="T72"> </text:span><text:span text:style-name="T73">Robustus</text:span><text:span text:style-name="T72">. Культурно-антропологическое противоречие двух этих типов </text:span><text:span text:style-name="T73">Homo</text:span><text:span text:style-name="T72"> </text:span><text:span text:style-name="T73">sapiens</text:span><text:span text:style-name="T72">, скрывавшееся религией и классовыми различиями в течение двух тысячелетий, отныне обнажается в качестве центрального </text:span><text:span text:style-name="T75">социального</text:span><text:span text:style-name="T72"> или даже «производственного» противоречия. Маски сброшены. Неужели традиционная проблема Русской Системы – проблема «лишнего человека» – становится социоантропологической проблемой Европейской цивилизации, «европейского человечества» (человечество бывает только в универсалистских культурах, в локальных оно невозможно и ненужно; в них человечество – это все равно что «хлопок одной ладонью»)? Человечество – как изоморфа христианского Бога? Это – далеко не единственный вопрос, который требует ответа. Причем в такую эпоху, как наша, трудно давать ответы и готовые рецепты. Наша эпоха во многих отношениях финальная. Мы живем в конце эпохи или даже в конце нескольких эпох сразу. И – одновременно – в конце Ночи Современности. Ночь эта прошла в значительной степени при свете факелов фашизма и пожаров революций, устроенных коммунистами, и под запах то ли дыма пожаров, то ли пороха от разрывов. Именно эти Колоссы Паники </text:span><text:span text:style-name="T75">задали</text:span><text:span text:style-name="T72"> Современность </text:span><text:span text:style-name="T73">XX</text:span><text:span text:style-name="T72"> в. «Нравится нам это или нет, – писал Г.Иванов, – мы должны признать, что современность – не столько английский парламент, сколько германский хаос, не Ватикан, а фашизм, не новые мировые демократические республики, а огромное, доведенное до предела страданий и унижений планетарное «перекати-поле», где, как клеймо на лбу, горят буквы – СССР. Ватикан, английский король, демократия, вековая культура, правовой порядок, совестливость, уважение к личности – все это скорее «обломки прошлого», существующие лишь постольку-поскольку. Настоящее – Рим, Москва, гитлеровский Берлин. Хозяева жизни – Сталин, Муссолини, Гитлер. Объединяет этих хозяев, при некотором разнообразии форм, в которых ведут они свое «хозяйство», – совершенно одинаковое мироощущение: презрение к человеку»</text:span><text:span text:style-name="Footnote_20_Symbol"><text:span text:style-name="T72"><text:note text:id="ftn23" text:note-class="footnote"><text:note-citation>14</text:note-citation><text:note-body><text:p text:style-name="Footnote"><text:s/>Иванов Г. Страх перед жизнью // К.Н.Леонтьев: <text:span text:style-name="T18">Pro</text:span> <text:span text:style-name="T18">et</text:span> <text:span text:style-name="T18">contra</text:span>. – СПб.: Изд-во Христианского гуманитарного ин-та, 1995. – Кн. 2. – С. 191.</text:p></text:note-body></text:note></text:span></text:span><text:span text:style-name="T72">. Либеральные диктатуры среднего класса послевоенной эпохи отвечали – вынуждены были отвечать, иногда в панике – на вопросы, поставленные Колоссами, двигались по коридору, заданному ими, эдакие «странники в ночи, обменивающиеся взглядами».</text:span></text:p>
      <text:p text:style-name="P35"><text:span text:style-name="T18">XX</text:span> век был Ночью Современности – как <text:span text:style-name="T18">XIX</text:span> был ее Днем. Ночь вместе с Современностью кончилась. Всю эту Ночь человек, по крайней мере христианский, сражался с бесами, с «черными людьми» под красными знаменами, причем на одних знаменах были звезды, на других – свастика. Но с ними ли или только ли с ними сражался европейский бунтующий человек?</text:p>
      <text:p text:style-name="P35">...Месяц умер, </text:p>
      <text:p text:style-name="P35"><text:soft-page-break/>Синеет в окошко рассвет. </text:p>
      <text:p text:style-name="P35">Ах ты, ночь!</text:p>
      <text:p text:style-name="P35">Что ты, ночь, наковеркала? </text:p>
      <text:p text:style-name="P35">Я в цилиндре стою. </text:p>
      <text:p text:style-name="P35">Никого со мной нет. </text:p>
      <text:p text:style-name="P35">Я один… </text:p>
      <text:p text:style-name="P35">И разбитое зеркало...</text:p>
      <text:p text:style-name="P35">Всю Ночь Современности не столько капитализм боролся с коммунизмом (и наоборот), сколько европейский человек, христианский субъект, как Сергей Есенин, которого я процитировал, сражался с самим собой. Победил капитализм? Победил. В том смысле, что «Я один... И разбитое зеркало». Люди ждали конца Ночи Современности с ее ужасами, фашизмом и коммунизмом. Она окончилась. Вместе с Современностью, Прогрессом, Светлым Будущим. Наступают рассвет и хмурое утро какой-то иной эпохи. Сейчас рано и трудно говорить о новой эпохе, но о ее содержании и контурах можно немного порассуждать. Причем – не с позиций капитализма и коммунизма. Колокола звонят не только и не столько по ним.</text:p>
      <text:p text:style-name="P35">Речь Истории, собственно, идет уже не об этих двух системах: <text:span text:style-name="T18">vixerunt</text:span>, – прожили. Или отживают – вместе с мировым средним классом. Ведь кто конкретно испытывает кризис капитализма в наибольшей степени? По кому он больнее бьет, или, точнее, кто острее ощущает боль? Например, страдают ли от него австралийский абориген, бушмен из пустыни Калахари, индеец, живущий в лесах Амазонки, кочевник из Мавритании? Нет. Они о кризисе и кризисах не слыхали. Их жизнь мало меняется. «Давно сидим». Ощущает ли кризис беднота, самые низы Калькутты и Марселя, Рио-де-Жанейро и Лагоса, Мехико и Манилы? Нет, не ощущают. Разумеется, они живут очень тяжело – на грани выживания. Но <text:span text:style-name="T31">так</text:span> они существуют в течение многих поколений. К тому же, как показывают исследования, социальные низы живут данным моментом. Не они предпринимают что-то, а нечто происходит, случается с ними. Они – дети случая и находятся на таком минимуме, на такой глубине существования, которых практически не достигают бури и кризисы. Вся их жизнь – замороженные буря и кризис.</text:p>
      <text:p text:style-name="P35">Произошли изменения в жизни значительных групп населения, скажем, в Перу и Афганистане, Руанде и Таиланде. Причем изменения эти связаны с мировой тектоникой, с мировыми кризисными явлениями. Но для этих групп и племен рост населения, межплеменные бойни, миграции – часть их многовековой истории. Бывало лучше, бывало хуже.</text:p>
      <text:p text:style-name="P35">Явно не ощущает кризиса, хотя и знает о нем, мировая верхушка. Ее богатство – это волнорез, способный пока что гасить волны почти любого экономического шторма.</text:p>
      <text:p text:style-name="P35"><text:soft-page-break/>Так кто же главный объект и жертва изменений последней четверти <text:span text:style-name="T18">XX</text:span> в.? Это – мировой средний класс и мировой рабочий класс в их разнообразных региональных и страновых вариациях и эквивалентах. Средние слои и рабочие. Вот они-то и суть главный объект кризиса, они-то и ощущают его и знают о нем. Со всеми вытекающими отсюда последствиями.</text:p>
      <text:p text:style-name="P35">Но средние и рабочие слои (классы) – становой хребет Капиталистической Системы, современного общества. И здесь перед нами еще одно свидетельство системного кризиса.</text:p>
      <text:p text:style-name="P35">Мировой средний класс был тем социальным мясом, которое наросло на костяке Капиталистической Системы – на ее центральном противоречии. Противоречие выработано, костяк ослаб, он не может удержать прежнюю социальную массу, да еще в среднем – с точки зрения благосостояния – положении. Тогда и начинает История отсекать кусочки массы-мяса, словно повар-турок с вращающегося на огне донер-кебаба. Вот только кто едоками будет?</text:p>
      <text:p text:style-name="P35">Исчерпанность системообразующего противоречия капитализма говорит о конце олицетворяемой им системы. Но только ли этой системы? Или еще какой-то или каких-то. Не является ли кризис Капиталистической Системы тем ключом, который отпирает «кладезь бездны» исторической? Не выводит ли капитализм своим финишем и другие системы на последний или предпоследний рубеж, так сказать, к последней черте, к барьеру? Не имеем ли мы дело с кризисом, «сконструированным» по принципу матрешки или Кощеевой смерти (на мой вкус предпочтительнее название «Кощеев вариант»).</text:p>
      <text:p text:style-name="P35">Маркс писал, что быть радикальным – значит доходить, докапываться до сути вещей, не останавливаясь до тех пор, пока качество (в нашем случае – социосистемное) не исчерпано. Вот и заглянем за фасад кризиса коммунизма и функционального капитализма, приподнимем холст и отопрем потайную дверцу. Быть может, так мы узнаем, по ком звонят Колокола Истории? Что же за холстом и дверцей?</text:p>
      <text:p text:style-name="P35"/>
      <text:p text:style-name="P15">XLIX</text:p>
      <text:p text:style-name="P35"/>
      <text:p text:style-name="P35">Там – Современность (<text:span text:style-name="T18">Modernity</text:span>) в целом. Другими словами, блок «субстанциональный капитализм + функциональный капитализм» – две формы капитализма, две эпохи капиталистической истории. За ними, в будущее, устремлен постмодерн, а в прошлое уходит еще одна эпоха (1648–1789) капиталистической истории – Старый Порядок. Таким образом, перед нами предстает Капиталистическая Система в целом. Но капитализм как система, как <text:span text:style-name="T18">eine</text:span> <text:span text:style-name="T18">Formation</text:span> – лишь фаза, вторая после феодализма, в истории Европейской цивилизации, Западной Системы. С этой точки зрения системный кризис <text:soft-page-break/>капитализма – это, как минимум, структурный кризис Европейской цивилизации. Последняя – не самая большая социальная «матрешка» (матрица) в наборе, есть и крупнее – христианский исторический субъект. Он охватывает не только Европейскую цивилизацию, но также и хроноклазм <text:span text:style-name="T18">V</text:span>–<text:span text:style-name="T18">IX</text:span> или <text:span text:style-name="T18">V</text:span>–<text:span text:style-name="T18">X</text:span> вв., включая, с одной стороны, сеньориальную революцию (т.е. «феодальную революцию»), с другой – позднюю (имперскую) Античность.</text:p>
      <text:p text:style-name="P35">Капитализм на экономической основе и экономически, материально реализовал социальную и духовную универсалистскую задачу, возникшую с христианским историческим субъектом, как результат его возникновения. Именно посредством капитализма христианский исторический субъект придал своему универсализму адекватную ему – мировую, земшарную, истинно и единственно универсальную с точки зрения конкретных условий планеты Земля форму, выполнил свою миссию. Именно посредством капитализма линейное христианское время распространилось (по крайней мере, на какой-то срок) на земное пространство – и как мировое, и как совокупность локальных пространств, подчинило его. Функция капитала, таким образом, есть одновременно меч и крест христианского исторического субъекта. В своем негативе – по отношению как к капитализму, так и христианству – меч и крест превращаются в серп и молот коммунизма. Антихристианство коммунизма сопоставимо с его антикапиталистичностью как негативная функция.</text:p>
      <text:p text:style-name="P35">Вне Европы в капиталистическую эпоху христианство в лице миссионеров, иезуитов и т.д. (что бы они сами ни думали о целях своей деятельности) объективно играло роль функции капитала, решало его задачи. Но и капитализм выполнял задачу христианского исторического субъекта. Как и коммунизм, объективно обеспечивавший распространение европейских универсалистских ценностей в революционной и антикапиталистической форме в тех зонах мировой системы, где они не могли утвердиться эволюционно и капиталистическим путем. В этом смысле коммунизм и – шире – марксизм занимают в Капиталистической Системе ту нишу, которую в Европейской цивилизации занимает христианство. Наложение двух систем создает некую зеркальность, которая проявляется во многом: от антиевропейской, антизападной направленности коммунизма до неблагостного люциферовского облика основателя и главного святого марксизма – тоже еврея, но не из Галилеи, а из Трира, и сына не плотника, а адвоката. Капитализм и коммунизм, либерализм и марксизм – вот те клещи, в которые христианский исторический субъект взял мир. Кому-то был дан и показан крест, а кому-то – меч, кому-то – молот, а кому-то – серп. Крестом и мечом, серпом и молотом – вперед, к победе христианского исторического субъекта. С этой точки зрения, падение коммунизма и упадок марксизма как идеологии – это стук Судьбы в дверь не только капитализма, но и христианского исторического субъекта.</text:p>
      <text:p text:style-name="P35"><text:soft-page-break/>Исчерпан ли список этим субъектом? Нет. Системный кризис капитализма подвел к определенному рубежу весь субъектный поток исторического развития, куда входят Античная и Европейская цивилизации и, соответственно, античный и христианский исторические субъекты. Только в двух этих цивилизациях – в отличие, например, от китайской, индийской, исламской и других – субъект фиксируется социально, в самом обществе, что находит институциональное выражение.</text:p>
      <text:p text:style-name="P35">Но и это не все. Капитализм охватил, включил в орбиту – свою, Европейской цивилизации и христианского исторического субъекта – общества и цивилизации неевропейские, весь системный («несубъектный») поток исторического развития, весь мир. Более того, насаждая свои экономические, политические и интеллектуальные институты в неевропейском мире (а этот мир в свою очередь перенимал их, чтобы приспособиться к Западу, сопротивляться ему), капитализм создал поразительные формы – своеобразных социальных киборгов, субъектных и западных по форме, но незападных, несубъектных или антисубъектных по содержанию. Партии, под маской которых скрываются племена, возглавляемые людоедами; аристократические кланы, уже 100–200 лет контролирующие свои провинции; политические ассоциации, за которыми на самом деле скрываются касты; фирмы, в одеждах которых выступают традиционные торговые дома с характерными для них коллективизмом и монополией; государства, под вывеской которых прячутся преступные группировки, бывшие эмираты и султанаты или даже империи. Ныне, по мере ослабления политической хватки капитализма и коммунизма в мире, эти киборги, оборотни, похожие на странных существ с полотен Босха, эти джинны выпускаются или сами выходят из распечатанной бутылки Истории. Они начинают вести себя все в большей степени как <text:span text:style-name="T18">action</text:span> <text:span text:style-name="T18">man</text:span> – и это в то время, когда активность европейцев в мире, похоже, снижается, будь то «буржуи-космополиты» или «коммунисты-интернационалисты», когда они не могут решить те проблемы, которые 20–25 лет назад, в эпоху Холодной войны были бы разрешимы или просто не возникли.</text:p>
      <text:p text:style-name="P35">Началось, пожалуй, американскими заложниками в Тегеране в 1980 г., затем – уязвимость американцев в Сомали в 1993 г. Были аналогичные ситуации и у СССР/России в последнее десятилетие. Показателен недавний случай с захватом в Афганистане российского самолета с экипажем и американского самолета – тоже с экипажем. Кто захватил? Талибы, некое движение Талибан. Американцев отпустили, русских удерживают (на момент написания этих строк) в Кандагаре. Но дело даже не в этом, а в самом факте задержания самолетов двух могущественных мировых держав неким сугубо местным движением.</text:p>
      <text:p text:style-name="P35">И в принципе никто ничего не может сделать. Почему? Почему, например, невозможна совместная русско-американская показательная полицейская акция <text:soft-page-break/>– по типу тех, что проводил последний великий римский полководец Аэций по отношению к варварам – гуннам, готам и другим, если они захватывали римских граждан (подданных Римской империи)? Конечно, акции подобного рода нужно уметь осуществить. До сих пор только израильтяне в Энтеббе продемонстрировали филигранное исполнение и показали, как надо наказывать бандитов. Но умение – вопрос второй. Прежде всего, нужна политическая воля и чувство солидарности в противостоянии надвигающемуся хаосу. А вот этого, увы, нет. За державу обидно.</text:p>
      <text:p text:style-name="P35">Конечно, наказания без вины не бывает. Турбулентный поток, который охватил Афганистан, в меньшей степени Иран, еще в меньшей степени Пакистан, т.е. тот регион, который иногда (хотя и не все) именуют «Средним Востоком», противопоставляя Востоку Ближнему («левантийскому») и Средней Азии (экс-советской), – в значительной степени дело рук СССР и США. «Не буди лиха, пока оно тихо», «не выпускай джинна из бутылки». Разбудили и выпустили. США поддерживали шаха Ирана в его политику модернизации и вестернизации страны. Получили исламскую революцию 1979 г. со всеми вытекающими последствиями. СССР в том же году (какое совпадение!) ввел войска в Афганистан. Официальная реальная цель – стимулировать там модернизацию в виде коммунизации, советизации (о других возможных реальных целях, но уже не государства, а «групп интересов» можно лишь гадать и размышлять). Результат – «семилетняя война», которая, как заметил О.Руа, была не последней басмаческой войной, а первой войной Север – Юг в рамках Советской империи или советской зоны влияния в мире. Итог – уход из Афганистана, который из некогда стабильного и дружественного по отношению к СССР (России) превратился в нестабильный и недружественный – одна из худших комбинаций. А кто помогал моджахедам? США и Пакистан. Тот самый Пакистан, который, согласно жалобам афганских дипломатов, стремится ныне дестабилизировать обстановку в этой стране, поддерживает Талибан, появившийся будто из ничего, словно «человек ниоткуда».</text:p>
      <text:p text:style-name="P35">Ну что, поработали на славу. СССР. США. Съемка окончена. Всем спасибо. Так кризисные явления мировой системы <text:span text:style-name="T18">XX</text:span> в. и ее подсистем – капиталистической и коммунистической – перерастают прямо или косвенно в мировой кризис.</text:p>
      <text:p text:style-name="P35">Нынешний кризис капитализма становится мировым кризисом, кризисом планеты и по другой линии – по линии отношений с природой. По этой линии кризис могут ощутить и бушмен, и индеец с Амазонки, и кочевник из Мавритании. Вот уж действительно – без вины виноватые. И здесь мы доходим до конца социального качества и переходим к качеству природному или, точнее, социоприродному, поскольку оно связано с общим динамическим равновесием в природе, между природой и обществом, с экологией человека, демографией и т.д.</text:p>
      <text:p text:style-name="P35"><text:soft-page-break/>Системный кризис капитализма включает его отношения с природой, биосферой. Это кризис Капиталистической Системы как элемента Биосферы. Капитализм основан на необратимой эксплуатации природы, как и коммунизм (только у коммунизма больше экономических потерь, чем приобретений). Это конкретное проявление природоборчества христианского исторического субъекта, Европейской цивилизации. Кризис мировой системы – планетарный кризис. СПИД, озоновые дыры, «пули Дьявола» (результат мутации сине-зеленых водорослей), прионы, угроза исчезновения мужского гена – все это может оказаться лишь цветочками по сравнению с биологическими мутациями в <text:span text:style-name="T18">XXI</text:span> в., так же как конфликты <text:span text:style-name="T18">XX</text:span> в. – всего лишь прелюдией к жесточайшей борьбе за ресурсы (еда, вода), воздух, биологические органы человека, пространство, борьбе за сознание и подсознание – и в них; в киберпространстве – и за него.</text:p>
      <text:p text:style-name="P35">Эти аспекты борьбы могут достичь необычайной остроты, особенно если нынешние убаюкивающие прогнозы относительно того, сколько населения может выдержать Земля, лживы или просто ошибочны и если правы в своих оценках Н.Тимофеев-Ресовский и Н.Моисеев. Они, каждый используя свои принципы подсчета, пришли к выводу, что максимальная численность населения, которую Земля способна выдержать и которой может обеспечить достойную жизнь, – это 600 млн. – 1 млрд. человек. На это, казалось бы, можно возразить: да уже сейчас население Земли в 6–10 раз больше. Но речь-то идет о <text:span text:style-name="T31">достойном</text:span> существовании, а не по принцип «сельди в бочке» или «лемминги накануне массового самоубийства». Распихав людей по концлагерям и резервациям, покрыв последними земной шар, можно, наверное, расселить на планете и 100 млрд. Но нужно ли это кому-нибудь? И что за мир это будет? По собачьей конуре на рыло населения в 2100 г.?</text:p>
      <text:p text:style-name="P35">Согласно прогнозам, производство продовольствия в начале <text:span text:style-name="T18">XXI</text:span> в. сконцентрируется в ядре Капиталистической Системы, и оттуда продовольствие будет экспортироваться в мир. Опустошение сельских районов Юга, его неспособность прокормить себя, накопление населения в мегаполисах как разбухающих «зонах неправа» – все это максимально обострит противоречия между Севером и Югом, между «точками» Севера и окружающими их зонами Юга. В такой ситуации не исключены локальные или даже региональные призывы «сарынь накичку», идейным обоснованием которых могут стать новые религиозные или экологические культы.</text:p>
      <text:p text:style-name="P35">Мы начали с капитализма, а кончили Биосферой. Но внутри капитализма, рядом с функциональным капитализмом находился его негативный близнец – коммунизм. И умер он раньше функционального капитализма, который по-осеннему отходит, но еще не отошел. Таким образом, коммунизм, его падение, а не упадок капитализма оказывается самой маленькой «матрешкой», иглой Кощеевой смерти, находящейся в яйце (а яйцо – в щуке, а щука – в утке, а утка – в <text:soft-page-break/>волке и т.д.). Коммунизм держал (на взаимных началах) функциональный капитализм и, таким образом, капитализм, его мир в целом. Теперь все – <text:span text:style-name="T18">finita</text:span>. Кончился коммунизм – и мир зашатался, оказавшись у некой черты, перед лицом нескольких кризисов, вырвавшихся из «кладезя бездны» Истории, а точнее – с многоголовым и многослойным социальным кризисом, у которого к тому же есть сильнейшее социоприродное и природное измерения.</text:p>
      <text:p text:style-name="P35">Заказывали кризис? Кушать подано. «Игла смерти» сломана, кладезь бездны отперли. Коммунизм и капитализм – ключ к ней. Стуцали – и отверзлось.</text:p>
      <text:p text:style-name="P35">Разумеется, дело не обстоит так, что рухнул коммунизм и <text:span text:style-name="T31">поэтому</text:span> – по «принципу домино» – посыпалось все остальное. Ситуаций иная: надломился капитализм, в котором «сконденсировались» и Европейская цивилизация, и христианская субъектность, и субъектный поток исторического развития. И первым от надлома рухнул коммунизм. Но по закону обратной связи это еще более подрывает капитализм как мировую политико-экономическую систему, подталкивая ее к последней черте, а вместе с ней и другие системы, из которых он вырос и в которые он пророс.</text:p>
      <text:p text:style-name="P35">Графически то, о чем идет речь, можно изобразить так.</text:p>
      <text:p text:style-name="P38">1991 г. </text:p>
      <text:p text:style-name="P38"><draw:line text:anchor-type="char" draw:z-index="1" draw:style-name="gr11" draw:text-style-name="P65" svg:x1="16.298cm" svg:y1="0.557cm" svg:x2="16.298cm" svg:y2="23.205cm"><text:p/></draw:line>точка бифуркации</text:p>
      <text:p text:style-name="P51"><draw:custom-shape text:anchor-type="char" draw:z-index="0" draw:style-name="gr12" draw:text-style-name="P66" svg:width="1.059cm" svg:height="1.273cm" svg:x="15.24cm" svg:y="0.34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функциональный</text:p>
      <text:p text:style-name="P45"><draw:line text:anchor-type="char" draw:z-index="8" draw:style-name="gr1" draw:text-style-name="P65" svg:x1="11.218cm" svg:y1="0.25cm" svg:x2="16.298cm" svg:y2="0.25cm"><text:p/></draw:line></text:p>
      <text:p text:style-name="P51">капитализм</text:p>
      <text:p text:style-name="P40"><draw:frame draw:style-name="fr1" draw:name="Frame1" text:anchor-type="char" svg:x="12.065cm" svg:y="0.176cm" svg:width="3.175cm" svg:height="1.27cm" draw:z-index="18"><draw:text-box><text:p text:style-name="Standard">СОВРЕМЕН-НОСТЬ</text:p></draw:text-box></draw:frame><draw:line text:anchor-type="char" draw:z-index="9" draw:style-name="gr1" draw:text-style-name="P65" svg:x1="6.35cm" svg:y1="0.695cm" svg:x2="12.065cm" svg:y2="0.695cm"><text:p/></draw:line><draw:custom-shape text:anchor-type="char" draw:z-index="2" draw:style-name="gr10" draw:text-style-name="P66" svg:width="5.081cm" svg:height="1.273cm" svg:x="11.218cm" svg:y="0.0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субстанциональный</text:p>
      <text:p text:style-name="P38"/>
      <text:p text:style-name="P40">капитализм</text:p>
      <text:p text:style-name="P53"><draw:line text:anchor-type="char" draw:z-index="35" draw:style-name="gr3" draw:text-style-name="P65" svg:x1="11.218cm" svg:y1="0.314cm" svg:x2="11.218cm" svg:y2="1.584cm"><text:p/></draw:line><draw:line text:anchor-type="char" draw:z-index="27" draw:style-name="gr3" draw:text-style-name="P65" svg:x1="15.24cm" svg:y1="0.526cm" svg:x2="15.24cm" svg:y2="1.373cm"><text:p/></draw:line>«Старый<draw:frame draw:style-name="fr1" draw:name="Frame2" text:anchor-type="char" svg:x="11.218cm" svg:y="0.526cm" svg:width="3.598cm" svg:height="1.27cm" draw:z-index="19"><draw:text-box><text:p text:style-name="Standard">КАПИТАЛИЗМ</text:p></draw:text-box></draw:frame><draw:custom-shape text:anchor-type="char" draw:z-index="7" draw:style-name="gr5" draw:text-style-name="P66" svg:width="6.351cm" svg:height="1.273cm" svg:x="9.948cm" svg:y="0.314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45"><draw:line text:anchor-type="char" draw:z-index="33" draw:style-name="gr3" draw:text-style-name="P65" svg:x1="18.203cm" svg:y1="0.295cm" svg:x2="18.203cm" svg:y2="1.353cm"><text:p/></draw:line><draw:line text:anchor-type="char" draw:z-index="10" draw:style-name="gr1" draw:text-style-name="P65" svg:x1="5.503cm" svg:y1="0.219cm" svg:x2="11.218cm" svg:y2="0.219cm"><text:p/></draw:line></text:p>
      <text:p text:style-name="P53"><draw:line text:anchor-type="char" draw:z-index="34" draw:style-name="gr3" draw:text-style-name="P65" svg:x1="18.627cm" svg:y1="-0.012cm" svg:x2="18.627cm" svg:y2="1.046cm"><text:p/></draw:line>Порядок»</text:p>
      <text:p text:style-name="P55"><draw:line text:anchor-type="char" draw:z-index="40" draw:style-name="gr3" draw:text-style-name="P65" svg:x1="9.948cm" svg:y1="0.663cm" svg:x2="9.948cm" svg:y2="1.933cm"><text:p/></draw:line><draw:line text:anchor-type="char" draw:z-index="36" draw:style-name="gr3" draw:text-style-name="P65" svg:x1="11.218cm" svg:y1="0.663cm" svg:x2="11.218cm" svg:y2="1.933cm"><text:p/></draw:line><draw:frame draw:style-name="fr1" draw:name="Frame3" text:anchor-type="char" svg:x="9.948cm" svg:y="0.663cm" svg:width="4.445cm" svg:height="1.482cm" draw:z-index="20"><draw:text-box><text:p text:style-name="Standard">ЕВРОПЕЙСКАЯ ЦИВИЛИЗАЦИЯ?</text:p></draw:text-box></draw:frame><draw:custom-shape text:anchor-type="char" draw:z-index="5" draw:style-name="gr7" draw:text-style-name="P66" svg:width="7.832cm" svg:height="1.273cm" svg:x="8.467cm" svg:y="0.663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56"><draw:line text:anchor-type="char" draw:z-index="28" draw:style-name="gr3" draw:text-style-name="P65" svg:x1="15.24cm" svg:y1="0.356cm" svg:x2="15.24cm" svg:y2="0.991cm"><text:p/></draw:line>феодализм<draw:line text:anchor-type="char" draw:z-index="11" draw:style-name="gr1" draw:text-style-name="P65" svg:x1="3.81cm" svg:y1="0.568cm" svg:x2="9.525cm" svg:y2="0.568cm"><text:p/></draw:line></text:p>
      <text:p text:style-name="P38"/>
      <text:p text:style-name="P38"/>
      <text:p text:style-name="P58"><draw:line text:anchor-type="char" draw:z-index="44" draw:style-name="gr3" draw:text-style-name="P65" svg:x1="8.467cm" svg:y1="0.496cm" svg:x2="8.467cm" svg:y2="1.766cm"><text:p/></draw:line><draw:line text:anchor-type="char" draw:z-index="41" draw:style-name="gr3" draw:text-style-name="P65" svg:x1="9.948cm" svg:y1="0.496cm" svg:x2="9.948cm" svg:y2="1.766cm"><text:p/></draw:line><draw:line text:anchor-type="char" draw:z-index="37" draw:style-name="gr3" draw:text-style-name="P65" svg:x1="11.218cm" svg:y1="0.496cm" svg:x2="11.218cm" svg:y2="1.766cm"><text:p/></draw:line><draw:line text:anchor-type="char" draw:z-index="29" draw:style-name="gr3" draw:text-style-name="P65" svg:x1="15.24cm" svg:y1="0.707cm" svg:x2="15.24cm" svg:y2="1.554cm"><text:p/></draw:line><draw:frame draw:style-name="fr1" draw:name="Frame4" text:anchor-type="char" svg:x="8.043cm" svg:y="0.496cm" svg:width="6.562cm" svg:height="1.693cm" draw:z-index="21"><draw:text-box><text:p text:style-name="Standard">ХРИСТИАНСКИЙ ИСТОРИЧЕСКИЙ СУБЪЕКТ</text:p></draw:text-box></draw:frame><draw:custom-shape text:anchor-type="char" draw:z-index="6" draw:style-name="gr6" draw:text-style-name="P66" svg:width="9.314cm" svg:height="1.273cm" svg:x="6.985cm" svg:y="0.49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Поздняя</text:p>
      <text:p text:style-name="P45"><draw:line text:anchor-type="char" draw:z-index="12" draw:style-name="gr1" draw:text-style-name="P65" svg:x1="2.117cm" svg:y1="0.4cm" svg:x2="7.832cm" svg:y2="0.4cm"><text:p/></draw:line></text:p>
      <text:p text:style-name="P58">Античность</text:p>
      <text:p text:style-name="P38"/>
      <text:p text:style-name="P41"><draw:line text:anchor-type="char" draw:z-index="48" draw:style-name="gr3" draw:text-style-name="P65" svg:x1="6.985cm" svg:y1="0.326cm" svg:x2="6.985cm" svg:y2="1.596cm"><text:p/></draw:line><draw:line text:anchor-type="char" draw:z-index="45" draw:style-name="gr3" draw:text-style-name="P65" svg:x1="8.467cm" svg:y1="0.326cm" svg:x2="8.467cm" svg:y2="1.596cm"><text:p/></draw:line><draw:line text:anchor-type="char" draw:z-index="43" draw:style-name="gr3" draw:text-style-name="P65" svg:x1="9.948cm" svg:y1="0.326cm" svg:x2="9.948cm" svg:y2="1.596cm"><text:p/></draw:line><draw:line text:anchor-type="char" draw:z-index="39" draw:style-name="gr3" draw:text-style-name="P65" svg:x1="11.218cm" svg:y1="0.326cm" svg:x2="11.218cm" svg:y2="1.596cm"><text:p/></draw:line><draw:frame draw:style-name="fr1" draw:name="Frame5" text:anchor-type="char" svg:x="5.503cm" svg:y="0.326cm" svg:width="6.773cm" svg:height="1.27cm" draw:z-index="23"><draw:text-box><text:p text:style-name="Standard">СУБЪЕКТНЫЙ ПОТОК ИСТОРИЧЕСКОГО РАЗВИТИЯ</text:p></draw:text-box></draw:frame>Античность<draw:custom-shape text:anchor-type="char" draw:z-index="3" draw:style-name="gr9" draw:text-style-name="P66" svg:width="12.277cm" svg:height="1.273cm" svg:x="4.022cm" svg:y="0.32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45"><draw:line text:anchor-type="char" draw:z-index="30" draw:style-name="gr3" draw:text-style-name="P65" svg:x1="15.24cm" svg:y1="0.019cm" svg:x2="15.24cm" svg:y2="0.442cm"><text:p/></draw:line><draw:line text:anchor-type="char" draw:z-index="17" draw:style-name="gr1" draw:text-style-name="P65" svg:x1="0.847cm" svg:y1="0.231cm" svg:x2="4.445cm" svg:y2="0.231cm"><text:p/></draw:line></text:p>
      <text:p text:style-name="P45"><draw:line text:anchor-type="char" draw:z-index="53" draw:style-name="gr3" draw:text-style-name="P65" svg:x1="4.022cm" svg:y1="0.136cm" svg:x2="4.022cm" svg:y2="6.486cm"><text:p/></draw:line><draw:line text:anchor-type="char" draw:z-index="52" draw:style-name="gr3" draw:text-style-name="P65" svg:x1="6.985cm" svg:y1="5.216cm" svg:x2="6.985cm" svg:y2="6.486cm"><text:p/></draw:line><draw:line text:anchor-type="char" draw:z-index="51" draw:style-name="gr3" draw:text-style-name="P65" svg:x1="6.985cm" svg:y1="2.041cm" svg:x2="6.985cm" svg:y2="3.311cm"><text:p/></draw:line><draw:line text:anchor-type="char" draw:z-index="49" draw:style-name="gr3" draw:text-style-name="P65" svg:x1="8.467cm" svg:y1="5.216cm" svg:x2="8.467cm" svg:y2="6.486cm"><text:p/></draw:line><draw:line text:anchor-type="char" draw:z-index="50" draw:style-name="gr3" draw:text-style-name="P65" svg:x1="9.948cm" svg:y1="5.216cm" svg:x2="9.948cm" svg:y2="6.486cm"><text:p/></draw:line><draw:line text:anchor-type="char" draw:z-index="47" draw:style-name="gr3" draw:text-style-name="P65" svg:x1="11.218cm" svg:y1="5.216cm" svg:x2="11.218cm" svg:y2="6.486cm"><text:p/></draw:line><draw:line text:anchor-type="char" draw:z-index="46" draw:style-name="gr3" draw:text-style-name="P65" svg:x1="8.467cm" svg:y1="2.041cm" svg:x2="8.467cm" svg:y2="3.311cm"><text:p/></draw:line><draw:line text:anchor-type="char" draw:z-index="42" draw:style-name="gr3" draw:text-style-name="P65" svg:x1="9.948cm" svg:y1="2.041cm" svg:x2="9.948cm" svg:y2="3.311cm"><text:p/></draw:line><draw:line text:anchor-type="char" draw:z-index="38" draw:style-name="gr3" draw:text-style-name="P65" svg:x1="11.218cm" svg:y1="2.041cm" svg:x2="11.218cm" svg:y2="3.311cm"><text:p/></draw:line><draw:line text:anchor-type="char" draw:z-index="32" draw:style-name="gr3" draw:text-style-name="P65" svg:x1="15.24cm" svg:y1="5.639cm" svg:x2="15.24cm" svg:y2="6.062cm"><text:p/></draw:line><draw:line text:anchor-type="char" draw:z-index="31" draw:style-name="gr3" draw:text-style-name="P65" svg:x1="15.24cm" svg:y1="2.464cm" svg:x2="15.24cm" svg:y2="2.887cm"><text:p/></draw:line><draw:line text:anchor-type="char" draw:z-index="26" draw:style-name="gr3" draw:text-style-name="P65" svg:x1="15.24cm" svg:y1="-11.43cm" svg:x2="15.24cm" svg:y2="-10.372cm"><text:p/></draw:line><draw:frame draw:style-name="fr1" draw:name="Frame6" text:anchor-type="char" svg:x="4.445cm" svg:y="5.216cm" svg:width="5.08cm" svg:height="1.27cm" draw:z-index="25"><draw:text-box><text:p text:style-name="Standard">БИОСФЕРА (ПРИРОДА)</text:p></draw:text-box></draw:frame><draw:frame draw:style-name="fr1" draw:name="Frame7" text:anchor-type="char" svg:x="3.387cm" svg:y="2.041cm" svg:width="8.89cm" svg:height="1.482cm" draw:z-index="24"><draw:text-box><text:p text:style-name="Standard">НАСЕЛЕНИЕ ПЛАНЕТЫ ЗЕМЛЯ (ЧЕЛОВЕЧЕСТВО)</text:p></draw:text-box></draw:frame><draw:line text:anchor-type="char" draw:z-index="16" draw:style-name="gr1" draw:text-style-name="P65" svg:x1="1.694cm" svg:y1="6.486cm" svg:x2="-0.423cm" svg:y2="6.486cm"><text:p/></draw:line><draw:line text:anchor-type="char" draw:z-index="15" draw:style-name="gr1" draw:text-style-name="P65" svg:x1="1.694cm" svg:y1="5.216cm" svg:x2="-0.423cm" svg:y2="5.216cm"><text:p/></draw:line><draw:line text:anchor-type="char" draw:z-index="14" draw:style-name="gr1" draw:text-style-name="P65" svg:x1="1.694cm" svg:y1="3.311cm" svg:x2="-0.423cm" svg:y2="3.311cm"><text:p/></draw:line><draw:line text:anchor-type="char" draw:z-index="13" draw:style-name="gr1" draw:text-style-name="P65" svg:x1="1.694cm" svg:y1="2.041cm" svg:x2="-0.423cm" svg:y2="2.041cm"><text:p/></draw:line><draw:custom-shape text:anchor-type="char" draw:z-index="22" draw:style-name="gr4" draw:text-style-name="P66" svg:width="14.6cm" svg:height="1.274cm" svg:x="1.693cm" svg:y="5.216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4" draw:style-name="gr8" draw:text-style-name="P66" svg:width="14.606cm" svg:height="1.273cm" svg:x="1.693cm" svg:y="2.041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1991 г.</text:p>
      <text:p text:style-name="P38"/>
      <text:p text:style-name="P35">Из схемы видно, как капитализм стержнем проходит сквозь остальные целостности, подводя их вместе с собой к определенной черте. Что же находится за этой чертой? Каким должен быть постсовременный мир, посткапиталистическая фаза Европейской цивилизации – логически, исходя из тенденций прошлого и нынешнего развития? Историческая картина, конечно же, будет разнообразнее и богаче содержанием и формами по сравнению с логическим типом.</text:p>
      <text:p text:style-name="P35"/>
      <text:p text:style-name="P15">L</text:p>
      <text:p text:style-name="P35"/>
      <text:p text:style-name="P35">Мир, который рождается под звон Колоколов Истории и который должен будет остановить этот звон, будет некапиталистическим. В нем могут быть и более или менее антикапиталистические зоны или точки (это зависит от способа и обстоятельств их возникновения), но, естественно, не на коммунистической основе. Коммунизм – это параллельный капитализму и, так сказать, внутрисистемный антикапитализм; значительно более страшным может оказаться антикапитализм посткапиталистический и вне(или пост)системный. Все это, впрочем, не исключает наличия капитала как социальной формы – капитал в неформационном смысле существовал в докапиталистических обществах, он может существовать и в посткапиталистическом.</text:p>
      <text:p text:style-name="P35">Капитализм реализовал, завершил универсалистскую программу христианского субъекта, и этим он вызвал в <text:span text:style-name="T18">XX</text:span> в. партикуляристские антисовременные реакции (антикапиталистические реакции <text:span text:style-name="T18">XIX</text:span> и значительной части <text:span text:style-name="T18">XX</text:span> в. – до иранский революции 1979 г. – были универсалистскими). Ныне мы можем наблюдать упадок универсалистских идеологий – либерализма и марксизма, и потому логично предположить неуниверсалистский, партикуляристский характер новых систем идей. Деуниверсализация европейских ценностей и христианского субъекта способна привести к <text:soft-page-break/>острейшей социокультурной коллизии. Христианство, христианский субъект всегда претендовали на универсальность; последние 200 лет марксизм и либерализм, коммунизм (1917–1991 гг.) и капитализм – каждый по-своему – пропагандировали и распространяли европейско-христианские ценности во всем мире, стремясь представить их в качестве универсальных, общечеловеческих. Не случайно падение коммунизма и осень капитализма сопровождаются аккомпанементом различных партикуляристских, неоязыческих форм.</text:p>
      <text:p text:style-name="P35">Кто знает, может быть, не так уж далек от истины П.Бурдье, полагающий, что <text:span text:style-name="T18">XXI</text:span> в. станет временем триумфа неоязычества. В любом случае в следующем столетии перед Европейской цивилизацией, по-видимому, встанет выбор: либо «изобретение» новой религии откровения (это кажется маловероятным), либо партикуляризация европейских ценностей, признание принадлежностью только Европейской цивилизации, что неизбежно усилит неоконсервативные элементы, тяготеющие к неоязычеству.</text:p>
      <text:p text:style-name="P35">Партикуляристский, неуниверсалистский субъект – возможно ли это? В принципе – да. Такой субъект был характерен для Античности. Правда, в Античности он был прежде всего коллективным. Реальным социальным индивидом и субъектом выступал полис. Попытка отдельного человека стать социальным индивидом, что возможно лишь в форме личности, как правило, приводила либо к изгнанию, либо к его гибели (как в случае с Сократом). И даже кризис, упадок полиса и возникновение имперских форм привели не столько к общественной фиксации личности (это – достижение христианства), сколько к приватизации коллективного бытия социального индивида.</text:p>
      <text:p text:style-name="P35">После двух тысяч лет существования христианства партикуляризация и хотя бы частичная коллективизация европейского христианского субъекта, например, на этнической, локалистской или экодвиженческой основе, на основе того или иного меньшинства – сексуального, религиозного – представляется социоинженерной задачей не из легких. Впрочем, национал-социализм и коммунизм уже продемонстрировали попытку подобной социальной инженерии на узконациональной и узкоклассовой основах.</text:p>
      <text:p text:style-name="P35">Вообще опыт большевиков и национал-социалистов интересен, помимо прочего, с точки зрения экспериментов по выходу из капитализма и из современного общества, Модерна. Коммунизм был попыткой построить антикапитализм («посткапитализм») на универсалистской основе, иными словами, покинуть капитализм по универсалистским рельсам. Национал-социалисты играли не только по другим правилам, но и на другом поле. Они хотели уйти не из капитализма (он сохранялся), а из современного (<text:span text:style-name="T18">modern</text:span>) общества и создать капиталистический социум и райх на партикуляристской, антиуниверсалистской основе. Отсюда – неприятие как христианства, так и либерализма и, естественно, либеральной (буржуазой) демократии.</text:p>
      <text:p text:style-name="P35"><text:soft-page-break/>Аналогичное неприятие было характерно и для советского коммунизма – с существенным, однако, нюансом. Коммунизм отрицал христианство и либерализм как частные формы универсализма с позиций другой частной (для коммунистов, естественно, единственной верной) формы универсализма же. Таким образом, по линии «универсализм – партикуляризм» советский коммунизм парадоксальным образом оказался ближе к западным демократиям, чем к национал-социалистическому рейху. Однако, конечно же, не это определило то, что СССР и западные демократии оказались союзниками по антигитлеровской коалиции, а прежде всего два других фактора. Во-первых, чисто геополитические и военно-стратегические соображения, о чем говорили прямо Уинстон Черчилль и иносказательно Иосиф Сталин. Во-вторых, тот факт, что СССР не был положительным элементом Капиталистической Системы, был вне ее, представляя антикапиталистическую мировую систему. <text:span text:style-name="T31">Внутри</text:span> самой Капиталистической Системы континентальная Германия представлялась для Великобритании и США большей угрозой, чем СССР, который был частью Капиталистической Системы лишь функционально-негативно. СССР не был участником борьбы за гегемонию внутри Капиталистической Системы, «капиталистической мир-экономики». В такой ситуации универсализм коммунизма стал лишь дополнительной идейной гирькой на чаше весов выбора.</text:p>
      <text:p text:style-name="P35">Однако по линии «антикапитализм-некапитализм» для <text:span text:style-name="T18">CCCP</text:span> были неприемлемы как союзники, так и «осевики» вместе взятые. Не вдаваясь в фактографию, отмечу принципиальную логическую справедливость изображения ситуации в хулимом ныне многими у нас и на Западе «Ледоколе» В.Суворова. Другое дело, что война, которая могла задумываться одной из сторон как мировая классовая, межсистемная, реально в истории оказалась внутрикапиталистической, внутрисистемной. Антикапитализм выступил на стороне одного капиталистического сегмента против другого, обеспечив своей демографической массой, пространством и готовностью ради победы пожертвовать огромной частью населения победу США в борьбе за гегемонию в «капиталистической мир-экономике». То, что война получилась именно такой, свидетельствует не столько о торжестве случая (Сталин «опоздал» на две недели, и Гитлер будто бы упредил его), сколько о мощи Капиталистической Системы и железной хватке ее законов в первой половине <text:span text:style-name="T18">XX</text:span> в.: логика внутрикапиталистической борьбы оказалась сильнее, подмяла, подчинила себе, интериоризировала и раздробила логику борьбы коммунизма с Капиталистической Системой. Это – лучшая иллюстрация функциональности и негативизма, т.е. вторичности коммунизма по отношению к капитализму. Впрочем, военный, военно-стратегический аспект взаимодействия Русской и Капиталистической Систем, коммунизма и капитализма – особая тема для отдельного разговора.</text:p>
      <text:p text:style-name="P35"><text:soft-page-break/>В обеих попытках (коммунистической и нацистской) экспериментирования с выходом за пределы капитализма и Современности были заключены свои внутренние противоречия – разной силы и разной степени соответствия <text:span text:style-name="T18">XX</text:span> в. В одном случае капитализм – универсально-планетарная и универсалистская система – отрицался на универсалистской же основе, с ее использованием, но со знаком минус. В другом случае капитализм использовался для отрицания универсализма; антиуниверсализм становился идейной основой капиталистического общества германского рейха. Это внутреннее противоречие было в случае национал-социализма значительно более острым и опасным для него, чем в случае коммунизма.</text:p>
      <text:p text:style-name="P35">Во-первых, сам коммунизм как система был в качестве особой зоны вынесен за рамки капитализма, находился вне ее, а национал-социализм занял место в самом ядре, в самом сердце капиталистической мир-экономики. Это была внутренняя для нее угроза, намного более опасная. Коммунизм не угрожал экономике капитализма непосредственно.</text:p>
      <text:p text:style-name="P35">Во-вторых, универсализм в значительно большей степени соответствовал функциональному капитализму <text:span text:style-name="T18">XX</text:span> в., самому этому веку как Великой Функциональной Эпохе. Национал-социалистская идеология <text:span text:style-name="T18">XX</text:span> в. в целом не соответствовала. Она пришла слишком поздно (или слишком рано). Капитализм – универсальная система, у нее не может быть партикуляристской основы. Национал-социализм – это капиталистический колосс на глиняных идейных ногах; капитализм, в который пускают по расово-этническому принципу – только арийцев, не мог устоять. Ясно, что при прочих равных условиях такая система в <text:span text:style-name="T18">XX</text:span> в. более уязвима, чем те, чья идеология носит универсалистский характер. Помимо чисто военно-экономических факторов это стало одной из причин поражения Германии. Для людей на Западе коммунизм – антидемократический универсализм – оказался более приемлемым, чем национал-социализм, антидемократический партикуляризм, а Сталин более приемлемым, чем Гитлер. Разумеется, при этом не следует забывать и о том, что Гитлер был под боком, а Сталин – далеко, а потому казался менее опасным, т.е. о чистой геополитике, которая играла решающую роль в выборе союзников.</text:p>
      <text:p text:style-name="P35">Формально-логически партикуляристским должен был быть антикапитализм (т.е. коммунизм), а универсалистским – капитализм. Но история – не учебник формальной логики. Кроме того, коммунизм, будучи <text:span text:style-name="T31">полным</text:span> функциональным отрицанием капитализма, мог быть только универсализмом. Но с противоположным знаком. Национал-социализм такую роскошь себе позволить не мог. Национал-социалистский режим не выходил за рамки капитализма, капиталистической организации общества. Поэтому он мог выступать только как иной капитализм – не универсалистский, а антиуниверсалистский, партикуляристский. Отсюда – ловушка, угол, в который <text:soft-page-break/>он себя и загнал.</text:p>
      <text:p text:style-name="P35">Это, однако, не значит, что «этносоциализмы» (точнее «этнокоммунизмы») в принципе невозможны. Они возможны – на антикапиталистической основе. Или, скажем, в посткапиталистическом и постсовременном мире. «Беда» коммунистов и нацистов заключалась в том, что, живя в обществе, которое одновременно было современным и капиталистическим, они отрицали один из его важнейших интегральных аспектов с помощью другого: либо капитализма с помощью универсализма как формы <text:span text:style-name="T18">Modernity</text:span>, либо саму Современность на основе капитализма.</text:p>
      <text:p text:style-name="P35">Коммунистическая стратегия отрицания, «коммунистическая отрицаловка», разумеется, в определенном геоэкономическом и геополитическом контексте, оказалась более успешной. Некапиталистический партикуляризм (или партикуляристский некапитализм) – вот по-настоящему логичная формула общества <text:span text:style-name="T18">XXI</text:span> в., практический идейно-политический путь в <text:span text:style-name="T18">XXI</text:span> в. Учитывая экологический кризис, это общество, помимо прочего, должно перестать быть природоборческим, что опять же ослабляет позиции христианского исторического субъекта.</text:p>
      <text:p text:style-name="P35">Разумеется, все это – упражнения в логике истории. Но существует «история истории», она-то и есть история. В любом случае, однако, посткалиталистический социум, чтобы состояться, должен будет решить противоречия не только капитализма, но и остальных систем, чей кризис вызвал капитализм, чьей иглой Кощеевой смерти он оказался. Вполне возможно – и скорее всего так и будет – не найдется одной-единственной системы, модели, формы, способной решить, устранить противоречия всех потоков и систем, оказавшихся у одной черты. Наиболее вероятно наличие нескольких вариантов «постистории», «постразвития» (посткапиталистического, постсовременного и т.д.) как способов отрицания старого, как форм преодоления нескольких кризисов, кризисов нескольких целостностей. Едва ли всех, но, скажем, трех-четырех в одном случае, двух-трех в другом и т.д. Хотя в большей или меньшей степени новые системы должны будут реагировать на проблемы всех исторических целостностей, указанных в схеме. В любом случае разнообразный, пуантилистский и в то же время целостный в многообразии мир – как цельными кажутся издалека картины, выполненные в пуантилистской манере, – вот, скорее всего, облик <text:span text:style-name="T18">XXI</text:span> в.</text:p>
      <text:p text:style-name="P35"/>
      <text:p text:style-name="P15">LI</text:p>
      <text:p text:style-name="P35"/>
      <text:p text:style-name="P35">Основоположники марксизма-ленинизма любили повторять, что марксизм – не догма, а руководство к действию. Деятельностный характер марксизма был сформулирован Марксом еще до оформления марксизма – в одиннадцатом <text:soft-page-break/>тезисе о Фейербахе. Активизм марксизма – это лишь одно из проявлений активизма Европейской цивилизации, христианского исторического субъекта. В их традициях знание, даже теоретическое, всегда имеет мощный практический аспект. Не случайно в Европе изобретения, как свои так и чужие, быстро превращались в нововведения, т.е. социально утилизовались. Знание – сила. Чтобы действовать, надо знать. Чтобы действовать в конце эпох, в часы на закате и на рассвете эпох, а также между этими фазами, когда рушатся или дают трещины социальные системы, у конца эпох, когда падает дух их идеологических и властных защитников, надо обладать новым знанием. Не знанием новых фактов, а знанием, имеющим новую структуру, новые методы, новый угол зрения, новые базовые объекты исследования и единицы анализа; надо иметь не новые ответы, а новые вопросы. Новое понимание. Речь сейчас пойдет не о таком новом знании в целом, не о его принципах и формах организации – это самостоятельная тема, а лишь о двух его сферах, тематически связанных с данной работой, – об анализе социального упадка и революций.</text:p>
      <text:p text:style-name="P35">Прежде всего, необходимо знать, как кончаются, умирают, рушатся исторические системы – будь то империи, формации или цивилизации. Современное социальное знание носит в известном смысле ювенильный или, по крайней мере ювенильно ориентированный характер. Науку об обществе интересуют главным образом ранние стадии и периоды расцвета. Значительно меньше внимания уделяется закатным эпохам, эпохам конца. Им не везет еще и в том отношении, что если к ним и обращаются, то чаще всего под определенным углом: стараются найти и подчеркнуть ростки нового. А когда последних не видно, интерес исчезает почти полностью. Это как в жизни, где молодые и дети вызывают больше интереса, чем старые. Понятно, но несправедливо и неправильно, напоминает логику Буратино, изгоняющего сверчка из каморки Папы Карло. «Осень Средневековья» Й.Хёйзинги так и не стала исходным пунктом некоего мощного направления исследований «социальной осени».</text:p>
      <text:p text:style-name="P35">Пример ювенильно-ориентированной науки – изучение Древних Афин. Мы знаем историю Солона, Фемистокла, Перикла войн с персами; в меньшей степени – Пелопоннесской войны, Демосфена и... все. Античные Афины как бы оканчиваются <text:span text:style-name="T18">IV</text:span> в. до н.э., внимание и интерес смещаются к Македонии, затем – к Риму. А что же Афины, они, что, исчезли? Их смыло потопом, как когда-то, по версии саисских жрецов и Платона, легендарные Афины, противостоявшие атлантам, вместе с этими последними и страдой – Атлантидой? Нет, не смыло. Поздние Афины (261 г. до н.э. – 80 г. до н.э.; первая дата – утрата Афинами права чеканки собственной монеты; вторая – разгром Суллой демократов-террористов) – это очень интересная и поучительная страница в истории. Поздние Афины – это Афины, отказавшиеся от богини Афины как символа величия города и заменившие ее Афродитой: не мудрость, а любовь; не ум, а тело. Это Афины, <text:soft-page-break/>объятые восточными культами, боготворящие царей (Птолемеев). Это город богатых и знатных; город демоса, который не любит демократию. Ж.-Ф. Ревелю, написавшему книгу «Как гибнут демократии», следовало бы использовать Афины в качестве классического случая. Но для подавляющего большинства Афины – это Перикл и демократия.</text:p>
      <text:p text:style-name="P35">Повезло ли больше финалу европейского Средневековья, второй половины <text:span text:style-name="T18">XIV</text:span>–<text:span text:style-name="T18">XV</text:span> вв.? Нет. Написано-то много, но в основном в ракурсе выявления «ростков нового».</text:p>
      <text:p text:style-name="P30"><text:span text:style-name="T72">Ныне смещение фокуса на «темные эпохи» – закатные и органически вытекающие из них раннерассветные – не только теоретический, но и практический императив. Анализ поздних фаз и упадка социальных систем, сравнение нисходящих фаз в исторической перспективе – важнейшая актуальная практически-теоретическая задача. Нам необходима новая «дисциплина», нечто вроде «социальной эсхатологии» (или «историко-системной финалистики»</text:span><text:span text:style-name="Footnote_20_Symbol"><text:span text:style-name="T72"><text:note text:id="ftn24" text:note-class="footnote"><text:note-citation>15</text:note-citation><text:note-body><text:p text:style-name="Footnote"><text:s/>Финал бывает только у систем. История людей, что бы ни писал Ф.Фукуяма, не кончается – не вообще, а в том смысле, что она не кончается вместе с историей системы.</text:p></text:note-body></text:note></text:span></text:span><text:span text:style-name="T72">), чтобы не нарваться на социальный апокалипсис. Нынче модно говорить о кризисе и о кризисах. О кризисах экологическом и демографическом, экономическом и политическом. Слово – затаскано. Порой кажется, что употреблением его – впопад и невпопад – говорящие пытаются то ли заслониться от пугающей реальности, то ли спрятать реальный кризис от других и самих себя, то ли заставить себя и других привыкнуть к тому, что отстраненно. остраненно и туманно именуют «кризисом».</text:span></text:p>
      <text:p text:style-name="P35">Имеет смысл – и вообще, и в рамках социальной эсхатологии – присмотреться к крупным или, как теперь любят выражаться, «глобальным», злоупотребляя этим словом, кризисам (хотя, по-видимому, глобальный кризис – впереди, и он, похоже, будет единственным в истории человечества, если, разумеется, «забыть» о кризисе верхнего палеолита). Или, скажем скромнее, к системным кризисам. Например, к европейскому кризису второй половины <text:span text:style-name="T18">XIV</text:span> – первой половины <text:span text:style-name="T18">XV</text:span> в. (закат Средневековья, ранний-ранний рассвет Нового времени). Социальные революции конца <text:span text:style-name="T18">XIV</text:span> столетия, которые историки Х<text:span text:style-name="T18">I</text:span>Х–ХХ вв., как либералы, так и марксисты, снисходительно-высокомерно называют «крестьянскими войнами», надломили и так уже гнувшийся хребет феодального общества. Тем самым они открыли путь «новым монархиям», странному и страшному миру Макиавелли, Босха и Шекспира. Не менее интересен кризис Римской империи <text:span text:style-name="T18">III</text:span> в. н.э. Для нас он особенно важен тем, что, в отличие от позднесредневекового кризиса, включает разлом по линии центр – периферия, метрополия – варвары. Ну и, наконец, великий кризис Средиземноморской системы <text:span text:style-name="T18">XII</text:span> в. до н.э., когда переселялись народы, рушились царства и возникали страшные, державшиеся только на военной силе державы.</text:p>
      <text:p text:style-name="P35"><text:soft-page-break/>Разумеется, в истории не бывает повторений, и, скажем, в том кризисе, в который въезжает Капиталистическая Система, видны черты всех трех кризисов, которые я упомянул. Плюс кризис в отношениях с природой. Одна из немногих оппозиций, которую капитализм не может интериоризировать, превратить в свое внутреннее противоречие и решить в качестве такого, – это противоречие Общество – Природа (Капиталистическая Система – Планетарная Биосфера). Кстати, аналогичная ситуация имела место в обществах «азиатского» способа производства, где социум не может решить в собственных рамках свои противоречия с «локальной биосферой» и они «решаются» с «помощью» либо антисистемных восстаний, либо кочевых завоеваний – в ходе и тех и других вырезается «избыточная» часть населения; и те и другие представляют собой механизм восстановления равновесия общества с природой и равновесия внутри общества. Но для этого приходится выходить, хоть и негативно, за рамки самого общества.</text:p>
      <text:p text:style-name="P35">Аналогичным образом НТР может предложить решение противоречия Общество – Природа путем создания искусственной природы. Многие специалисты считают, что завершением НТР должна быть биотехнологическая фаза. И логически так оно и должно быть. Но это означает выход за рамки капитализма (с непредсказуемыми для него последствиями: логически в случае капиталистической гомогенизации мира энергия капитализма уравнивается с его энтропией, исчезает разность потенциалов) и может произойти только за его социальными пределами. Более того, все это предполагает пересмотр идейных и ценностных основ не только капитализма, но и христианства.</text:p>
      <text:p text:style-name="P35">В этом смысле НТР в самом своем начале, уже самим фактом своего бытия снимает не только главное, системообразующее противоречие капитализма – между субстанцией и функцией. Устраняя последнее, она социопроизводственным образом снимает и центральное, осевое противоречие христианства – между духом и материей. Таким образом, НТР оказывается Терминатором не только капитализма, но и христианства. В этом нет ничего удивительного. Ведь капитализм создал ту систему производства, которая являлась наиболее адекватной христианству: великая мировая, внелокальная, универсалистская природоборческая система. Капитализм есть, кроме всего прочего, опроизводствление христианства. Не случайно «Великая Капиталистическая революция» 1517–1648 гг. начиналась как фундаменталистская, как возвращение к раннему христианству, к основам.</text:p>
      <text:p text:style-name="P35">НТР подводит черту под историко-культурной и социогенетической программой не только капитализма, но и христианства. С капитализмом умирает христианский Бог. Мир НТР, мир Постмодерна и есть Страшный Суд – христианства и над христианством. Как знать, быть может, сохранение европейских ценностей, Европейской цивилизации возможно лишь вне <text:soft-page-break/>христианской оболочки, с признанием локального характера Европейской цивилизации при универсалистском характере христианско-европейской личности. Но в таком случае христианство становится сугубо индивидуальным выбором без надежды на воздаяние и прогресс, чем-то, похожим на стоицизм Поздней Античности с его светлым пессимизмом разума, но оптимизмом воли – как это продемонстрировал Марк Аврелий, упорно творивший свой <text:span text:style-name="T18">limes</text:span>. Христианство без христианского Бога, христианство, сведенное только к личностному измерению, «сжимающееся христианство» только внешне напоминает христианство первоначальное. И дело не только в том, что между ними – две тысячи лет. Дело в том, что христианство <text:span text:style-name="T18">XXI</text:span> в. не может не быть пессимистично-разумным. Это христианство руин. Провалились и рухнули все проекты, обусловленные им. Политические проекты <text:span text:style-name="T18">XVIII</text:span> в. <text:span text:style-name="T18">XIX</text:span> в. хотел добиться того же экономическим путем – неудача. <text:span text:style-name="T18">XX</text:span> в. пытался реализовать социальный проект. Результаты – те же, что и у предшественников. Остается личность, да и она – не крепость, уязвима для наркотических и психотропных средств. Но если личность начала христианства завоевывала мир, весь мир лежал перед ней, то ныне эта личность отступает, оставляя целые зоны «бесхристианскому капитализму», который есть триумф капитала, но не капитализма, который в тенденции есть возвращение к капиталу докапиталистических обществ. Христианство оформилось одновременно с правом – римским правом, они тесно связаны друг с другом. Поэтому возникновение «зон неправа» – это и удар па христианству.</text:p>
      <text:p text:style-name="P35">Нынешние успехи некоторых азиатских обществ – это успехи, особенно в перспективе, по пути не капитализма, а декапитализации Капиталистической Системы, возникновения (возрождения) докапиталистических (некапиталистических) макрорегионов-зон производства и обмена, возникновения мира, где капитализм из господствующего, системообразующего элемента становится одним из элементов иной системы, мира без господства христианского субъекта и универсалистских ценностей.</text:p>
      <text:p text:style-name="P35">Очень показательны в этом отношении идейные сдвиги, происходящие в азиатско-тихоокеанском регионе. Как заметил А.Дирлик, возрождение конфуцианства в этой зоне есть попытка создать восточноазиатскую идеологию, направленную против гегемонии США и Европы в капиталистической мир-экономике. Однако это «новое» антиевропейское конфуцианство резко отличается от традиционного. Его задача – встроить конфуцианство в «менеджерский капитализм», а самому этому капитализму, в котором акцентируются организация и солидарность всех работников фирмы, их беспрекословное подчинение старшим, привить азиатскую (неуниверсалистскую!) идентичность. Перед нами попытка укрепления капитализма на партикуляристский манер, социометодологически чем-то <text:soft-page-break/>похожая на национал-социалистский опыт, но, в иной, регионально-цивилизационной, а не национально-расовой (по крайней мере реализуемая пока) форме. Поэтому ныне эта региональная форма привлекает даже американских менеджеров, но в будущем вовсе не исключен расовый партикуляризм, смешанный с конфуцианством. В мусульманских странах азиатско-тихоокеанского региона упор делается на ислам.</text:p>
      <text:p text:style-name="P35">В новой системе разнообразных «капитализмов» на место капитала заступает Организация, в которой капитал и капитализм будут выполнять скорее функциональную, служебную роль. Главным же будет сохранение, самовоспроизводство Организации в региональных рамках. Организация-регион. На этнокультурной, цивилизационной основе. Цель, характерная для докапиталистических обществ: самовоспроизводство в региональных рамках. Средство наряду с другими: капитал. Внешне – докапиталистический динозавр. По сути – неодинозавр. Организации такого рода – не ТНК, не государство, а нечто совершенно новое, для чего еще нет термина. Они скорее всего будут олицетворять единство политики и экономики (похоже на «докапитализмы»), контролировать социальные и духовные факторы производства (как при коммунистическом порядке), акцентировать коллективистские ценности («докапитализмы», коммунизм) на партикуляристской основе (национал-социализм в модифицированном виде этносоциализма, этнокоммунизма, этноколлективизма), накапливать капитал (капитализм), используя для этого современнейшую технику (поздний капитализм, НТР).</text:p>
      <text:p text:style-name="P35">И речь необязательно во всех случаях идет о смешении; иногда возможно и более или менее органическое единство с иерархией подуровней, причем иерархия эта может быть гибкой и меняющейся – <text:span text:style-name="T18">tangled</text:span> <text:span text:style-name="T18">hierarchy</text:span>, как на картинах М.Эшера. Чем-то подобные Организации, их иерархии могут напоминать Венецию самого конца Средневековья, Ост-Индские компании, чей расцвет приходится на генезис и самую раннюю фазу капитализма, на вход в капиталистическую эпоху. Показательно, что и «Военно-торговый дом Венеция», и Ост-Индские компании пришли в упадок по мере развития капитализма. Появление сходных организаций на «выходе из капитализма», т.е. располагающихся симметрично во времени, кажется мне и симптоматичным, и индикативным – указывающим на развитие в сторону некоего нового мира.</text:p>
      <text:p text:style-name="P35">В таком мире, внешне напоминающем военно-торговые зоны арабского мира, ал-Хинда, Юго-Восточной Азии или Восточной Европы той эпохи, которую для Западной Европы называют Средневековьем, – даже если его агенты-Организации не провозгласят официально свой не(или анти)капиталистический характер, – капитализму (и даже капиталу) вовсе не гарантированы передовые позиции. Напротив, «капитализм» и «государственность» могут оказаться уделом наиболее отсталых и архаичных зон, полурабских гетто постсовременного мира, <text:soft-page-break/>его «рудников Лавриона», составляющих в совокупности «нижний мир», «туннель» под постсовременным миром, в котором путь в капитализм означает путь в отсталость и аномию бидонвилей, трущоб и плантаций. Разумеется, это – гипотеза или даже воображение. Но, как в свое время показал Ч.Райт Миллс, социологическое воображение в определенных ситуациях – полезный метод. </text:p>
      <text:p text:style-name="P35">У вступающей в такой мир личности христианского типа, независимо от того, идет ли речь о верующем или атеисте (атеизм возможен только в христианстве), по сути, нет ничего, кроме нее самой, кроме мыслящей точки. Нет надежд ни на социальные, ни на экономические, ни на политические проекты. Все они пошли прахом. Думаю, этот личностный пуантилизм соответствует грядущему пуантилистскому миру. Единственная незыбкая субстанция, которой обладает человек, – это личностность, универсальная социальность как таковая. Это единственный материал, из которого можно строить новую структуру (постсовременную, посткапиталистическую, «христианско-постхристианскую», партикуляристскую) Европейской цивилизации. Или, точнее, начинать строительство Европейской цивилизации как локальной после двухтысячелетнего блестящего универсалистского ее периода.</text:p>
      <text:p text:style-name="P35">Выше уже шла речь о том, что капитализм по сути не создал своей цивилизации – он положительно антицивилизационен, а также о том, что капитализм <text:span text:style-name="T31">как формация</text:span> адекватен христианству, <text:span text:style-name="T31">производственно-технически</text:span> выполняет его историко-культурную программу. Есть еще одно существенное сходство между христианством и капитализмом: христианство в известном смысле не менее антицивилизационно, чем капитализм. Только у капитализма это качество имеет производственную основу, материальную, а у христианства – культурно-историческую, духовную. Но здесь мы должны прежде всего договориться о терминах, точнее – о термине, о том, что подразумевается под «цивилизацией». Согласимся<text:span text:style-name="T18"> </text:span>с<text:span text:style-name="T18"> </text:span>Декартом<text:span text:style-name="T18"> – Il faut définir le sens des mots.</text:span></text:p>
      <text:p text:style-name="P42"/>
      <text:p text:style-name="P15">LII</text:p>
      <text:p text:style-name="P35"/>
      <text:p text:style-name="P35">Термин «цивилизация» затаскан. Его еще более обесценивает то, что нередко в различных контекстах, а иногда даже именно в одном и том же в него вкладывают принципиально различное содержание. В результате «цивилизация» становится столь широким и всеобъемлющим понятием, что лишается научного и практического смысла, – всё цивилизация. Говорят о «мировой цивилизации» и о «цивилизации бушменов», о «капиталистической» и «китайской» цивилизациях, о цивилизации «верхнего палеолита» и «американской», о «христианской» и «буддийской». Естественно, что в такой ситуации цивилизационность как качество, с одной стороны, конкретизируется до предметов быта, обихода, с другой – становится максимально – абстрактным. Эта комбинация и создает <text:soft-page-break/>ложное впечатление простоты и ясности того, что скрывается за термином «цивилизация», и, упрощая, ошибочно сводит к одному понятию несколько совершенно различных явлений, различных по принципу конструкции исторических систем, а не просто неких культур. Я не имею в виду различия, зафиксированные в свое время, например, Энгельсом и Шпенглером.</text:p>
      <text:p text:style-name="P35">«Капиталистическая цивилизация», «христианская цивилизация», «китайская цивилизация» – в каждом из этих трех случаев качество «цивилизационности» и принцип, критерий определения цивилизации различны и как минимум ставят под сомнение друг друга. Разумеется, повторю, это в том случае, если цивилизация есть для нас некое ограниченное понятие, а не концептуальный надувной мешок, в который с чувством глубокого удовлетворения можно запихнуть почти все, что угодно.</text:p>
      <text:p text:style-name="P35">Например, если мы говорим о «китайской», «индийской» или даже «античной цивилизации», то речь идет о локальных партикуляристских исторических формах. «Христианская цивилизация» – это уже нечто иное, универсалистская система, отрицающая именно те качества цивилизации, которые характерны для китайской, античной или майяской цивилизаций, отрицающая их цивилизационность, то, что лежит в основе последней и определяет ее. «Европейская цивилизация» – еще одно новое качество. В отличие от всех других целостностей, именуемых цивилизациями, эта последняя на несколько порядков сложнее по конструкции: она многосоставна, многоклеточна, представляет собой органическое (хотя и напряженное) единство нескольких традиций – античной, иудео-христианской и германской. Такой сложности, комплектности нет вне Европы (хотя, разумеется, за сложность, как за многоклеточность, надо платить; одноклеточные, например, бессмертны, а эволюция – это не выживание наиболее сложного, а <text:span text:style-name="T18">survival</text:span> <text:span text:style-name="T18">of</text:span> <text:span text:style-name="T18">the</text:span> <text:span text:style-name="T18">fittest</text:span>). </text:p>
      <text:p text:style-name="P35">Наконец, «капиталистическая цивилизация». Что это такое? Европейская цивилизация эпохи капитализма? Если да, то термин «капиталистическая цивилизация» не имеет смысла, он – лишний. Если нет, то суть явления, скрывающегося за этим термином, непонятна: чем тогда «капиталистическая цивилизация» отличается от «капиталистической формации»? Ну а с «мировой цивилизацией» и того хуже. Что это: совокупность всех цивилизаций, сваленных в одну кучу, или некая целостность? «Цивилизация по совокупности» невозможна, это ясно. Целостность? Кто субъект этой целостности? Человечество? Тогда речь должна идти о «земной цивилизации» как цивилизации, созданной <text:span text:style-name="T18">Homo</text:span> <text:span text:style-name="T18">sapiens</text:span> и не имеющей никаких частных особенностей. Но это уже такое измерение «цивилизационности», которое имеет мало отношения к исходному и воспринимается скорее как метафора.</text:p>
      <text:p text:style-name="P35">Мы постоянно смешиваем метафорическое и понятийное определения цивилизационности. Причем, когда речь идет о «земной цивилизации», мы <text:soft-page-break/>помним о большей или меньшей метафоричности этого словосочетания, когда же о «мировой» и «капиталистической» – начисто об этом забываем и пользуемся ими как собственно научными понятиями.</text:p>
      <text:p text:style-name="P35">Если с мировой и капиталистической «цивилизациями» ситуация закавыченности в общих чертах еще прояснима, то с тем, что именуют Христианской и Европейской цивилизациями, дело обстоит сложнее. Как только мы ставим их в один ряд с индийской, китайской, древнеегипетской или инкской, да и друг с другом тоже, гармония и логичность ряда исчезают. Уж очень разные целостности оказываются под одной крышей. Каким из них отдать предпочтение в качестве цивилизации в строгом смысле слова? Это зависит от критерия – с чего начинать. Если начинать с капитализма, то все остальное – недоцивилизации. Если же руководствоваться принципом историзма, подходить историко-генетически, то базовые, исходные понятия и определения цивилизации следует давать по более ранним, первым цивилизациям, т.е. по локалистским формам. Именно они суть базовые, исходные единицы, те качественные исторические состояния, по которым и из которых определяется, что такое цивилизационность, цивилизация. И тогда последняя – явление по определению локальное. Ни Европейская, ни Христианская к таким не относятся.</text:p>
      <text:p text:style-name="P35">Что же такое цивилизация? Шпенглеровское различение культуры и цивилизации здесь не поможет. У Шпенглера речь шла о различиях в рамках одной социокультурной целостности, меня же в данном случае интересуют различные целостности, принципы и исходные состояния для определения их качества как особых целостностей.</text:p>
      <text:p text:style-name="P35">Ныне цивилизации нередко противопоставляют формациям, «хороший» и «правильный» цивилизационный подход – «плохому» и «неправильному» формационному. И то и другое – крайности. Цивилизационность и формационность суть два различных аспекта, два различных лица исторической субъектности, исторического субъекта. Они тесно и зачастую хитро связаны друг с другом, но не сводятся друг к другу. Например, то, что именуют Европейской цивилизацией, существует в трех (или двух – в зависимости от включения или невключения античности в Европейскую цивилизацию) различных формационных вариантах. Напротив, неевропейские цивилизации так или иначе не выходят за рамки того, что именуют «азиатским» способом производства, представляя его локальные варианты, связанные с местными комплексами природных производительных сил.</text:p>
      <text:p text:style-name="P35">Цивилизационность исходно есть качество локальное, локалистское. С этой точки зрения христианство не просто нецивилизационно, оно – антицивилизационно. Можно, конечно, провозгласить наличие различных уровней цивилизационности. Но что взять в качестве критерия? Есть ли такой? Формации еще как-то можно сравнивать между собой по уровням: они <text:soft-page-break/>соотносятся во времени и образуют временной, стадиальный ряд – если не исторически, то логически. АСП – рабовладение – феодализм – капитализм. И если соотношение антично-рабовладельческого и феодального социумов – вопрос сложный, то трансформация феодализма в капитализм посредством социальной революции очевидна, превращение налицо, но – в рамках одной цивилизации.</text:p>
      <text:p text:style-name="P35">Однако никогда не было прямого превращения одной цивилизации в другую: китайской цивилизации в индийскую, древнеегипетской – в шумерскую и т.д. Цивилизации соотносятся друг с другом не во времени, а в пространстве. Если формационные типы можно сравнивать друг с другом по тому вещественному и энерго-информационному потенциалу, которым они обладают, – абстрагируясь от противостоящей им «локальной биосферы», от геолокуса, от того, что евразийцы называли «месторазвитием», – то с цивилизациями так не выйдет. Они представляют собой единство социума со «своей» «местной», «частной» природой, со своим пространством. Цивилизации суть социоприродные комплексы. Поэтому такой критерий, как степень свободы социума от природы, не решает в данном случае проблем дефиниции. От какой природы? Каждой цивилизации противостоит ее локальная природа, к которой она адаптирована, с которой она составляет целостность. Как измерить «локальные» степени свободы общества от природы? Пока что у меня нет ответа на этот вопрос. И я не уверен, что сам вопрос корректен: когда природные факторы производства суть интегральные элементы социального процесса (и наоборот), как противопоставлять общество – природе?</text:p>
      <text:p text:style-name="P35">Капитализм создает искусственную природу, но это уже другая «лига» и другая степень свободы, принципиально иной тип свободы (и зависимости). Докапиталистические формы с христианской «начинкой» – феодализм, с одной стороны, Европейская цивилизация – с другой, занимают как бы промежуточное место между цивилизациями, с одной стороны, и капитализмом – с другой. Вот такой «неправильный» ряд.</text:p>
      <text:p text:style-name="P35">Итак, цивилизационность тесно связана с пространством, тогда как формационность – со временем. Точнее: связана в большей степени. Цивилизационность – это преимущественно социопространственное, локалистское (с эпохи капитализма –партикуляристское) измерение субъекта, здесь время как бы упрятано, закатано в пространство. Формационность – единовременное измерение, а следовательно, в нем теоретически заложена (но не гарантирована) возможность развертывания циклического, одноплоскостного («пространственного») времени в универсалистскую линию, стрелу времени. Формационность определяет, задает только общие социосистемные характеристики общества. Цивилизационность же – это более сложное и в то же время более конкретное историческое качество, в котором фиксируется <text:soft-page-break/>конкретный способ фиксации или нефиксации субъекта в системе, конкретная для данного геолокуса форма соотношения субъектности и системности, отношений общества – с природой, индивида – с коллективом. Если формации суть социальные типы, то цивилизации – это скорее социальные индивиды, монады.</text:p>
      <text:p text:style-name="P35">Социальная фиксация в обществе индивидуального субъекта, иначе говоря, субъекта внелокального, универсального завершает цивилизационность как качество, как бы закрывает его и переводит развитие в иную (надцивилизационную, суперцивилизационную) сферу. Отсюда – одна цивилизация в нескольких формациях, бег во времени и с помощью этого – охват огромного, внелокального пространства. Собственно цивилизационное развитие здесь возможно главным образом как превращенно формационное, как усложнение и увеличение разнообразия исходного цивилизационного качества за счет включения в его органику – на каждой из новых социовременных стадий – иных культурных традиций, соответствующих этим стадиям. Разумеется, таких традиций, которые вписываются в исходное качество, соответствуют ему, сочленяются с ним. Но это – по принципу обратной связи – и означает исходную открытость данного качества. Последнее возможно только в том случае, если субъект не совпадает с системой, не растворяется в ней, социально фиксируется в ней, что размыкает ее, устраняет замкнутость, делает систему асимметричной и открытой. Но это, подчеркиваю, формационный источник развития цивилизационности, более или менее внешний по отношению к ней. Пример – Европейская цивилизация, на каждом новом витке своего формационного развития включавшая и усваивавшая органически новые цивилизационные, этнокультурные традиции.</text:p>
      <text:p text:style-name="P35">Нефиксация субъекта в обществе запирает развитие в локальных, пространственно-цивилизационных рамках, множа разнообразие пространственных, цивилизационных форм, но не выходя за рамки одного социовременного типа (одна формация в виде разнообразия нескольких цивилизаций).</text:p>
      <text:p text:style-name="P35"/>
      <text:p text:style-name="P15">LIII</text:p>
      <text:p text:style-name="P35"/>
      <text:p text:style-name="P35">Создав индивидуального субъекта с мощным универсалистским потенциалом, христианство сломало цивилизационность в ее исходном соционатуральном, природно-локалистском качестве и предложило иной, нецивилизационный алгоритм и вектор развития. На место цивилизации заступил Универсум – Христианский Универсум.</text:p>
      <text:p text:style-name="P35">Однако этот Универсум не мог не занимать некое пространство, не обладать некими пространством и характеристиками – локальными, <text:soft-page-break/>средиземноморско-европейскими. Имея свой геолокус и будучи универсалистским, Универсум начал расширяться и довольно быстро включил в себя те локальные традиции, которые обладали индивидуалистским потенциалом (античная, германская). В этом смысле Европейская цивилизация не относится исключительно ни к исторически «чистому» ряду (локальных) цивилизаций, ни к Христианскому Универсуму. Она есть процесс и результат снятия противоречий между христианским универсализмом и цивилизационным локализмом, исторический компромисс между ними. Это противоречие было интериоризировано в том, что именуется «Европейская цивилизация», придав ей фантастическую, невиданную в истории динамичность.</text:p>
      <text:p text:style-name="P30"><text:span text:style-name="T72">Европейская цивилизация стала уникальной исторической машиной, цивилизацнонные детали которой оказались самыми приспособленными к универсалистскому потенциалу</text:span><text:span text:style-name="Footnote_20_Symbol"><text:span text:style-name="T72"><text:note text:id="ftn25" text:note-class="footnote"><text:note-citation>16</text:note-citation><text:note-body><text:p text:style-name="P25"><text:span text:style-name="T39"><text:s/>Исламские «детали», например, не годились, равно как и буддийские, хотя и буддизм, и в еще большей степени ислам возникли как попытки преодолеть локализм. Но «внелокальность» еще не значит «универсализм».</text:span></text:p></text:note-body></text:note></text:span></text:span><text:span text:style-name="T72">, а внелокальный индивидуальный субъект – мотор – обрел единственно возможную для себя цивилизационную форму. Не случайно Европейская цивилизация – цивилизация с «христианским мотором» оказалась единственной постоянно расширяющейся, ломающей свои естественные пределы. Причем этот процесс резко активизировался тогда, когда неевропейские цивилизации освоили все свое «естественное» локальное пространство и в </text:span><text:span text:style-name="T73">XI</text:span><text:span text:style-name="T72">–</text:span><text:span text:style-name="T73">XII</text:span><text:span text:style-name="T72"> вв. в основном застыли у его границ. Именно в </text:span><text:span text:style-name="T73">XII</text:span><text:span text:style-name="T72"> в. Европа взорвалась, и к </text:span><text:span text:style-name="T73">XVI</text:span><text:span text:style-name="T72"> в. достигла «естественного» максимума, что резко обострило противоречие между цивилизационно-пространственной и универсально-временной компонентами Европейской цивилизации.</text:span></text:p>
      <text:p text:style-name="P35">Капитализм устранил это противоречие, снял его в себе как в мирового масштаба Капиталистической Системе. Последняя, таким образом, <text:span text:style-name="T31">функционально</text:span> заняла место Европейской цивилизации в субъектном потоке исторического развития, став новой, подлинно и единственно универсальной (в смысле: мировой) формой универсалистского внелокального христианского субъекта.</text:p>
      <text:p text:style-name="P35">Капитализм находится еще дальше от цивилизационности, чем христианство и Европейская цивилизация. Он – нецивилизационное решение противоречия между европейским пространством и христианским временем, между цивилизационностью и христианским универсализмом. Он – альтернатива решению, предложенному Европейской цивилизацией, и в то же время ее функциональный наследник, призванный выполнить ту же, что и она, задачу, но другими средствами и в другом масштабе.</text:p>
      <text:p text:style-name="P35">На мой взгляд, здесь проявляется еще один срез неоднородности и сложности субъектного потока исторического развития, оказывающегося <text:soft-page-break/>своеобразным «историческим кубиком Рубика», стороны которого можно выложить по-разному. Например, можно представить субъектный поток так, как это делают чаще всего, – состоящим из двух цивилизаций: Античной или Европейской; можно предложить модификации: одна – Западная – цивилизация, представленная двумя формами – локальной (Античной) и универсалистской (Европейско-христианской). Другая картина – ряд из трех формаций: рабовладение, феодализм, капитализм. Но возможен и еще один ряд:</text:p>
      <text:p text:style-name="P9"><draw:line text:anchor-type="char" draw:z-index="58" draw:style-name="gr2" draw:text-style-name="P65" svg:x1="8.467cm" svg:y1="0.452cm" svg:x2="13.97cm" svg:y2="2.992cm"><text:p/></draw:line>Христианский</text:p>
      <text:p text:style-name="P35"/>
      <text:p text:style-name="P9"><draw:line text:anchor-type="char" draw:z-index="57" draw:style-name="gr1" draw:text-style-name="P65" svg:x1="2.117cm" svg:y1="1.531cm" svg:x2="7.197cm" svg:y2="0.261cm"><text:p/></draw:line><draw:line text:anchor-type="char" draw:z-index="56" draw:style-name="gr1" draw:text-style-name="P65" svg:x1="8.467cm" svg:y1="1.531cm" svg:x2="8.467cm" svg:y2="0.684cm"><text:p/></draw:line><draw:line text:anchor-type="char" draw:z-index="54" draw:style-name="gr1" draw:text-style-name="P65" svg:x1="8.043cm" svg:y1="0.684cm" svg:x2="8.043cm" svg:y2="1.531cm"><text:p/></draw:line>Универсум</text:p>
      <text:p text:style-name="P35"/>
      <text:p text:style-name="P14"><draw:line text:anchor-type="char" draw:z-index="59" draw:style-name="gr2" draw:text-style-name="P65" svg:x1="4.445cm" svg:y1="0.284cm" svg:x2="5.08cm" svg:y2="0.284cm"><text:p/></draw:line><draw:line text:anchor-type="char" draw:z-index="55" draw:style-name="gr1" draw:text-style-name="P65" svg:x1="10.16cm" svg:y1="0.284cm" svg:x2="11.218cm" svg:y2="0.284cm"><text:p/></draw:line>Античная цивилизация<text:tab/>Европейская цивилизация<text:tab/><text:tab/>Капиталистическая система</text:p>
      <text:p text:style-name="P35"/>
      <text:p text:style-name="P35">На первый взгляд этот ряд может покажется алогичным, ведь в нем смешаны цивилизационное и формационное. Однако такое впечатление обусловлено нестрогим определением понятия «цивилизация» и еще некоторыми обстоятельствами, о которых здесь нет места говорить. Главное же заключается в том, что перед нами три логически и исторически стадиальные, сменяющие друг друга системы субъектного потока. Первая – Античная цивилизация – это как бы одномерная система. Европейская цивилизация – система второго порядка, двумерная, возможна лишь как «опространствливание», ограничение в пространстве универсального по потенции и интенции христианского исторического субъекта. Наконец, капитализм – система третьего порядка, трехмерная. В ней и с ней христианский исторический субъект овеществляется и реально завершается как универсальный – мировой, планетарный: мир-система, мир(планета)-капитализм, мир-Христос (правда, в <text:span text:style-name="T18">XX</text:span> в. возник антимир, но это, как говорится, Бог в помощь).</text:p>
      <text:p text:style-name="P35">Пока не знаю, какими терминами определить то, что я гипотетически назвал системами первого, второго и третьего порядков, выстроив некий ряд. Ясно, что ряд этот не совпадает ни с формационным, ни с цивилизационным. Оба последних характерны как для субъектного, так и для системного потоков развития. Здесь же речь идет скорее о различных формах, стадиях, системах, имманентных только субъектному потоку развития, хотя это предположение нуждается в разработке и проверке. Однако в любом случае, Европейская цивилизация и капитализм существуют в качественно иных по содержанию и конструкции сферах, чем цивилизации. Со всеми вытекающими отсюда последствиями столкновений этих систем с (неевропейскими) цивилизациями. Успех Запада в краткосрочной и среднесрочной перспективе не означает автоматически успеха в долгосрочной, например поздне- и <text:soft-page-break/>посткапиталистической, перспективе, поживем – увидим.</text:p>
      <text:p text:style-name="P35">Благодаря функции капитала, автономной от любой субстанции, от любой локальности, Капиталистическая система становится универсалистской и экономически. Функция капитала – вот реальное социопроизводственное воплощение христианского Бога. Ныне капитализм исчерпал (или почти исчерпал) то земное пространство, которое ему «по зубам», т.е. пространство «чистых форм», поддающееся темпорализации с помощью собственности, вещественной субстанции. Ныне капитализм оказался в том положении, в котором обнаружили себя наиболее развитые азиатские общества к <text:span text:style-name="T18">XII</text:span> в. или феодализм и Европейская цивилизация в <text:span text:style-name="T18">XIV</text:span>–<text:span text:style-name="T18">XV</text:span> вв. В мире больше нет америк, африк и австралий. Экспансия окончена. Для универсалистской компоненты Европейской цивилизации, капитализма нет больше адекватного пространства, а тенденция к макрорегионализации мира грозит сократить, демондиализировать имеющееся и уже освоенное пространство. Объективно это ослабляет универсалистскую компоненту, регионализирует ее, придает, ей цивилизационные черты.</text:p>
      <text:p text:style-name="P35">Ну что же, в этом нет ничего удивительного. Ослабление универсалистской компоненты христианства не означает конца европейского исторического субъекта, Европейской цивилизации. Когда-то с Античностью и Средневековьем окончились их локально-региональные фазы. Ныне подходит к концу – универсальная. Однако европейский субъект остается внелокальным. По-видимому, новой формой внелокальности и должен стать макрорегион «Единая Европа», хотя трудностей на том пути значительно больше, чем это можно себе представить ныне. Вообще, намного более трудным станет бытие универсалистского субъекта, который не может в прежней мере рассчитывать на такую опору, как универсалистская и универсальная система, каковой и была Капиталистическая Система в эпоху Современности (1789–1991), когда она выступала как «современная мир-система» в строгом смысле слова. Как знать, может быть, центральным противоречием Европейской цивилизации <text:span text:style-name="T18">XXI</text:span> в., мотором ее развития (но в перспективе – и иглой «Кощеевой смерти») станет противоречие между универсальным характером исторического субъекта и партикуляризмом самой системы, в которой ему суждено жить или даже которую ему суждено строить. Внешне, абстрактно-типологически это выглядит как историческая инверсия: не от Античности к христианству, как две тысячи лет назад, а наоборот, как бы от христианства к «Античности» с как бы превращением христианства в ядро последней. Сюрреализм. Но в истории может случиться если не всякое, то многое.</text:p>
      <text:p text:style-name="P35">Итак, социально-исторический финал (финиш) капитализма в то же время объективно оказывается, по-видимому, преддверием социально-исторического финиша и христианства, вновь низводит последнее до положения лишь одного из <text:soft-page-break/>элементов Европейской цивилизации, сводит к личностному измерению с пессимистическим привкусом. Христианство с Маркаврелиевым или Экклезиастовым привкусом. Надо ли печалиться по этому поводу? Думаю – нет. Христианство как религия выполнило свою культурно-историческую миссию. Теперь, если говорить всерьез, оно может быть лишь внутренней позицией индивидуального субъекта, трезво, без иллюзий и надежд смотрящего в глаза реальности. Точнее, одна надежда есть – на то, что удастся достойно прожить в качестве индивидуального субъекта во все более коллективистском и все менее субъектном мире. Быть может, это и есть счастье – настолько, насколько оно возможно для конечного существа в бесконечном мире? В любом случае, индивидуальная субъектность, выкованная христианством, должна остаться главной ценностью посткапиталистичсской, создаваемой заново Европейской цивилизации. Этого отдавать нельзя.</text:p>
      <text:p text:style-name="P35">Аналогичный процесс оживления, а точнее, воссоздания и реконструкции цивилизации после господства Модерна происходит и в неевропейском мире. Но здесь, как ни парадоксально, поздний, энтээровский капитализм – это «путь вверх», а не «вниз», как в европейско-христианском случае. Здесь макрорегионализация имеет тенденцию совпадать с этноцивилизационными зонами, ареалами, которые эпоха НТР помогает структурировать как новые цивилизационные (и в то же время геоэкономические) блоки. Получается, капитализм) играет различные роли в разные исторические эпохи. В одном случае он способствует созданию мировой, планетарной системы, мир-экономики, в другом – действует в диаметрально противоположном направлении, оформляя несколько геоэкономик с цивилизационным «дном». Или иначе: логика развития капитализма (самовозрастания стоимости капитала) длительное время стремится к мировому уровню, преодолевая локальные и макрорегиональные различия, а затем с какого-то момента начинает двигаться в противоположном направлении. По-видимому, здесь возможны расстыковка, развод между логикой развития капитализма и современной мировой (мир-)системой. Да, у закатных эпох своя логика. Тем более необходима разработка такой сферы знания, как социальная эсхатология.</text:p>
      <text:p text:style-name="P35"/>
      <text:p text:style-name="P15">LIV</text:p>
      <text:p text:style-name="P35"/>
      <text:p text:style-name="P35">Конструирование социальной эсхатологии (историко-системной финалистики) ставит под сомнение, если не ломает, привычную структуру дисциплин наук об обществе. Она оформилась в <text:span text:style-name="T18">XIX</text:span> в. и является капиталоцентричной в том смысле, что сама сетка дисциплин, их терминология отражали и отражают структуру буржуазного общества. Аналогичным образом ставит под сомнение привычную структуру дисциплин еще одна сфера знания, <text:soft-page-break/>которую необходимо создавать и которая должна быть тесно связана с социальной эсхатологией – наука (знание) о социальных революциях, об общественных разломах, не об эпохах стабильности, а о периодах резких качественных изменений. </text:p>
      <text:p text:style-name="P35">Нынешнее знание об обществе ориентировано на изучение устойчивых, равновесных состояний. Это естественно. Оно оформилось в ядре Капиталистической Системы в то время, когда основные социальные потрясения в нем (1789–1848) остались позади. Более того, сами социальные науки в соответствии с социальным заказом были (понятийно, методологически и содержательно) ориентированы на исследование устойчивых положений, стабильных ситуаций, эволюционного развития. То, что не помещалось в такой фокус, объявлялось отклонением, причем чаще всего не социальным, а психологическим, следовательно, подлежащим коррекции. Таким образом, из социальной науки выталкивалось все тревожное и опасное для Капиталистической Системы.</text:p>
      <text:p text:style-name="P35">Лишь в марксистской традиции социальным революциям уделялось особое внимание. Однако, во-первых, делалось это в заидеологизированной догматической манере; во-вторых, и в марксизме не были выработаны ни методология, ни особый понятийный аппарат для анализа неравновесных состояний, ситуаций общественного разлома, разрыва социального времени. Марксистская теория <text:span text:style-name="T18">XX</text:span> в. системоцентрична, тогда как революции суть взрыв субъектной энергии, они не сводятся целиком ни к логике предшествующей им эпохи, ни к логике последующей. Если бы дело обстояло иначе и революции складывались только по сумме неких «объективных факторов», то их легко было бы предсказывать на структуралистский манер в духе представителей так называемого «третьего поколения теорий революции» (Дж. Пэйдж, Т.Скочпол и др.): такая-то социальная структура, такая-то экономическая и внешнеполитическая конъюнктура – получите революцию такого-то типа, «исторический бифштекс с кровью». Но на самом деле революции приходят и происходят неожиданно, возникая и вырастая как бы из ничего, «когда б вы знали, из какого сора». Это общая черта всех революций. Поэтому их следует изучать в сравнении друг с другом в большей степени, чем в традиционной связке с развитием предшествующего им местного периода (хотя и это важно).</text:p>
      <text:p text:style-name="P35">У революционного времени различных эпох значительно больше сходства между собой, чем с эпохами, с которыми они связаны, и чем у этих эпох между собой. Адекватный такому материалу анализ требует особой «дисциплины» («революциологии») или как минимум новых подходов. Марксизм при всей своей практической и теоретической ориентации на революции таких подходов не дал. Впрочем, повторю, это неудивительно. Все революции <text:span text:style-name="T18">XIX</text:span>–<text:span text:style-name="T18">XX</text:span> вв. были внутрикапиталистическими, они не потрясали саму основу капитализма как <text:soft-page-break/>системы. Фундаментальной социальной революцией был генезис капитализма, Великая капиталистическая революция 1517–1648 гг. Не случайно именно та эпоха дала ряд людей, заложивших (каждый по-своему) основы изучения революционных процессов <text:span text:style-name="T31">самих по себе</text:span> – Макиавелли, Шекспир, Гоббс. Все они обращались к человеку как субъекту, действующему в условиях ослабленного поля социосистемной гравитации, в ситуации, когда «век вывихнут». В марксизме же с присущим ему теоретическим потенциалом для анализа социальных флуктуаций и бифуркаций, потенциалом, объективно усиливаемым определенным типом властной практики, проблема революций, по крайней мере в теории, была сведена к вопросу о перерастании производительными силами (предметно-вещественными) производственных отношений (социальных) и возникновении в результате острейшего социального противоречия, ведущего к революции. На самом деле ситуация значительно сложнее, хотя и «перерастание», и «революция» имеют место, но иначе.</text:p>
      <text:p text:style-name="P35">Что мы видим на поздних, финальных стадиях развития систем? Революции в производстве, которые ломают систему и обостряют <text:span text:style-name="T31">ее</text:span> внутренние противоречия, делая их неразрешимыми? Нет. Мы видим такие сдвиги, которые решают (снимают, а не обостряют) основное противоречие системы, оно затухает, притупляется. Оно – снято. Вот после этого-то и возникают самые серьезные для системы трудности. А для историков – самые серьезные проблемы в понимании (или непонимании) эпох социальных революций.</text:p>
      <text:p text:style-name="P35">Есть несколько стандартных ходов в описании и объяснении революций, которые позволяют подойти к революционной проблематике «от противного» и таким образом лучше понять ее специфику. Я не стану делать экскурс в сферу теорий социальных революций в целом, приведу лишь несколько типичных примеров.</text:p>
      <text:p text:style-name="P35">Часто историки объясняют само возникновение революции (т.е. «материализацию» неких противоречий в революцию), причины перерастания кризиса в революцию внешними факторами: война (мировая), военная авантюра. Если говорить о нашей истории, то это мировая война 1914–1918 гг. и две локальные – русско-японская начала века и советско-афганская его конца.</text:p>
      <text:p text:style-name="P35">Еще один подход – это «теория заговоров», суть которой объяснять не надо.</text:p>
      <text:p text:style-name="P35">Наконец, нередко акцентируется значение мелочей, случая, которые выступают либо в виде какого-то незначительного на первый взгляд события: «Ленину удалось добраться до Смольного». Либо в виде какой-то личности: «Если бы не Распутин, империю удалось бы спасти»; «если бы Николай <text:span text:style-name="T18">II</text:span> не дрогнул и не подписал отречение, революции не произошло бы»; «если бы не Хомейни, не его личность, то иранская революция никогда бы не произошла».</text:p>
      <text:p text:style-name="P35">Подобные объяснения не удовлетворяют меня не своим сослагательным наклонением. История – не закрытая система и не фатально-мистический <text:soft-page-break/>процесс. Всегда существует несколько более или менее вероятных вариантов, реализация одного из которых ведет к свертыванию других. Поэтому частица «бы» меня не пугает. Не сомневаюсь я и в значении того, что обычно именуют «субъективным фактором». Мои претензии иного рода – методологические.</text:p>
      <text:p text:style-name="P35">Уязвимое место объяснений с позиций «заговоров», «случайностей» и действий отдельных лиц заключается не столько в подчеркивании значимости этих факторов, сколько в их концептуализации и терминологизации. С точки зрения конвенциональной социальной науки, ни случай (единичное явление), ни отдельное лицо, ни «субъективный» или «внешний» фактор не могут играть решающую роль. И это правильно с точки зрения конвенциональной науки и тех явлений, которые она изучает в качестве базовых – массовые, объективные процессы, устойчивые стабильные структуры, государство (отсюда – акцент на внутренние факторы). В <text:span text:style-name="T31">такой</text:span> реальности и в картине мира, которая ее отражает, ни случай, ни внешние факторы не могут играть решающую роль, в лучшем случае – дополнительную.</text:p>
      <text:p text:style-name="P35">Однако в эпохи кризисов и революций ситуация меняется. И дело не в том, что резко вырастает роль «субъективных» и «внешних» факторов, случайностей и отдельных лиц по отношению к факторам объективным и внутренним. Суть – в ином. Привычная реальность, в которой сосуществуют все названные выше факторы, в эпохи резких изменений исчезает, а потому грань между «закономерным» и «случайным», «объективным» и «субъективным», «личностью» и «массой», «внешним» и «внутренним» стирается. Это – ситуация, когда случай перестает быть случаем, а личность (или несколько личностей, вступивших в сговор и организацию) приобретает вес, равный или почти равный массе системы. Такие ситуации невозможны и необъяснимы с точки зрения конвенциональной социальной науки. И с этой точки зрения неправы представители последней, отбрасывающие в качестве «случая» или «заговора» то, что «случаем» или «заговором» по своему содержанию и последствиям применительно к неконвенциональной ситуации не является.</text:p>
      <text:p text:style-name="P35">Когда снято, выработано главное противоречие системы, когда устраняется ее системообразующая ось, более нет системных средств и возможностей решать даже небольшие проблемы, возникающие в процессе функционирования общества. А потому даже небольшие проблемы, с которыми нельзя управиться системными средствами, заставляют систему напрягаться, прибегать к внесистемным средствам, к непропорциональной затрате усилий, что еще более подрывает ее, помимо прочего усиливая эти внесистемные средства и факторы. Сняв главное противоречие, система уже не может решать «имманентными» средствами никакие другие противоречия и связанные с ними проблемы. Она вообще покидает то поле, где решаются, оказываются разрешимыми противоречия и вступает в «зону неразрешимости», в зону, где любая малость <text:soft-page-break/>оказывается миной, где система превращается в сапера-смертника.</text:p>
      <text:p text:style-name="P35">Малые проблемы ведут к большим и разрушительным последствиям? Нет, в эпохи системных кризисов и упадков меняется прежний масштаб и ломается привычная масштабная линейка. Самая серьезная проблема здесь даже не в том, что ранее бывшее малым стало великим и наоборот, а в том, что становится трудно, часто невозможно, определить масштаб и значение события: ломается прежняя системная связь причин и следствий, и за мелкой (ранее) причиной вдруг возникает не привычное или ожидаемое следствие, а кошмарная конфигурация. Как в игре в сквош – не знаешь куда отскочит мяч. Вступление в системный кризис – это переход от «социального тенниса» к «социальному сквошу». Тогда-то и возникает соблазн заключить: если бы не то или иное событие, то история пошла бы иначе, могла бы пойти.</text:p>
      <text:p text:style-name="P35">Не могла. В том-то и дело, что катастрофические последствия «мелочей» и есть нормальный способ функционирования механизма системного кризиса, нормальная жизнь революционных эпох, в которые уценяется и уравнивается то, что раньше было разноценным и разновесным. Мелочи остаются мелочами на ранней и особенно зрелой стадиях. На социальном финише различие масштаба событий и явлений исчезает, любая мелочь может стать фактором огромного значения – ей ничто не противостоит, не способно противостоять. Отсюда – последствия. Внешне получается, что ошибка Керенского оказывается погибелью России. Конечно же, дело не в ошибке Керенского и не в Распутине. Системный кризис – это кризис социального иммунитета, это возможность летального исхода от легкой «социальной простуды», это невозможность и неспособность выхода из сложившейся ситуации путем структурного изменения, социосистемная импотенция, устранить которую можно только созданием новой системы. А для этого нужны энергия, субъектный взрыв, социальная революция; в ходе последней «субъективный фактор» превращается в субъектный. Субъект, даже отдельная личность в момент кризиса начинает «весить» столько же, сколько исчезающая структура. Или порой даже перевешивать ее, вступая в союз с Историей.</text:p>
      <text:p text:style-name="P35"/>
      <text:p text:style-name="P15">LV</text:p>
      <text:p text:style-name="P35"/>
      <text:p text:style-name="P35">Есть еще одна причина, почему под звон Колоколов Истории кардинально меняется соотношение социальных весов и масс. Это – резкое ускорение в периоды системных кризисов социального времени, его сжатие, концентрация – в такой степени, что адекватным ему персонификатором становятся не столько система или подсистема, сколько отдельный человек с сильным субъектным потенциалом. В этом смысле борьба лиц и групп в кризисные эпохи – это борьба различных концентраций (и концентратов) времени. Причем борьба эта <text:soft-page-break/>происходит в иной, чем в восходящие и зрелые («нормальные») периоды развития, сетке причинно-следственных связей, в рамках иного типа этих связей.</text:p>
      <text:p text:style-name="P35">Тривиальная констатация, но тем не менее: причинно-следственные связи в общественных процессах – вещь непростая. Даже если свести общество, как в ортодоксальном марксизме, к трем измерениям и сферам – экономической, социально-политической и духовной, к базису и надстройке, то и в такой схеме есть нюансы, которые вносят существенные изменения в жесткий детерминизм и определяемое им поле возможностей.</text:p>
      <text:p text:style-name="P35">Размышлявший над этим вопросом В.В.Крылов рисовал такую схему:</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Т<text:span text:style-name="T42">1</text:span></text:p>
          </table:table-cell>
          <table:table-cell table:style-name="Table1.A1" office:value-type="string">
            <text:p text:style-name="P9">Т<text:span text:style-name="T42">2</text:span></text:p>
          </table:table-cell>
          <table:table-cell table:style-name="Table1.A1" office:value-type="string">
            <text:p text:style-name="P9">Т<text:span text:style-name="T42">3</text:span></text:p>
          </table:table-cell>
          <table:table-cell table:style-name="Table1.A1" office:value-type="string">
            <text:p text:style-name="P9">Т<text:span text:style-name="T42">4</text:span></text:p>
          </table:table-cell>
          <table:table-cell table:style-name="Table1.A1" office:value-type="string">
            <text:p text:style-name="P9">Т<text:span text:style-name="T42">5</text:span></text:p>
          </table:table-cell>
        </table:table-row>
        <table:table-row table:style-name="Table1.2">
          <table:table-cell table:style-name="Table1.A1" office:value-type="string">
            <text:p text:style-name="P9">Н<text:span text:style-name="T42">1</text:span></text:p>
          </table:table-cell>
          <table:table-cell table:style-name="Table1.A1" office:value-type="string">
            <text:p text:style-name="P9">Н<text:span text:style-name="T42">2</text:span></text:p>
          </table:table-cell>
          <table:table-cell table:style-name="Table1.A1" office:value-type="string">
            <text:p text:style-name="P9">Н<text:span text:style-name="T42">3</text:span></text:p>
          </table:table-cell>
          <table:table-cell table:style-name="Table1.A1" office:value-type="string">
            <text:p text:style-name="P9">Н<text:span text:style-name="T42">4</text:span></text:p>
          </table:table-cell>
          <table:table-cell table:style-name="Table1.A1" office:value-type="string">
            <text:p text:style-name="P9">Н<text:span text:style-name="T42">5</text:span></text:p>
          </table:table-cell>
        </table:table-row>
        <table:table-row table:style-name="Table1.1">
          <table:table-cell table:style-name="Table1.A1" office:value-type="string">
            <text:p text:style-name="P9">С<text:span text:style-name="T42">1</text:span></text:p>
          </table:table-cell>
          <table:table-cell table:style-name="Table1.A1" office:value-type="string">
            <text:p text:style-name="P9">С<text:span text:style-name="T42">2</text:span></text:p>
          </table:table-cell>
          <table:table-cell table:style-name="Table1.A1" office:value-type="string">
            <text:p text:style-name="P9">С<text:span text:style-name="T42">3</text:span></text:p>
          </table:table-cell>
          <table:table-cell table:style-name="Table1.A1" office:value-type="string">
            <text:p text:style-name="P9">С<text:span text:style-name="T42">4</text:span></text:p>
          </table:table-cell>
          <table:table-cell table:style-name="Table1.A1" office:value-type="string">
            <text:p text:style-name="P9">С<text:span text:style-name="T42">5</text:span></text:p>
          </table:table-cell>
        </table:table-row>
        <table:table-row table:style-name="Table1.4">
          <table:table-cell table:style-name="Table1.A1" office:value-type="string">
            <text:p text:style-name="P9">Э<text:span text:style-name="T42">1</text:span></text:p>
          </table:table-cell>
          <table:table-cell table:style-name="Table1.A1" office:value-type="string">
            <text:p text:style-name="P9">Э<text:span text:style-name="T42">2</text:span></text:p>
          </table:table-cell>
          <table:table-cell table:style-name="Table1.A1" office:value-type="string">
            <text:p text:style-name="P9">Э<text:span text:style-name="T42">3</text:span></text:p>
          </table:table-cell>
          <table:table-cell table:style-name="Table1.A1" office:value-type="string">
            <text:p text:style-name="P9">Э<text:span text:style-name="T42">4</text:span></text:p>
          </table:table-cell>
          <table:table-cell table:style-name="Table1.A1" office:value-type="string">
            <text:p text:style-name="P9">Э<text:span text:style-name="T42">5</text:span></text:p>
          </table:table-cell>
        </table:table-row>
      </table:table>
      <text:p text:style-name="P35">Э – экономика; С – социальный строй; Н – надстройка; Т – время.</text:p>
      <text:p text:style-name="P30"><text:span text:style-name="T72">«Поскольку причина действует раньше, чем проявляется следствие, при прочих равных условиях состояние Э</text:span><text:span text:style-name="T52">1</text:span><text:span text:style-name="T72"> есть причина не С</text:span><text:span text:style-name="T52">1</text:span><text:span text:style-name="T72">, а С</text:span><text:span text:style-name="T52">2</text:span><text:span text:style-name="T72">, а это состояние, в свою очередь, – причина Н</text:span><text:span text:style-name="T52">3</text:span><text:span text:style-name="T72">, так как на реализацию процесса нужно время (Т</text:span><text:span text:style-name="T52">1</text:span><text:span text:style-name="T72">, Т</text:span><text:span text:style-name="T52">2</text:span><text:span text:style-name="T72">, Т</text:span><text:span text:style-name="T52">3</text:span><text:span text:style-name="T72">). В свою очередь обратное воздействие надстройки на социально-политическую сферу и экономику предполагает состояние С</text:span><text:span text:style-name="T52">4</text:span><text:span text:style-name="T72"> и С</text:span><text:span text:style-name="T52">5</text:span><text:span text:style-name="T72">. Таким образом, даже в марксистской схеме, будь то классическая или ортодоксальная, определяющая роль одного элемента системы (экономика) по отношению к другим элементам системы (социальному строю и надстройке) проявляется не в КАЖДЫЙ ДАННЫЙ МОМЕНТ, НО В ПРОЦЕССЕ СМЕНЫ ОДНОГО МОМЕНТА ДРУГИМ, Т.Е. НА ПРОТЯЖЕНИИ ВРЕМЕНИ»</text:span><text:span text:style-name="Footnote_20_Symbol"><text:span text:style-name="T72"><text:note text:id="ftn26" text:note-class="footnote"><text:note-citation>17</text:note-citation><text:note-body><text:p text:style-name="Footnote"><text:s/>Крылов В.В. О причинно-следственных и корреляционных зависимостях экономики, социального строя и надстройки; Неопубликованная рукопись. – М., 1974. – С. 2–3 (предоставлена мне автором).</text:p></text:note-body></text:note></text:span></text:span><text:span text:style-name="T72">.</text:span></text:p>
      <text:p text:style-name="P35">Кто-то скажет: опять «базис», «надстройка» и прочая марксистская муть. Не надо торопиться, господа. Во-первых, муть бывает и немарксистской – последние десять лет можно наблюдать этот поток с близкого расстояния. Удивительно, но факт: поток этот тем мутнее, чем громче кричат о прощании с Марксом и марксизмом. Может быть, потому, что активнее всех прощаются бывшие неистовые ревнители марксизма? Во-вторых, разделение общества на «экономику», «политику» и «культуру» характерно для всей социальной науки, а не только марксистской. Будучи в какой-то степени условным, такое членение в целом верно отражает реальность зрелого капиталистического общества в его ядре, реальность субстанционального капитализма. Другое дело, что в ортодоксальных марксистских интерпретациях экономика определяет все остальное. И опять же это в значительной степени так для ядра Капиталистической Системы в его зрелом состоянии.</text:p>
      <text:p text:style-name="P35"><text:soft-page-break/>Однако помимо капитализма есть и иные типы общества. Да и в самом капитализме, в различных его «зональных вариантах» и, самое главное, в различные периоды его истории степень обособленности друг от друга и соотношения друг с другом различных сфер была разной. Следовательно, не только возможны, но и должны существовать иные типы причинно-следственных связей, даже если исходить из марксистской или либеральной схем; только при этом нужно брать их на излом, на «болевой прием». Об этих нелинейных вариантах и написал В.Крылов, противопоставив их им же зафиксированному линейному порядку.</text:p>
      <text:p text:style-name="P35">Из приведенной схемы В.В.Крылова вытекает возможность двух различных типов причинно-следственной связи: «протяженного» (линейного) и «моментального» (нелинейного). В нормальном эволюционном течении общества, на который ориентирована нынешняя социальная наука и которому она понятийно-методологически соответствует, доминирует «протяженный», линейный тип, при котором все происходит чинно: у Э<text:span text:style-name="T42">1</text:span>, С<text:span text:style-name="T42">2</text:span>, Н<text:span text:style-name="T42">3</text:span> – свои времена Т<text:span text:style-name="T42">1</text:span>, Т<text:span text:style-name="T42">2</text:span>, Т<text:span text:style-name="T42">3</text:span>, и они чинно следуют друг за другом. В такой ситуации ясно – чтó есть причина, чтó есть следствие, что после чего. Но это все так, если мы берем диахронный срез (Т<text:span text:style-name="T42">1</text:span>, Т<text:span text:style-name="T42">2</text:span>, ...). Взятые синхронно, одновременно, т.е. либо в Т<text:span text:style-name="T42">1</text:span>, либо в Т<text:span text:style-name="T42">2</text:span> и т.д. экономика, социальный строй и надстройка (духовная сфера) не могут быть причиной развития друг друга (для этого необходимо Т<text:span text:style-name="T42">1</text:span> + Т<text:span text:style-name="T42">2</text:span> + Т<text:span text:style-name="T42">3</text:span> и т.д.). Поэтому при синхронном срезе детерминирующим факторов является совокупный общественный процесс, иными словам» общество в целом, господствующее как система над каждым своим элементом.</text:p>
      <text:p text:style-name="P35">Короче говоря, по В.В.Крылову, в каждый отдельный (отдельно взятый) момент господствует целостный, моментальный тип причинно-следственных связей. При нормальном, без серьезных потрясений эволюционном течении такая синхронизация может носить главным образом абстрактно-теоретический характер, рассматриваться в качестве теоретически возможного варианта. Ситуация резко меняется в периоды упадка, когда общество стремительно – все быстрее – катится под гору, в эпохи социальных революций, когда синхрон, краткосрочная перспектива становятся доминирующими.</text:p>
      <text:p text:style-name="P35">Если взглянуть с точки зрения различных типов причинно-следственной связи на социальную борьбу в разные периоды, то вырисовывается такая картина. Доминируют и побеждают обычно те силы, которые в наибольшей степени воплощают целостные аспекты развития общества. В «диахронии» это чаще всего блоки, союзы различных групп, контролирующие свои сферы и свои «отрезки» времени. Они адекватны совокупности, цепи событий. В «протяженной» временной ситуации едва ли можно найти одну силу, которая контролирует все. Подобное возможно лишь в «моментальных» ситуациях, когда время сжато – несется, но одновременно как бы застыло в «синхроне», когда краткосрочная <text:soft-page-break/>перспектива вместила в себя все остальные и какое-то время удерживает их в себе. В такой ситуации целостный аспект общественного развития может быть выражен, с одной стороны, и небольшой группой людей или даже одним лицом, окрашивающим развитие в свои личностные тона, а с другой – не цепью событий, а одним-единственным событием, которое оказывается бифуркацией.</text:p>
      <text:p text:style-name="P35">То, что в кризисно-революционные времена законы развития целостности или даже совокупности всех сфер общества, сжатых в Т<text:span text:style-name="T42">1</text:span>, подавляют воздействие векторов отдельных сфер или оказывают параллельное влияние, резко усиливает значение и роль «случайных», точнее – событийных факторов. В таких социальных ситуациях случай превращается в Событие. Точнее, событие обретает такое качество и такой масштаб, в котором снимается противоречие между случайностью и закономерностью; и то и другое растворяется в событийности. В контексте революционных эпох мысль Ф.Броделя «событие – это пыль» ошибочна, и мы в таком контексте вправе сказать: «Фернан, ты неправ».</text:p>
      <text:p text:style-name="P35">Иными словами, в эпохи великих социальных революций – и чем более великих, тем в большей степени, – событийность, словно вдруг взбесившись, делает прыжок и выскакивает по ту сторону закона и случая, в такую социальную вселенную, где различие между ними практически иррелевантно. Событие, таким образом, превращается в бытие. Событие – бытие революционных эпох. По крайней мере, единственно значимое бытие. Событие и человек, отдельный человек с его поступками – вот что значимо в революциях. Революции сингулярны, они суть социальные сингулярные точки, все в них сведено в одну точку: общество, пространство, время.</text:p>
      <text:p text:style-name="P35">Когда у всех сфер – одно время Т, одно на всех, уплотненное, сжатое и ускоренное, тогда решение политического лидера или один законодательный акт или одно лицо и его «ндрав» может перевесить значение «объективных» экономических факторов, которые на самом деле утрачивают объективность – в кризисные эпохи все субъективно и объективно одновременно; упадки и особенно революции находятся по ту сторону объективного и субъективного. Раздерганная, ослабленная, распадающаяся система – не более, а скорее менее объективна, чем индивидуальный субъект или малая группа, вокруг которых как центра притяжения возникает новый социум. Внешне кажется, что свобода воли ломает необходимость, а исторический субъект торжествует над социальной системой Короче – праздник Истории. Или наоборот: тризна, поминки. В любом случае в ситуациях системного кризиса, в состоянии «социосистемной невесомости» уравниваются веса «властных» личностей и «властных» подсистем. Непонимание этого ведет к тому, что даже очень умные люди начинают наивно рассуждать, например, о падении коммунизма и распаде СССР в терминах «предательства Горбачева», «заговора трех обкомовцев». По-видимому, действительно бывают ситуации, когда можно «предать» систему. Они возникают <text:soft-page-break/>тогда, когда на самом деле предавать уже нечего. А следовательно, термин этот не годится, и вопрос должен ставиться иначе.</text:p>
      <text:p text:style-name="P30"><draw:line text:anchor-type="char" draw:z-index="64" draw:style-name="gr1" draw:text-style-name="P65" svg:x1="10.795cm" svg:y1="1.617cm" svg:x2="11.218cm" svg:y2="1.617cm"><text:p/></draw:line><draw:line text:anchor-type="char" draw:z-index="63" draw:style-name="gr1" draw:text-style-name="P65" svg:x1="7.62cm" svg:y1="1.617cm" svg:x2="8.043cm" svg:y2="1.617cm"><text:p/></draw:line><draw:line text:anchor-type="char" draw:z-index="62" draw:style-name="gr1" draw:text-style-name="P65" svg:x1="4.657cm" svg:y1="1.617cm" svg:x2="5.08cm" svg:y2="1.617cm"><text:p/></draw:line><draw:line text:anchor-type="char" draw:z-index="61" draw:style-name="gr1" draw:text-style-name="P65" svg:x1="2.54cm" svg:y1="1.617cm" svg:x2="2.963cm" svg:y2="1.617cm"><text:p/></draw:line><draw:line text:anchor-type="char" draw:z-index="60" draw:style-name="gr1" draw:text-style-name="P65" svg:x1="1.058cm" svg:y1="1.617cm" svg:x2="1.481cm" svg:y2="1.617cm"><text:p/></draw:line><text:span text:style-name="T72">Еще один немаловажный вариант причинно-следственных связей в обществе – горизонтальное воздействие одних подсистем друг на друга в различные отрезки времени, не Э</text:span><text:span text:style-name="T52">1</text:span><text:span text:style-name="T72"> <text:s text:c="5"/>С</text:span><text:span text:style-name="T52">2</text:span><text:span text:style-name="T72"> <text:s text:c="5"/>Н</text:span><text:span text:style-name="T52">3</text:span><text:span text:style-name="T72">, а Э</text:span><text:span text:style-name="T52">1</text:span><text:span text:style-name="T72"> <text:s text:c="5"/>Э</text:span><text:span text:style-name="T52">2</text:span><text:span text:style-name="T72"> и т.д.; С</text:span><text:span text:style-name="T52">1</text:span><text:span text:style-name="T72"> <text:s text:c="5"/>С</text:span><text:span text:style-name="T52">2</text:span><text:span text:style-name="T72"> и т.д.; Н</text:span><text:span text:style-name="T52">1</text:span><text:span text:style-name="T72"> <text:s text:c="5"/>Н</text:span><text:span text:style-name="T52">2</text:span><text:span text:style-name="T72"> и т.д.</text:span><text:span text:style-name="Footnote_20_Symbol"><text:span text:style-name="T72"><text:note text:id="ftn27" text:note-class="footnote"><text:note-citation>18</text:note-citation><text:note-body><text:p text:style-name="Footnote"><text:s/>Там же. – С. 5.</text:p></text:note-body></text:note></text:span></text:span><text:span text:style-name="T72">. Ясно, что каждая отдельная подсистема внутри данного общества будет выступать как автономная и саморазвивающаяся тем более, чем менее интегрированный характер имеет система. Последнее особенно типично именно для периодов системных кризисов, так называемых «переходных» эпох. Они характеризуются не только тем, что повышается роль нелинейных форм причинно-следственных связей, но и тем, что возникает система «многоукладности», сосуществования всех этих типов, сочетания причины и следствия: вертикальных и горизонтальных, одновременных и разновременных, целостных и частных, моментальных и протяженных. Все это запутывает социальный процесс, повышает роль событийности, делает развитие малопредсказуемым. Время как бы сжимается в сингулярную точку момент-эпохи, и это сжатие ломает и крушит хребет нормальных, диахронных причинно-следственных связей, плодя на свет иные – необычные и даже уродливые формы этих связей. Формы-уродцы словно мстят человеку и истории за свое уродство, создавая безумный мир революционной эпохи, в котором почти невозможно ориентироваться. Мир, в котором побеждают рациональные безумцы с железной волей.</text:span></text:p>
      <text:p text:style-name="P35">Быстрый темп изменений в период системного кризиса, общественных трансформаций диктует, казалось бы, быструю реализацию в социальной сфере тех сдвигов, которые произошли в экономике (Э<text:span text:style-name="T42">1</text:span> – С<text:span text:style-name="T42">2</text:span>). Однако период, о котором идет речь, характеризуется расстыковкой различных сфер, усилением их автономии, поэтому результат может проявиться не в социальной сфере, а сразу – в политико-идеологической и уже «оттуда» оказать влияние на социальную (инверсия сфер и типов воздействия). Горизонтальный тип причинно-следственных связей ломает обычный, вертикальный.</text:p>
      <text:p text:style-name="P35">Другой пример: воздействие целостных факторов на социальную сферу и от нее – на экономику (инверсия вертикальных связей). Привычные причины и следствия как бы меняются местами и следствие может оказаться причиной того, что само принято считать причиной! Наконец, дисфункция общественных подсистем в периоды упадка и кризиса может вести и к тому, что воздействие не выходит за рамки отдельной сферы, и причина становится собственным саморазрушительным следствием. Тогда в силу вступают уже законы социального регресса, распада, деградации, инволюции. Становится трудно разобраться: <text:soft-page-break/>прогресс ли выступает форме реакции или реакция в форме прогресса. В подобной ситуации то, что для одного общества в один период его развития (например, в его нормальном функционировании) принято считать «путем вверх», конструктивной формой, в другом обществе и в период упадка может стать формой распада, «путем вниз». Или в лучшем случае – средством камуфляжа для приходящих в состояние распада, упадка и гибели социальных групп, стремящихся подать себя в нетрадиционном, непривычном, а потому – обманчивом и обманывающем виде: «рынок», «капитал», «правовое государство». Как там у Чехова? «А заглянешь в душу – крокодил».</text:p>
      <text:p text:style-name="P30"><text:span text:style-name="T72">«...Раздавить гадину тоталитаризма» во имя правового государства, рынка (капитала) и демократии – трех источников, трех составных частей посткоммунизма – вот лозунги почти недавнего прошлого. Десять лет прошло, и не осталось ничего от лозунгов, не говоря уже о том, что не построено правовое государство, что не создан рынок, что демократия стала бранным словом. Осталась дырка от бублика, почти в буквальном смысле – в том смысле, что значительная часть общества лишилась вещественной субстанции, того, без чего невозможно существование частной собственности, правового государства, демократии, того, что ныне разрушено. Как заметил в своем дневнике И.Дедков, это «разрушение вломилось в каждый по сути дом. Эти дома только-только – усилиями нескольких поколений – стали походить на человеческие жилища. Только-только в этих домах стали возрождаться или складываться свои традиции, преемственность поколений. И хотя эта медленная жизнь, медленно строящиеся дома еще не вобрали в себя многих полубездомных, но она все-таки их вбирала и расширялась»</text:span><text:span text:style-name="Footnote_20_Symbol"><text:span text:style-name="T72"><text:note text:id="ftn28" text:note-class="footnote"><text:note-citation>19</text:note-citation><text:note-body><text:p text:style-name="Footnote"><text:s/>«Меняются седоки, а скачка прежняя» (И.Дедков: Из дневниковой записи и набросков последних лет) // Лит. газета. – М., 1994, № 52. – С. 6.</text:p></text:note-body></text:note></text:span></text:span><text:span text:style-name="T72">.</text:span></text:p>
      <text:p text:style-name="P35">Здесь необходимо сделать два замечания, которые корректируют мысль И.Дедкова, но от которых тем не менее не легче. Во-первых, «вбирать и расширяться» медленная жизнь перестала на рубеже 70–80-х годов, когда для огромной массы населения она замедлилась совсем. Во-вторых (правда, от этого не легче), все это уже было в Русской Истории – не в первой: много вещественной субстанции было унесено Ветром Русской Истории, Ветром «Северовостока» (М.Волошин).</text:p>
      <text:p text:style-name="P35">В этом ветре вся судьба России –</text:p>
      <text:p text:style-name="P35">Страшная безумная судьба. </text:p>
      <text:p text:style-name="P35">В этом ветре гнет веков свинцовых: </text:p>
      <text:p text:style-name="P35">Русь Малют, Иванов, Годуновых, </text:p>
      <text:p text:style-name="P35">Хищников, опричников, стрельцов, </text:p>
      <text:p text:style-name="P35">Свежевателей живого мяса, </text:p>
      <text:p text:style-name="P35">Чертогона, вихря, свистопляса: </text:p>
      <text:p text:style-name="P35"><text:soft-page-break/>Быль царей и явь большевиков.</text:p>
      <text:p text:style-name="P35"/>
      <text:p text:style-name="P35">Что менялось? Знаки и возглавья. </text:p>
      <text:p text:style-name="P35">Тот же ураган на всех путях: </text:p>
      <text:p text:style-name="P35">В комиссарах – дурь самодержавья, </text:p>
      <text:p text:style-name="P35">Взрывы революции в царях.</text:p>
      <text:p text:style-name="P35"/>
      <text:p text:style-name="P35">Дикий сон военных поселений, </text:p>
      <text:p text:style-name="P35">Фаланстер, парадов и равнений, </text:p>
      <text:p text:style-name="P35">Павлов, Аракчеевых, Петров, </text:p>
      <text:p text:style-name="P35">Жутких Гатчин, страшных Петербургов, </text:p>
      <text:p text:style-name="P35">Замыслы неистовых хирургов </text:p>
      <text:p text:style-name="P35">И размах заплечных мастеров.</text:p>
      <text:p text:style-name="P35"/>
      <text:p text:style-name="P35">Сотни лет тупых и зверских пыток, </text:p>
      <text:p text:style-name="P35">И еще не весь развернут свиток,</text:p>
      <text:p text:style-name="P35">И не замкнут список палачей, </text:p>
      <text:p text:style-name="P30"><text:span text:style-name="T72">Бред разведок, ужас Чрезвычаек</text:span><text:span text:style-name="Footnote_20_Symbol"><text:span text:style-name="T72"><text:note text:id="ftn29" text:note-class="footnote"><text:note-citation>20</text:note-citation><text:note-body><text:p text:style-name="P1"><text:s/>Наше время породило свой тип «чрезвычайки», причем оформленный в виде особого ведомства, – Министерство по чрезвычайным ситуациям (МЧС). Разумеется, это иной тип чрезвычайки, чем те, что занимают места в ряду «Преображенский приказ – ЧК/ГБ». Его задача – реагировать на чрезвычайные обстоятельства природного и антропогенного (социального) характера. И сам факт создания такого министерства, и время создания (момент падения коммунизма) очень показательны. Это значит, что черзвычайные обстоятельства в нашей жизни не только получили официальное признание, но и стали повседневной реальностью, заслуживающей создания особого ведомства. Все учащающиеся катастрофы свидетельствуют и о своевременности этого шага, и о том, что он вытекает из логики разложения коммунизма, лишний раз демонстрируя наше негативное вступление в энтээровскую эпоху. Раньше коммунистический порядок скрывал катастрофы, делал вид, что их нет (и отчасти их действительно было меньше, но только отчасти), а в какой-то степени и сдерживал чрезвычайные происшествия, поскольку по своей природе, по определению был чрезвычайной системой, призванной решить чрезвычайную микросоциальную ситуацию, сдержать ее. Он и возник как система такого рода. Рухнул коммунизм, и тут же пришлось создать чрезвычайное ведомство – гора родила мышь? Рухнул коммунизм, и словно вырвались на волю бесконтрольные силы общества и даже природы. В любом случае МЧС фиксирует новую ступень в развитии чрезвычайных органов Русской Системы, «русского чекизма», о котором мы с Ю.С.Пивоваровым писали в «Русской Системе» (см. «Рубежи». – М., 1995, № 5. – С. 35–39). И как знать, не предвосхищаем ли мы в данном случае мировое развитие чрезвычайных органон, оказываясь опять «впереди планеты всей» по любимому виду «спорта» – чрезвычайке.</text:p></text:note-body></text:note></text:span></text:span><text:span text:style-name="T72">.</text:span></text:p>
      <text:p text:style-name="P35">Опричники, гвардейцы Петра, большевики – все эти хирурги и мастера Чрезвычайки не только давили человеческий фактор, но и сметали, разрушали (перераспределяя остатки) вещественную субстанцию, накопленную «медленной жизнью». Вместе с самой жизнью разрушали то, что было сделано несколькими поколениями до них: четырьмя – до опричников, тремя-четырьмя – до Петра и его команды, семью-восемью – до большевиков. Нынешнее разрушение (слава <text:soft-page-break/>Богу – без централизованного террора, а, так сказать, экономическими методами, по крайней мере до сих пор, до начала 1996 г., когда пишутся эти строки) пришло через два-три (три – если считать с 1917 г., два – если с 1945 г.) поколения, самый короткий промежуток между вещественной десубстанциализацией. Так ведь было же нам сказано: ускорение – «грядут перемены, и они коснутся каждого» (М.Горбачев). Коснулись и ускорились с очередным северовосточным «ветром перемен» (Т.Кибиров):</text:p>
      <text:p text:style-name="P35">Ускорение, брат, ускоренье... </text:p>
      <text:p text:style-name="P35">Свищет ветер в прижатых ушах, </text:p>
      <text:p text:style-name="P35">Тройка мчит по пути обновленья. </text:p>
      <text:p text:style-name="P35">Но безлюдно на этих путях.</text:p>
      <text:p text:style-name="P35">* <text:s text:c="4"/>* <text:s text:c="4"/>*</text:p>
      <text:p text:style-name="P35">Нет, не тройка, не дедовский посвист, </text:p>
      <text:p text:style-name="P35">Конь железный глотает простор, </text:p>
      <text:p text:style-name="P35">Не ямщик подгулявший и косный – </text:p>
      <text:p text:style-name="P35">Трактор пламенный, умный мотор.</text:p>
      <text:p text:style-name="P35">* <text:s text:c="4"/>* <text:s text:c="4"/>*</text:p>
      <text:p text:style-name="P35">Мчится, мчится запущенный трактор. </text:p>
      <text:p text:style-name="P35">Но кабина пуста – погляди! </text:p>
      <text:p text:style-name="P35">Где же ты, человеческий фактор? </text:p>
      <text:p text:style-name="P35">Ну, куда же запрятался ты?</text:p>
      <text:p text:style-name="P35">Так что менялось? Собачья голова и метла – на щит и меч? Тройка – на трактор? Но этот птица-трактор, как и гоголевская (метафизическая) птица-тройка, – пуст. «Куда подевалась материя, вещественная субстанция?» – вот третий (после «Кто виноват?» и «Что делать?») великий русский вопрос (без ответа; впрочем – вру, Карамзин ответил). Однако это лирико-метафизическое отступление – к слову. Вернемся к системным кризисам.</text:p>
      <text:p text:style-name="P15">LVI</text:p>
      <text:p text:style-name="P35"/>
      <text:p text:style-name="P35">Системный кризис, эпоха упадка и социальной революции, разрыва времен (хроноклазма) оказывается ситуацией многочисленных возможностей, котлом возможностей, когда связи между причинами и следствиями носят нелинейный, «искривленный» или пунктирный характер. И когда субъектное действие или просто событие может по сути изменить или деформировать историю. В таких условиях, когда необходимость как бы дает свободе воли передышку и время порезвиться (что не отменяет ни социальных циклов, ни логики социального развития), когда быстро меняются ориентации личностей и фракций, быстро возникают и столь быстро распадаются политические группы, оппоненты быстро перехватывают друг у друга аргументацию и программы (как говаривал Ленин, надо уметь и украсть, когда нужно), надевают несвойственные себе идейные <text:soft-page-break/>наряды. Вот в такой-то кутерьме рождаются новые эпохи, которые приходят (сначала) в виде Истины Слова, открываясь не многим и не сразу и отсекая, подобно социальной бритве Оккама, все исторически лишнее, а затем опять вводят человека в мир более жестких, социально-аскетических причинно-следственных связей.</text:p>
      <text:p text:style-name="P35">Нынешнее социальное знание оперирует одним временем и отражает только его. На самом деле времен и соответствующих ему реальностей несколько: линейное эволюционное, линейное революционное, линейное регрессивное, циклическое. Каждому из них должен соответствовать свой тип знания. Можно ли будет создать из нескольких типов один, найти общий знаменатель в каком-то одном времени и в какой-то одной реальности – на вопрос у меня пока нет ответа, его даст только практика конструирования новых типов знания: чтобы понять вещь, нужно ее сделать. В любом случае межсистемность, социальная революция – это нечто особое, не укладывающееся полностью ни в логику предшествующей системы, ни в логику будущей.</text:p>
      <text:p text:style-name="P35">«Переходные», а точнее – промежуточные периоды можно сравнивать только друг с другом, а потому рядом с социальной эсхатологией необходима сфера знания, изучающая революции, социальные разрывы, – революциология, клазмология (от греч. «клазмос» – разрыв). Возникает, правда, вопрос, в какой степени это науки, а в какой – описание, точнее: в какой степени описательная сторона может быть в данном случае концептуализована? Ведь социальная наука системоцентрична, а мы попадаем в субъектоцентричную ситуацию, которая, как правило, возникает на грани эпох и систем.</text:p>
      <text:p text:style-name="P35">Системы не рождаются путем превращения одной в другую, путем филиации одной из другой. Их разъединяет и соединяет исторический субъект, точнее – периоды, эпохи взрывов субъектной активности, сметающей остатки одной системы и закладывающей фундамент другой. Это эпохи социальных революций. Великие социальные революции, будь то антично-полисная, христианская или великая капиталистическая 1517–1648 гг., всегда суть хроноклазмы, взрывы времен, «вывихи века». Шекспир устами Гамлета впервые сформулировал: «<text:span text:style-name="T18">The</text:span> <text:span text:style-name="T18">time</text:span> <text:span text:style-name="T18">is</text:span> <text:span text:style-name="T18">out</text:span> <text:span text:style-name="T18">of</text:span> <text:span text:style-name="T18">joint</text:span>». Этот-то вывих и есть историческое поле деятельности субъекта, творящего новую систему. Результат великих социальных революций – не обязательно приход к власти неких новых социальных сил. И не становление (т.е. ранняя стадия) новой системы. Это – генезис новой системы. И, самое главное, в ходе великой социальной революции выковывается тот новый исторический субъект, который способен создать, установить и упрочить новую социальную систему. Потому революции всегда и начинаются в мозгу – то монаха, то философа, то сквайра, то помощника присяжного поверенного.</text:p>
      <text:p text:style-name="P35">Новые системы как бы наращиваются на нового субъекта, он разрастается ими. Новый субъект Русской Истории В.И.Ленин был Властью и Системой в одном <text:soft-page-break/>лице. Вокруг него сложилась новая система – «партия нового типа», из мутаций и трансформаций которой впоследствии вырос коммунистический порядок. До Сталина Ленин и Партия были равновесны – и почти тождественны.</text:p>
      <text:p text:style-name="P35"/>
      <text:p text:style-name="P59">Партия и Ленин – </text:p>
      <text:p text:style-name="P54">близнецы-братья – </text:p>
      <text:p text:style-name="P59">Кто более</text:p>
      <text:p text:style-name="P60">матери-истории ценен? </text:p>
      <text:p text:style-name="P59">Мы говорим Ленин, </text:p>
      <text:p text:style-name="P54">подразумеваем </text:p>
      <text:p text:style-name="P52">партия,</text:p>
      <text:p text:style-name="P59">Мы говорим</text:p>
      <text:p text:style-name="P54">партия,</text:p>
      <text:p text:style-name="P61">подразумеваем – Ленин.</text:p>
      <text:p text:style-name="P61"/>
      <text:p text:style-name="P35">В этих строках четко зафиксировано не просто и не только тождество, но и относительное равновесие «исторических гирек» под названием «Ленин» и «Партия», То же можно сказать о Петре <text:span text:style-name="T18">I</text:span> (с его гвардией) и «остальной России». Ситуация субъектно-системного равновесия вообще характерна для эпох революций и смут. </text:p>
      <text:p text:style-name="P35">Если говорить о нашей истории в <text:span text:style-name="T18">XX</text:span> в., то Сталин, движимый логикой Русской Системы и Русской Власти, помимо прочего, должен был покончить с фазой субъектного взрыва Русской Истории. Парадоксальность ситуации заключалась в том, что он был последним субъектом этой фазы, уничтожавшим, отменявшим ее и тем самым упрочивавшим новую систему. Сталин закрыл Крышкой Истории котел исторических возможностей, и персонификатору этого котла – ленинской партии пришла «крышка». Но последним, по иронии истории, под крышку угодил сам <text:span text:style-name="T18">Coco</text:span> Первый (и последний). Устранение его «хрущёвцами» (название условно) означало окончательный финал субъектной фазы. Теперь были возможны лишь отголоски субъектности в виде «волюнтаризма», впрочем, тоже вскоре заглушенные в эпоху (и эпохой) безбрежного реализма брежневского «реального социализма», в позднезрелой и поздней стадиях коммунистического порядка.</text:p>
      <text:p text:style-name="P35">Вот что интересно. Подавление в системе (и системой) «волюнтаризма», субъектного начала свидетельствует о ее зрелости, точнее, о расцвете-конце зрелости. Но в то же время это и начало конца, наступление поздней фазы, когда с «волюнтаризмом» система теряет жизненные силы, витальность. Подавление субъектности означает устранение важнейшего для любого социума, пребывающего в субъектном потоке исторического развития, противоречия между субъектом и системой. Как только это противоречие устранено, возникает <text:soft-page-break/>потребность в новом субъекте (который может быть только антисистемным; просистемные же субъекты закатных эпох – фигуры трагические, обреченные, будь то Дмитрий Шемяка, Александр <text:span text:style-name="T18">II</text:span>, Столыпин или Горбачёв, терпящие поражение вместе с системой) и в новой системе, которую этот субъект будет создавать.</text:p>
      <text:p text:style-name="P35">Поздние фазы, точнее их начало – самые тихие и спокойные. Их любят вдвойне – и сами по себе, и по контрасту с тем, что за ними следует. Так, и пореформенная Россия конца <text:span text:style-name="T18">XIX</text:span> в., несмотря на постепенно усиливающееся общественное гниение и упадок и социальную болезнь, и брежневская эпоха, по крайней мере до ввода войск в Афганистан и Олимпийских игр 1980 г., останутся в памяти как два «бабьих лета» – самодержавия и коммунизма. Но при этом необходима и другая память: под покровом желтых опавших листьев в обоих названных случаях совершалась более или менее тихая социальная революция. В тихом омуте черти водятся. Из обеих «тихих» (но не бархатных, ой, не бархатных) революций вылезли черти, бесы: </text:p>
      <text:p text:style-name="P35"/>
      <text:p text:style-name="P57">Расплясались, разгулялись бесы</text:p>
      <text:p text:style-name="P57">По России вдоль и поперек, </text:p>
      <text:p text:style-name="P57">Рвет и крутит снежные завесы </text:p>
      <text:p text:style-name="P57">Выстуженный северо-восток.</text:p>
      <text:p text:style-name="P62">(М.Волошин)</text:p>
      <text:p text:style-name="P35">«Явление бесов народу» – такая картина еще не написана русскими живописцами, а ведь исторически она для нас актуальна, архиважна, как любил говорить один великий деятель выстуженного (им же в том числе) северо-востока. Кому Христос является, кому – бесы: по трудам их. И ведь не только являются, но и становятся вожатыми в буране, средь неведомых равнин, сбивая в пути:</text:p>
      <text:p text:style-name="P35"/>
      <text:p text:style-name="P57">В поле бес нас водит, видно, </text:p>
      <text:p text:style-name="P57">Да кружит по сторонам.</text:p>
      <text:p text:style-name="P35"/>
      <text:p text:style-name="P35">В поле Русской Истории бесы, похоже, покружили много и зло. Но, как известно, в русской традиции – зло не абсолютно, с ним можно договариваться, между ним и добром нет четкой жирной черты. И соблазн договора с бесами особенно силен в эпохи упадка и революций, когда новые системы как бы конденсируются вокруг людей с мощным субъектным потенциалом, зарядом.</text:p>
      <text:p text:style-name="P30"><text:span text:style-name="T72">Конденсация новых систем вокруг отдельных людей огромным субъектным потенциалом, вокруг индивидуальных субъектов – черта не только Русской Истории или Нового времени. Так было и в эпоху упадка Античности. «В </text:span><text:soft-page-break/><text:span text:style-name="T72">период между 200 и 400 гг. н.э., – пишет Р.Браун, автор одной из интереснейших книг о конце Античности, – люди Средиземноморья пришли к принятию (с энтузиазмом) того, что божественная сила не столько является простым смертным прямо или посредством давно установленных институтов, сколько представлена на земле ограниченным числом исключительных человеческих существ (</text:span><text:span text:style-name="T73">human</text:span><text:span text:style-name="T72"> </text:span><text:span text:style-name="T73">agents</text:span><text:span text:style-name="T72">). Эти существа уполномочены нести ее (божественную силу. – А.Ф.), распространяя среди последователей с помощью разума или того сверхъестественного, которое было их личным качеством... Отсюда важность этого периода, подъема христианской церкви. Христианская церковь выступала как импрессарио более крупных изменений... </text:span><text:span text:style-name="T75">Радикально новые и устойчивые институты вырастали вокруг людей, в которых, считалось, божественное величие существовало как необратимое</text:span><text:span text:style-name="Footnote_20_Symbol"><text:span text:style-name="T75"><text:note text:id="ftn30" text:note-class="footnote"><text:note-citation text:label="1">1</text:note-citation><text:note-body><text:p text:style-name="P28"><text:span text:style-name="T46">)</text:span><text:span text:style-name="T40"> Brown P. The making of late Antiquity. – Cambridge (Mass.): Harvard Univ. press, 1977. – P. 15.</text:span></text:p></text:note-body></text:note></text:span></text:span><text:span text:style-name="T53">)</text:span><text:span text:style-name="T72"> (подч. мной. – А.Ф.). </text:span></text:p>
      <text:p text:style-name="P30"><text:span text:style-name="T72">Таким образом, центральная роль в качественном социальном изменении принадлежит субъекту, но он-то, как правило, в отличие от системы и ее элементов, трудно уловим и вообще, и методами и понятиями конвенциональной социальной науки в частности. С социосистемной точки зрения качественный сдвиг практически неуловим, не дает себя прочитать. И возникает соблазн, в том числе у Брауна, свести все к постепенным количественным изменениям: «...на изменения, которые происходят в Поздней Античности, лучше всего смотреть как на перераспределение и переоркестрацию компонентов, которые существовали в течение многих столетий в средиземноморском мире... Позднеантичный мир – это очень старый мир. Изменения в нем происходили не как тревожные неожиданности извне; в основном они случались – все более насильственно – путем сложения из кусочков старого и знакомого материала»</text:span><text:span text:style-name="Footnote_20_Symbol"><text:span text:style-name="T72"><text:note text:id="ftn31" text:note-class="footnote"><text:note-citation text:label="2">2</text:note-citation><text:note-body><text:p text:style-name="P26"><text:span text:style-name="T46">) </text:span><text:span text:style-name="T39">Там</text:span><text:span text:style-name="T40"> </text:span><text:span text:style-name="T39">же</text:span><text:span text:style-name="T40">. – </text:span><text:span text:style-name="T39">Р</text:span><text:span text:style-name="T40">. 11.</text:span></text:p></text:note-body></text:note></text:span></text:span><text:span text:style-name="T52">)</text:span><text:span text:style-name="T72">.</text:span></text:p>
      <text:p text:style-name="P35">С системной точки зрения Браун прав: новое возникает постепенно, как рекомбинация кусочков старого. Но новое – это не столько старое вещество или его «кусочки», сколько новые связи, новые функции, новая энергия и информация, меняющие социальное вещество и структуру. Причем носителями новой социальной энергии и информации первоначально становятся не структуры и институты, а индивиды, в лучшем случае – группы, к которым постепенно притягиваются, переоркестрируясь, «кусочки старого». В этом смысле – субъектном – Браун неточен; более того, отчасти нарушает собственную же логику акцентирования индивидуальн<text:span text:style-name="T18">o</text:span>-субъектного начала.</text:p>
      <text:p text:style-name="P35">Разумеется, ни мелодраматизировать, ни демонизировать эпохи упадка (и социальных резолюций) не надо, но качественные изменения общества, которые прежде всего выражаются в появлении нового исторического субъекта, не сводятся только к рекомбинации элементов старого. Для этого процесса <text:soft-page-break/>необходим субъект; «кусочки» могут быть старыми, субъект – только новым, будь то христианский проповедник, сеньор, капиталист или чекист в кожаной куртке со «спешащим ему на смену молодым человеком». Изменения в системе накапливаются постепенно, и нередко по своему содержанию элементы двух состояний общества, разделенных эпохой революции или так называемым «переходным периодом», мало отличаются друг от друга. Так, А. де Токвиль верно заметил сходство между многими чертами предреволюционного Старого Порядка и режима 1820–1830 годов во Франции. Внешне изменилось не так много. Только люди другие – и то не все, не всегда и не сразу. В этом смысле о Франции 1788 г., о России 1916 и 1986 гг., с одной стороны, и о Франции 1808 г., о России 1926 и 1996 гг. – с другой, можно, сталкивая Парменида с Гераклитом, сказать одновременно: «Ничего не изменилось» и «Все изменилось». Оценка зависит от того, под каким углом зрения смотреть, на что смотреть (каков объект) и каким угломером пользоваться.</text:p>
      <text:p text:style-name="P35">Действительно, изменения в системе количественно накапливаются, но для системного изменения необходимы разрыв старых связей и установление новых – функция определяет элемент. Выполнить задачу «разрыв – установление» может только новый исторический субъект, который и возникает, выковывается в ходе великих социальных революций. С этой точки зрения, эпохи упадка, переходящие в революции, – это не мелодрама, а трагедия. Под углом зрения нарастания количественных изменений трагедия может быть малозаметной и даже непонятной, как и само возникновение нового. А.Фейерверкер заметил, что специалисты изучили экономическую историю Западной Европы буквально по минутам, но до сих пор не ясно, как возник капитализм.</text:p>
      <text:p text:style-name="P35">Из тысяч количественных изменений и фиксаций их историками не складывается одно качественное изменение – из тысячи джонок нельзя сделать один броненосец, как любил говорить некий «любимец партии». И когда броненосец все же появляется на горизонте, наблюдателям остается только удивляться. Однако под субъектным углом зрения ситуация проясняется. Исторический субъект, соединяющий и разъединяющий системы посредством революции, – вот ключ к загадкам качественных изменений в Истории.</text:p>
      <text:p text:style-name="P35">В субъекте в момент-эпоху его социального взрыва, т.е. революции, снимается противоречие между «объективным» и «субъективным», между «структурой» и «волевым усилением». Отсюда ясно, что (и почему) ни «структуралистские», ни «волюнтаристские» концепции революции не объясняют свой объект исследования. Здесь уместна аналогия с мыслью одного античного философа о смерти: «Когда мы есть, смерти нет. Когда смерть есть, нас нет». То же самое, по крайней мере внешне, со структурализмом и волюнтаризмом в объяснении революции: когда структуры есть, «волюнтаризма» как социально <text:soft-page-break/>значимого практически нет; когда торжествует «волюнтаризм», структур практически нет. Я не случайно сделал оговорку, внешне, ибо дело не обстоит так, что «структура» и «воля» поочередно господствуют друг с другом: То одна сверху, то другая. В социальной революции, как в субъектном взрыве, вообще устраняется противоречие между «необходимостью» и «волей», структурой (системой) и субъектом. Революция – это момент относительного единства и (или) тождества субъекта и системы; она – по ту сторону «структурализма» и «волюнтаризма». Даже если принять «структуралистские» и «волюнтаристские» теории революции, модифицировав их, – представив первые как теории вызревания предпосылок, а вторые как теории самого взрыва, – остается необъяснимым и даже невидимым переход от предпосылок к их реализации. Точка (миг-эпоха) перехода оказывается невидимкой, и только когда революция в своих процессах и героях умирает, когда стекленеет ее кровь, то становятся видны очертания, но уже не революции, а ее трупа и новой структуры господства, кристаллизующейся на основе затухающей, овеществляющейся энергии.</text:p>
      <text:p text:style-name="P35">В целом революция как процесс перехода от одного системного состояния к другому может быть неплохо описана в терминологии теории И.Пригожина. Кстати, теория диссипативных структур И.Пригожина – первая, сместившая фокус с равновесия на флуктуацию. В ней, упрощенно говоря, не изменение – промежуток между двумя стабильными, равновесными состояниями, а равновесие – промежуток между двумя флуктуациями. Несмотря на то что И.Пригожин – биохимик, методологически его теория важна тем, что создает новую картину мира, как в свое время это сделали теория относительности и квантовая механика. И хотя наше время – в значительно большей степени ключ к теории И.Пригожина, чем последняя – к нашему времени, она, тем не менее, имеет важное методологическое значение.</text:p>
      <text:p text:style-name="P35">Если пользоваться терминами И.Пригожина, то революция как кризис системы означает, что она достигла точки бифуркации, т.е. того пункта, за которым кончается порог устойчивости системы. За этим порогом она уже не может отделаться от Истории созданием новой структуры, за ним наступают неустойчивость, неравновесие, неопределенность. Короче, возникает ситуация, когда система <text:span text:style-name="T31">получает</text:span> свободу выбора. Но <text:span text:style-name="T31">реализовать</text:span> эту свободу может только новый субъект в острой борьбе с другими субъектами. Эта борьба – «отец всего» в европейском потоке развития – и есть социальная революция, знаменующая одновременно конец и начало, сводящая вместе концы и начала, закат и рассвет, иначе говоря, искривляющая время. Субъект, помимо прочего, и есть Великий Деформатор Времени. И одновременно его дефлоратор. </text:p>
      <text:p text:style-name="P35"/>
      <text:p text:style-name="P15">LVII</text:p>
      <text:p text:style-name="P35"/>
      <text:p text:style-name="P35"><text:soft-page-break/>Что еще происходит в финале развития различных социальных систем? Помимо прочего – резкое уменьшение «общественного пирога». Обычно господствующие группы стремятся компенсировать нехватку «субстанции» внутри общества и таким образом избежать взрыва действиями вовне, за счет внешних акций. Но поскольку общество уже ослаблено, попытки подобного рода, как правило, терпят крах – система перенапрягается, перегревается, за чем нередко следует революция. Это-то и вводит в соблазн объяснять революции поражением или просто военным либо внешнеполитическим перенапряжением. На самом деле налицо не просто комбинация внутренних и внешних факторов, а по сути исчезновение если не различия, то значимой границы между ними. Это – черта всех революционных эпох.</text:p>
      <text:p text:style-name="P35">Различием между внешними и внутренними факторами не исчерпывается список граней, исчезающих или становящихся почти неразличимо пунктирными линиями в эпохи системных трансформаций. Есть и другие, что тоже вытекает из логики и специфики развития фаз исторических систем. Если же говорить о Капиталистической Системе, то есть такое размывание, истончение граней, которое связано уже не просто с упадком этой системы, с кризисом капитализма, а с конкретной особенностью, которую нашей эпохе придают НТР и внедрение компьютеров. Речь идет об исчезновении грани между реальным и воображаемым миром.</text:p>
      <text:p text:style-name="P35">Известный французский социолог Э.Морэн однажды выразил несогласие с теми, кто упрекает Маркса в недооценке силы идей. Силу идей, считает Морэн, Маркс оценивал высоко; чтó он недооценивал, так это силу воображаемой реальности, воображаемых миров. Думаю, в целом Э.Морэн прав. Например, коммунизм как идея – это одно, как воображаемая реальность – это другое. Ныне воображаемая реальность становится практически – виртуально, <text:span text:style-name="T18">virtually</text:span> – чем-то настоящим, подлинным. Виртуальной реальностью, киберпространством человека, подключенного к компьютеру.</text:p>
      <text:p text:style-name="P35">Виртуальная реальность киберпространства – не просто реальность, в известном смысле – сверхреальность, сюрреальный мир. В этом смысле компьютеры и видеошлемы завершают то, что начали, но о чем и помыслить не могли сюрреалисты в «длинные 20-е». Сюрреалисты – такая же предтеча НТР, как и большевики с их ВТР – властно-технической революцией. Кстати, большевики ведь тоже создали сюрреальный мир.</text:p>
      <text:p text:style-name="P35">Силу воображаемой реальности демонстрируют и литературные миры – Толкина и Джойса, «1001 ночи» и Бальзака, Дюма и Голсуорси, Жюля Верна и Кафки. Однако есть огромная разница между воображаемой реальностью и виртореальностью. Между воображаемой реальностью и реальностью физической есть грань, в наличии которой человек отдает себе отчет. «Находясь» в воображаемой реальности, человек пассивен, активны лишь его интеллект, <text:soft-page-break/>воображение, но не тело. В случае с виртореальностью, в которой человек находится уже без кавычек, происходит инверсия: активно тело, тогда как интеллект в большей степени пассивен. Индивид растворяется в киберпространстве, оно – реальный субъект, а он, если и субъект, то в лучшем случае – виртуальный. Виртуальны интеллект, эмоции; реально тело. Киберпространство выступает средством (и одновременно социально-внесоциальным пространством) отчуждения человека – античное рабство наоборот, главное не тело, не вещественные факторы, а социальные и духовные, человек в целом. Может быть, в этом и заключен эксплуататорский смысл и потенциал НТР, создающий орудия некапиталистических (посткапиталистических) форм эксплуатации и угнетения и одновременно, что не менее, а быть может, и более важно, небывалые, невиданные до сих пор средства их социальной культурной маскировки? Подобные средства в принципе могут создать невидимую, анонимную власть, за одно упоминание существовании которой грозит смертная казнь – ситуация, описания С.Лемом в «Эдеме».. А что нам «Эдем»? С 1572 г. на Руси употребление слова «опричнина» велено было бить кнутом. Не было никакой опричнины. Забудьте. Короче, слово и дело. Слово скрывает дело. В случае с виртореальностью – не слово даже, а образ. И не с помощью кнута, а эффективнее – посредством киберпространства.</text:p>
      <text:p text:style-name="P35">Киберпространство, виртореальность выполняют в совокупности, в их неразрывности целый комплекс функций. Это развлечение, с ним не нужны никакие гладиаторские бои – можешь стать гладиатором, а то и просто убийцей, а также чемпионом мира по шахматам, динозавром, бедуином – кем угодно; на то и виртореальность! С ней не нужна пропаганда – все в одном: видеошлем, подключенный к компьютеру. И реклама не требуется – киберпространство может представить ее в сгущенном, супердоходчивом виде. В этом смысле киберпространство – триумф техники и технологии потребления. Потребление и досуг сливаются, у человека отчуждается не рабочее время, а свободное, да и сама грань между ними стирается – как при коммунизме. Вот как сбываются мечты Маркса, на могиле которого следовало бы водрузить видеошлем.</text:p>
      <text:p text:style-name="P35">Виртореальность может стать самым любимым объектом потребления, любая свобода выбора которого (и в котором) оборачивается зависимостью, причем внутренней. Когда-то Маркс писал, что единственное пространство человека – время, а единственное настоящее богатство человека – свободное время, досуг, в котором он и реализует себя в качестве человека. Отчуждение свободного времени, таким образом, похищает у человека самого человека, его главное богатство, его время и пространство одновременно. И в то же время резко усиливает социальный контроль: объект социального контроля превращается в точку потребления – специфического, к которому потребитель привязан тонко, но прочно, как «Раб» Микеланджело. У последнего руки связаны <text:soft-page-break/>тонкой веревкой, почти ниткой. Но она – сверхпрочна, это обеспечивается внутренними рабством и обезволенностью. В такой ситуации цепи не нужны.</text:p>
      <text:p text:style-name="P35">С виртореальностью происходит пуантилизация социального контроля: каждому – по персональному «ко<text:span text:style-name="T26">л</text:span>паку». Виртореальность – это единство социального контроля и социальной терапии. Она. может создать ощущение полного счастья (что, несомненно, породит киберкульт). Виртуализация реальности – это дереализация мира, т.е. тот же самый эффект, который обеспечивают наркотики. Не случайно П.Вирилио пишет об электронной наркомании и «наркокапитализме электроники».</text:p>
      <text:p text:style-name="P35">Становясь не только средством потребления, но и вожделенной целью, виртореальность объективно вытесняет другие цели и таким образом становится средством отчуждения у человека его фундаментальной функции – целеполагания. Уже коммунизм продемонстрировал систему отчуждения целеполагания, но на неадекватной выполнению этой задачи производственной основе. Виртореальность решает указанную задачу на производственной основе, апеллируя не к страху, а к удовольствию, не к светлому будущему, а к светлому настоящему. А потому она значительно более эффективна, чем, например, коммунизм (а может, даже и АСП) в отчуждении целеполагания. Остается надеяться лишь на силу сопротивления западного общества, на его полисубъектность, на традиции и ценности эпохи Великой капиталистической революции, Спедневековья и раннего христианства, способные противостоять посягательствам на человека. Хотя, разумеется, не следует ни преувеличивать чрезмерно силу этих традиций и ценностей, ни забывать о тех тенденциях развития самого буржуазного общества вообще и позднекапиталистического общества в частности, которые работают против этих традиций и против человека, будь то <text:span text:style-name="T18">Homo</text:span> <text:span text:style-name="T18">sapiens</text:span> или <text:span text:style-name="T18">Homo</text:span> <text:span text:style-name="T18">sapiens</text:span> <text:span text:style-name="T18">occidentalis</text:span>.</text:p>
      <text:p text:style-name="P35">Конечно, не надо сгущать краски. Но и без этого ясно, что киберпространство может стать мощнейшим социальным оружием сильных против слабых в позднекапиталистическую и посткапиталистическую эпохи. Оно способно скрыть, замаскировать любой кризис, любую новую систему господства, новую систему контроля. Оно и само-то есть не что иное, как средство социального контроля, которое контролируемый с радостью принимает. Виртуальная реальность – это великолепный туннель под реальным миром для перехода господствующих групп капитализма в посткапиталистический мир – в виде его новых невиртуальных, <text:span text:style-name="T18">a</text:span> реальных господ. Господ нового мира, в котором контроль: навязывается не извне, как об этом писали Дж.Оруэлл и Е.Замятин и как это было отчасти в коммунистическом порядке, интериоризирован в качестве «электронного наркотика» и как 6ы вырастает изнутри. Сам же переход в посткапиталистический мир виртуально может быть представлен как достижение конечного пункта развития, «конца истории» <text:soft-page-break/>(разумеется, либерального), обретения «новой Аркадии»; живущие люди – как «по<text:span text:style-name="T25">коле</text:span>ние, достигшее цели», а тревожный звон Колоколов Истории – как нежно успокаивающие звуки клавесина. Сиди и слушай. Да и сам переход к новому, все менее единому, менее универсальному и еще более неэгалитарному миру может быть <text:span text:style-name="T31">виртуально</text:span> («уж не сумлевайтесь») представлен как движение к единому глобальному и разумно устроенному миру, где выравниваются различия между странами и классами, где царит стремление к справедливости. Нарастание партикуляризма можно представить опять же под углом зрения справедливости – мультикультурализм, борьба с культурным империализмом. Это – сознательная и полусознательная мистификация реальности, в которой заинтересованы многие группы, стремящиеся закамуфлировать перестройку Капиталистической Системы в иную систему, мир-экономики – в мир-коммуникацию.</text:p>
      <text:p text:style-name="P35">О том, что в нынешнем мире, особенно в тех его частях, которые, не будучи энтээровскими, страдают от язв энтээрства, объективно присутствует и даже усиливается тенденция к выпадению из мировых процессов, к замыканию, к деглобализации, на примере Африки интересно рассказывает Ж.-К.Рюфэн. В одной из своих книг он приводит две карты Африки – 1932 и 1991 гг. На первой карте черным цветом были изображены хорошо изученные районы, серым – не очень хорошо изученные, белым – неизученные. На карте 1991 г. черным помечены районы, контролируемые государством, центральной властью, серым – зоны небезопасности, а белым – «новые терра инкогнита», т.е. зоны, куда лучше не соваться, где в течение многих лет идут партизанские или межплеменные войны, где ситуацию контролируют вооруженные кланы и т.д.; зоны, которые объективно выпали из мира, отложились от него. Так вот, черной краски в 1991 г. стало больше, но существенно больше стало и белой краски; белые пятна-32 слились в белые массивы-91. Да и разница есть: «еще не изученные» в первом случае и «уже не и<text:span text:style-name="T26">зуч</text:span>енные» во втором. Произошла дежюльвернизация Африки – и не только Африки.</text:p>
      <text:p text:style-name="P35">Не надо сгущать краски, но имеет смысл трезво оценить ситуацию и поставить вопрос: не присутствуем ли мы при очередном, третьем, «закрытии мира» (точнее миров), аналогичному тем, что произошли в <text:span text:style-name="T18">IV</text:span> и <text:span text:style-name="T18">XIV</text:span> вв. н.э. – с упадком в одном случае Римской и Ханьской, в другом – Великой Монгольской империй? Отрицательный ответ на этот вопрос вовсе не очевиден. Глобализация, как уже говорилось, может оказаться виртуальной или, как минимум, не единственной тенденцией развития, очевидна и диаметрально противоположная. Информационное (мир-коммуникация) единство мира может оказаться фиктивным или, по крайней мере, селективным, частичным, имеющим и оборотную сторону – разъединение. У последнего могут быть самые разные причины: политические, экологические, финансовые (как богатство, так и особенно бедность), эпидемические (пандемические).</text:p>
      <text:p text:style-name="P35"><text:soft-page-break/>Деструктивные, разъединительные возможности человека увеличиваются вместе с конструктивными, объединительными, равны им – как минимум. Мир-коммуникация – это не столько единая мировая система, сколько сеть неравномерно и не жестко связанных анклавов, точек Севера в земном (и, как знать, околоземном) пространстве.</text:p>
      <text:p text:style-name="P35">Термин «мир-коммуникация» и связанный с ним подход к нынешней реальности позволяет, по мнению А.Матляра, «понять логики мондиализации, не мистифицируя их. В противоположность преподносимой нам глобалистской и эгалитаристской картине планеты эти логики напоминают: мондиализация экономик и систем коммуникации неразрывно связана с созданием новых форм неравенства между различными странами или регионами и между различными социальными группами. Иными словами, это источник новых исключений (из процесса обладания общественными благами. – А.Ф.), Чтобы убедиться в этом, достаточно взглянуть на принципы, которые лежат в основе создания особых рынков или региональных зон свободной торговли, этих опосредующих региональных пространств между мировым пространством и пространством национального государства. Глобализация сопрягается с фрагментацией и сегментацией. В этом – два лика одной и той же реальности, находящейся в процессе распада и нового соединения.</text:p>
      <text:p text:style-name="P30"><text:span text:style-name="T72">80-е годы были временем стремления к объединяющей и унифицирующей глобальной культуре, носителями которого выступали крупные транснациональные компании, изгонявшие «культурные универсумы», чтобы обеспечить распространение своих товаров, услуг и сетей на мировом рынке, но они же (80-е. – А.Ф.) стали также временем реванша уникальных, единственных в своем роде культур»</text:span><text:span text:style-name="Footnote_20_Symbol"><text:span text:style-name="T72"><text:note text:id="ftn32" text:note-class="footnote"><text:note-citation text:label="1">1</text:note-citation><text:note-body><text:p text:style-name="P28"><text:span text:style-name="T46">)</text:span><text:span text:style-name="T40"> Mattelart A. Les nouveaux scenarios dc la communication mondiale // Monde diplomatique. – P., 1995. – Aout. – P. 25.</text:span></text:p></text:note-body></text:note></text:span></text:span><text:span text:style-name="T72">). Культур, противостоящих универсальной культуре и ее ценностям и соответствующим неким культурно-(этно-)пространственным локусам, зонам или даже точкам. Мировое («глобальное») качество «мир-коммуникации» имеет не столько реальный, сколько виртуальный характер. Точечный, пуантилистский мир, строго говоря, в единой мировой системе и не нуждается. Любая точка этого мира может быть виртуально представлена как «мировая система» – достаточно провалиться в «черную дыру</text:span><text:span text:style-name="T77">»</text:span><text:span text:style-name="T72"> киберпространства. Вселенная или точка – иррелевантно. Релевантно то, что целые группы могут творить свой мир на основе этой иррелевантности, эксплуатируя ее и с ее помощью эксплуатируя (но уже в другом смысле) других, подключая сюда фрейдизм, генную инженерию и многое другое, о чем мы и не догадываемся. А какие возможности новым господам предоставляет вытеснение социальных конфликтов в киберпространство? Существа из альбома «Человек</text:span><text:span text:style-name="T77"> </text:span><text:span text:style-name="T72">после человека</text:span><text:span text:style-name="T77">»</text:span><text:span text:style-name="T72"> Д.Диксона и ситуации типа Фредди Крюгера, преследующего и </text:span><text:soft-page-break/><text:span text:style-name="T72">убивающего свои жертвы в их снах, могут оказаться цветочками, что, однако, не должно ни пугать (пугаться – поздно и бессмысленно), ни лишать воли к сопротивлению. Другой вопрос, сколько времени понадобится людям, чтобы выработать средства сопротивления, адекватные посткапиталистическим формам угнетения и эксплуатации. Над этим нужно думать уже сейчас.</text:span></text:p>
      <text:p text:style-name="P35"/>
      <text:p text:style-name="P35"/>
      <text:p text:style-name="P35"/>
      <text:p text:style-name="P15">LVIII</text:p>
      <text:p text:style-name="P9"/>
      <text:p text:style-name="P35">В прежние эпохи сначала возникала система эксплуатации и ее господа, затем формировались угнетенно-эксплуатируемые группы, затем, с еще большим опозданием – адекватные новой системе формы борьбы, сопротивления ей. Нынешняя эпоха, по-видимому, иная. Ее информационный характер позволяет (теоретически, по крайней мере) новым формам сопротивления и борьбы возникать по сути одновременно с новыми формами отчуждения. Дело – за «малым»: превратить: теоретическую возможность в практическую; социальную борьбу позднекапиталистической эпохи за «козыри истории» посткапиталистического мира – в сопротивление формирующимся господам этого мира; так сказать, сработать на упреждение. Ясно, что такую задачу легче провозгласить, чем осуществить. Во-первых, воля к борьбе и ясность мысли – это не самые распространенные из качеств. Во-вторых, социальные конфликты позднекапиталистической эпохи заслоняют, затеняют или просто делают невидимыми конфликтные точки, контуры и объекты борьбы будущей эпохи; конфликты последней как бы свернуты и спрятаны в конфликты сегодняшнего дня и трудно отделить одни от других. В-третьих, что еще более осложняет ситуацию, потенциальные господа посткапиталистического (и посткоммунистического) ныне <text:span text:style-name="T31">реально</text:span> борются с экономическими, социально-политическими и идейными формами Капиталистической Системы, выступая против <text:span text:style-name="T31">нее</text:span> и характерных для <text:span text:style-name="T31">нее</text:span> эксплуатации, угнетения, отчуждения. В такой ситуации сопротивление должно стать особым искусством. Более того, оно должно стать наукой, точнее, опираться на особую науку сопротивления (любым формам господства), которую еще предстоит разработать – как и соответствующую ее идейно-нравственную основу. </text:p>
      <text:p text:style-name="P35">Именно в азарте борьбы переходных эпох, направленной против старых господствующих и эксплуататорских групп, выковываются новые, формы господства и его персонификаторы. Поднявшееся на борьбу общество, трудящиеся сами выдвигают и выковывают их – закон самообмана. Эпоха революций – это эпоха создания новых господ, превращения тибулов и просперо в новых толстяков. Или, по крайней мере, подготовка плацдарма для такого <text:soft-page-break/>превращения, сервировка нового социального стола.</text:p>
      <text:p text:style-name="P35">В борьбе революционных эпох все помнят о плохом старом и мечтают о хорошем новом, забывая, что хороших социальных порядков – ни новых, ни старых – не бывает; бывают – выносимые и невыносимые; борются со старым и не думают о борьбе с новым в новой эпохе – зачем, это будет прекрасный новый мир. Именно в момент борьбы с господами старого мира, отрекаясь от них и от этого мира, люди сажают себе на шею новых эксплуататоров – как Синдбад-мореход, наивно подставивший шею старику-«шейху моря», которого потом долго носил на себе. </text:p>
      <text:p text:style-name="P35">Главная задача, стоящая перед человеком в революционные, «переходные», вывихнутые эпохи, – не дать обмануть себя и, что еще важнее, не обманывать себя, избежать соблазна самообмана, питаемого и усиливаемого нежеланием нести ответственность, делать самостоятельный выбор и участвовать в длительной психологически изнуряющей борьбе. Говорят, генералы всегда готовятся к прошедшей войне. Аналогичным образом дело обстоит в революциях: люди воюют с прошлым, они готовы к прошлому врагу, но не готовы, не видят нового субъекта с хлыстом, или в котелке, или во френче, или в свитере. Другой вопрос, что задача определения Грядущего Господина трудна сама по себе и что, даже вычислив его, нелегко превратить теоретическое знание в практику в ходе социальной борьбы – ведь в таком случае оказываешься между двух огней. Но, с другой стороны, и «огни» можно направить друг на друга, как это делал капитал в течение последних 200–250 лет. Это та ситуация, где практика действительно оказывается критерием истины.</text:p>
      <text:p text:style-name="P35">Опыт прошлого показывает, что в любой социальной схватке необходимо трезво смотреть не только назад, но и вперед, с упреждением вырабатывая интеллектуальные и властные «антитела», способные исходно ограничить новых хозяев. Искусство сопротивления не только прошлому, но и будущему – вот что должно шлифоваться и отрабатываться. И, соответственно, знание, необходимое для этих целей. Это знание должно вырабатываться и совершенствоваться спокойно, но неуклонно – как йоги и мастера кун-фу оттачивали свое умение в монастырях в ходе длительной истории своих цивилизаций. Посткапитализм, похоже, окажется длительным, «асимптоматическим» периодом, так что время будет. И начинать нужно с нового типа понимания и знания. Знание – не просто сила, а власть.</text:p>
      <text:p text:style-name="P35">В эпоху, когда информационные факторы производства – знание, наука, идеи, образы – становятся решающими и отчуждаются у человека (а вместе с ними и он в целом – иначе быть не может), когда они становятся полем реальной социальной борьбы, последняя (равно как господство и сопротивление) не может не иметь научно-информационной основы; более того, эта основа становится объективно самой важной сферой знания, которую новые господствующие <text:soft-page-break/>группы, должны будут секретить, табуизировать, виртуализировать. А для этого – скрывать реальность, мистифицировать, виртуализировать ее. Здесь сопротивление – это сражение за реальное представление о реальности. Но это – максимально общая («методологическая») характеристика.</text:p>
      <text:p text:style-name="P35">Точечный, пуантилистский характер грядущей эпохи подсказывает: массовой, зональной, годной для всех и <text:span text:style-name="T28">в </text:span><text:span text:style-name="T31">этом смысле</text:span> универсальной «науки сопротивления» быть не может. В каждой точке она может быть различной. Универсальность ее будет носить иной характер: не наука сопротивления <text:span text:style-name="T31">кому</text:span> (феодалу, капиталисту, номенклатурщику), а прежде всего <text:span text:style-name="T31">кого</text:span>. Если главной антиэксплуататорской задачей человека станет остаться человеком вообще, то объект сопротивления имеет куда меньше значения, чем субъект. Новая «наука сопротивления» должна и может быть только субъектной, все остальное – методы, приемы, средства – относительно. В этом смысле мы как бы возвращаемся к истокам христианства, уже на рациональной основе: «Иисус, дай нам руку, помоги в немой борьбе». </text:p>
      <text:p text:style-name="P35">Разумеется, наука сопротивления не гарантирована от превращения в науку нового господства, эдакую «социальную прокрустику», как это произошло, например, с марксизмом на рубеже <text:span text:style-name="T18">XIX</text:span>–<text:span text:style-name="T18">XX</text:span> вв. Но марксизм – такова была эпоха – представлял собой объектную, объектоцентричную «науку сопротивления», отсюда и метаморфозы. Субъектный характер новой «науки сопротивления», нового «сопротивляющегося знания» в значительной степени является иммунитетом против перерождения. Впрочем, все это определяется и логикой самой социальной борьбы. Поэтому в нынешних конфликтах необходимо обладать двойным, стереоскопическим и инфракрасным (помимо нормального) зрением, двойным видением – дневным и ночным (и его приборами). Необходимо внимательно приглядываться ко всем агентам текущего мира и его конфликтам, прикидывая на будущее. Сегодняшний друг или нейтрал может оказаться завтрашним врагом – и наоборот. Сегодняшний вроде бы безобидный пес завтра может превратиться в Шарикова. Так, может, лучше сразу его пристрелить или, по крайней мере, не прикармливать? А то выйдет как с «ленинской гвардией»: </text:p>
      <text:p text:style-name="P35"/>
      <text:p text:style-name="P57">И свято веря в правду Класса, </text:p>
      <text:p text:style-name="P57">Они, не зная правд других, </text:p>
      <text:p text:style-name="P57">Давали сами нюхать мясо </text:p>
      <text:p text:style-name="P57">Тем псам, что позже рвали их.</text:p>
      <text:p text:style-name="P63">(Н.Коржавин) </text:p>
      <text:p text:style-name="P35"/>
      <text:p text:style-name="P14">Псам-людям, собакоголовым Шариковым, что разорвали Швондеров и попутно, к сожалению, многих других.</text:p>
      <text:p text:style-name="P35"><text:soft-page-break/>Разумеется, двойное, перекрестное видение, разработка действий на его основе (не говоря уже о реализации) – задача исключительно сложная, требующая создания принципиально новой формы организации знания, методы которого позволят рассекать нынешнюю реальность и вскрывать в ней семена, эмбрионы и формы будущего в их взаимодействии, то, что день грядущий нам готовит. Иначе – беда. В любом случае важно понять: в современные социальные конфликты ввиду специфики эпохи, вплетены, уже присутствуют чаще всего в скрытом, искаженном, нечистом виде формы противоборства грядущего «странного мира». Они проявляются по-разному и в разных сферах: в росте преступности и этнических чистках, в росте значения иррационального знания и отступлении универсализма, в новых научных концепциях и формах досуга, наконец, в приходе той виртуальной реальности, о которой шла речь. Между прочим, возможность виртуальности была предсказана несколько десятилетий назад.</text:p>
      <text:p text:style-name="P35">Ст. Лем в «Сумме технологии» размышлял о неких фантоматических машинах, о фантоматике, позволяющей человеку «как бы» чувствовать себя акулой или крокодилом, посетителем публичного дома или героем на поле битвы. Он говорил о передаче ощущений, цереброматике и прочих штуках, которые в конце 60-х годов казались фантастикой. 30 лет спустя сказка стала былью. Хотите почувствовать, как вы распиливаете бензопилой соседа? Получите видеошлем. Секс через компьютер? И об этом уже пишут – читайте журнал «Пентхаус». Вот вам и передача ощущений. </text:p>
      <text:p text:style-name="P35">С киберпространством не нужна собственность в прежнем смысле слова. Здесь другие средства контроля: киберпространство отчуждает у человека информацию, духовные факторы производства. Киберпространство – это сладкий концлагерь, значительно более эффективный, чем лагеря коммунистов и нацистов. Вот когда производственно сбывается афоризм Ежи Леца «В смутные времена не уходи в себя – там тебя легче всего найти». </text:p>
      <text:p text:style-name="P35">Человек эпохи НТР – <text:span text:style-name="T18">Homo</text:span> <text:span text:style-name="T18">informaticus</text:span>, в массе своей, социологически, т.е. по логике возникающего социума, должен быть, <text:span text:style-name="T18">Homo</text:span> <text:span text:style-name="T18">disinformaticus</text:span>. Это только на прямолинейно-просвещенческий взгляд кажется, что в эпоху господства информационных технологий, духовных факторов производства все должны быть умниками и творцами. Совсем наоборот! Если духовные факторы производства, информация являются решающими, то это значит, что господствующие группы будут отчуждать именно их, именно на них будут устанавливать свою монополию, лишая этих факторов основную массу населения. У пролетария не было капитала, у арендатора – земли, у раба – собственного тела. У <text:span text:style-name="T18">Homo</text:span> (<text:span text:style-name="T18">dis</text:span>)<text:span text:style-name="T18">informaticus</text:span> не должно быть реальной картины мира, рационального взгляда на мир; этот <text:span text:style-name="T18">homo</text:span> не должен быть духовным. В логическом завершении – он не должен быть <text:span text:style-name="T18">Homo</text:span>. И не должен знать, мыслить. <text:soft-page-break/>Знать, мыслить – значит быть. <text:span text:style-name="T18">Cogito</text:span> <text:span text:style-name="T18">ergo</text:span> <text:span text:style-name="T18">sum</text:span>. <text:span text:style-name="T18">Homo</text:span> <text:span text:style-name="T18">disinformaticus</text:span> – жилец (или скорее нежилец, нежить) антидекартовского мира. Современность прошла под знаком Декарта. Постсовременность, похоже, будет диаметрально противоположной. Или, по крайней мере, может быть, если не противостоять этой тенденции (но для этого человек сам должен стать Точкой-Вселенной, <text:span text:style-name="T18">Homo</text:span> <text:span text:style-name="T18">universalis</text:span>). Ныне астрологи, экстрасенсы и иже с ними не просто очередной раз явились в Смутное время мира, но и (на этот раз) активно работают на будущее антидекартовского мира и его господ, мостят им путь к власти, создают удобный объект новой «властесобственности». Удел этого объекта – фантомат, дезинформированность или неинформированность, вера в НЛО и «психотэрапэутов», в экстрасенсов и в сглаз, в астрологов и «жизнь после смерти». Неважно во что. Важно, чтобы он привык верить в иррациональное, чтобы не знал и не понимал, что происходит в мире – для этого не надо перекрывать информацию; наоборот, утопить его в ней, и он сам заорет нечто вроде: «Не хочу политики, чернухи, эпидемий, катастроф; хочу покоя и развлечений». Вот тут-то ему на блюдечке – виртуальная реальность, в которой живут счастливые <text:span text:style-name="T18">Homo</text:span> <text:span text:style-name="T18">virtualis</text:span>. По ту сторону счастья и несчастья, свободы и достоинства. Как несколько десятилетий назад набросились на Б.Скиннера за его книгу «За пределами свободы и достоинства» («<text:span text:style-name="T18">Beyond</text:span> <text:span text:style-name="T18">Freedom</text:span> <text:span text:style-name="T18">and</text:span> <text:span text:style-name="T18">Dignity</text:span>»). А ведь он всего лишь предвосхитил некоторые реальные тенденции (другой вопрос – его пораженческое отношение к ним).</text:p>
      <text:p text:style-name="P35">Нынешнее все усиливающееся мировое пристрастие к оккультному и иррациональному имеет два источника. Один – характерное для всех закатных эпох, фаз упадка, чувство страха и неуверенности. Второй – объективная заинтересованность господствующих групп идущего на гребне НТР «виртуального капитализма» (а за ним – посткапитализма) в дерационализации и деинтеллектуализации широких масс и сознания в целом. Можно сказать, что нынешний бум интереса к магии и т.д. и т.п. есть, помимо прочего, процесс экспроприации у людей духовных факторов производства, политика нового «огораживания» – огораживания информационных полей определенными рамками, первоначальное накопление средств интеллектуального производства.</text:p>
      <text:p text:style-name="P30"><text:span text:style-name="T72">В свое время, играя словами, Р.Дебре писал: «</text:span><text:span text:style-name="T73">L</text:span><text:span text:style-name="T72">’è</text:span><text:span text:style-name="T73">re</text:span><text:span text:style-name="T72"> </text:span><text:span text:style-name="T73">de</text:span><text:span text:style-name="T72"> </text:span><text:span text:style-name="T73">l</text:span><text:span text:style-name="T72">’</text:span><text:span text:style-name="T73">intelligentsia</text:span><text:span text:style-name="T72"> </text:span><text:span text:style-name="T73">sera</text:span><text:span text:style-name="T72"> </text:span><text:span text:style-name="T73">celle</text:span><text:span text:style-name="T72"> </text:span><text:span text:style-name="T73">de</text:span><text:span text:style-name="T72"> </text:span><text:span text:style-name="T73">la</text:span><text:span text:style-name="T72"> </text:span><text:span text:style-name="T73">plus</text:span><text:span text:style-name="T72"> </text:span><text:span text:style-name="T73">grande</text:span><text:span text:style-name="T72"> </text:span><text:span text:style-name="T73">inintelligence</text:span><text:span text:style-name="T72">» («Эра интеллигенции будет эрой самой большой неинтеллектуальности»)</text:span><text:span text:style-name="Footnote_20_Symbol"><text:span text:style-name="T72"><text:note text:id="ftn33" text:note-class="footnote"><text:note-citation>21</text:note-citation><text:note-body><text:p text:style-name="P26"><text:span text:style-name="T46">)</text:span><text:span text:style-name="T40"> Debray R. Le pouvoir intellectuel en France. – P.: Ramsay, 1979. – P. 273. </text:span></text:p></text:note-body></text:note></text:span></text:span><text:span text:style-name="T52">)</text:span><text:span text:style-name="T72">. Я бы только дополнил и поправил: эры интеллигенции не будет, эра интеллекта не будет эрой интеллигенции, энтээровская эпоха не требует интеллигенции, она требует господ и контролеров интеллектуального и эмоционального труда. С другой же стороны она требует массы </text:span><text:span text:style-name="T73">Homo</text:span><text:span text:style-name="T72"> </text:span><text:span text:style-name="T73">virtualis</text:span><text:span text:style-name="T72">, </text:span><text:span text:style-name="T73">homo</text:span><text:span text:style-name="T72">, который является человеком лишь виртуально. А </text:span><text:soft-page-break/><text:span text:style-name="T72">заглянешь в душу – крокодил, совокупляющийся с крокодилихой (мазохистам можно предложить богомола, паука или еще кого-нибудь из членистоногих). Или лев, рвущий на части только что задранную антилопу гну. Короче, есть где разгуляться нашему рептильному мозгу! И действительно, у </text:span><text:span text:style-name="T73">Homo</text:span><text:span text:style-name="T72"> </text:span><text:span text:style-name="T73">virtualis</text:span><text:span text:style-name="T72"> мозг должен быть сведен в основном к Р-комплексу (подсоединенному к дереализованному миру) и функционировать как бикамеральный.</text:span></text:p>
      <text:p text:style-name="P30"><text:span text:style-name="T72">Психолог Дж.Джеймс заметил, что такое явление, как целостность личности (как целостная личность), возникло в истории человеческого рода на удивление недавно, в Европе – не ранее трех–двух с половиной тысяч лет назад. Связано это было с появлением и развитием письменности, точнее – с буквенным письмом соответствующим ему общим усложнением культуры. До этого полушария мозга – левое и правое – в определении социального поведения действовали относительно независимо друг от друга: речь могла генерироваться правым полушарием, а восприниматься левым. Это и есть бикамеральность мозга и, по сути, раздвоенность, расщепленность личности (как индивидуальности). Сигналы, передающиеся из правого полушария, выступали средством социальной регуляции поведения коллективистского типа («культура стыда») и действий, в которых не предполагалось самоанализа. Например, герои «Илиады» не размышляли и не анализировали, за них это делали боги</text:span><text:span text:style-name="Footnote_20_Symbol"><text:span text:style-name="T72"><text:note text:id="ftn34" text:note-class="footnote"><text:note-citation>22</text:note-citation><text:note-body><text:p text:style-name="P28"><text:span text:style-name="T45">1)</text:span><text:span text:style-name="T39"> Подр. см.: Блум Ф., Лейзерсон А., Хофстедтер Л. Мозг, разум и поведение. – М: Мир, 1988. – С. 192. Связь между буквенным письмом, с одной стороны, и бикамеральностью мозга и обусловленным ею культурно-психологическим типом – с другой, неожиданным и интересным образом ставит проблему социальной психологии народов с иероглифическим письмом. Возможны ли превращение социального индивида в личность и переход от «культуры стыда» к «культуре совести» на, так сказать, иероглифической основе?</text:span></text:p></text:note-body></text:note></text:span></text:span><text:span text:style-name="T72">. </text:span></text:p>
      <text:p text:style-name="P35">Исторически конец бикамеральному мышлению и связанному с ним поведению, считает Джеймс, пришел примерно в <text:span text:style-name="T18">VII</text:span> в. до н.э., что нашло отражение в изменениях значения слов «псюхэ» и «сома». Если первоначально их значением было «жизнь», «живое состояние» и «труп», «неживое состояние», то с Пифагора значение этих слов изменилось: «душа» и «тело». Это было отражением изменения в поведении, обусловленным возникновением самосознания и потенциала «культуры совести». </text:p>
      <text:p text:style-name="P35">Знаковая, письменная культура; которая с <text:span text:style-name="T18">XV</text:span> в. в Европе превратилась в «галактику Гуттенберга», создает цельность личности и фиксирует оппозицию «душа – тело». Компьютерные виртореальность и киберпространство заставляют человека покинуть «галактику Гуттенберга», поскольку оперируют не знаками, а образами и именно к ним адаптируют человека. Последний в таком случае оказывается отброшен не только в догуттенберговскую эпоху, в <text:span text:style-name="T18">XIV</text:span> в., но проваливается в Колодце Времени значительно глубже – в эпоху до <text:span text:style-name="T18">VII</text:span> в. до н.э., не в допечатную, а вообще в дописьменную эпоху. Виртореальность, таким образом, воспроизводит ситуацию трехтысячелетней давности, стирает различие <text:soft-page-break/>между телом и душой (результат – живой труп), на место «культуры совести» опять водружает «культуру стыда» и разрушает цельность личности. Псевдоцельность виртореальной личности обретается только электроннонаркотически – в киберпространстве, придатком к которому становится человек (человек ли?). Однако три тысячелетия человеческой истории, крышку над которыми открывает виртуальная реальность, – это еще далеко не самое дно, сулимое этой реальностью. Самое дно – за пределами человеческой истории, человеческой социальности вообще, ближе к рептилиям, динозаврам. </text:p>
      <text:p text:style-name="P35"/>
      <text:p text:style-name="P15">LIX</text:p>
      <text:p text:style-name="P35"/>
      <text:p text:style-name="P30"><text:span text:style-name="T72">Р-комплекс (или «рептильный мозг»), который упоминался выше, – это, согласно П.Маклину</text:span><text:span text:style-name="Footnote_20_Symbol"><text:span text:style-name="T72"><text:note text:id="ftn35" text:note-class="footnote"><text:note-citation text:label="1">1</text:note-citation><text:note-body><text:p text:style-name="P28"><text:span text:style-name="Footnote_20_Symbol"><text:span text:style-name="T39">)</text:span></text:span><text:span text:style-name="T39"> Подр. см.: Саган К. Драконы Эдема. – М.: Знание, 1986. </text:span></text:p></text:note-body></text:note></text:span></text:span><text:span text:style-name="Footnote_20_Symbol"><text:span text:style-name="T72">)</text:span></text:span><text:span text:style-name="T72">, морфологически самая древняя часть мозга, доставшаяся нам в наследство от рептилий (первых существ, у которых количество информации в мозгу превышало, таковое в генах). Следующая эволюционная система, наслоившаяся на Р-комплекс, – это лимбический мозг, достижение млекопитающих, а на этот последний уже наслоился неокортекс – штука человеческая, слишком человеческая. </text:span></text:p>
      <text:p text:style-name="P35">Между тремя мозгами существует некое разделение труда. Неокортекс («новая кора») «отвечает» за специфически человеческие (волевые, целеполагающие) познавательные усилия, включая использование знаков, предвидение событий, сопереживание, и ряд других функций. Лимбическая система, в глубине которой находится .гипофиз, генерирует яркие эмоции, связанные с радостью открытия нового, с эстетическим восприятием мира, с альтруистическим поведением, восприятием вкуса, творчества. Наконец, «рептильный мозг» играет важную роль в агрессивном, ритуальном и территориальном поведении, в установлении социальной иерархии, в том числе через половое поведение (контроль над самками) и контроль над территорией. Здесь нет эмоций и обратной связи, но бесстрастное осуществление любого поведения, диктуемое одним из полушарий мозга или просто генами.</text:p>
      <text:p text:style-name="P35">Как заметил К.Саган, эпилептический припадок, отключающий, обеспечивающий значительную часть неокортекса и лимбического мозга, отбрасывает человека на сотни миллионов лет назад. </text:p>
      <text:p text:style-name="P30"><text:span text:style-name="T72">Ясно, что виртореальность тоже отключает неокортекс и лимбический мозг, сохраняя (и многократно усиливая) значение самой древней части мозга, ведающей «агрессивно-послушным» поведением</text:span><text:span text:style-name="Footnote_20_Symbol"><text:span text:style-name="T72"><text:note text:id="ftn36" text:note-class="footnote"><text:note-citation text:label="2">2</text:note-citation><text:note-body><text:p text:style-name="P28"><text:span text:style-name="T45">)</text:span><text:span text:style-name="T39"> Агрессивные действия составляют один из доминирующих, если не доминирующий, аспект виртуальной реальности, мира киберпространства компъютерно-приставочных игр. «У московских детей развивается “инстинкт убийцы”», – радостно</text:span> <text:span text:style-name="T39">пишет «Вечерняя Москва» от 24.</text:span><text:span text:style-name="T40">IX</text:span><text:span text:style-name="T39">.95, рекламируя игры серии «Инстинкт убийцы», – в рубрике «Дайте прочитать детям и внукам». Газета представляет шестерых убийц-бойцов</text:span> <text:span text:style-name="T39">(рост, вес, киллерские способности). Например, Спинайд; «Забывший все о своей прошлой жизни, он одержим лишь одной мыслью – убивать». И тут же газета обещает: «В следующем выпуске рубрики мы расскажем об остальных персонажах этой замечательной игры». Итак, будущие социорептилии, вперед, в киберпространство.</text:span></text:p></text:note-body></text:note></text:span></text:span><text:span text:style-name="T52">)</text:span><text:span text:style-name="T72">, и таким образом на время </text:span><text:soft-page-break/><text:span text:style-name="T72">перемещает человека в далекое (дочеловеческое) прошлое в качестве в значительной степени дочеловеческого существа, не меняя при этом его морфологию, физическую организацию.</text:span></text:p>
      <text:p text:style-name="P30"><text:span text:style-name="T72">Разумеется, такие путешествия не могут быть бесследными, тая в себе возможность регрессивной эволюции, социальной деградации человека до </text:span><text:span text:style-name="T73">Homo</text:span><text:span text:style-name="T72"> </text:span><text:span text:style-name="T73">saurus</text:span><text:span text:style-name="T72">, до гомозавра. Если хотя бы отчасти прав Ю.Плюснин</text:span><text:span text:style-name="Footnote_20_Symbol"><text:span text:style-name="T72"><text:note text:id="ftn37" text:note-class="footnote"><text:note-citation text:label="1">1</text:note-citation><text:note-body><text:p text:style-name="P28"><text:span text:style-name="T45">)</text:span><text:span text:style-name="T39"> См.: Плюснин Ю. Проблемы биосоциальной эволюции. – Новосибирск: Наука, 1990. – 239 с.</text:span></text:p></text:note-body></text:note></text:span></text:span><text:span text:style-name="Footnote_20_Symbol"><text:span text:style-name="T72">)</text:span></text:span><text:span text:style-name="T72">, полагающий, что социальные формы существуют независимо (я бы сказал: относительно независимо) от биологических («правило Эспинаса»: нет несоциальных животных, т.е. биологическое и социальное суть два аспекта – вещественный и информационно-энергетический – одного и того же явления, причем соотношение их эволюционно подвижно в обе стороны) и обладают своей эволюцией или даже не столько эволюцией, сколько историей, то воспроизведение в человеческом обществе социальных черт и отношений не (или до-) человеческого типа («бабуинизация», «муравьезация» и т.д.) при физической неизменности носителей социальности, регресс последней – явление вполне реальное объяснимое. И это – не биологизация, а именно регресс человеческой социальности в дочеловеческие формы социальности же. И хотя </text:span><text:span text:style-name="T73">XX</text:span><text:span text:style-name="T72"> в., а отчасти и </text:span><text:span text:style-name="T73">XIX</text:span><text:span text:style-name="T72"> дали тому немало примеров, мы до сих пор не только не осмыслили, но и, похоже, не осознали их.</text:span></text:p>
      <text:p text:style-name="P35">Итак, виртуальная реальность – это широко и соблазнительно распахнутые ворота и одновременно позолоченный мост на пути в регресс человеческой социальности, который она же и скрывает, искажает, представляя дочеловеческое как человеческое. У нее для этого много возможностей. </text:p>
      <text:p text:style-name="P35"/>
      <text:p text:style-name="P15">LX</text:p>
      <text:p text:style-name="P35"/>
      <text:p text:style-name="P35">Конкретный пример возможностей дереализации мира, сокрытия или искажения современных процессов приводит А.Матляр, известный специалист по мировым коммуникациям. Ныне постоянно приходится слышать – от сладкоголосых политиков, ооновских чиновников и обслуживающих их журналистов – глобализации мира, о его «мондиализации», о создании единого мирового информационного пространства и т.д. и т.п. Как правило, именно такого рода рассуждения противопоставляют идеям и прогнозам о распаде единой мировой экономической системы на несколько регионов-геоэкономик, о <text:soft-page-break/>деуниверсализации мира, о том, что целые блоки будут выпадать (или стремиться выпасть и обособиться) из некогда единого мирового процесса индустриальной и особенно позднеиндустриальной – американо-советской, «холодновойновой» эпохи.</text:p>
      <text:p text:style-name="P35">На самом деле, логика развития энтээровской эпохи ведет именно к утрате миром единства и целостности; не хочется внешних аналогий, но так и вертится на языке что-то вроде «неофеодальной неораздробленности» («новое средневековье» уже дважды занято, в этом «теремке» поселились Н.Бердяев и А.Мэнк). Однако современные средства массовой информации стремятся убедить в противоположном, в том, что мир становится все более единым и тесным, что его «накрывает единая мировая информационная сетка» (это, кстати, хорошая фрейдовская проговорка: в сети и сетями-сетками ловят рыбу, бабочек и вообще слишком доверчивых). Соответствует ли реальности «глобализация» и «мондиализация» мира? Или – нарисовано на холсте? По логике развития позднего капитализма и НТР должно быть верно второе.</text:p>
      <text:p text:style-name="P35">Упоминавшийся П.Вирилио подтвержает это. Нет никакой мондиализации мира, говорит он, есть виртуализация этого процесса, т.е. создание иллюзии становящегося все более единым мира. Реально мондиализируется текущее мгновение, настоящее время, миг; точка во времени (опять пуантилизация!) становится уникальным в истории – мировым – временем. Но это время, подчеркивает Вирилио, виртуальное, создаваемое средствами коммуникации. Если Ф.Бродель говорит о «мир-экономике», а И.Валлерстайн – о «мир-системе», то, как считает А.Матляр, наступает время «мир-коммуникации». При этом, добавляю уже я, «мир-экономика» распадается на макрорегионы геоэкономики. И это естественно: если решающую роль играют «информационные факторы производства», то (виртуально-) реальное единство мира осуществляется на их, а не на индустриально-вещественном, уровне. Энтээровский «мир-коммуникация» вообще снимает противоречие «глобальный – локальный». И это уже нашло отражение в появлении неологизма «глокальный» (глобальный + локальный). Глобальное и локальное сжимается в точку, которая есть и локус, и мир одновременно. Пуантилистский мир – это глокальный мир. «Глокус» – вот главный враг и мир-системы, и национального государства, и универсалистской культуры. «Глокусу», этому дитя НТР, адекватен партикуляризм, способный узаконить новые формы эксплуатации и неравенства.</text:p>
      <text:p text:style-name="P35">Затухание системообразующего противоречия имеет еще одно следствие. Социальная борьба утрачивает адекватную ей социальную (социосистемную) форму и начинает примерять иные одежды; этнические, этнокультурные, этнолингвистические, религиозные или даже расовые. Короче, социальная система уже не может обеспечить своим конфликтам социосистемную же форму, придать им характерную для нее социальную форму. У нее нет для этого ни сил, <text:soft-page-break/>ни возможностей, и она начинает поиск в себе – за пределами социального, а также за пределами самой себя. Это негативный способ выхода системы за собственные рамки, на чем она, как правило, и ломается, поскольку в ходе борьбы внесистемных (и внесоциальных для данной <text:span text:style-name="T31">социальной системы</text:span>) форм появляются новые социальные формы, из которых, как из процесса конфликта, из процесса борьбы, и возникает новый системосоциум.</text:p>
      <text:p text:style-name="P35">В <text:span text:style-name="T31">этом</text:span> смысле генезис систем и их упадок внешне похожи. Так, в первые столетия истории капитализма его социальные конфликты идейно не принимали чисто классовую форму. Для их идейного оформления хватало старых средств – христианской религии. И Великая капиталистическая революция началась как религиозная. <text:span text:style-name="T18">C</text:span> конца <text:span text:style-name="T18">XVIII</text:span> и по последнюю четверть <text:span text:style-name="T18">XX</text:span> в. конфликт Капиталистической Системы обрели адекватную им форму, классовую, которая получала и свое особое, новое и чистое идейное оформление – идеологию. Соответственно именно зрелые фазы развития Феодальной Системы и Античной Системы демонстрировали формы, сходные с классово-идейными или эквивалентные им.</text:p>
      <text:p text:style-name="P35">Правда, в наши дни имеется существенное отличие. Античность, феодализм и капитализм суть элементы субъектного потока исторического развития, для которого революция есть имманентная форма социального движения. Революции здесь, как и социальные конфликты, со времен христианства происходили в поле и под знаменем универсалистских форм. Ныне в Капиталистической Системе, в которую капитал насильственно включил общества несубъектного потока развития, конфликты, возникающие в период затухания системообразующего противоречия, все более обретают неуниверсалистскую или даже антиуниверсалистскую форму, будь то религия или этнокультура. В этом – резкий контраст между «входом» в капитализм и «выходом» из него. Но это естественно: выйти так же, как войти, – нельзя. Вход – противоположность выходу. И это – еще одна причина, заставляющая переосмыслить суть этнорелигиозных движений позднекапиталистической эпохи и не вешать на них ярлык национализма. Эпоха национализма и национализмов закончилась. Этнорелигиозные и расово-культурные конфликты необходимо изучать по-новому. Возможно, и для этого понадобится создать новую сферу знания.</text:p>
      <text:p text:style-name="P35">Итак, многослойный кризис, о котором шла речь, кризис-бутерброд, «биг мак», которым не подавиться бы; осенний характер нынешней эпохи – все это подталкивает к разработке новых сфер знания, к переосмыслению нынешней его структуры, к созданию новой системы рационального знания. Это императив и для нас, и для Запада – как для Русской Системы, так и для Западной, если она не хочет уйти в прошлое вместе с капитализмом.</text:p>
      <text:p text:style-name="P35">Разумеется, говоря о киберпространстве, о <text:span text:style-name="T18">Homo</text:span> <text:span text:style-name="T18">disinformaticus</text:span>, я отмечаю <text:soft-page-break/>некие тенденции, возможные варианты – преимущественно негативные. Во-первых, потому что негативы чисто статистически чаще побеждают в истории. Во-вторых, лучше быть предупрежденным о худшем и быть готовым к нему. Осознать необходимость такой готовности важно и для Запада, и для нас. Мы входим в пуантилистский энтээровский мир по негативу, именно мы по принципу «язычники, страдающие от язв христианства», можем быстрее и сильнее подорваться на «минах» виртореалъности и киберпространства без НТР и ее позитивов (эффект ситуации индейцы и «огненная вода»). Конечно, русская реальность всегда отчасти (и часто от части большой) была как бы виртуальной Иначе не возник бы у нас фантастический реализм Гоголя и особый русский юмор, смеховая культура, в которой может быть и смешно, и страшно одновременно. Конечно, западная виртуальность может поломаться при столкновении с доэнтээровской российской – как «ломаются» об российских тараканов самые что ни на есть сильные западные инсектициды. Хуже другое, а именно: русская «виртуальность», усиленная западными формами. Большевики уже провели один эксперимент. Поэтому, повторю, над проблемам последствий виртуализации мира стоит размышлять и нам, и Западу. </text:p>
      <text:p text:style-name="P35"/>
      <text:p text:style-name="P9"><text:span text:style-name="T18">L</text:span>X<text:span text:style-name="T18">I</text:span></text:p>
      <text:p text:style-name="P35"/>
      <text:p text:style-name="P35">«И нам, и Западу». Написал эти строки и подумал: не совершаю ли я логическую ошибку, когда говорю: «нас», «мы», рассуждая о судьбах капитализма и особенно Европейской цивилизации? Причем здесь мы, русские, Русская Система? Что нам Запад? Что мы ему? Связь здесь, однако, есть, но не непосредственная, а более тонкая, не столько физическая, сколько метафизическая. То, что Запад нам не поможем выбраться из наших трудностей, – это ясно. Во-первых, не может, даже если очень захотел бы. Россия – неподъемная ноша как для Капитала, так и для Запада вообще. Конец <text:span text:style-name="T18">XIX</text:span> в. уже продемонстрировал ситуацию «Бедненький бес под кобылу подлез». Помочь можно Чехии, Шри Ланке, Коста-Рике, короче – «жеребятам», в крайнем случае – Мексике. Но не России. Во-вторых, Запад не хочет по-настоящему нам помогать. И это естественно. Кому нужны сильные конкуренты, новая сильная структура Русской Системы? «Помощь» предусмотрена ровно настолько, чтобы ситуация в России не превратилась в хаос. Не более того. Когда Запад может и хочет, он помогает. Реакция США на финансовый кризис в Мексике в начале 1994 г., с одной стороны, и на советско-российский кризис – с другой, красноречивее многих доводов. В-третьих, у Запада хватает своих проблем, и чем дальше, тем больше.</text:p>
      <text:p text:style-name="P30"><text:span text:style-name="T72">Понятно, что отсутствие надежд на помощь Запада, которые у нас почему-то особенно питали в течение последних лет, может многих напугать не меньше, </text:span><text:soft-page-break/><text:span text:style-name="T72">чем книга Шпенглера «Закат Европы» напугала некоторых русских людей в начале 20-х годов. «Неужели, – спрашивал я себя, – Шпенглер действительно прав, неужели к Европе и впрямь приближается смертный час? Но если так, то кто спасет Россию?» – писал Федор Степун</text:span><text:span text:style-name="Footnote_20_Symbol"><text:span text:style-name="T72"><text:note text:id="ftn38" text:note-class="footnote"><text:note-citation text:label="1">1</text:note-citation><text:note-body><text:p text:style-name="P28"><text:span text:style-name="T45">)</text:span><text:span text:style-name="T39"> Степун Ф. Бывшее и несбывшееся. – М.: Прогресс-Литера; СПб.: Алетейя. 1995. – С. 513.</text:span></text:p></text:note-body></text:note></text:span></text:span><text:span text:style-name="T52">)</text:span><text:span text:style-name="T72">. «Привыкли верить мы, что нам без немцев нет спасенья», – отвечу я ему словами Чацкого, а точнее – Грибоедова. Поэтому строки из пролетарского гимна «Никто не даст нам избавленья» оказываются очень актуальными. Свобода от иллюзий – один из источников силы. Лозунг гимна «пролетариев», которые сажали в лагеря, логично дополнить лозунгом непролетариев и пролетариев, которых в эти лагеря сажали: «Не верь, не бойся, не проси». В частности, помимо прочих: не верь Западу, не бойся его и не проси у него. Почему? Да потому, что у Запада свои интересы, и исходя из этих интересов, по крайней мере краткосрочных и среднесрочных, он будет действовать так, как он действует. Политики и бизнесмены, как правило, живут в краткосрочной перспективе, в перспективе краткосрочной выгоды. Именно этим объясняется политическая близорукость Запада в 20–30-е годы по отношению к Германии и СССР, в послевоенный период – по отношению к СССР, в последние годы – по отношению как к кризису в бывшей Югославии, так и к России (но уже иначе, чем в отношении </text:span><text:span text:style-name="T73">CCCP</text:span><text:span text:style-name="T72">).</text:span></text:p>
      <text:p text:style-name="P35">Учет долгосрочной перспективы в политике или бизнесе – вещь настолько редкая, что от нее можно абстрагироваться. Полагаю, именно в долгосрочной общеисторической перспективе сильная Россия нужна Западу не меньше, чем он ей. Но, повторю, в даль истории мало кто смотрит. Синица в руках – это реально. Отсюда – конкретные, действия. Поэтому ясно, например, что 3апад заинтересован в топливно-сырьевом развитии России (а нам нужен и ВПК) в сохранении некоторой напряженности между Россией и Украиной (а нам здесь нужно <text:span text:style-name="T31">совсем</text:span> другое). Запад будет поддерживать в России те политические силы, которые смотрят на Запад снизу вверх. Или поощрять тех ученых-обществоведов, предоставлять гранты тем, кто говорит на языке конвенциональной западной социальной науки, меря Россию в ее настоящем, прошлом и будущем западной меркой, используя западную терминологию и методику, набрасывая на незападную реальность западную дисциплинарную сеть. Запад будет поддерживать тех экономистов (и те правительства), которые станут слушать Международный валютный фонд (МВФ). Показательно, что, когда в начале 1994 г. МВФ попытался учить несколько крупнейших американских корпораций и правительство США, жестко-насмешливая отповедь последовала незамедлительно. Смысл ее был таков: играйте, но не заигрывайтесь – не путайте Запад со странами Восточной Европы, СНГ и Третьего мира, им и советуйте.</text:p>
      <text:p text:style-name="P35">О том, что Запад не сможет и не захочет реально помочь (в чем есть свой резон; резон этот не плох и не хорош, он реальность; плохи, т.е. вредны были <text:soft-page-break/>надежды на помощь) можно было догадаться еще на рубеже 80–90-х годов, понять это сквозь рукоплескания Запада («давай-давай, рус-Иван, карашо!»), сквозь белозубые улыбки его лидеров. Ведь тогда, в конце 80-х – начале 90-х годов, Запад рукоплескал не СССР и не России, а их ослаблению, демонтажу – тому, что (и чего) уже можно больше не бояться, –элементарное геополитическое соображение, за которое едва ли можно предъявить Западу счет. Счет следует предъявлять тем, кто, подобно Буратино, думал, что их ведут и пускают на Поле Чудес (забыв при этом, что Поле Чудес – это свалка в Стране Дураков) растить золотые. Впрочем, предъявлять счет и поздно, и глупо. Падение коммунизма и распад СССР – объективный процесс, но вот формы его, особенно те, что связаны с геополитикой, могли быть намного более достойными или хотя бы менее болезненными. Могли бы – теоретически, но не практически. Причин тому – несколько. Остановлюсь на одной, быть может, не самой главной, но часто упускаемой из виду.</text:p>
      <text:p text:style-name="P30"><text:span text:style-name="T72">Думаю, Хрущевым заканчивается то поколение советских руководителей, которые не имели комплекса неполноценности по отношению к Западу</text:span><text:span text:style-name="Footnote_20_Symbol"><text:span text:style-name="T72"><text:note text:id="ftn39" text:note-class="footnote"><text:note-citation text:label="2">2</text:note-citation><text:note-body><text:p text:style-name="P28"><text:span text:style-name="T45">)</text:span><text:span text:style-name="T39"> Хотя Хрущев уже стремился производить хорошее впечатление на Запад, его импульсивность вкупе с памятью о военной победе гасили и нейтрализовали это стремление; прорывалось естество: «мы вас похороним», «кузькина мать» и т.д. Отсюда – Карибский казус.</text:span></text:p></text:note-body></text:note></text:span></text:span><text:span text:style-name="T52">)</text:span><text:span text:style-name="T72">. У Ленина и его «гвардии» такого комплекса быть не могло, потому что они не отделяли себя от Запада, а в качестве персонификаторов антикапиталистической мировой революции ощущали свое превосходство над своими западными союзниками и противниками. Сталин и сталинцы, последним из которых был Хрущев, ощущали зловещее и циничное властно-интеллектуальное превосходство над западными лидерами. Вся история контактов Сталина с Черчиллем и Эттли, Рузвельтом и Трумэном показывает, что чувство превосходства имело реальную основу, Сталин практически все время переигрывал своих западных оппонентов. В этом смысле он был не так уж далек от истины, говоря младшим соратникам, что после его смерти «империалисты обманут вас как котят».</text:span></text:p>
      <text:p text:style-name="P30"><text:span text:style-name="T72">Вышло несколько иначе и не сразу так. Переломным стал Карибский кризис, когда Хрущеву (он полагал, что «молокосос-президент» будет собирать «ихний конгресс» так долго, что советские автоматчики уже будут где надо, чуть ли не у Белого дома) «было строго указано» тем самым «молокососом». Соотношение сил оказалось в пользу США. Когда же в начале 70-х силы выровнялись и был достигнут примерный паритет, не только чувства превосходства уже не было, но начал возникать комплекс неполноценности, психологической зависимости</text:span><text:span text:style-name="Footnote_20_Symbol"><text:span text:style-name="T72"><text:note text:id="ftn40" text:note-class="footnote"><text:note-citation text:label="1">1</text:note-citation><text:note-body><text:p text:style-name="P28"><text:span text:style-name="T47">) </text:span><text:span text:style-name="T54">В частности мемуары Г.Киссинджера дают несколько отличных иллюстраций этого комплекса, его развития.</text:span></text:p></text:note-body></text:note></text:span></text:span><text:span text:style-name="T52">)</text:span><text:span text:style-name="T72">.</text:span></text:p>
      <text:p text:style-name="P35">Во второй половине 80-х годов этот комплекс проявился со всей <text:soft-page-break/>очевидностью. Тому есть несколько причин, немаловажной среди которых была нарастающая провинциализация советского руководства начиная с брежневского времени (хотя предтечей в некоторых отношениях был Хрущев).</text:p>
      <text:p text:style-name="P35">Под провинциализацией, провинциальностью здесь имеется в виду не место происхождения – в этом смысле все советские лидеры, начиная с Ленина и Сталина и кончая Горбачевым и Ельциным, были провинциалами, выходцами из провинции. Речь о другом. Под провинциальностью имеется в виду отсутствие широкого взгляда на мир, адекватного этому миру, умение мыслить глобально, а не воспринимать мир как лишь увеличенную область, край. Было бы ошибкой полагать, что Запад свободен от таких лидеров. Не свободен и, по-видимому, чем дальше, тем больше будет несвободен. Но в отличие от СССР, где практически все определял генсек, на Западе всегда существовали политические и особенно экономические институты и формы, требовавшие глобального, я бы сказал, антипровинциального подхода к реальности. Они так или иначе, лучше или хуже, но корректировали лидера, особенно когда он нуждался в этом, как, например, Форд или Картер.</text:p>
      <text:p text:style-name="P35">В СССР же корректировать было некому и нечему. Адекватен был его лидер современному миру – хорошо; более того, он получал преимущество перед своими западными контрагентами, поскольку не был ограничен и связан институциональными «корректировками». А вот если не адекватен, если провинциален, то дело плохо, помощи ждать неоткуда и, более того, следует ожидать провинциализации окружения и роста комплекса неполноценности по отношению к Западу – комплекса «деревни по отношению к городу». Это – закономерный результат отсутствия реальных институтов в русской (и советской) истории, отсутствия, приводившего к тому, что специфика чрезвычайки или личность Властителя определяет ход событий напрямую. А.Белинков заметил, что современником Павла <text:span text:style-name="T18">I</text:span>, которого многие считали безумным и этим объясняли ход русской жизни в последние годы <text:span text:style-name="T18">XVIII</text:span> в., был английский король Георг <text:span text:style-name="T18">III</text:span>. Его тоже считали если не безумным, то «не вполне». Повлияло ли это «не вполне» на ход английской истории? Ни в коем случае. А в России повлияло. И это – не роль личности в истории, не субъективный фактор, а объективная логика функционирования системы, где власть – дистанционный моносубъект, а место институтов занимают чрезвычайные органы. Такая система если уж «коротит», то как следует. Полисубъектному обществу социальные «короткие замыкания» не страшны.</text:p>
      <text:p text:style-name="P35">Итак, Сталин и, пожалуй, Хрущев (хотя, повторю, здесь есть нюансы) были последними лидерами, у которых комплекса перед Западом не было, они в целом соответствовали миру, в котором жили. Короче, в 20–60-е годы с обеих сторон, нашей и западной, борьбу вели люди Центра, люди метрополии. С 70-х людям и структурам Центра на Западе все более противостояли люди нашей Провинции, <text:soft-page-break/>Периферии с соответствующим кругозором и отсутствием мировидения, адекватного последней трети <text:span text:style-name="T18">XX</text:span> в. И это не просто психологическая, субъективная черта – с 60–70-х годов коммунистическая система именно такой тип выдвигала на первый план – так ей было спокойнее. Иными словами, перед нами социосистемная, объективная закономерность и причина (разумеется, не единственная).</text:p>
      <text:p text:style-name="P35">Но каждое приобретение есть потеря, за спокойствие, тишь и благодать надо платить: коммунистическая система в 60-е годы не выдвинула лидера, который был бы положительно адекватен наступающей энтээровской эпохе. Точнее, не только не выдвинула, не воспитала, но не пропустила бы, не дала бы ходу, задавила, если бы возник. Как не пропускала и тех, кто мог в какой-то степени «реставрировать» какие-то черты сталинизма или хотя бы обещал это сделать. </text:p>
      <text:p text:style-name="P35">И на Западе лидеры, соответствующие НТР, появились не сразу, Тэтчер и Рейган пришли в 70–80-е годы. Тех же Форда и Картера, если говорить о США, нередко обвиняли в провинциализме, но, как я уже говорил, во-первых, он лучше или хуже корректировался (рядом с Фордом был Киссинджер, рядом с Картером – Бжезинский). Во-вторых, одно дело – провинции и провинциалы энтээровского Запада, которые если чего еще не знали, то многое чувствовали, поскольку ощущали дуновение ветерка новой эпохи. Другое дело – провинциалы доэнтээровского СССР. В этом смысле советские лидеры ничего чувствовать не могли, все было тихо: «Речка движется и не движется, вся из лунного серебра».</text:p>
      <text:p text:style-name="P35">Итак, на рубеже 60–70-х годов произошла расстыковка между развитием СССР и Запада. Те, кто <text:span text:style-name="T31">с точки зрения мировых императивов</text:span> объективно должен был бы явиться в 60-е, пришли в СССР к власти в 80-е, с двадцатилетним запозданием (в отличие от Ленина и Сталина, явившихся в срок и нашедших свое время в той же степени, в какой время нашло их – но упаси Бог от таких находок) и, естественно, во многом оказались архаикой, провинцией по отношению к миру 80-х и центрам его развития. Но, повторю, это так с точки зрения мировых императивов, мирового развития, НТР.</text:p>
      <text:p text:style-name="P35"><text:span text:style-name="T31">С точки же зрения императивов развития коммунизма </text:span>– и как системы, и как процесса развертывания и следствия ВТР (властно-технической революции), происшедшей в России в «длинные 20-е» и увенчавшей Русскую Смуту 1861–1929/33 гг., приход к власти руководства типа брежневского («провинциального») был закономерным, более того, необходимым и, так сказать, прогрессивным для данной системы на данной стадии ее развития.</text:p>
      <text:p text:style-name="P35">Уже говорилось о том, что одним из последствий НТР на Западе, которое ныне дало себя знать, и, по-видимому, будет набирать силу, стало ослабление национального государства, грубо говоря – центра. Хотя этот процесс уже ощутим, он только начинается. Т.е. должно пройти несколько десятилетий, чтобы <text:soft-page-break/>он набрал инерцию.</text:p>
      <text:p text:style-name="P35">Русский аналог НТР – коммунистическая ВТР, тоже поставившая во главу угла социальные и духовные факторы производства (но не на предметно-производственной основе), через несколько десятилетий закономерно, с необходимостью привела к ослаблению центра, к усилению среднего уровня власти – ведомств и обкомов в противовес тому, что у нас называли «государством». Реакционно-романтические попытки Хрущева укрепить это «государство» (реформы 1957 и 1962 гг.) в ущерб ведомствам, усилить территориальный («государственный») принцип в противовес производственному, ведомственному провалились. Брежневское время стало периодом торжества ведомств и обкомов, именно тогда по сути начинался распад СССР и подрыв коммунизма посредством явления, которое именуют «коррупция».</text:p>
      <text:p text:style-name="P35">Брежневская, позднекоммунистическая, ведомственно-обкомовская эпоха в истории коммунизма выдвигала и воспитывала соответствующих лидеров, которые решали задачи, поставленные перед ними системой, решали так, как это надо было системе, в соответствии с ее логикой и принципами самосохранения. Соответствуя объективным задачам и логике развития коммунистической системы, антикапиталистической зоны Капиталистической Системы, они в то же время не соответствовали, перестали соответствовать объективным задачам и логике мирового развития Капиталистической Системы в целом.</text:p>
      <text:p text:style-name="P35">Таким образом, в 60-е – первой половине 70-х годов произошла определенная расстыковка в мировом развитии между Первым и Вторым мирами, несовпадение фаз: Запад «уехал» в НТР при еще сильном национальном государстве, а СССР остался в индустриально-аграрной эпохе, забуксовал в ней, исчерпав экстенсивные ресурсы роста и возможности внеэкономической, вэтээровской организации (НТР обесценили последнюю полностью и испытывая все большее ослабление «коммунистического государства» – Центра).</text:p>
      <text:p text:style-name="P35">Это несовпадение фаз (или совпадение противоположных, восходящей и нисходящей, фаз) сыграло с СССР злую шутку. Аналогичное несовпадение фаз имело место в 20–50/60-е годы, но тогда проигрывал Запад. Русская ВТР создала властную организацию (и соответствующих ей лидеров), которая в рамках индустриальной системы производительных сил и особенно в 50–60-е годы («повышательная волна» кондратьевского цикла, «Кондратьев-А») обеспечивала СССР целый ряд преимуществ развития -экономического, геополитического. Это был период, когда советские лидеры колпачили Запад, переигрывая его лидеров, многие из которых будто бы задержались в <text:span text:style-name="T18">XIX</text:span> столетии. Кстати, наступление понижательной волны кондратьевского цикла совпало с НТР – двойной капкан, двойной удар по коммунизму. Все это означает, что если в 20–50/60-е годы векторы развития коммунизма и капитализма совпадали или. скажем так, <text:soft-page-break/>прочерчивались в одном пространстве, если в тот период логика и задачи капитализма и его негативно-функционального двойника стыковались, то на рубеже 60–70-х годов совпадение кончилось, векторы пошли в разные стороны и с разными скоростями, произошли расстыковка, несовпадение фаз развития – стыковка в космосе «Союза» и «Аполлона» оказывается символом расстыковки СССР и США и вообще двух систем на земле.</text:p>
      <text:p text:style-name="P35">Точнее, совпали диаметрально противоположные фазы, причем вдвойне: технико-экономический рывок Запада при сохранении пока еще сильного центра (национального государства) и технико-экономические пробуксовка, отставание, инволюция (а., затем и регрессивная эволюция) СССР при ослаблении центра и подрыве социосистемных основ («коррупция» и т.д.). Двойной капкан. Со всеми последствиями международно-геополитического (Хельсинки-75 были, по сути, последним триумфом, подводившим итог ушедшему или уходящему периоду истории) и культурно-психологического характера, в том числе и для советского руководства.</text:p>
      <text:p text:style-name="P30"><text:span text:style-name="T72">Последнее, особенно в 80-е годы, загонялось во все большую провинциализацию как положительно – логикой развития коммунистического порядка, необходимостью соответствовать ему, так и отрицательно – все большим несоответствием мировому развитию, раннеэнтээровской эпохе. Отсюда – психологический надлом и комплекс неполноценности, который проявился в действиях советского, а затем российского руководства на рубеже 80–90-х годов, когда это руководство вышло в «открытый мир» без реального знания об этом мире и без соответствующей такому выходу идеологии. Эта ситуация закономерна. На основе комплекса неполноценности, несоответствия миру невозможно выковать новое научно-идейное оружие, приходится цепляться за старые идеологические догмы, повторять их, словно заклинания, или выворачивать наизнанку. Дореволюционное большевистское и советское руководство 20–50-х годов обладало и знанием (пусть односторонним), адекватным той эпохе, и действенной идеологией мирового уровня и масштаба</text:span><text:span text:style-name="Footnote_20_Symbol"><text:span text:style-name="T72"><text:note text:id="ftn41" text:note-class="footnote"><text:note-citation text:label="1">1</text:note-citation><text:note-body><text:p text:style-name="P28"><text:span text:style-name="T45">) </text:span><text:span text:style-name="T39">Следует помнить и то, что советские руководители 60–80-х не могли получить – негде было – такое образование, как лидеры большевиков и советские вожди 20–30-х, создавшие определенную интеллектуальную традицию и инерцию, которые действовали, затухая, вплоть до 50-х. Хотя, разумеется, интеллектуальный и образовательный уровень большевиков не стоит преувеличивать, но разница, скажем, между Сталиным и Брежневым была существенной.</text:span></text:p></text:note-body></text:note></text:span></text:span><text:span text:style-name="T52">)</text:span><text:span text:style-name="T72">. В 60–80-е годы нормальное развитие коммунистической системы исключало, табуизировало возможность реального изучения мира, капитализма и коммунистического общества. Вино 20–50-х перебродило и стало уксусом шестидесятничества, а за ним пошло «по слову и крови гнилостное брожение, как звон гитары» (или под звон гитары авторской песни бардов 70-х).</text:span></text:p>
      <text:p text:style-name="P35">Хотя начало психологического надлома советского руководства в отношении Запада произошло на рубеже 60–70-х годов, инерционно СССР <text:soft-page-break/>продолжал брать верх в Холодной войне в течение всех 70-х. Связано это было с детантом, но об этом чуть позже. Сейчас – о том, что называют «поражением СССР в “Холодной войне”». Поражение было. Но не в Холодной войне. Холодную войну СССР не проиграл, он ее «покинул», сдал – как покидают корабль или сдают крепость. Поражение было результатом отказа от Холодной войны, той формы, в которой это было сделано. Именно отказ от Холодной войны означал глаза, опущенные долу. Как известно, в бою первыми терпят поражение глаза.</text:p>
      <text:p text:style-name="P35"/>
      <text:p text:style-name="P15">LXII</text:p>
      <text:p text:style-name="P35"/>
      <text:p text:style-name="P35">Холодная война – очень интересное и полностью до сих пор не осмысленное явление истории <text:span text:style-name="T18">XX</text:span> в. К нему привыкли как к чему-то, что долго было повседневностью, а потом умерло. Холодная война воспринимается как метафора, что скрывает реальный смысл уникального явления, которое стоит за этим термином и не имеет аналогов в истории. </text:p>
      <text:p text:style-name="P35">Холодная война – не просто некий особый внешнеполитический курс. Точнее, это не столько внешнеполитический курс. «Политика», «внешняя» – здесь только формы. Холодная война есть нормальный способ противостояния коммунизма Капиталистической Системе в целом. Причем если буржуазные государства в истории международных отношений <text:span text:style-name="T18">XX</text:span> в. далеко не всегда противостояли коммунизму как система – системе (Советскому Союзу противостояли определенные капиталистические государства и их блоки), то СССР всегда исходил из своего противостояния Капиталистической Системе в целом и руководствовался этим, используя одни государства против других. Межгосударственные отношения были для СССР средством и элементом социосистемного противостояния, борьбы двух лагерей. И именно это новшество в подходе к международным отношениям привело СССР к ряду побед на международной арене. Можно прямо сказать: «внешнеполитически» «исторический» (некалендарный) <text:span text:style-name="T18">XX</text:span> в. остался за СССР. Это – констатация, безотносительно к оценке.</text:p>
      <text:p text:style-name="P35">В противостоянии Западу СССР воспринимал его как социальную систему, как качественно иной «лагерь»; Запад же воспринимал СССР скорее как некое государство, которое постоянно нарушает межгосударственный кодекс поведения Капиталистической Системы. В соответствии с логикой межгосударственной: системы капитализма так оно и было. Однако в соответствии с логикой коммунистической системы, которая есть отрицание только капитализма, но и государственности, СССР ничего не нарушал.</text:p>
      <text:p text:style-name="P35">Эта работа посвящена не социальной природе коммунизма – не только неклассовой и антиклассовой, но также негосударственной и антигосударственной, однако несколько слов сказать необходимо, иначе не будут <text:soft-page-break/>ясны некоторые выводы. То, что называют «государством» в СССР, не являлось таковым в строгом, научном смысле слова. Это «государство» было не просто главным собственником, но вообще единственным (о колхозной «собственности» как особой могли говорить лишь «идеологи режима»). Собственность совпадала с властью, растворялась в ней. Перед нами – властесобственность, точнее – такая форма присвоения общественного продукта, в которой властная и собственническая функции не обособились из единого присваивающего целого, из единого, социально однородного процесса присвоения.</text:p>
      <text:p text:style-name="P35">Государство есть форма социального насилия, обособленного от производственных отношений и вынесенного за их рамки. Государство возникает на основе взаимообособления власти и собственности {государственности и классовости). Государство и класс (и, естественно, государство и капитал) суть две стороны одной реальности. Отрицание классовости и капитализма автоматически означает отрицание государственности, государства как формы организации власти и требует принципиально иной (негосударственной, антигосударственной) властной организации.</text:p>
      <text:p text:style-name="P35">Аналогичным образом, при коммунизме невозможна бюрократия. Бюрократ есть персонификатор политико-административной власти, обособившейся от собственности и от прочих форм власти – экономической, идеологической. Если перед нами такой социальный агент, который обладает, во-первых, не только государственно-политической, но также экономической и идеологической властью; во-вторых, обладает ими не как суммой, а как социально-однородным, гомогенным властным целым, как властью-насилием, то это кто угодно, но не бюрократ. Бюрократия (как классы, государство и политика) при коммунизме исключается по определению. Нормальное функционирование коммунистической системы есть, помимо прочего, воспроизводство отрицания государственности в качестве принципа организации власти и ценности – как внутри, так и вне этой системы. Антикапитализм, короче, есть не только антиклассовость, но и антигосударственность. Стряхнув «классовые привески» с государства в 1917 г., коммунизм уничтожил и само государство, которое без классов превращается в иную форму властной (присваивающей) организации.</text:p>
      <text:p text:style-name="P35">Постоянное давление СССР (коммунизма) на Запад (капитализм) было естественным для СССР способом существования, а не какой-то внешней политикой.</text:p>
      <text:p text:style-name="P30"><text:span text:style-name="T72">Коммунизм как система, содержательно отрицая государственность</text:span><text:span text:style-name="Footnote_20_Symbol"><text:span text:style-name="T72"><text:note text:id="ftn42" text:note-class="footnote"><text:note-citation text:label="1">1</text:note-citation><text:note-body><text:p text:style-name="P28"><text:span text:style-name="Footnote_20_Symbol"><text:span text:style-name="T39">)</text:span></text:span><text:span text:style-name="T39"> Подр. об этом см.: Фурсов А.И. Кратократия // Социум. – М., 1991. – № 8, 9. Социального агента, о котором идет речь, я называю «кратократом». «Кратократия» («власть власти») – термин, концептуально введенный и используемый мной для определения социальной природы коммунистического порядка и его господствующих групп.</text:span></text:p></text:note-body></text:note></text:span></text:span><text:span text:style-name="Footnote_20_Symbol"><text:span text:style-name="T72">)</text:span></text:span><text:span text:style-name="T72">, вообще устраняет различие между внутренней и внешней сферами. Внешняя политика СССР, точнее, внешний аспект функционирования коммунистического </text:span><text:soft-page-break/><text:span text:style-name="T72">порядка, – это качественно иное явление, чем внешняя политика буржуазных государств, как по содержанию, так и по целям. Международные отношения для коммунизма, для СССР – не просто внешняя политика. Это – внешний аспект процесса отрицания капитализма. Ведь даже в Конституции СССР 1977 г. говорилось о том, что главная задача советского правительства заключается в укреплении позиций мирового социализма посредством поддержки «борьбы народов за национальное освобождение и социальный прогресс». Короче, в перспективе – за торжество коммунистического строя. Даже последняя по счету Конституция вменяла правительству СССР борьбу за коммунизм во всем </text:span><text:span text:style-name="T75">мире</text:span><text:span text:style-name="T72"> – так, будто бы советское правительство было мировым, надгосударственным. То, что именуют «коммунистическим экспансионизмом», по своим целям существенно отличается от экспансий и докапиталистических империй (дань, контроль над торговыми путями), и капиталистических стран </text:span><text:span text:style-name="T73">XIX</text:span><text:span text:style-name="T72"> в. (колонии, вывоз капитала, усиление неравномерности развития), и нацистского рейха </text:span><text:span text:style-name="T73">XX</text:span><text:span text:style-name="T72"> в. (господство немецкой нации и немецкого капитала над миром). Целью коммунистической экспансии была коммунизация мира, т.е. «выравнивание» мира по линии организации власти и собственности: весь мир должен был стать качественно однородным в социальном отношении. И это – не злой умысел лениных-троцких-сталиных, а логика развития системы, отрицающей капитализм, единственно нормальный для нее способ функционирования.</text:span></text:p>
      <text:p text:style-name="P35">По сути, поведение СССР на внешнеполитической арене было поведением не столько государства, сколько качественно иного типа властной организации, лихо комбинирующего в своей деятельности как государственные (внешне), так и антигосударственные шаги, проводя антигосударственные меры в государственной форме – и наоборот. Это систематическое нарушение правил часто ставило в тупик западных политиков, привыкших к определенным правилам, ставило в тупик и в мелочах, и в серьезных ситуациях.</text:p>
      <text:p text:style-name="P30"><text:span text:style-name="T72">Вот как рассказывал о «мелочах» Н.Бухарин: «Сижу я частенько в кабинете Чичерина... Пугнем, говорю, Францию... Пусти-ка по прямому ноту в Варшаву!.. И Чичерин пугает... Мы-то с Чичериным хохочем, а из Варшавы, устами французских империалистов летит к нам по радио встревоженный и серьезный ответ... Мы, значит, в шутку, а они всерьез!.. Мы для забавы, а они за головы хватаются, и пупы у них дрожат!.. А что наш Красин в Лондоне выделывает! – заливался Бухарин, – Чудеса да и только!.. Англичане и во сне видят наши леса, нашу нефть, нашу руду и наш Урал... Международные политики, товарищи, – перешел на серьезный тон Бухарин, – в годы большого исторического сдвига, проделанного Российской Коммунистической Партией, оказались неподготовленными к тем формам дипломатии, которые выдвинул наш Ильич и которые так исчерпывающе полно и тонко схватил и понял наш Чичерин, хотя тоже старый царский дипломат... Вся ошибка и самое страшное для мировых </text:span><text:soft-page-break/><text:span text:style-name="T72">дипломатов это то, что мы говорим определенным языком, и слово «да» на языке нашей коммунистической дипломатии означает исключительно положительную сторону дела, т.е. чистое утверждающее событие «да»; они же, выжившие из ума мировые дипломаты, в нашем открытом «да» ищут каких-то несуществующих в нем оттенков уклончивости, отрицания, и до глупого, до смешного бродят меж трех сосен... Вся, товарищи, суть дипломатии заключается в том, что кто кого околпачит!.. Сейчас, товарищи, мы колпачим!.. Может быть, настанет час, когда и нас будут колпачить, но сейчас, товарищи, повторяю, мы колпачим всю Европу!.. весь мир!., и на седой голове Ллойд Джорджа красуется невидимый для мира, но видимый нам, большой остроконечный колпак, возложенный нашими славными товарищами, Красиным, Литвиновым и Чичериным...»</text:span><text:span text:style-name="Footnote_20_Symbol"><text:span text:style-name="T72"><text:note text:id="ftn43" text:note-class="footnote"><text:note-citation text:label="1">1</text:note-citation><text:note-body><text:p text:style-name="P28"><text:span text:style-name="Footnote_20_Symbol"><text:span text:style-name="T39">)</text:span></text:span><text:span text:style-name="T39"> Арбатов З.Ю. Екатеринослав в 1917–1922 гг. // Русский Архив / Архив Русской революции. – Т. </text:span><text:span text:style-name="T40">XII</text:span><text:span text:style-name="T39">. – Берлин, 1923. – С. 136–137.</text:span></text:p></text:note-body></text:note></text:span></text:span><text:span text:style-name="Footnote_20_Symbol"><text:span text:style-name="T72">)</text:span></text:span><text:span text:style-name="T72">. </text:span></text:p>
      <text:p text:style-name="P35">Бухарин не скрывает, что Советская Россия ведет себя не как государство и не в соответствии с межгосударственным кодексом поведения. Более того, Англия, Франция и т.д. для большевиков – не государства, а другая – наднациональная и внегосударственная –– социальная система. Система-враг, которую нужно колпачить всегда. Колпачили и в более серьезных делах, вызывая удивление, например после ялтинской конференции, когда Запад ожидал одно, а получал совсем другое. Аналогичной неожиданностью были действия СССР в Анголе, а затем в Афганистане, подорвавшие детант. Примеры можно множить.</text:p>
      <text:p text:style-name="P35">В течение всей истории отношений с СССР Запад постоянно приспосабливался к СССР, к его «правилам» поведения на международной арене. Это приспособление было единственным мирным способом иметь дело с СССР. С этой точки зрения история отношений между Западом и СССР с 20-х до середины 80-х годов может рассматриваться как постоянные уступки, отступление Запада, принятие им советских условий, постоянный проигрыш в Холодной войне. Шаг влево, шаг вправо от Холодной войны – либо к угрозе войны «горячей», либо к миру без Холодной войны – были чреваты для СССР поражением. Карибский кризис, с одной стороны, и последнее десятилетие – с другой, наглядно об этом свидетельствуют. Похоже, многие на Западе так и не поняли, что имели дело не с «плохим государством», а с социальной системой, для которой государственность и связанные с ней нормы и правила суть черты и ограничения, чуждые природе этой системы. Поэтому каждый договор с СССР, соглашение, даже сам факт переговоров того или иного капиталистического государства с ним, направленный на создание более безопасного мира, с одной стороны, объективно вел к усилению коммунистического порядка в мире, а с другой – создавал серьезные политические и идеологические проблемы для буржуазных государств.</text:p>
      <text:p text:style-name="P35">Движения на Западе за мир, против ядерного оружия, направленные против собственных правительств, были важным фактором для СССР в Холодной <text:soft-page-break/>войне. В Советском Союзе во время афганской войны не было антивоенного движения, хотя бы отдаленно напоминавшего движение в США против войны во Вьетнаме. И дело не только в безразличии и апатии населения в одном случае, и его активности – в другом (хотя и в этом тоже). Главное, полагаю, в другом – в том, что внешняя политика традиционно воспринималась в СССР как «противостояние империализму» со всеми вытекающими отсюда последствиями. В коммунистической системе не было никаких иных ценностей, кроме власти, кроме самой системы, ее самовоспроизводства. Любая политика, тем более проводившаяся «во враждебном окружении», направленная на укрепление системы и означавшая ее выигрыш, принималась. Многие вещи поэтому не надо было скрывать, они не вызывали осуждения. Все рассматривалось сквозь классовую призму, и никаких общечеловеческих, абстрактных ценностей, «абстрактного гуманизма». </text:p>
      <text:p text:style-name="P35">На Западе же в господствующей либеральной идеологии имелся целый ряд постулатов, принципов и официально провозглашенных ценностей (свобода, права человека, ценность личности и т.д.), которые объявлялись общечеловеческими, универсальными и в соответствии с которыми официально оценивались внутренняя и внешняя деятельность системы. В результате многое приходилось скрывать (но нет ничего тайного, что не стало бы явным), прибегать к общественной лжи (которую можно разоблачить по причине идеалов или из-за денег).</text:p>
      <text:p text:style-name="P30"><text:span text:style-name="T72">Вот как говорит об этом в одном из своих последних романов «Тайный пилигрим» писатель Джон Ле Карре устами своего героя Смайли: «...самое вульгарное в Холодной войне – это то, как мы научились заглатывать собственную пропаганду... Я не хочу заниматься дидактикой, и конечно же мы делали это (глотали собственную пропаганду. – А.Ф.) в течение всей нашей истории. Но когда в ходе Холодной войны лгали наши враги, они лгали, чтобы скрыть гнусный характер их системы. Тогда как, когда мы лгали, мы лгали, чтобы скрыть наши добродетели. Даже от самих себя. Мы скрывали как раз то, что создавало нашу правоту. Наше уважение к личности, нашу любовь к разнообразию и спорам... В нашей предполагаемой честности наше сострадание мы принесли в жертву великому богу безразличия. Мы защищали сильных против слабых, мы совершенствовали искусство общественной лжи. Мы делали врагов из достойных уважения реформаторов и друзей – из самых отвратительных властителей. И мы едва ли остановились, чтобы спросить себя: сколько еще мы можем защищать наше общество такими средствами, оставаясь таким обществом, которое стоит защищать»</text:span><text:span text:style-name="Footnote_20_Symbol"><text:span text:style-name="T72"><text:note text:id="ftn44" text:note-class="footnote"><text:note-citation text:label="1">1</text:note-citation><text:note-body><text:p text:style-name="P28"><text:span text:style-name="Footnote_20_Symbol"><text:span text:style-name="T40">)</text:span></text:span><text:span text:style-name="T40"> Le Carré. Secret pilgrim. – N.Y.: Knopf, 1991. – P. 116.</text:span></text:p></text:note-body></text:note></text:span></text:span><text:span text:style-name="Footnote_20_Symbol"><text:span text:style-name="T72">)</text:span></text:span><text:span text:style-name="T72">.</text:span></text:p>
      <text:p text:style-name="P35">Разумеется, Ле Карре идеализирует западную ситуацию. Но он прав в том смысле, что для буржуазных государств противостояние СССР, Холодная война <text:soft-page-break/>представляли, под определенным углом зрения, значительно более серьезную проблему, чем противостояние Западу – для СССР. Здесь не было общечеловеческих ценностей и морали, к которым, пусть нередко фальшиво и в пропагандистских целях, вынуждены были прибегать либеральные диктатуры (они же – демократии) среднего класса на Западе. Любое нарушение Западом своих же принципов вело к пропагандистским ударам со стороны СССР по слабым или обнажившимся точкам.</text:p>
      <text:p text:style-name="P35">А вот коммунистическая система так подставиться не могла. Какие-такие общечеловеческие ценности? Гуманизм бывает только классовый. Буржуазные государства? Нет, «сообщество международных бандитов» – империалистов, эксплуататоров и угнетателей, мы им покажем «кузькину мать». Поэтому повороты во внешней политике и объяснять не надо. Повороты – естественны: «С волками жить – по-волчьи выть». Вот это и есть классовая ценность. Поэтому: вчера – «мутная волна фашизма захлестывает Европу», а сегодня – «доблестная германская авиация бомбит Варшаву». Вчера: Тито – злодей, «фашистская собака». Сегодня: Тито – друг, извини, что собакой рисовали. «Злодей в том виноват, чтоб ему, поганцу, в ад!» Вчера: Сиад Барре – лучший друг СССР. А сегодня уже нет: страшно далек он от СССР и от трудящихся собственной страны, зато нам близок и дорог Менгисту Хайле Мариам, который поведет эфиопский народ к высотам коммунизма прямо от гноища, минуя все другие «измы». Подобные повороты и развороты не вызвали в коммунистическом социуме тех идейно-политических проблем, которые могли возникнуть в таких случаях на Западе. И это лишнее свидетельство тому, что Холодная война была особым явлением в мире <text:span text:style-name="T18">XX</text:span> в.</text:p>
      <text:p text:style-name="P30"><text:span text:style-name="T72">Не следует упускать из виду и то, какие возможности для укрепления власти и социального контроля предоставляла Холодная война господствующим группам коммунистического порядка. Я далек от мысли, что СССР </text:span><text:span text:style-name="T75">только</text:span><text:span text:style-name="T72"> выиграл от Холодной войны (все зависит от угла зрения) и что только </text:span><text:span text:style-name="T75">СССР</text:span><text:span text:style-name="T72"> выиграл от нее. Капитализму, особенно в США, как показывают Д.Дедни и Дж.Айкенбери, Холодная война очень помогла в модернизации многих социально-экономических структур, развитию региональной интеграции, выработке социального компромисса, усилению исполнительной власти и многому другому, что ныне, после окончания Холодной войны, утратило прежнюю основу</text:span><text:span text:style-name="Footnote_20_Symbol"><text:span text:style-name="T72"><text:note text:id="ftn45" text:note-class="footnote"><text:note-citation text:label="2">2</text:note-citation><text:note-body><text:p text:style-name="P28"><text:span text:style-name="Footnote_20_Symbol"><text:span text:style-name="T40">)</text:span></text:span><text:span text:style-name="T40"> Dedney D. Ikenberry J. After the long war // Foreign policy. – N.Y., 1994. – N 94. – P. 21–35.</text:span></text:p></text:note-body></text:note></text:span></text:span><text:span text:style-name="Footnote_20_Symbol"><text:span text:style-name="T72">)</text:span></text:span><text:span text:style-name="T72">. И все же Холодная война была триумфом СССР и коммунизма. По самому принципу организации Холодная война была сконструирована так, что преимущество в ней – по определению – имел СССР, коммунистический порядок. </text:span></text:p>
      <text:p text:style-name="P35"/>
      <text:p text:style-name="P15">LXIII</text:p>
      <text:p text:style-name="P35"><text:soft-page-break/></text:p>
      <text:p text:style-name="P35">Холодная война – это единственно возможная форма мирной взаимоадаптации, мирных отношений не просто между разнокачественными, но диаметрально противоположными по содержанию системами, системами-антагонистами, одна из которых ведет себя как буржуазное государство в межгосударственной системе, а другая – и как государство – формальный член этой системы, и как некая целостность, отрицающая и эту систему, и государственность одновременно. </text:p>
      <text:p text:style-name="P35">В отсутствие мировой пролетарской революции и в условиях строительства социализма в одной стране СССР должен был вести дела с капиталистическими государствами, участвовать в системе межгосударственных отношений. Полная автаркия была невозможна, в результате Капиталистическая Система навязывала коммунизму, по крайней мере во внешнем его функционировании, принятие такой формы – государственной, – которая была ему чуждой, ограничивала извне нормальные проявления его социальной природы. Не случайно, что если и были у коммунистического порядка черты, внешне напоминавшие государственность, то это результат необходимости приспосабливаться к такому миру, базовой единицей организации которого является государство как функция капитала. Холодная война была,. помимо прочего, снятием противоречия между негосударственным, кратократическим характером коммунистического строя и необходимостью иметь государствоподобные органы для участия в мировой системе. Поворачиваясь лицом к последней, Центроверх СССР принимал облик государства.</text:p>
      <text:p text:style-name="P35">Посредством Холодной войны коммунизм снимал противоречие между социосистемным аспектом своего бытия, бытия в качестве антикапиталистической системы, антимира Капиталистической Системы, с одной стороны, и государственно-геополитическим аспектом своего бытия, функционирования в качестве государственно-геополитического элемента Капиталистической Системы (международной системы государств) – с другой. В этом смысле Холодная война началась не в 1946 г. действиями СССР в Иране и фултонской речью Черчилля в ответ, а в 1917 г. Только вот на Западе, за довольно редкими исключениями трезвых и проницательных наблюдателей, это заметили как следует с 29-летним опозданием и то по контрасту с периодом 1941–1943 гг. В тот период СССР был вынужден в значительно большей степени, чем обычно, вести себя в соответствии с государственно-геополитической логикой. Однако уже в 1944–1945 гг. СССР опять показывает «социосистемные зубы», и «дядя Джо» сразу превращается в кого-то, похожего на Фредди Крюгера. Однако, несмотря на демонстрацию оскала (впрочем, Запад тоже не улыбался, отнюдь нет), СССР с 1945 по 1985 г. шел от победы к победе в международных отношениях. Ну а 1975 г. – так это просто триумф внешнеполитической деятельности КПСС, триумф, <text:soft-page-break/>победа Холодной войны. <text:span text:style-name="T31">Нашей</text:span> Холодной войны. Да-да, Холодной войны. Хельсинкского соглашения можно было добиться только на ее основе, а детант – лишь мягкая и временная (уже 1976–1979 гг. это хорошо показали) форма самой Холодной войны.</text:p>
      <text:p text:style-name="P35">Холодная война была мягким, точнее, внешне смягченным отрицанием коммунизма и капитализма, и государственности, и международной формы организации последней с ее принципами. Вроде не мир, но вроде и не война, а так... Зато власть коммунистическая. Ныне принято иронизировать над «брестской формулой» Троцкого «ни мира, ни войны, а правительство рабочее». А зря. Троцкий <text:span text:style-name="T18">ad</text:span> <text:span text:style-name="T18">hoc</text:span>, к случаю сформулировал суть того, что впоследствии в качестве общего явления назвали Холодной войной. Причем если до 1945 г. Холодная война рассматривалась у нас как подготовка к «горячей войне» и коммунизации мира, к созданию «Земшарной Республики», то с окончанием мировой войны 1939–1945 гг., развеявшей Великую Мировую Коммунистическую Мечту (победа СССР стала поражением коммунизма, геополитическая победа – социосистемным поражением), Холодная война стала повседневно-прагматической, центр тяжести сместился на настоящее.</text:p>
      <text:p text:style-name="P35">Холодная война – так и больше никак нельзя было добиться сосуществования между системой капитала и системой его негативной функции, между двумя зарядами и двумя массами – положительной и отрицательной. При этом в рамках «мягкого отрицания» не только шла борьба, но и развивалось сотрудничество, особенно скрытое, например, по линии спецслужб, одной рукой душивших друг друга, а другой – помогавших друг другу. С этой точки зрения, Холодная война – единство борьбы и кооперации коммунистической и капиталистической систем. В рамках этого единства, однако, формула «ни мира, ни войны» позволяла легко переходить от мира к войне и наоборот, не называя ни то, ни другое по имени или даже называя «войну – миром», а «мир – войной». Различие снималось в понятиях «классовая борьба в мире», «борьба за социализм во всем мире», «классовый принцип в международных отношениях». Задолго до того, как на Западе придумали поэтический, «снежнокоролевный» образ «Холодная война», большевики, по сути, уже вовсю пользовались им, но не дословно и не как метафорой, а в качестве тех понятий, которые названы выше («классовая борьба в мировом масштабе» и пр.). </text:p>
      <text:p text:style-name="P35">«А правительство – рабочее», т.е. «а власть – коммунистическая» – вот что позволяло «ни мира» превращаться в «ни войны» и наоборот. У вас мир? Извиняйте, а мы воюем. Ну-ка, Чичерин, отбей им телеграмму. Воюем за социальный прогресс и справедливость, за прекращение эксплуатации человека человеком, «за то, чтоб землю в Гренаде крестьянам отдать». Потом, конечно, крестьян надо будет раскулачить и к стенке поставить, но это потом. «Морды будем бить потом, я вина хочу». Упоенья вином классовых битв и побед.</text:p>
      <text:p text:style-name="P35"><text:soft-page-break/>Вы воюете? А мы – нет. Караул. Империалистическая агрессия. А мы мирные люди (с бронепоездом на запасном пути). Мы – за мирное сосуществование. Буржуины наступают! Да здравствует международная солидарность трудящихся! Люди доброй воли, братья и сестры! Помогите! «На бой кровавый, святой и правый». </text:p>
      <text:p text:style-name="P35">Холодная война была такой властной технологией, которая позволяла коммунизму в межгосударственных отношениях вести себя как антигосударству, как антикапиталистической социальной системе, в то время как контрагенты вели себя как прежде всего государства. Более того, она позволяла СССР требовать от них такого поведения, апеллируя к провозглашаемым самим же Западом целям и ценностям и противопоставляя им его реальное поведение на мировой арене. Все это не значит, что те, кто противостоял СССР на международной арене, были агнцами, а СССР – «империей зла». <text:span text:style-name="T18">Pas</text:span> <text:span text:style-name="T18">du</text:span> <text:span text:style-name="T18">tout</text:span>. Советскому Союзу – советская пропаганда в данном случае была права – 74 года противостояли «империалистические волки», стремившиеся к господству над миром, рвавшие – с волчьей жестокостью – слабых и нарушавшие правила всякий раз, когда это было возможно: закон силы – вот, если смотреть в корень, закон международных отношений, которые суть прежде всего борьба.</text:p>
      <text:p text:style-name="P30"><text:span text:style-name="T72">Но, во-первых, «империалисты» нарушали правила в значительно более узком – государственном – «коридоре», чем СССР. К такой ограниченности вынуждала их сама природа капитализма, особенности и логика функционирования его политической и международной организаций. СССР же, не связанный жестко принципами государственности, обладал значительно большим пространством для маневра в «околпачивании» противника. Во-вторых, зона нарушения «государственных правил» Западом ограничивалась наличием внеположенных государству как институту других институтов, ценностей и идеологии. Государство на Западе должно было скрывать и от населения, и от других государств, и часто от самого себя, что оно нарушает правила, а коммунизм не должен был</text:span><text:span text:style-name="Footnote_20_Symbol"><text:span text:style-name="T72"><text:note text:id="ftn46" text:note-class="footnote"><text:note-citation text:label="1">1</text:note-citation><text:note-body><text:p text:style-name="P28"><text:span text:style-name="Footnote_20_Symbol"><text:span text:style-name="T39">)</text:span></text:span><text:span text:style-name="T40"> </text:span><text:span text:style-name="T39">Великолепный пример приводит В.Буковскнй. Финансирование радио «Свобода» долго было секретным – сенат США (другой институт) не пропустил бы ассигнования, поскольку это «недружественный акт по отношению к СССР» (т.е. надо все же соблюдать некие правила межгосударственного поведения. – А.Ф.). «Ну а где секреты в Америке, там и разоблачения. Разоблачения же всегда дают привкус чего-то незаконного, почти преступного... миролюбцы типа сенатора... Фулбрайта не преминули использовать этот привкус, чтобы настойчиво требовать закрытия станции как мешающей установлению более дружеских отношений с советским партнером» (Буковский В. И возвращается ветер. Письма русского путешественника. – М : АО – НИИО «Демократическая Россия», 1990. – С. 445).</text:span></text:p></text:note-body></text:note></text:span></text:span><text:span text:style-name="Footnote_20_Symbol"><text:span text:style-name="T72">)</text:span></text:span><text:span text:style-name="T72">. Он эти правила принимал, и то формально, лишь на международной арене, но не внутри страны, где социально однородной власти (кратократин) не противостояли никакие внеположенные ей формы (институты, ценности) или субъекты. Коммунизм довел моносубъектность Русской Системы до логического завершения, и это наряду с другим стало одной из основ успехов </text:span><text:soft-page-break/><text:span text:style-name="T72">СССР в борьбе с Западом. Скажем так: исторически брать систематически верх над Западом Россия смогла только в форме коммунизма, посредством Холодной войны. За многовековую историю отношений с Западом Россия не знала столь длительного победоносного периода. Холодная война – это стратегия двойного захвата там, где разрешены лишь просто захваты. Эта игра в двух лицах или в двух масках, там, где приняты только одни лица без масок. Запад не имел никаких шансов победить коммунизм в Холодной войне ввиду беспроигрышности этой стратегии. (Коммунистический) Ноздрев не может в принципе проиграть (капиталистическому) Чичикову.</text:span></text:p>
      <text:p text:style-name="P35">Но отметим и другую сторону: успехи СССР в «околпачивании», выражаясь языком любимца партии Н.Бухарина, достигались в результате действий СССР в рамках межгосударственной системы капитализма. И если в Холодной войне главным образом буржуазные государства вынуждены были приспосабливаться к СССР, то сама Холодная война была формой приспособления, адаптации прежде всего СССР к государственным принципам международной организации капитализма. Это значит, что если исторически, как процесс, Холодная война была победой коммунизма, то метаисторически, как само явление, Холодная война означала победу принципов капиталистической организации мировой системы в мировом масштабе. Капиталистическая Система была сильна, а коммунизм был столь органичным ее антиэлементом, что она смогла навязать ему государственно-геополитическую логику поведения. Да, в рамках этой логики СССР «колпачил» Запад, но он был вынужден подчиниться этой логике, принять ее рамки, действовать внутри них.</text:p>
      <text:p text:style-name="P35">И еще в одном наглядно проявилась вся принудительная мощь государственно-геополитических законов и логики Капиталистической Системы, заставивших СССР в мировой войне 1939–1945 гг. руководствоваться тем же выбором, которым руководствовалась Россия в <text:span text:style-name="T18">XVIII</text:span>–<text:span text:style-name="T18">XIX</text:span> вв., участвуя в мировых войнах: после двух лет (1939–1941) косвенного участия в войне на стороне Германии, в 1941 г. СССР оказался по другую сторону «мировых баррикад». И это вовсе не стечение обстоятельств, не случайность – «если бы Гитлер не напал». В 1941 г. государственно-геополитическая 250-летняя инерция и логика Капиталистической Системы, по которой Германия и Россия независимо от их строя в войнах за гегемонию в мировой экономике, в мировой системе не могут находиться в одном лагере, переломили 25-летнюю социосистемную, антисистемную логику поведения СССР. </text:p>
      <text:p text:style-name="P35"/>
      <text:p text:style-name="P15">LXIV</text:p>
      <text:p text:style-name="P35"/>
      <text:p text:style-name="P35">Исторически Россия играла особую роль в мировой, межгосударственной системе, в мировых войнах Капиталистической Системы – по крайней мере с <text:soft-page-break/>середины <text:span text:style-name="T18">XVIII</text:span> в. Я не оговорился, связав мировые войны и <text:span text:style-name="T18">XVIII</text:span> в. Называя войны 1914–1918 и 1939–1945 гг. первой и второй мировой, т.е. подчеркивая тем самым, что до <text:span text:style-name="T18">XX</text:span> столетия мировых войн будто бы не было, мы, люди <text:span text:style-name="T18">XX</text:span> в., проявляем и близорукость, и излишнюю самоуверенность. На самом деле, первой мировой войной капиталистической эпохи, капиталистической мир-экономики, или по крайней мере войной на заре этой эпохи и этой мир-экономики, была Тридцатилетняя воина. С ней и в ней появилась на свет Капиталистическая Система. «Четырехступенчатая» Тридцатилетняя война (1618–1648) была финальным аккордом Великой капиталистической революции (1517–1648), а Вестфальский мир (1648) в сфере политики специфическим образом реализовал то, за что в 1517 г. начинал бороться «старик Мартин», за что он готов был греметь кандалами.</text:p>
      <text:p text:style-name="P35">Если Тридцатилетняя война была первой мировой войной скорее по содержанию, а по форме «европейской», то Семилетняя война (1756–1763) была уже и по форме мировой, глобальной (Европа, Индия, Америка), охватив огромную территорию от форта Тикандероги и Квебека в Северной Америке и Кунерсдорфа – в Европе до Плесси и Манилы – в Азии. Да и долгосрочные последствия ее носили мировой характер (революции в Америке и во Франции, изменения в политике англичан в Индии). Мировой войной были и «тридцатилетние» наполеоновские войны (1792–1815).</text:p>
      <text:p text:style-name="P35">Из тех пяти (пяти, если не считать мировую Холодную войну, которая велась почти на каждом квадратном сантиметре земного шара) мировых войн, которые сотрясали Капиталистическую Систему в течение четырех с половиной столетий ее существования, сотрясали и стимулировали – фантастически – ее развитие (в войнах обкатывались многие формы будущего мирного развития социального, экономического, политического), Россия <text:span text:style-name="T31">косвенно</text:span> участвовала только в одной, <text:span text:style-name="T18">c</text:span>амой ранней, генетической, а потому во многих отношениях нетипичной – Тридцатилетней (Смоленская война 1630–1632 гг., окончившаяся для России поражением от поляков под Смоленском). Зато в остальных четырех Россия участвовала прямо, непосредственно, а в трех последних к тому же и главный театр военных действий находился на ее территории. Как часто об этом забывают историки – и отечественные, и западные! </text:p>
      <text:p text:style-name="P35">Многие ученые, представители различных подходов к изучению международных отношений, циклов политического и военного лидерства, циклов гегемонии в современной мир-системе рисуют следующую – разными красками, с разными деталями, но в целом одну и ту же – картину. В борьбе за гегемонию в Капиталистической Системе морская держава (<text:span text:style-name="T18">sea</text:span> <text:span text:style-name="T18">power</text:span>) всегда побеждала континентальную державу (<text:span text:style-name="T18">land</text:span> <text:span text:style-name="T18">power</text:span>). Так, Великобритания дважды победила Францию, США – дважды победили Германию. Часто, прежде всего в работах представителей мир-системного анализа, особо подчеркивается роль бывшего <text:soft-page-break/>гегемона, который каждый раз, как исторически оказывалось, выступает на стороне будущего гегемона, помогая склонить чашу весов гегемонии на его сторону. Так, Голландия выступала на стороне Великобритании против Франции, а Великобритания – на стороне США в борьбе против Германии. Короче, союз морских держав побеждает континентальную державу или союз континентальных держав. Не будем сейчас цепляться к деталям и фактам (США – в той же мере морская держава, что и континентальная, а Япония, например, – морская). В данном контексте значительно важнее логика. И логика эта напоминает мне один анекдот.</text:p>
      <text:p text:style-name="P35">Муж приходит домой и сообщает жене, что его, еще утром простого инженера, днем назначили министром и с завтрашнего дня он приступает к исполнению обязанностей. Перед сном жена говорит мужу: «Слушай, тебе фантастически везет! Ты, простой инженер, спишь с женой министра». Схема «морская держава», которая побивает континентальную и становится Новым гегемоном, напоминает мне логику «жены министра». Дело в том, что никогда никакая морская держава сама по себе не наносила поражение сухопутному, континентальному претенденту на гегемонию. Такие победы – иллюзия и вымысел. Их не было. Что, это англичане и голландцы нанесли поражение Наполеону? Что это англичане и американцы в 1914–1915 гг. так врезали Австро-Венгрии и Германии, что первая по сути была выбита из войны и из Истории – фактически с одного удара, словно по принципу каратэ, а вторая вынуждена была стянуть все силы на Восточный фронт, оставив перманентно ситуацию на Западном фронте без перемен? Что, это американцы и англичане разгромили Гитлера? Даже ослабленные, подорванные немецкие армии – две танковые и одна обычная – хорошо показали в 1944 г. в Арденнах американцам, кто и как умеет воевать.</text:p>
      <text:p text:style-name="P35">Сухопутного претендента на господство в Капиталистической Системе, в капиталистической мир-экономике побеждал не союз двух морских держав, здоровой и инвалида, а всегда союз морской державы и сухопутной, континентальной. И этой сухопутной державой в мировых войнах всегда бывала Россия. Именно ее масса -людская, физическая, пространственная – и решала исход войн. Для России выбор в качестве союзника морского, а не сухопутного претендента на роль гегемона был логичен. Поскольку она не была столь плотно интегрирована в капиталистическую мир-экономику и сама была сухопутным государством, то для нее сухопутный претендент представлял большую угрозу, чем морской, с которым она не входила в непосредственное соприкосновение.</text:p>
      <text:p text:style-name="P35">Поразительно, но факт: в войнах за то, кто будет гегемоном в Капиталистической Системе, в ее экономике именно Россия/СССР – некапиталистическая или даже антикапиталистическая страна – становилась определяющим победу фактором, а сами войны велись на ее территории, на ее <text:soft-page-break/>пространстве – внекапиталистическом! Выходит, у капитализма нет или не хватает своего пространства для своих мировых войн? В любом случае опять получается, что антикапиталисты страдают от «язв капитала» больше, чем сами капиталисты.</text:p>
      <text:p text:style-name="P35">И вдруг в 1939 г. ломается почти 200-летняя геополитическая логика, геополитическая привычка. Глупость? Ошибка Сталина, якобы поверившего Гитлеру? Конечно же, нет. Смена выбора понятна и по-своему логична. СССР начинает руководствоваться не великодержавной евразийской геополитической логикой, а логикой мировой, социосистемной, логикой мирового противостояния двух систем. И с точки зрения этой логики – антикапиталистической, антисистемной, надо способствовать тому, чтобы Германия начала войну и ослабила Капиталистическую Систему в целом (и себя, и противников), чтобы стала слепым агентом (или ледоколом) коммунистической экспансии. Конечно же прав в главном В.Суворов, находящийся сейчас под огнем критики как западных советологов, так и ряда историков в России, прав в том, что Сталин собирался нанести удар по Германии – должен был это сделать по логике развитии Антикапиталистической (мир-)системы. </text:p>
      <text:p text:style-name="P30"><text:span text:style-name="T72">Здесь не место обсуждать «Ледокол» В.Суворова, его концепцию, но, полагаю, критикам этого автора следовало бы ознакомиться с работой Клайна Бёртона. «Общая картина немецкой военной экономики... – пишет он, – не похожа на экономику страны, нацеленной на тотальную войну. Это скорее экономика, мобилизованная для ведения сравнительно малых и локализованных войн и впоследствии реагировавшая на военные события только после того, как они становились непреложными фактами... Для войны с Россией подготовка была более тщательной, но и она прошла почти без напряжения экономики... Вскоре после нападения выпуск некоторых важных типов снаряжения был сокращен в предвидении того, что война скоро окончится... Руководство немецкой военной экономикой было далеко не безупречным. Великобритания и Соединенные Штаты действовали гораздо быстрее...»</text:span><text:span text:style-name="Footnote_20_Symbol"><text:span text:style-name="T72"><text:note text:id="ftn47" text:note-class="footnote"><text:note-citation text:label="1">1</text:note-citation><text:note-body><text:p text:style-name="P28"><text:span text:style-name="Footnote_20_Symbol"><text:span text:style-name="T40">)</text:span></text:span><text:span text:style-name="T40"> Klein Burton H. Germany's economic preparation for war. – Cambridge: Harvard Univ. press, 1959. – P. 235–236.</text:span></text:p></text:note-body></text:note></text:span></text:span><text:span text:style-name="Footnote_20_Symbol"><text:span text:style-name="T72">)</text:span></text:span><text:span text:style-name="T72">.</text:span></text:p>
      <text:p text:style-name="P30"><text:span text:style-name="T72">Дж.Гэлбрейт, по работе которого я процитировал Клайна Бёртона, согласен с выводами последнего и подчеркивает, что вопреки распространенному мнению именно Великобритания была в 1940–1941 гг. натянутой военной струной, а не Германия, где даже в 1941–1944 гг. не видели необходимости и в жертвах в области гражданского потребления. В 1940 г. при экономике с общим объемом производства примерно на 30% меньшим, чем у Германии, англичане выпускали больше самолетов, почти столько же танков и гораздо больше других бронированных машин. В 1941 г. английское военное производство далеко </text:span><text:soft-page-break/><text:span text:style-name="T72">превосходило производство Германии почти по всем показателям</text:span><text:span text:style-name="Footnote_20_Symbol"><text:span text:style-name="T72"><text:note text:id="ftn48" text:note-class="footnote"><text:note-citation text:label="2">2</text:note-citation><text:note-body><text:p text:style-name="P28"><text:span text:style-name="Footnote_20_Symbol"><text:span text:style-name="T39">)</text:span></text:span><text:span text:style-name="T39"> Гэлбрейт Дж.К. Жизнь в наше время. – М.: Прогресс, 1986. – С. 139–140.</text:span></text:p></text:note-body></text:note></text:span></text:span><text:span text:style-name="Footnote_20_Symbol"><text:span text:style-name="T72">)</text:span></text:span><text:span text:style-name="T72">. Это – серьезная информация к размышлению об истоках войны в Европе, о причинах и корнях ее превращения в мировую.</text:span></text:p>
      <text:p text:style-name="P35">Даже если бы не было никаких фактов, к «ледокольному» выводу можно было бы прийти дедуктивно, исходя из логики функционирования, логики нормального развития коммунистического порядка как системы с универсалистскими претензиями.</text:p>
      <text:p text:style-name="P35">Два года континентальная держава СССР косвенно участвует в мировой войне на стороне другой континентальной державы – Германии. И вдруг в 1941 г. социосистемная логика исчезает. В данном случае – по результату – значения не имеет, почему это произошло, то ли Гитлер решил упредить Сталина, то ли надумал обеспечить тыл (впрочем, вне краткосрочной перспективы это одно и то же). 1941 г. был переломным в последней мировой войне: он выправил ее в соответствии с традиционной для мировой Капиталистической Системы геополитической логикой, по которой Германия и Россия, независимо от социально-экономического строя, не могут находиться в одном лагере. Я бы сказал, 1941 г. в значительной степени изменил природу последней мировой войны, устранив из нее, по крайней мере на 1941–1943 гг., социосистемный аспект, аспект противостояния двух систем.</text:p>
      <text:p text:style-name="P35">Подчеркну то, что мне кажется самым важным, диалектичным в переломе: мобилизовать государственно-геополитические силы, напрячь их и заставить коммунизм играть по геополитическим законам Капиталистической Системы, а не по его социосистемным законам, капитализм – был принужден самим коммунизмом, его социосистемным давлением. Причем в этом принуждении, в своих социосистемных планах коммунизм использовал капиталистические законы геополитики и борьбы за гегемонию в мир-экономике! Получилось так, что социосистемная логика коммунизма, которая вела его к глобальной войне за мировую коммунизацию, заставила его геополитически использовать одни капиталистические государства против других. Вступив на этот путь, СССР как коммунистический лагерь вскоре оказался вовлеченным в некую игру и был поставлен перед выбором между одной коалицией государств и другой. Независимо от выбора, это был императив (меж) государственного, а не социосистемного поведения. По крайней мере – в краткосрочной перспективе. Вышел чет – нечет: антикапиталистический социосистемный вызов – капиталистический межгосударственный ответ – антикапиталистический межгосударственный контрответ. <text:span text:style-name="T18">Empire</text:span> <text:span text:style-name="T18">strikes</text:span> <text:span text:style-name="T18">back</text:span>, и воистину все смешалось в капиталистическо-коммунистическом доме. По крайней мере в 1941–1943/45 гг.</text:p>
      <text:p text:style-name="P35">Таким образом, социосистемный натиск коммунизма был отражен капитализмом и на какой-то миг – но очень важный, решающий для капитализма <text:soft-page-break/>– трансформирован в государственно-геополитический импульс коммунизма. Нападение Гитлера, спровоцированное угрозой ли коммунистического нашествия, страхом ли перед ним – в данном случае, повторю, значения не имеет, – заставило СССР отказаться от замысла глобальной войны миров и систем и удовольствоваться участием в более скромном, внутримир-экономическом пожаре в качестве одного из государств. Великий перелом совершился. Ирония исторической судьбы: упреждая своим нападением занесенный над ним кулак Сталина, всего антикапиталистического исполина СССР (а удар был бы нокаутирующим), Гитлер заставил СССР вернуться к российской (евразийской, мировой) геополитической логике <text:span text:style-name="T18">XIX</text:span>–<text:span text:style-name="T18">XX</text:span> вв. – к противостоянию России самой сильной континентальной державе Европы, которой с 1870 г. была Германии. Руками Гитлера капитализм заставил СССР на несколько лет стать Квазироссией и подчиниться межгосударственной военно-стратегической логике. Так обернулась сталинская мировая антикапиталистическая политика 30-х годов. Контртуш в угол! Какая изощренная «политическая (она же капиталистическая, мир-системная) эротичность»!</text:p>
      <text:p text:style-name="P35">В результате последней мировой войны в краткосрочной перспективе на Западе непосредственно выиграла прежде всего не столько система – капитализм, сколько конкретное государство – США, ставшее гегемоном капиталистической мировой экономики. Косвенно же в средне- и долгосрочной перспективе от этой гегемонии выиграл капитализм как система в целом, добившаяся колоссальных результатов и фантастического благосостояния. На Востоке ситуация оказалась более сложной. В краткосрочной перспективе победили СССР и коммунизм. В среднесрочной – коммунизм победил в региональном масштабе. В мировом же масштабе военная победа СССР и военно-политическая региональная («зонально-лагерная») победа коммунизма были поражением последнего. В том смысле, что мировой коммунизации в результате войны не произошло. Доктрина мирного сосуществования, впервые выдвинутая Маленковым в 1953 г. и подхваченная Хрущевым в 1956 г., означала признание поражения коммунизма в мировом масштабе. А во «внешней политике СССР», в Холодной войне это поражение, напротив, обернулось почти 40-летием побед – диалектика капиталистической эпохи, двухзарядного капитализма. Установив между собой связь – «железный занавес» (<text:span text:style-name="T18">good</text:span> <text:span text:style-name="T18">fences</text:span> <text:span text:style-name="T18">make</text:span> <text:span text:style-name="T18">good</text:span> <text:span text:style-name="T18">neighbours</text:span>) и Холодную войну, – СССР (коммунизм) и США (капитализм) установили на 40 лет контроль над миром, поделив его.</text:p>
      <text:p text:style-name="P35">Разумеется, это так вышло объективно, исторически, но обе стороны понимали выгоду ситуации (реакция Запада на события в Венгрии в 1956 г. и в Чехословакии в 1968 г., а также различие в реакциях США на Суэцкий и Карибский кризисы сверхпоказательны). Логика мировой войны в Капиталистической Системе заставила коммунистический режим действовать а <text:soft-page-break/>соответствии с геополитической логикой Капиталистической Системы. Но как только окончилась мировая война, СССР (с Ялты) опять начинает действовать по социосистемному принципу. Запад понял это только в 1946 г. и кричит: «Холодная война». Восток же ничего не кричит. Он уже почти 30 лет ведет Холодную войну, приглушив ее на время в 1941–1943 гг.</text:p>
      <text:p text:style-name="P35">Последняя мировая война наглядно продемонстрировала, как капитализм, его «суммарно-партикуляристская» межгосударственная система, логика ее развития, ее конкуренции и конфликтов не позволили универсалистскому по своим претензиям и направленности действий коммунизму не только обрести планетарную форму, но и учинить мировой конфликт социосистемного (межсистемного) типа. Подобную попытку Капиталистическая Система интериоризировала, направив в русло борьбы за гегемонию по старинным внутрисистемным и евроазиатским геополитическим правилам, «оставив» коммунизму для социосистемного конфликта поле Холодной войны. Но – обратная связь – СССР посредством Холодной войны придал государственно-геополитическому противостоянию мировой характер, заставляя США влезать туда, куда их непосредственно вовсе не толкала экономическая или геополитическая логика (например, Вьетнам). Для СССР же естественно было внедряться и в те регионы, которые не входили непосредственно в зону традиционных экономических и геополитических интересов России (например, Куба, Ангола).</text:p>
      <text:p text:style-name="P35">Стремление противодействовать друг другу везде-везде-везде привело к тому, что СССР и США от геополитических шахмат перешли к миростратегическому эго, максимально растянув силы, что, помимо прочего, и подрывало мощь обеих сверхдержав, заставив перенапрячься. Конечно, СССР, коммунизм пали первыми. Но коммунизм – это не вся Русская Система, это одна из ее исторических структур. Падение коммунизма объективно, по логике расчищает место новой структуре Русской Системы или просто некой новой Евразийской системе. Что же касается упадка гегемонии США, то, как признают даже западные политологи и просто умные люди, нового гегемона, следующего за США, на Западе не видно. Гегемон – это то государство, которое воплощает и обеспечивает реальное единство Капиталистической Системы как мировой; капитализм может быть только мировой системой. Мировая система без гегемона невозможна. С этой точки зрения в долгосрочной перспективе упадок гегемонии США и закат функционального капитализма могут оказаться для Капиталистической Системы значительно более серьезной проблемой, чем падение коммунизма и распад СССР – для Русской.</text:p>
      <text:p text:style-name="P35">Коммунизм не стал универсально-планетарной системой в <text:span text:style-name="T18">XX</text:span> в. Не мог стать. И в этой неспособности и невозможности коммунизма сформировать адекватную своей негосударственной и неклассовой природе международную <text:soft-page-break/>форму организации (смерть Коминтерна в 1943 г. показательна и символична) со всей очевидностью проявляется вторичность коммунизма по отношению к капитализму, метаисторическая заданность капитализмом, негативный функционализм по отношению к Капиталистической Системе. Как интересно получается: в <text:span text:style-name="T18">XX</text:span> в. коммунизм не позволил капитализму положительно охватить весь мир, мир в целом. Коммунизм навязал себя в попутчики, в подельщики. Но вот кончился коммунизм – весь мир в кармане у капитализма? Весь мир на его ладони? Капитализм «счастлив и нем»? Ан нет. Оказывается, та зона, где был коммунизм, несмотря на попытки реинтегрироваться в систему, остается если уже и не антикапиталистической, то некапиталистической, – как и то, что находится за рамками Прибрежного Пояса в Китае. Да и мир трещит по макрорегиональным швам.</text:p>
      <text:p text:style-name="P35">Капитализму впору было скандировать с коммунизмом нечто вроде: «Вместе весело шагать по просторам» (земного шара) или «Пока мы едины, мы непобедимы!» «Да здравствует Холодная война и милитаризация – залог светлого будущего двух систем». Вышло – История распорядилась – иначе. Неужели получается, что мир достиг реального единства, реально стал мир-системой лишь на краткий исторический миг 60–80-х годов, когда США и СССР контролировали «шарик» и обеспечивали порядок и когда позднеиндустриальная система производства стала превращаться в энтээровскую, т.е. в этот момент контроля и превращения? Что же получается, мир-система – это мир только на грани, на лезвии бритвы, мир в прыжке, над пропастью? Я не готов сейчас дать аргументированно утвердительный ответ на этот вопрос, но, по-видимому, это так.</text:p>
      <text:p text:style-name="P35">Капиталистическая Система не была в <text:span text:style-name="T18">XX</text:span> в. мировой, универсально планетарной <text:span text:style-name="T31">положительно</text:span>. Она охватывала мир в целом только вместе с коммунизмом, только как двойная масса положительного и отрицательного зарядов, взаимопритягивающихся и одновременно взаимоотталкивающихся посредством Холодной войны, постоянной милитаризации и т.д. </text:p>
      <text:p text:style-name="P35"/>
      <text:p text:style-name="P9"><text:span text:style-name="T18">LXV</text:span> </text:p>
      <text:p text:style-name="P9"/>
      <text:p text:style-name="P35">Милитаризацию России/СССР при ее неполной интеграции в мировую экономику Капиталистической Системы, противостояние и параллельное развитие, коэволюцию Русской и Капиталистической Систем следует рассматривать не только как русско-советскую черту, но и как особую функцию Русской Системы (а также самодержавия и коммунизма в качестве ее исторических структур), выполняемую ею (ими) в мировой системе и для капиталистической мир-экономики. Конечно, Россия могла оставаться великой державой только в качестве военного гиганта – это и в <text:span text:style-name="T18">XIX</text:span> в. было ясно столь <text:soft-page-break/>разным людям, как С.Степняк-Кравчинский и Д.Милютин. И все же была в этом военном гигантизме и мировая, не собственно и не только русская функция. Война – «горячая» ли, «холодная» ли – была формой реализации этой функции. И если ныне Россия, по крайней мере по видимости, реинтегрируется (пусть уродливо и неравномерно) в мировую систему (или пытается это сделать), если она частично демилитаризуется и не выступает, не может выступать в качестве мирового балансира, в качестве Антисистемы, Антимира – как показала история, подлинно великой <text:span text:style-name="T31">мировой</text:span> державой Россия может быть только как Антисистема (но время такой исторической возможности похоже уходит безвозвратно), – то это означает: что-то серьезное происходит с Капиталистической Системой, в ней. Что-то случилось. Что-то сломалось или ломается. Если Россия более не нужна как балансир, как пространственно-кроваво-мясной регулятор механизма борьбы за гегемонию, то скорее всего это значит: разлаживается механизм борьбы за гегемонию, расстраивается единство мира. Парадокс: реинтеграция России в мировую систему происходит, похоже, по мере утраты этой системой характера целостно-мировой, по крайней мере, по ряду показателей.</text:p>
      <text:p text:style-name="P35">В любом случае, тот факт, что Капиталистической Системе больше не нужен такой балансир и регулятор, как Россия/СССР (как эта целостность не была ему нужна в <text:span text:style-name="T18">XVII</text:span> в. и не так уж была нужна в <text:span text:style-name="T18">XVIII</text:span> в.), наводит на вопрос: а может, и регулировать ничего больше не надо? Может, и борьба за гегемонию будет протекать теперь не так, как это было в <text:span text:style-name="T18">XIX</text:span>–<text:span text:style-name="T18">XX</text:span> вв., т.е. не с помощью некапиталистического континентального балансира-регулятора, а иначе, как в докапиталистическую и раннекапиталистическую эпохи. Ведь Тридцатилетняя война, возвестившая начало Капиталистической Эры, была мировой генетически, в интенции, суммарно (совокупность четырех европейских региональных конфликтов, объединенных, однако, некоей логикой). Капитализм вошел в Историю с мировой войной такого типа, с войной такого же типа он может из нее и выйти. А для войны типа Тридцатилетней балансир не нужен, поскольку в ней не было двух равносильных и равноценных претендентов на гегемонию, ситуация была намного более сложной.</text:p>
      <text:p text:style-name="P35">Мир <text:span text:style-name="T18">XVI</text:span>–<text:span text:style-name="T18">XVII</text:span> вв. во многих отношениях напоминает возникающий пуантилистский мир <text:span text:style-name="T18">XXI</text:span> в. Этому миру – не зональному, не двухлагерному, в котором нет и не может быть двух претендентов на гегемонию, – для выяснения отношений внутри себя не нужны ни балансиры, ни Холодная война. Похоже, перестают они быть нужны и сейчас. <text:span text:style-name="T18">Vixerunt</text:span>. </text:p>
      <text:p text:style-name="P35">Вердикт «СССР проиграл Холодную войну» стал уже стандартным, и люди даже не задумываются о том, какие тому есть доказательства. А доказательств-то нет. Король-то голый. СССР ушел из Восточной Европы? В ней, а затем в СССР рухнул коммунизм? Да. Когда? На рубеже 80–90-х годов. Но ведь в это время уже никакой Холодной войны не было. Она уже окончилась. Поражение СССР на <text:soft-page-break/>международной арене произошло, во-первых, после окончания Холодной войны, во-вторых, вследствие этого – вследствие отказа от курса Холодной войны, исторически оказавшегося оптимальной стратегией для России в ее борьбе или, скажем так, в ее отношениях с Западом. Об этом – по негативу – свидетельствует следующее.</text:p>
      <text:p text:style-name="P35">В <text:span text:style-name="T18">XX</text:span> в. глобальные («мир-системные») геополитические перестройки имели место трижды: в 1917–1918, 1944–1945, 1991–1994 гг. Две первые перестройки произошли в результате «горячих» войн, в результате победы одной стороны и поражения другой. Третья глобальная геополитическая «перестройка» произошла без войны. Более того, она осуществлялась в результате отказа одной из сторон от войны – Холодной – и как «внешнее» продолжение внутренней перестройки этой стороны. При этом нынешняя глобальная перестройка международной системы не ограничивается геополитикой, а имеет к тому же геоэкономический и, как сказал И.Валлерстайн, геокультурный характер, что сближает ее с перестройкой 1917–1918 гг. и делает в чем-то более важной, чем сдвиги 1944–1945 гг. Короче говоря, отказ от Холодной войны по своим последствиям превосходит результаты мировых войн 1939–1945, и, по-видимому, даже 1914–1918 гг. В связи с этим ясно, какое значение для мира в целом и для СССР имела Холодная война.</text:p>
      <text:p text:style-name="P30"><text:span text:style-name="T72">Сказанное – не ода Холодной войне и даже не ее оценка со знаком «плюс» или «минус». Не дело историка, не дело изучающего </text:span><text:span text:style-name="T75">социальные системы</text:span><text:span text:style-name="T72"> и их отношения давать оценки такого рода. Может ли система быть злой? На этот вопрос трудно дать как утвердительный, так и отрицательный ответы; по-видимому, вопрос поставлен некорректно</text:span><text:span text:style-name="Footnote_20_Symbol"><text:span text:style-name="T72"><text:note text:id="ftn49" text:note-class="footnote"><text:note-citation text:label="1">1</text:note-citation><text:note-body><text:p text:style-name="P28"><text:span text:style-name="Footnote_20_Symbol"><text:span text:style-name="T39">)</text:span></text:span><text:span text:style-name="T39"> Зло – категория этическая, она распространяется только на деятельность субъекта, преимущественно индивидуального (хотя ситуации в моносубъектном обществе, с одной стороны, и в полисубъектном – с другой, существенно отличаются друг от друга). С такой, персоналистско-этической точки зрения, например, коммунизм – абсолютное ало как во внутренних, так и во внешних своих проявлениях. Мы же, однако, рассуждаем о социальных системах, а не в персоналистско-этической плоскости. </text:span></text:p></text:note-body></text:note></text:span></text:span><text:span text:style-name="Footnote_20_Symbol"><text:span text:style-name="T72">)</text:span></text:span><text:span text:style-name="T72">). Аналогичным или почти аналогичным образом обстоит дело и с Холодной войной. Она была нормальной и по сути единственно возможной (с точки зрения сохранения капитализма и коммунизма как таковых) формой взаимодействия обеих систем. Если сам коммунизм был, помимо прочего, компромиссом между Русской Системой и Капиталистической Системой, то Холодная война была практическим компромиссом между капитализмом и коммунизмом. Таким компромиссом, в котором коммунизм, конечно же, не мог победить капитализм, но не мог и проиграть, при этом, однако, постоянно набирая очки. Нельзя проиграть игру, которая ведется не только на грани фола, но и за гранью, которая обеспечена комбинацией, всепобеждающим и всеобманывающим взаимопереплетением социосистемности и государственности. Нет, проиграть Холодную войну было </text:span><text:soft-page-break/><text:span text:style-name="T72">невозможно. И СССР ее не проиграл. СССР отказался от Холодной войны, демонтировал ее. И после этого – проиграл, потерпел поражение с переходом от курса Холодной войны к курсу внешней политики.</text:span></text:p>
      <text:p text:style-name="P35">Провозгласив примат общечеловеческих ценностей над классовыми, СССР «Горбачева и его команды», оставаясь коммунистическим порядком внутри, на международной арене повел себя как государство, повел в соответствии с государственно-геополитической логикой. И вот в этом-то качестве СССР немедленно потерпел поражение на мировой арене. Так, как терпел поражение Запад в 70-е, когда проводил политику детанта, т.е. когда Запад изменил внешнюю политику, а СССР лишь видоизменил холодную войну. </text:p>
      <text:p text:style-name="P30"><text:span text:style-name="T72">О том, что это было лишь видоизменение, что понимание Советским Союзом детанта принципиально отличалось </text:span><text:span text:style-name="T73">o</text:span><text:span text:style-name="T72">т понимания его Западом, свидетельствует тот факт, что даже в самый разгар разрядки никто в СССР не отменял идеологическую войну – эвфемизм, адекватный по сути Холодной войне. Идеологическая война была у нас больше, чем просто идеологическая. Это хорошая русская традиция. У нас почти все явления меньше или больше (а иногда то и другое одновременно), чем означает их название («Поэт в России больше, чем поэт»</text:span><text:span text:style-name="Footnote_20_Symbol"><text:span text:style-name="T72"><text:note text:id="ftn50" text:note-class="footnote"><text:note-citation text:label="1">1</text:note-citation><text:note-body><text:p text:style-name="P28"><text:span text:style-name="T45">) </text:span><text:span text:style-name="T39">Фразой: «Моя жизнь – это моя жизнь, а не судьба русской литературной традиции», И.Бродский, «последний поэт империи», подводит некую черту, и это тоже символ и знак окончания целой эпохи, русской </text:span><text:span text:style-name="T40">Modernity</text:span><text:span text:style-name="T39">, которой в русской литературе соответствует период «литературных учительных старцев» от Гоголя до Солженицына. Русский поэт (творец) как только частное лицо – это действительно нечто новое, это уже из эпохи социального пуантилизма.</text:span></text:p></text:note-body></text:note></text:span></text:span><text:span text:style-name="Footnote_20_Symbol"><text:span text:style-name="T72">)</text:span></text:span><text:span text:style-name="T72">. Понимание детанта как продолжения Холодной войны в новых условиях и иными средствами стало очевидным после Анголы и особенно Афганистана. Эти акции привели Запад к отказу от детанта. В известном смысле победа Запада на рубеже 80–90-х годов стала своеобразным реваншем Запада за поражение в детанте. Но вернемся к Горбачеву.</text:span></text:p>
      <text:p text:style-name="P35">Он полагал, что можно сохранить коммунизм и позиции СССР как великой державы, отказавшись от Холодной войны и отдав Восточную Европу. Он не понял, что «холодновойновость» есть важнейший интегральный элемент, а может, и условие сохранения статуса СССР как великой <text:span text:style-name="T31">мировой</text:span> (а, например, не региональной) державы. Горбачев, стремясь сохранить коммунизм как систему внутри страны, заставил его функционировать на международной арене только как государство. Двухмоторный самолет, который и выигрывал за счет своей двухмоторности, он заставил летать на одном моторе. Результат всем известен. И нечего здесь ссылаться на то, что Холодную войну следовало прекратить потому, что мы проигрывали гонку вооружений. Хрен с ними, с вооружениями. Холодную войну можно продолжать даже в том случае, если противник может уничтожить тебя 100 раз, а ты его – только один. 99 раз можно подарить противнику по широте душевной – по русской широте. Дело не в гонке вооружений, а в лихорадочных попытках спасти коммунизм внутри страны, жертвуя «окраинами <text:soft-page-break/>империи» и стремясь заручиться капиталистической помощью.</text:p>
      <text:p text:style-name="P35">Можно ли было реформировать коммунизм, сохранив Холодную войну хотя бы в смятенном виде, или, точнее ее элементы – таким образом, чтобы посткоммунистическая Россия смогла воспользоваться хоть чем-то из «внешнего» наследия коммунизма, чтобы у посткоммунистической России оказалось значительно меньше утрат и проколов? Сохранить в «отдельно взятом Зазеркалье» капитализма элементы Холодной войны – без коммунизма – как улыбку Чеширского кота без самого кота? Понятно, что Холодная война неотделима от коммунизма, но нельзя ли было продлить ее уход, растянуть улыбку? «Продлись мгновенье», ты хоть и не прекрасно, но нужно нам.</text:p>
      <text:p text:style-name="P35">Во-первых, коммунизм реформировать нельзя – и потому что он не реформируем по природе (его можно только сломать), и потому что система уже умирала. Как проводить реформы в умирающей системе? Это все равно что давать отходящему аспирин и радоваться, что тот потеет. Реформы умирающих систем (и в них) лишь ускоряют конец этих систем вопреки стремлению реформаторов. Горбачев в гибель коммунизма не верил, не хотел верить, боялся этого, а потому готов был демонтировать все, что казалось ему второстепенным и внешним, например внешнюю политику. Это было ошибкой. В коммунизме нет второстепенного и нет внешней политики. Есть единство властно-производственной системы, интегральная внешняя функция этого единства – Холодная война. Можно сказать, что Холодная война в коммунистической системе занимает ту нишу, которую в иных системах занимает внешняя политика, и война эта как средство всегда сильнее такого средства, как внешняя политика.</text:p>
      <text:p text:style-name="P35">Для того чтобы попытаться использовать наследие Холодной войны, для того чтобы не утратить международные позиции в период общественной трансформации, задача должна была ставиться иначе, чем она была поставлена: не улучшать отношения с Западом для спасения коммунизма, не утеплять их сразу, а медленно, очень медленно повышать температуру, перестраивая коммунизм в новую структуру Русской Власти и Русской Системы. Но для такой постановки как даже задачи теоретической необходимы понимание ситуации, социальный ум и политическая воля. В СССР персонификаторов этих качеств не нашлось. .</text:p>
      <text:p text:style-name="P35">В посткоммунистической России могла быть поставлена практическая задача медленного, отвечающего интересам России демонтажа Холодной войны – так, чтобы получить за этот процесс дороже, не уронить престиж и хотя бы частично компенсировать негативные эффекты ее прекращения. Иными словами, плавно и неспешно, с достоинством перевести Холодную войну если не в Холодный, то в Прохладный мир, сохраняющий дистанцию между нами и Западом и не позволяющий Западу, у которого пропал страх, уж слишком <text:soft-page-break/>откровенно расслабляться и демонстрировать снисходительно-неуважительное отношение к России. Разумеется, такой курс требовал виртуозно тонкой и одновременно жесткой политики, проводников которой, как и мастеров геополитического дирижирования, не нашлось. К тому же в постперестроечной России, как и в перестроечном СССР, главные протагонисты властной драмы слишком спешили заручиться поддержкой Запада и, похоже, не успели подумать о возможности плавного перевода войны в мир, не покидая «умеренных широт» мировой политики. В любом случае, Холодный мир, особенно учитывая нынешнюю позицию Запада по ряду важнейших вопросов, может оказаться оптимальным вариантом внешней политики России. Впрочем, так часто бывало в периоды Русских Смут. Однако в ходе нынешней Смуты следует особо учитывать и еще один момент. Коммунизм был компромиссом между Русской и Капиталистической Системами. До него таких – системных – компромиссов и таких – «холодновойновых» – форм не было. Была внешнеполитическая борьба. Но с исчезновением и самого 74-летнего компромисса (коммунизм скончался в том же возрасте, что и К.У.Черненко; лучшего символа для позднего коммунизма не найти) и его формы, логично предположить, что отношения между Россией и Западом должны стать менее компромиссными, особенно со стороны Запада, тем более что Запад, избавившись от страха, уже широко шагает. Как это там А.В.Суворов говорил о широко шагающих молодцах? Россия вступает в новый период противостояния Западу, противостояния в чем-то намного более сложного, тонкого и психологически изнурительного, чем предшествующее. Оно и людей потребует сложных и тонких, которые должны будут сочетать в себе актера, иллюзиониста и борца-бойца мировой политики, способных с улыбкой действовать по принципу каратэ. </text:p>
      <text:p text:style-name="P17">LXVI</text:p>
      <text:p text:style-name="P32"/>
      <text:p text:style-name="P35">Ныне весьма современны и своевременны слова Пушкина, сказанные им об отношении Европы к России после войны 1812 г.: Европа столь же невежественна, сколь и неблагодарна в отношении России. Только в наши дни «Европа» надо заменить на «Запад», За что Запад нас должен благодарить? Да за то, что его избавили от ядерного страха, за то, что вывели войска из Восточной Европы <text:span text:style-name="T38"></text:span> быстро, по-корчагински, намного быстрее, чем можно и нужно. Но благодарности нет. Как и понимания. Это видно, в частности, по тому, как складывалась ситуация на Балканах, в бывшей Югославии.</text:p>
      <text:p text:style-name="P35">Само давление на сербов в 1994<text:span text:style-name="T38"></text:span>1995 гг., часто иррациональное, не признающее в них субъекта, не имеет ли оно антироссийский и антирусский характер, по крайней мере косвенно, опосредованно? Порой создавалось впечатление, что западная зацикленность на сербах, притом, конечно, что сербы <text:span text:style-name="T38"></text:span> не ангелы (а хорваты не боснийцы <text:span text:style-name="T38"></text:span> ангелы?), есть отчасти результат <text:soft-page-break/>эффекта замещения: для Запада в мире после окончания Холодной войны сербы, Сербия ситуационно как бы заняли место русских, место СССР. Это те, над кем можно непосредственно торжествовать так, будто бы Запад победил (СССР) в настоящей войне. К тому же раньше сербов <text:span text:style-name="T38"></text:span> трогать не моги: Югославия была картой, которую Запад разыгрывал против СССР, и потому на Западе не вспоминали о хорватах-католиках, ни о мусульманах в Югославии. Кто такие? Без надобности.</text:p>
      <text:p text:style-name="P35">Не показало ли поведение Запада по отношению к сербам, помимо прочего, то, как мог бы в принципе повести себя Запад по отношению к России и русским, если бы Россия не имела ядерного оружия и т.д.? Похоже, на сербов многие на Западе проецировали отношение к России и русским. Отношение, которое к самой России к самим русским продемонстрировано быть не могло. Не получили ли сербы оплеухи, предназначаемые в воображении тех, кто раздавал, <text:span text:style-name="T38"></text:span> русским? Сербы <text:span text:style-name="T38"></text:span> это «русские понарошку»? Вот убивали только по-настоящему.</text:p>
      <text:p text:style-name="P35">На Балканах Запад в 1994-1995 гг. показал зубы <text:span text:style-name="T38"></text:span> не арабам, не сомалийцам, не латиноамериканцам. Европейцам же, причем тем, которым когда-то сладко улыбался, которых когда-то «гладил по шерстке», чтобы использовать против СССР. Теперь смена вех. Теперь зубы видны не в улыбке, а в оскале. Что нужно делать, когда кто-то со всей очевидностью, демонстративно показывает зубы? Вообще-то <text:span text:style-name="T38"></text:span> бить по зубам, причем необязательно своими силами и средствами, можно чужими <text:span text:style-name="T38"></text:span> внешняя политика такое позволяет. Но не всегда нужно бить по зубам. И не всем. Дело не в том, что Запад сейчас силен, а мы нет. И не в том, что, быть может, все стороны в экс-Югославии разыгрывали спектакль, замешанный на краткосрочной конъюнктуре (выборы у нас и в США), нефти, крови и, как часто это бывает, глупости сильных (сила есть, ума не надо). и не в том дело, что, как еще в <text:span text:style-name="T18">XIX</text:span> в. говорили умные люди, Великая Сербия вовсе не в интересах России. Дело в долгосрочной целесообразности.</text:p>
      <text:p text:style-name="P30"><text:span text:style-name="T72">Да, нужен Холодный мир с Западом, иногда очень холодный. И мир этот должен гарантироваться крепко сжатым русским кулаком – в мире слабых не любят и тем более не уважают, и это проецируется даже на отношение к советским/россиянам за рубежом, как сознательно, так и подсознательно</text:span><text:span text:style-name="Footnote_20_Symbol"><text:span text:style-name="T72"><text:note text:id="ftn51" text:note-class="footnote"><text:note-citation text:label="1">1</text:note-citation><text:note-body><text:p text:style-name="P26"><text:span text:style-name="Footnote_20_Symbol">)</text:span> Далекий от политики и далеко не просоветский по чувствам и мыслям вовсе не имперский писатель Ю.Нагибин так писал о своем пребывании в Норвегии, о дружественном отношении к нему норвежцев: «А все-таки человек слаб без родины... Я это понял по отношению местных людей ко мне, «Пока есть такие люди, как вы, Россия не погибла». Конечно, тут было личное отношение, я им пришелся по душе, что редко бывает, но мое обаяние хорошо подкреплялось бесстрашной пехотой, мощной артиллерией, танками, авиацией, очень окрепшим флотом и «сей термоядерной мощью самого вооруженного в мире государства» (Нагибин К). Дневник. <text:span text:style-name="T37"></text:span> <text:span text:style-name="T18">M</text:span>.: Книжный сад, 1995. <text:span text:style-name="T32"></text:span> С. 275).</text:p></text:note-body></text:note></text:span></text:span><text:span text:style-name="Footnote_20_Symbol"><text:span text:style-name="T72">)</text:span></text:span><text:span text:style-name="T72">. Но </text:span><text:soft-page-break/><text:span text:style-name="T72">политика России под звон Колоколов Истории не должна быть антизападнической. Она должна быть </text:span><text:span text:style-name="T74"></text:span><text:span text:style-name="T72"> это тривиально, но факт пророссийской. Разумеется, когда Запад ведет себя по отношению к России так, как он ведет себя в экс-югославской ситуации, у кого-то в России может возникнуть соблазн повернуться спиной к варягам, лицом к «обдорам», к Востоку, возобновить игры с Ираком, Ираном, Китаем. В качестве краткосрочной меры (и то реализуемой крайне осторожно) это возможно. Но в качестве даже среднесрочного курса это едва ли приемлемо. И не только по чисто геополитическим соображениям, чтобы избежать превращения России в местность, которая нам знакома «как окраина Китая» (хотя и это тоже). И не только потому, что голодные, с многочисленным населением, среди которого много молодежи, страны Юга значительно опаснее для нас (и чем дальше, тем больше будут опасны), чем сытые, с большим <text:s/>процентом пожилого населения страны Севера, которые не претендуют на нашу территорию.</text:span></text:p>
      <text:p text:style-name="P35">Главное заключается в том, что при всей политической, исторической или даже этнокультурной <text:s/>неприязни, недоверии многих на Западе к России (и в России к Западу), при стремлении не допустить Россию на мировой рынок (а кто себе враг? Политико-экономическая игра <text:span text:style-name="T38"></text:span> это игра с нулевой суммой; уважать себя можно только заставить, и надо это сделать) Русская Система заинтересована в существовании Запада, в нормальном функционировании Западной Системы. Это <text:span text:style-name="T38"></text:span> объективный интерес, и требуется виртуозная политика с исполнителями-виртуозами, чтобы конкурировать с Западом (Севером) исторически, не усиливая при этом то, что поднимается на Востоке (Юге), и не подрывая Запад (и себя) <text:span text:style-name="T25">метаисторически</text:span>. Разумеется, такой курс крайне затруднителен без аналогичного подхода и понимания со стороны Запада, понимания того, что в нынешнем деуниверсализующемся мире, только Запад и Россия являются носителями универсалистских черт, только они созданы христианским историческим <text:s/>субъектом, представляя реализацию его двух альтернативных проектов <text:span text:style-name="T38"></text:span> собственнического и временного <text:span text:style-name="T38"></text:span> в одном случае, властного пространственного <text:span text:style-name="T38"></text:span> в другом. Других проектов не было. В мире, где физическое и социальное пространство христианского (и белого) человека сужается, где социальные конфликты все более принимают религиозно-этническо-расовую форму, ни Запад, ни Россия сами по себе не устоят.</text:p>
      <text:p text:style-name="P35">Дом, разделившийся в самом себе, не устоит. </text:p>
      <text:p text:style-name="P35">Речь, таким образом, идет о метафизическом союзе между Западом и Россией <text:span text:style-name="T38"></text:span> пусть в виде холодного и жесткого мира без любви и приязни. К <text:soft-page-break/>сожалению, мало кто на Западе, да и в России тоже осознает необходимость такого союза, который является основой других союзов <text:s/>при всех политических, экономических культурных различиях и напряженностях.</text:p>
      <text:p text:style-name="P35">Основа союза, о котором идет речь, заключается не в том, чтобы нам с Западом целоваться-обниматься. Хватит: Нацеловались при Брежневе, наобнимались <text:span text:style-name="T38"></text:span> за последние десять лет. Хорошего <text:span text:style-name="T38"></text:span> понемножку. И не в том, чтобы, задрав штаны бежать за Западом. Метафизический союз одновременно и проще, и сложнее. Он заключается в осознании того факта, что христианский или постхристианский исторический субъект в своей одной-единственной частной историко-системной <text:s/>«версии» не устоит. А это значит, что самая главная из главных границ, <text:span text:style-name="T18">limes</text:span>, как сказал бы Марк Аврелий, проходит не между нами и Западом, а между Западом и нами, с одной стороны, и большей частью остального мира <text:span text:style-name="T38"></text:span> с другой. Между остальным миром, с одной стороны, и Западом и Россией как двумя частями, северо-западной и северо-восточной, Севера <text:span text:style-name="T38"></text:span> с другой. Осознание этого <text:span text:style-name="T38"></text:span> без любви, а на основе долгосрочного исторического расчета является императивом выживания и самосохранения: нас <text:span text:style-name="T38"></text:span> в качестве России, Запада <text:span text:style-name="T38"></text:span> в виде Запада.</text:p>
      <text:p text:style-name="P35">При этом, однако, нельзя закрывать глаза на то, что и Запад, и мы сами себя подрываем. Отчасти в основе этого лежит недальновидность, слабость метаисторического инстинкта, отчасти интерес военно-промышленных и определенных бюрократических комплексов. Уже идущая «нафталинизация» (от НАФТА) Америки и постоянно предлагаемая («подбрасываемая») идея <text:s/>«евразиезации» России суть бомбы замедленного действия <text:span text:style-name="T38"></text:span> цивилизационного, историко-культурного и расово-этнического. Разыгрывая различные карты друг против друга, Россия (которая готова по конъюнктурным соображениям опять повернуться к Ираку) и Запад (готовый впервые за много лет допустить существование мусульманского государства в Европе) по отдельности и вместе (игры в «геостратегические бирюльки» с Китаем) рискуют проиграть все и вдрызг. После чего нам, обнявшись с Западом, придется начать громко декларировать стихи Тимура Кибирова:</text:p>
      <text:p text:style-name="P35"><text:tab/>Пойдем, пойдем. Побойся Бога.</text:p>
      <text:p text:style-name="P35"><text:tab/>Довольно мы поблатовали.</text:p>
      <text:p text:style-name="P35"><text:tab/>Мы с понтом дела слишком много</text:p>
      <text:p text:style-name="P35"><text:tab/>Взрывали, воровали, врали.</text:p>
      <text:p text:style-name="P35"><text:tab/>Мы все баклуши перебили,</text:p>
      <text:p text:style-name="P35"><text:tab/>Мы все в бирюльки проиграли...</text:p>
      <text:p text:style-name="P35"/>
      <text:p text:style-name="P35">Но пока что не видно того общего знаменателя, который мог бы стать основой <text:s/>хотя бы для пунктирной реализации метафизического союза, хотя бы обозначить его. Да и есть ли такой?</text:p>
      <text:p text:style-name="P35"><text:soft-page-break/>Действительно, что могло бы стать таким знаменателем? По крайней мере, теоретико-гипотетически. Ведь и перед нами, и перед Западом стоит одна и та же проблема самосохранения в качестве христианского по происхождению, универсалистского субъекта в постхристианском, все более партикуляризирующемся мире.</text:p>
      <text:p text:style-name="P35"/>
      <text:p text:style-name="P17">LXVII</text:p>
      <text:p text:style-name="P32"/>
      <text:p text:style-name="P35">На что же в принципе можно опереться в создании новой формы Европейской цивилизации, формы, в которой универсалистская личность должна быть уравновешена и примирена с признанием локального, а не универсального характера Европейской цивилизации или по крайней мере с тем фактом, что универсалистско-мировая (христиансхо-капиталистическая) ее фаза окончена? Где секрет формы, ключ к ней. Этот ключ <text:span text:style-name="T38"></text:span> равновесие. Равновесие между техникой и природой, обществом и индивидом и т.д. <text:span text:style-name="T38"></text:span> подвижное равновесие, но <text:span text:style-name="T38"></text:span> равновесие, только за него можно зацепиться в эпоху флуктуации, только им можно амортизировать социальную революцию. Равновесие как макросоциальный и всеобщий принцип.</text:p>
      <text:p text:style-name="P35">Нет ли в европейской истории периода и состояния, в котором подвижное, динамичное равновесие было наиболее ярко выражено? Я думаю, есть. Это <text:span text:style-name="T38"></text:span> Старый Порядок, его эпоха, <text:span text:style-name="T18">XVII</text:span><text:span text:style-name="T38"></text:span><text:span text:style-name="T18">XVIII</text:span> вв. Динамично-равновесная модель, развитие-как-равновесие, флуктуация-как-равновесие <text:span text:style-name="T38"></text:span> эти уникальные черты обусловлены взаимодействием двух сторон активности исторического субъекта: Европейской цивилизации и капиталистической формации. Их равновесие и вызвало к жизни этот бурный и великолепный период истории европейскою человека. И еще одно следует помнить: старым Старый Порядок был по отношению к субстанциональному капитализму, к <text:span text:style-name="T18">Modernity</text:span>. Исторически же он был Новым Порядком. Это была молодая «антифеодальная диктатура», «барочное государство» (более предпочтительный, чем «абсолютизм» термин <text:span text:style-name="T38"></text:span> абсолютизм не был абсолютной властью ни монарха в государстве, ни государства в обществе). Новым Порядком, который дал Европе и человечеству великую философию, великое искусство и великую науку. Не говоря уже о великих целях. Гиганты эпохи Старого Порядка (Барочного Порядка) <text:span text:style-name="T38"></text:span> последние гиганты в истории Европейской цивилизации. «Не то, что нынешнее племя: Богатыри».</text:p>
      <text:p text:style-name="P35">Старый Порядок вот та модель, которую можно противопоставить асоциалу, затормозить, если не остановить, сползание в «новое предсредневековье», в царство рептильной социальности <text:span text:style-name="T18">Homo</text:span> <text:span text:style-name="T18">robustus</text:span>. Новый «Старый Порядок» <text:span text:style-name="T38"></text:span> вот та форма, та модель, в которой Россия и Запад окажутся максимально приближены друг к другу, обретя дополнительную устойчивость во <text:soft-page-break/>все более чуждом для них деунивесализующемся постхристианском мире; модель, в которой зримым станет метафизическое родство и метафизический союз (при сохранении <text:span text:style-name="T38"></text:span> в определенных метафизикой пределах <text:span text:style-name="T38"></text:span> «физической» борьбы и конкуренции) между Россией и Западом, Западом и Россией, разумеется если вообще останутся: Запад <text:span text:style-name="T38"></text:span> Западом, а Россия <text:span text:style-name="T38"></text:span> Россией.</text:p>
      <text:p text:style-name="P35">Какой период в истории Запада и России был временем максимальной сближенности? Это <text:span text:style-name="T38"></text:span> почти весь <text:span text:style-name="T18">XVIII</text:span> и начало <text:span text:style-name="T18">XIX</text:span> в.: 1725<text:span text:style-name="T38"></text:span>1825 гг. <text:span text:style-name="T38"></text:span> вот столетие непревзойденной близости России и Запада, господствующих групп обеих стран. Близости политической («просвещенный абсолютизм»), геополитической (Россия входит в Европу, обосновывается в ней благодаря Семилетней и наполеоновским войнам), экономической (Россия и Европа <text:span text:style-name="T38"></text:span> доиндустриальные общества), культурной (1762<text:span text:style-name="T38"></text:span>1825 гг. <text:span text:style-name="T38"></text:span> расцвет в России того класса, который был носителем европейской культуры).</text:p>
      <text:p text:style-name="P35">В основе этой близости или даже определенного единства лежал Старый Порядок. Он царил в Европе в <text:span text:style-name="T18">XVIII</text:span> в., многие его черты сохранились в значительной степени и в первой четверти <text:span text:style-name="T18">XIX</text:span> столетия.</text:p>
      <text:p text:style-name="P35">В истории Русской Системы, если пользоваться понятием «Старый Порядок» метафорически, относя его к самодержавию в целом, было два «Старых Порядка»: первый <text:span text:style-name="T38"></text:span> московский, старорусский, <text:span text:style-name="T18">XVII</text:span> в.; второй <text:span text:style-name="T38"></text:span> квазиевропейский, <text:span text:style-name="T18">XVIII</text:span> в. Второй «Старый Порядок», петровский, возник потому, что «московский старпор» не мог ни обеспечить <text:s/>контроля над пространством и населением (популяцией) внутри страны, ни решать геополитические задачи. Рухнув на четверть века в пропасть в результате и после четверти века петровских реформ, (обескровивших и обессиливших социум и таким образом лишив его возможности подняться на новую смуту, как бы упредив и купировав ее), Россия пришла в себя в середине «осьмнадцатого столетия» и укрепилась в значительной мере благодаря Семилетней войне. То был экзамен на вхождение в Европу. С тех пор и до николаевского (<text:span text:style-name="T18">I</text:span>) правления Россия находилась в максимальной близости к Европе, была (по крайней мере, внешне) максимально похожа на Европу. Это сходство обеспечивалось прежде всего наличием дворянства, единственного сословия в России, продуцировавшего «частных лиц». Не случайно, что именно расцвет русского дворянства (1762<text:span text:style-name="T38"></text:span>1825) был периодом максимальной социокультурной близости России и Запада.</text:p>
      <text:p text:style-name="P35">Ко времени правления Николая <text:span text:style-name="T18">I</text:span> в Европе появляется новый гегемон <text:span text:style-name="T38"></text:span> Великобритания, которая становится индустриальной державой. Начинает индустриализироваться и Западная Европа. А Россия по сравнению с ними нет. В Европе возникает идеология в трех формах <text:span text:style-name="T38"></text:span> консерватизм, либерализм, социализм. В России делается попытка (неудачная) создать антизападную <text:soft-page-break/>идеологию, единую (триединую) идеологию Русской Системы: самодержавие, православие, народность. На Западе <text:span text:style-name="T38"></text:span> единство трех идеологий, у нас <text:span text:style-name="T38"></text:span> триединство одной. Обреченность на неудачу очевидна. В России начинает утрачивать позиции и значение социальная группа - персонификатор «общеевропейского дома <text:span text:style-name="T18">XVIII</text:span> в.», дворянство. Причем если в Европе эквивалентные группы теснятся буржуазией «снизу» и «сбоку», то в России инициатор стеснения сама Русская Власть, начиная с Павла <text:span text:style-name="T18">I</text:span>. Наконец, с <text:span text:style-name="T55">середины 1820-х годов Россию постепенно выдавливают из Европы</text:span>. <text:span text:style-name="T55">В середине</text:span> 1850-х эта цель достигнута. В это же время, кстати, окончательно подрываются и исторические позиции дворянства.</text:p>
      <text:p text:style-name="P35">Россия терпит поражение в Крымской (Восточной) войне, и после этого ее экспансия направляется на Восток. Она <text:span text:style-name="T25">там</text:span> тягается с Западом. 1825<text:span text:style-name="T38"></text:span>1855 гг. <text:span text:style-name="T38"></text:span> время <text:s/>«дероссиизации Европы». Экономической основой этого процесса была индустриализация Великобритании и утверждение ее гегемонии. </text:p>
      <text:p text:style-name="P35">В <text:span text:style-name="T18">XVIII</text:span> в. признанного гегемона не было; кстати, именно в тот период Россия и шагнула в Европу и мир. Но это был и период ослабления Старого Порядка в Европе.</text:p>
      <text:p text:style-name="P35">После 1848 г., когда Россия подавила буржуазно-социалистическую революцию в части Европы и на блюдечке преподнесла эту победу европейской буржуазии <text:span text:style-name="T18">XIX</text:span> в., несовместимость Русской Системы и постстаропорядковой капиталистической Европы стала для Запада очевидной. Повторю, с внешнеполитической точки зрения 1945<text:span text:style-name="T38"></text:span>1995 гг. очень похожи на 1815<text:span text:style-name="T38"></text:span>1855 гг. К середине 90-х СССР/Россия, победитель Гитлера, как когда-то Россия <text:span text:style-name="T38"></text:span> победитель Наполеона, вытеснена из Европы, включая значительную часть Восточной, причем вытеснение началось сразу же после того, как СССР подорвал восточноевропейский коммунизм. Думаю, именно крушение восточноевропейского коммунизма, <text:s/>«преподнесенное» на блюдечке европейской и мировой буржуазии, наряду с русской революцией 1985<text:span text:style-name="T38"></text:span>1995 гг. стало тем фоном, на котором выявилась несовместимость Русской и Капиталистической Систем в <text:span text:style-name="T18">XX</text:span> в.</text:p>
      <text:p text:style-name="P35">Так что же, все кончено? Не все. Выше уже шла речь о возможных вариантах трансформации капитализма в некапиталистическом направлении, говорилось о возможности конструирования модели Старого Порядка как, по крайней мере, упорядоченной «переходной» формы. Говорилось также и о том, что российская перспектива первой трети <text:span text:style-name="T18">XXI</text:span> в. может быть окрашена в старопорядковые тона. <text:s/>«Старопорядковые модели» и их эволюция <text:span text:style-name="T38"></text:span> вот что может стать основой диалога и метафизического союза Запада и России, как ни фантастично это может показаться на первый взгляд. Правда, в России, как я уже говорил, было два «Старых Порядка» <text:span text:style-name="T38"></text:span> московский и петербургский (а ныне уже можно говорить и еще шире: о самодержавии в целом и коммунизме как двух <text:soft-page-break/>«Старых порядках» по отношению к нынешней реальности). Новая российская модель, если она состоится, станет компромиссной. Но вот соотношение элементов будет зависеть от многого, в том числе и от политики Запада по отношению к России. Пока что она такова, что толкает к «московскому» варианту в большей степени, чем к «петербургскому».</text:p>
      <text:p text:style-name="P35">В идеале (ах, как он редок и маловероятен в истории) совместная работа по созданию модели Старого Порядка может устранить много неприятных вещей. Разумеется, конкретные предложения <text:span text:style-name="T38"></text:span> дело политиков. Я только констатирую. Как говаривал Герцен, мы не доктора, мы <text:span text:style-name="T38"></text:span> боль. И я отдаю себе отчет в том, что в самом стремлении к модели Старого Порядка желания избавиться от боли больше, чем практических медицинских предписаний, как это реально сделать. Но, полагаю, вектор выбран правильно. И ключевое слово <text:span text:style-name="T38"></text:span> равновесие <text:span text:style-name="T38"></text:span> определено верно.</text:p>
      <text:p text:style-name="P35">Думаю, основа достижений эпохи Старого Порядка именно, удерживаемое равновесие. Между капиталом и докапиталистическими формами, между Природой и Индустрией (Мануфактурой), между Человеком и Богом. Не случайно любимой фигурой барокко <text:span text:style-name="T38"></text:span> цивилизационной формы Старого Порядка <text:span text:style-name="T38"></text:span> был эллипс, т.е. окружность с двумя центрами. Короче, модель Старого Порядка была основана на равновесии. Ее суть <text:span text:style-name="T38"></text:span> найденная золотая середина. Середина, которая на рубеже . <text:span text:style-name="T18">XVIII</text:span><text:span text:style-name="T22"></text:span><text:span text:style-name="T18">XIX</text:span> вв. была утрачена или даже уничтожена, устранена Великой французской революцией, Наполеоном и Субстанциональным Капитализмом. Устранена окончательно, поскольку началось это устранение раньше, в середине <text:span text:style-name="T18">XVIII</text:span> в. с Просвещением и рядом других явлений. «Утраченная середина» («<text:span text:style-name="T18">Veriust</text:span> <text:span text:style-name="T18">der</text:span> <text:span text:style-name="T18">Mittes</text:span> ») <text:span text:style-name="T38"></text:span> так и называется одна из самых важных книг <text:span text:style-name="T18">XX</text:span> в., написанная австрийским искусствоведом и философом культуры Хансом Зедльмайером, которого я уже упоминал. Вспомним еще раз и мысль Й.Шумпетера; уничтожь и то, что мешало «современному экономическому росту» (а именно, институты, уходящие в феодальное и старопорядковое прошлое), капитал в то, же время разрушал, свои несущие конструкции, в том числе <text:span text:style-name="T38"></text:span> цивилизацнонные, н<text:span text:style-name="T18">e</text:span> им самим созданные.</text:p>
      <text:p text:style-name="P35">Говоря об утрате и разрушении, я не свожу вес к моральной критике капитализма или обвинению его во всех грехах. Во-первых, «нецивилизационность» капитализма есть его положительное качество. Во-вторых, согласно одному из определений морали, данных Марксом, это (с социосистемной точки зрения) состояние бездеятельной активности тех, у кого отняли силу (социальную); в этом смысле моральная критика удел нисходящих социальных групп, неудачников Истории. Речь также не идет о том, чтобы оживить или реставрировать Субстанциональный Капитализм или Старый Порядок <text:span text:style-name="T38"></text:span> это не только не нужно, но и невозможно. Однако важно изучить и лучше понять <text:span text:style-name="T25">модель</text:span> Старого Порядка, уникальную по своей равновесности; <text:soft-page-break/>модель, в рамках и благодаря которой Европа прожила относительно стабильно в течение 150 лет. Ведь войны <text:span text:style-name="T18">XVII</text:span><text:span text:style-name="T38"></text:span><text:span text:style-name="T18">XVIII</text:span> вв. <text:span text:style-name="T38"></text:span> нечто качественно иное по сравнению с войнами, в которые ввергли мир Великая французская революция и Наполеон; хотя, конечно же, это и не игрушечные войны Средневековья с их принципом <text:span text:style-name="T18">Treuga</text:span> <text:span text:style-name="T18">Dei</text:span>.</text:p>
      <text:p text:style-name="P30"><text:span text:style-name="T72">Особого внимания заслуживает вопрос о месте некапиталистических по содержанию явлений и их взаимодействии с капиталом. Я думаю, нам предстоит переосмыслить и переоценить Старый Порядок. До сих пор его рассматривали с позиций сначала </text:span><text:span text:style-name="T73">XIX</text:span><text:span text:style-name="T72"> в., а затем </text:span><text:span text:style-name="T74"></text:span><text:span text:style-name="T72"> Современности в целом. Но этот подход себя исчерпал. </text:span><text:span text:style-name="T73">XX</text:span><text:span text:style-name="T72"> в. и его конец, равно как и конец Современности, заставляет иначе взглянуть на </text:span><text:span text:style-name="T73">XIX</text:span><text:span text:style-name="T72"> и </text:span><text:span text:style-name="T73">XX</text:span><text:span text:style-name="T72"> вв., а также на них вместе как на Современность и переосмыслить их оценки, данные ими как самим себе, так и другим, их высокомерные пристрастия в искусстве, их интеллектуальные достижения. В частности, переосмыслить их отношение к прошлому и особенно к Старому Порядку. Ведь господствующий вкус второй половины </text:span><text:span text:style-name="T73">XX</text:span><text:span text:style-name="T72"> в. </text:span><text:span text:style-name="T74"></text:span><text:span text:style-name="T72"> это в вкус социалистической буржуазии, авангарда буржуазии </text:span><text:span text:style-name="T73">XX</text:span><text:span text:style-name="T72"> столетия, не случайно тянущейся к авангардизму и высокомерно рассматривающей все, что предшествовало ей, </text:span><text:span text:style-name="T73">XVII</text:span><text:span text:style-name="T74"></text:span><text:span text:style-name="T73">XIX</text:span><text:span text:style-name="T72"> вв. как лишь свою предпосылку, пролог к себе самой, любимой, как венцу капиталистического творения. Социалистическая буржуазия </text:span><text:span text:style-name="T74"></text:span><text:span text:style-name="T72"> все эти сытые профсоюзные активисты и политики, адвокаты и профессора, экономисты и философы, рассуждавшие об истинной и ложной революционности, певшие Мао или Че Гевару (а до этого Сталина или Троцкого)</text:span><text:span text:style-name="Footnote_20_Symbol"><text:span text:style-name="T72"><text:note text:id="ftn52" text:note-class="footnote"><text:note-citation text:label="1">1</text:note-citation><text:note-body><text:p text:style-name="P26"><text:span text:style-name="Footnote_20_Symbol">)</text:span> <text:span text:style-name="T56">В свое время хорошую характеристику восторгам </text:span><text:span text:style-name="T57">Cap</text:span><text:span text:style-name="T56">т</text:span><text:span text:style-name="T57">pa</text:span><text:span text:style-name="T56"> </text:span><text:span text:style-name="T57">no</text:span><text:span text:style-name="T56"> поводу Мао и <text:s/>«культурной революции» дал А.Солженицын. Но характеристика эта распространяется на значительную часть <text:s/>«розовых» интеллектуалов Запада. Розовый и голубой </text:span><text:span text:style-name="T35"></text:span><text:span text:style-name="T56"> вот, похоже, любимые цвета западных левых. Еще только феминисткам свой цвет надо придумать и</text:span> <text:span text:style-name="T56">будет <text:s/>«триколор».</text:span></text:p></text:note-body></text:note></text:span></text:span><text:span text:style-name="Footnote_20_Symbol"><text:span text:style-name="T72">)</text:span></text:span><text:span text:style-name="T72">, </text:span><text:span text:style-name="T74"></text:span><text:span text:style-name="T72"> предпочитают видеть себя в розовем (в прямом и переносном смысле этого <text:s/>слова) цвете, как нечто антибуржуазное. Но это иллюзия. Буржуазная изнанка не становится антибуржуазной оттого, что она изнанка. Ни выворачивать старую одежду на изнанку, ни латать ее не надо. На свалку, к старьевщикам.</text:span></text:p>
      <text:p text:style-name="P35"/>
      <text:p text:style-name="P35">Вообще любовь, части западных левых интеллектуалов к массовикам-затейникам широкомасштабного террора из незападного мира напоминает мне желание дам высшего петербургского света отдаться мужику Распутину или совокупиться с догом (была такая высшесветская мода накануне революции). Эта любовь может быть объяснена на основе комбинации изучения побочных эффектов сытости и социального разложения (соцбуржуазия, бесспорно, есть разлагающаяся, загнивающая буржуазия отсюда и сбои в системе социального иммунитета) с фрейдистскими подходами. Российская революционная <text:soft-page-break/>интеллигенция в конце <text:span text:style-name="T18">XIX</text:span> <text:span text:style-name="T38"></text:span> начале <text:span text:style-name="T18">XX</text:span> в. тоже «совокупилась» с мужиком, а то и с «псами» <text:span text:style-name="T38"></text:span> шариковыми, которых сама же кормила и обожала, которых пела. Потом пришлось плясать <text:span text:style-name="T38"></text:span> не по своей воле и под чужую дудку. За псами пришли еще менее развитые социобиологические существа во главе с Тараканищем. Результат известен, он противоположен концу истории Распутина. Но это <text:span text:style-name="T38"></text:span> к слову.</text:p>
      <text:p text:style-name="P35">Мы должны перестать смотреть на историю революционным, либерально-марксистским, просвещенчески-прогрессистским взглядом <text:span text:style-name="T38"></text:span> взглядом, по сути дела, капиталоцентричным. Ведь возможно и правомерно взглянуть и иначе: на Современность <text:span text:style-name="T38"></text:span> с позиций Старого Порядка. Де Сад и Гойя взглянули <text:span text:style-name="T38"></text:span> и испугались, так что со страха чуть не сошли с ума. Или даже сошли с него. Но мы с ума не сойдём. Мы пойдём другим путём – правильным. Мы – русские европейцы – не из пугливых.</text:p>
      <text:p text:style-name="P35"/>
      <text:p text:style-name="P17">LXVIII</text:p>
      <text:p text:style-name="P19"/>
      <text:p text:style-name="P30"><text:span text:style-name="T72">Так ли уж обоснован взгляд с позиций </text:span><text:span text:style-name="T73">XX</text:span><text:span text:style-name="T72"> или </text:span><text:span text:style-name="T73">XIX</text:span><text:span text:style-name="T72"> вв. на Старый Порядок как взгляд сверху вниз, характерный и для либералов, и для марксистов, и даже для многих консерваторов? Есть ли иные точки зрения? Конечно, есть. Вот что писал А. Герар, известный американский историк, специалист по Франции: «Если мы сравним Францию середины </text:span><text:span text:style-name="T73">XIX</text:span><text:span text:style-name="T72"> в. с Францией середины </text:span><text:span text:style-name="T73">XVIII</text:span><text:span text:style-name="T72"> в., то не сможем подавить чувства утраты, потери. Вроде бы так не должно быть: материальный прогресс очевиден; знание и комфорт получили более широкое распространение, чем когда-либо прежде; открылись такие <text:s/>источники поэзии, которые долго находились за семью печатями; наука получила огромное значение. Однако, несмотря на все это, мы видим вульгаризацию, упрощение, реварваризацию. Мы не хотим идеализировать Старый Порядок, но в своих лучших проявлениях он предложил сочетание изящества и серьезности, ума и щедрости, бодрую и активную веру в человеческую природу, в разум, в прогресс, которую мы не находим в духовно усохших элитах следующего века. Мудрость предрассудка, святость не знающей ограничений мысли, красота <text:s text:c="4"/>притворства, поклонение материальному богатству, легитимность силы </text:span><text:span text:style-name="T74"></text:span><text:span text:style-name="T72"> все эти идеи устарели для «философов» уже задолго до 1789 г.; и сама знать быстро усваивала <text:s/>«философию». В той реальности, которую Леон Доде не совсем удачно назвал <text:s/>«глупым </text:span><text:span text:style-name="T73">XIX</text:span><text:span text:style-name="T72"> в.», всякая глупая и грубая оплошность получала новую жизнь, новый стимул, не становясь менее глупой и грубой от того, что обрела романтический ореол или псевдонаучный ригоризм. Этот регресс правящих классов хорошо виден не только во Франции, но и во всей Европе: Екатерина </text:span><text:span text:style-name="T73">II</text:span><text:span text:style-name="T72">, Фридрих </text:span><text:span text:style-name="T73">II</text:span><text:span text:style-name="T72"> и даже Иосиф </text:span><text:span text:style-name="T73">II</text:span><text:span text:style-name="T72"> <text:s/>были несравненно более просвещенными, чем их </text:span><text:soft-page-break/><text:span text:style-name="T72">наследники; Испания, Португалия и Неаполь демонстрируют то же»</text:span><text:span text:style-name="Footnote_20_Symbol"><text:span text:style-name="T72"><text:note text:id="ftn53" text:note-class="footnote"><text:note-citation text:label="1">1</text:note-citation><text:note-body><text:p text:style-name="P26"><text:span text:style-name="Footnote_20_Symbol"><text:span text:style-name="T18">)</text:span></text:span><text:span text:style-name="T18"> </text:span><text:span text:style-name="T57">Guerard A. France in the classical Age: The life a. death of an ideal. </text:span><text:span text:style-name="T36"></text:span><text:span text:style-name="T57"> N</text:span><text:span text:style-name="T56">.</text:span><text:span text:style-name="T57">Y</text:span><text:span text:style-name="T56">.: </text:span><text:span text:style-name="T57">Harper</text:span><text:span text:style-name="T56"> </text:span><text:span text:style-name="T57">a</text:span><text:span text:style-name="T56">. </text:span><text:span text:style-name="T57">Row</text:span><text:span text:style-name="T56">, 1956. </text:span><text:span text:style-name="T35"></text:span><text:span text:style-name="T56"> </text:span><text:span text:style-name="T57">P</text:span><text:span text:style-name="T56">. 329</text:span><text:span text:style-name="T35"></text:span><text:span text:style-name="T56">330.</text:span></text:p></text:note-body></text:note></text:span></text:span><text:span text:style-name="Footnote_20_Symbol"><text:span text:style-name="T72">)</text:span></text:span><text:span text:style-name="T72">. </text:span></text:p>
      <text:p text:style-name="P30"><text:span text:style-name="T72">Кто-то скажет: ясное дело, Герар </text:span><text:span text:style-name="T74"></text:span><text:span text:style-name="T72"> консерватор, а то и реакционер, тем более что считает причиной регресса </text:span><text:span text:style-name="T73">XIX</text:span><text:span text:style-name="T72"> в. Великую французскую революцию (называя ее, кстати, реакционным явлением). Здесь Герара можно упрекнуть, </text:span><text:span text:style-name="T74"></text:span><text:span text:style-name="T72"> но не за то, что он увидел упадок в </text:span><text:span text:style-name="T73">XIX</text:span><text:span text:style-name="T72"> в., а за то, что выдвинул в качестве причины французскую революцию. Последняя сама была, прежде всего, следствием ряда процессов и тенденций, которые, по логике Герара, следует назвать упадочными. Эти тенденции вытекали из логики развития, саморазвертывания Старого Порядка</text:span><text:span text:style-name="Footnote_20_Symbol"><text:span text:style-name="T72"><text:note text:id="ftn54" text:note-class="footnote"><text:note-citation text:label="2">2</text:note-citation><text:note-body><text:p text:style-name="P26"><text:span text:style-name="Footnote_20_Symbol">)</text:span> <text:span text:style-name="T56">Суперсимволичным в этом отношении представляются мне факты изобретения гильотины врачом, я ее изготовления </text:span><text:span text:style-name="T35"></text:span><text:span text:style-name="T56"> настройщиком клавесинов.</text:span></text:p><text:p text:style-name="P29"/></text:note-body></text:note></text:span></text:span><text:span text:style-name="Footnote_20_Symbol"><text:span text:style-name="T72">)</text:span></text:span><text:span text:style-name="T72">, что не делало, однако, революцию автоматически неизбежной. Но здесь я не стану ни спорить с Гераром, не упрекать его, а переведу проблему в другую плоскость: а почему, собственно, мы должны в принципе принимать упреки типа: «Это </text:span><text:span text:style-name="T74"></text:span><text:span text:style-name="T72"> реакционер (и потому это плохо и, предполагается, ошибочно)»? Что, революционеры лучше реакционеров, а революция </text:span><text:span text:style-name="T74"></text:span><text:span text:style-name="T72"> лучше реакции? Почему возможен аргумент: «А-а, реакционер, все ясно». Аналогичным образом возможно: «А-а, революционер, все ясно». Т.е. спорить не о чем. Почему революция </text:span><text:span text:style-name="T74"></text:span><text:span text:style-name="T72"> это абсолютно лучшее? Материальная и духовная история тех стран, где происходили революции, этого не подтверждает.</text:span></text:p>
      <text:p text:style-name="P35">В целом революции суть лишь нормальные <text:span text:style-name="T38"></text:span> не хорошие и не плохие <text:span text:style-name="T38"></text:span> явления для определенного потока исторического развития и для определенной эпохи мирового развития. Не менее нормальные, чем контрреволюция и реакция, которые тоже не плохи и не хороши (к тому же всегда остаются вопросы: для кого; в какой степени; в какой перспективе). Но дело в данном контексте не в этом, а в том, что Герар увидел упадок, регресс и деградацию (или, по крайней мере, их элементы) там, где обычно видят только всепобеждающий прогресс, «эпоху оптимизма». </text:p>
      <text:p text:style-name="P35">Герар не одинок в своей оценке. Уже упоминавшийся Х.Зедльмайер тоже, как и американский историк, пишет об <text:span text:style-name="T25">утрате</text:span>, которая произошла на рубеже <text:span text:style-name="T18">XVIII</text:span><text:span text:style-name="T38"></text:span><text:line-break/><text:span text:style-name="T18">XIX</text:span> вв., об утрате середины, равновесия, что нашло отражение в развитии (упадке упадок и регресс суть такие же равноправные формы развития, как прогресс) общества, культуры, искусства, литературы. «Вырождение» так назвал М.Нордау свою книгу о культурно-психологической ситуации в Европе, в европейском искусстве последней четверти <text:span text:style-name="T18">XIX</text:span> в. Много десятилетий спустя к аналогичным мыслям в книге «Против искусства и художников» пришел Ж. Гимпель. Можно <text:soft-page-break/>было бы привести длинный ряд имен и книг, в которых речь идет именно об «объективном упадке» (П.Шоню) Европы Х1Х<text:span text:style-name="T38"></text:span>ХХ вв., т.е. <text:span text:style-name="T25">современной</text:span> эпохи, эпохи капитализма, однако это увело бы нас далеко от темы. Ограничусь констатацией того, что в подобной (<text:span text:style-name="T18">decline</text:span> <text:span text:style-name="T18">and</text:span> <text:span text:style-name="T18">fall</text:span>) точке зрения нет ничего необычного и алогичного, напротив, она и логична, и исторична.</text:p>
      <text:p text:style-name="P35">Нет и не может быть единой всеохватывающей формы развития, скажем <text:s/>прогресса. Он всегда осуществляется за чей-то счет; следовательно, рядом с ним, как смерть подле рыцаря на картине Дюрера, должен быть регресс, упрощение, упадок (каких-то групп, идей, форм). И чем больше и ярче прогресс, тем больше и темнее должна быть его оборотная сторона. Вся история и <text:span text:style-name="T18">XIX</text:span> («жюльверновского»), и <text:span text:style-name="T18">XX</text:span> вв. служит подтверждением этой мысли. Не случайно <text:span text:style-name="T18">XIX</text:span> в. стал Днем Современности, а <text:span text:style-name="T18">XX</text:span> <text:span text:style-name="T38"></text:span> Ночью. И это притом, что прогресс в тех измерениях, о которых писал Герар, налицо не только между <text:span text:style-name="T18">XIX</text:span> и <text:span text:style-name="T18">XVIII</text:span> вв., но и в еще большей степени между <text:span text:style-name="T18">XX</text:span> и <text:span text:style-name="T18">XIX</text:span> вв. Но и регресс, показатели которого привел Герар, совершенно очевиден в сравнении не только между <text:span text:style-name="T18">XIX</text:span> и <text:span text:style-name="T18">XVIII</text:span> вв., но и <text:span text:style-name="T18">XX</text:span> и <text:span text:style-name="T18">XIX</text:span> вв.</text:p>
      <text:p text:style-name="P35">Если взглянуть на более длительный исторический период, то аналогичные соотношения фиксируются, например, в античной истории. Римская империя эпохи Антонинов (96<text:span text:style-name="T38"></text:span>192 гг. н.э.) переживала экономический расцвет; с материально-вещественной точки зрения это было лучшее время в истории римского народа, его акте, нечто вроде Х1Х<text:span text:style-name="T38"></text:span>ХХ вв. в истории Капиталистической Системы. Но эта эпоха материального прогресса вовсе не была пиком в развитии ни римской культуры, ни Античной цивилизации. То же <text:span text:style-name="T38"></text:span> с Древней Грецией. Пик материального, технико-экономического развития <text:span text:style-name="T38"></text:span> это эпоха эллинизма <text:span text:style-name="T38"></text:span> <text:span text:style-name="T18">III</text:span> <text:span text:style-name="T38"></text:span> начало П. в. до н.э., но именно этот период характеризуют как эпоху упадка античного общества, противопоставляя <text:span text:style-name="T18">V</text:span> <text:span text:style-name="T38"></text:span> началу <text:span text:style-name="T18">IV</text:span> в. до н.э.</text:p>
      <text:p text:style-name="P35">Расцвета чего <text:span text:style-name="T38"></text:span> спрошу я? Упадка <text:span text:style-name="T38"></text:span> чего?</text:p>
      <text:p text:style-name="P35">Думаю, здесь совершается логическая ошибка расцвет цивилизации отождествляется с формационным расцветом и результате получается, что (грубо говоря) после Перикла в античном мире наступает упадок. Напротив, наступила эпоха относительно массового благосостояния, массового общества. По-видимому, такое несовпадение – закономерность в развитии социальных систем: пик (плато) экономического развития и благосостояния, сытость, не способствуют развитию культуры и (в меньшей степени) мысли, оно имеет место либо до, либо после указанного плато (в последнем случае это всегда декаданс, эстетизация, «утрата середины» и утрате цельности). Капитализм подтверждает это правило, в нем и при нем оно проявляется со всей очевидностью, нагляднее, чем в других случаях. Причина – индустриальный характер производства в период экономического, материально-вещественного расцвета и качественные <text:soft-page-break/>изменения в быту, в структурах повседневности <text:span text:style-name="T18">XIX</text:span>–<text:span text:style-name="T18">XX</text:span> вв., позволяющие резко внешне отделить эту эпоху от предшествующей. Показательно, что именно с <text:span text:style-name="T18">XIX</text:span>–<text:span text:style-name="T18">XX</text:span> вв. связывают расцвет капитализма, хотя «великий культурный взрыв» к этому времени окончился и становился прошлым, уходя в таких людях, как Гёте, Гегель, Бетховен, Пушкин. Это не значит, что <text:span text:style-name="T18">XIX</text:span> в. не дал достижений культуры и мысли. Речь о другом: эпоха гигантов, эпоха расцвета великой культуры окончилась. По логике выделения периодов расцвета и упадка, применяемой к древности, в «капиталистическую эпоху именно <text:span text:style-name="T18">XVI</text:span>-<text:span text:style-name="T18">XVIII</text:span> вв. должны быть признаны в качестве расцвета, за которым последовал упадок. Напротив, если к древности применить логику членения капитализма, то именно эпохи эллинизма в Греции и Антонинов в Риме должны занять место расцвета. Одна логика опровергает, исключает другую. В каждом случае под «расцветом» имеются в виду, разные вещи, и происходит логическая ошибка и подмена: для Античности расцвет измеряется культурой (и в ней), для капитализма – материально-техническими, технико-экономическими факторами. И в обоих случаях смешивается цивилизационное и формационное. В реальности же перед нами одновременно две линии, две разные плоскости, принципиально не совпадающие. Поэтому Герар и прав, и не прав. На самом деле мы <text:span text:style-name="T24">одновременно</text:span> сталкиваемся с векторами и тенденциями – равноправными – прогресса и регре<text:span text:style-name="T18">cca</text:span>, подъема и упадка, только вот привыкли мы видеть лишь одну линию, восходящую и светлую, и с ее позиций читать историю Современности. Историю темной стороны Современности еще предстоит изучать и писать, в результате мы получим более сложную и правдивую картину развития Европы и мира за последние 200 (300, 400) лет, получим более полное представление о капиталистической реальности <text:span text:style-name="T18">XIX</text:span>–<text:span text:style-name="T18">XX</text:span> вв., которая была взлетом, горними высями формационного развития Европы и одновременно упадком, зияющими высотами развития цивилизационного. Одно и то же явление может быть социально-экономическим прогрессом и цивилиэационной реварваризацией.</text:p>
      <text:p text:style-name="P35">Наконец, есть и еще одна возможность взглянуть и на последние века истории Запада, и на развитие Европейской цивилизации в целом, возможность, ставшая особо актуальной ныне – с наступлением эпохи «конца прогресса» (Ж.Гимпель) или <text:s/>«будущего без прогресса» (П.Шоню). Речь идет о рассмотрении европейской истории сквозь спирально-циклическую призму; линейного времени – как развернутого участка цикла или, скажем, спирали, снимающей противоречие между линейностью и цикличностью – как Лист Мёбиуса снимает противоречие между конечностью и бесконечностью.</text:p>
      <text:p text:style-name="P18">LXIX</text:p>
      <text:p text:style-name="P23"/>
      <text:p text:style-name="P35">Обычно о цикличности (разумеется, не означающей ни абсолютного повторения, ни отсутствия количественно-поступательного развития) говорят <text:soft-page-break/>применительно к развитию азиатских цивилизаций. Для Европы же существует только «линейка». Таков наш интеллектуальный багаж. Однако при сохранении в целом такого подхода вполне можно увидеть прогресс <text:span text:style-name="T24">в рамках</text:span> циклов на Востоке (только этот «прогресс» будет, как заметил В.В.Крылов, мерилом упадка и застойности для самих циклов); цикличность или, по крайней мере, периодичность в линейном развитии Запада, самообновляющуюся фазовость истории России (Русской Системы) – при немалом числе отклонений и «поломок» во всех трех случаях.</text:p>
      <text:p text:style-name="P35">Есть ли циклы в истории Европы, европейских стран?! Конечно, определенные циклы есть. Например, с середины <text:span text:style-name="T18">XI</text:span> до начала <text:span text:style-name="T18">XIV</text:span> в. Франция, Западная Европа испытали экономический и демографический подъем. Затем наступил спад, а после «Черной смерти» (эпидемия чумы в середине <text:span text:style-name="T18">XIV</text:span> в.) – провал. И хотя между 1320 и 1720 гг. во Франции произошли значительные изменения – прежде всего политические, Э. ле Руа Ладюри в ряде своих работ показал, что основные экономические, социальные и экологические параметры остались без изменений, и только к 1720 г. Франция оправилась от катастроф первой половины <text:span text:style-name="T18">XIV</text:span> в. и вернулась к уровню 1320 г. Аналогичную картину рисуют и другие исследователи.</text:p>
      <text:p text:style-name="P35">Заглянув еще глубже в историю, мы увидим, что Западная Европа достигла позднеантичного (<text:span text:style-name="T18">II</text:span>–<text:span text:style-name="T18">IV</text:span> вв.) уровня развития лишь в <text:span text:style-name="T18">IX</text:span>–<text:span text:style-name="T18">XI</text:span> вв., т.е. перед нами уже не четырехсотлетний, семисотлетний провал, хроноклазм. Но можно забраться еще глубже и вместе специалистами по истории Древней Греции отметить регрессивную эволюцию, хроноклазм, между крито-микенским миром <text:span text:style-name="T18">XV</text:span>–<text:span text:style-name="T18">XIII</text:span> до н.э. и греческим <text:span text:style-name="T18">VII</text:span>–<text:span text:style-name="T18">VI</text:span> вв. до н.э.</text:p>
      <text:p text:style-name="P30"><text:span text:style-name="T72">Но вот что интересно в циклах (периодах) европейской истории. В отличие от более или менее повторяющихся, хотя вовсе не идентичных, а разных циклов развития азиатских цивилизаций, скажем, смены в Китае периодов «шэн» (расцвет) и «шуай» (упадок), «чжи» (порядок) и «луань» (хаос), каждый новый подъем в Европе сопровождался установлением качественно новой социальной организации, основанной на принципиально иных принципах господства и эксплуатации, чем прежняя (хотя и связанной с ней негативной или позитивной преемственностью)</text:span><text:span text:style-name="Footnote_20_Symbol"><text:span text:style-name="T72"><text:note text:id="ftn55" text:note-class="footnote"><text:note-citation text:label="1">1</text:note-citation><text:note-body><text:p text:style-name="P25"><text:span text:style-name="Footnote_20_Symbol"><text:span text:style-name="T56">)</text:span></text:span><text:span text:style-name="T56"> Подр. см.: Фурсов А.И. Великая тайма Запада: Формационное цивилизационное в становлении европейского исторического субъекта // Европа. Новые судьбы старого континента. – М.: ИНИО11,1992. – Ч. 1. – С. 13–70.</text:span></text:p></text:note-body></text:note></text:span></text:span><text:span text:style-name="Footnote_20_Symbol"><text:span text:style-name="T72">)</text:span></text:span><text:span text:style-name="T72">, разработкой принципиально, качественно нового комплекса идей. При этом, достигая в определенный момент уровня развития прежней социальной системы (</text:span><text:span text:style-name="T73">VII</text:span><text:span text:style-name="T72">–</text:span><text:span text:style-name="T73">VI</text:span><text:span text:style-name="T72"> вв. до н.э., </text:span><text:span text:style-name="T73">XI</text:span><text:span text:style-name="T72">–</text:span><text:span text:style-name="T73">XI</text:span><text:span text:style-name="T72">1 вв. н.э., </text:span><text:span text:style-name="T73">XVIII</text:span><text:span text:style-name="T72"> в. н.э.), новая система затем в течение 200–300 лет делала колоссальный рывок, резко превосходя по предметно-вещественным и, самое главное, энерго-информационным объемам, потенциалам и достижениям предшествующую </text:span><text:soft-page-break/><text:span text:style-name="T72">систему. Кроме того, каждая новая система европейского ряда охватывала большее пространство, чем предыдущая, но во времени существовала несколько меньше. Однако, несмотря на эти различия, определенная цикличность спиралевидного типа налицо.</text:span></text:p>
      <text:p text:style-name="P35">Таким образом, излишне жесткое противопоставление циклического и линейного развития некорректно и ошибочно. Циклы пронизывают все, однако природа их может быть принципиально, качественно разной. Бывают циклы одноплоскостные, двумерные, а бывают объемные, трехмерные, с непосредственным выходом во Время и способностью манипулировать им, «менять на пространство» и наоборот. По-видимому, есть внутрициклический прогресс без прогресса между циклами, а есть и вовсе без прогресса, без эволюции, а так сказать с изменениями и историей. Но со всей очевидностью есть целый поток исторического развития – субъектный, где налицо прогресс между циклами, точнее, между пиками, фазами расцвета в их развитии. Здесь субъект ломает обычную циклическую логику, выпрямляя спираль и выстраивая циклы в линейку. Но для такого выпрямления необходим фиксируемый в обществе субъект. Ведь прежде всего <text:span text:style-name="T24">его</text:span> развитие носит линейный характер, это оно подтягивает к себе традиционную системную цикличость.</text:p>
      <text:p text:style-name="P35">Субъект – вот кто прочерчивает линию, простреливает Стрелой Времени циклы истории. Но и плата высока: линейное время, как и субъект – конечно, т.е. имеет конец; циклическое, – <text:span text:style-name="T24">практически</text:span> (в антропологическом смысле) бесконечно. Прочерчивая свою линию, субъект, однако, рано или поздно натыкается на объективный предел. Предел социальный – в смысле как данной социальной <text:span text:style-name="T24">системы</text:span>, так и <text:span text:style-name="T24">социальности</text:span> вообще. И предел биологический, природный – речь идет о степени независимости от природы, «внутренней» и «внешней», контроле над ней. В результате максимума остроты достигает внутреннее противоречие субъекта – между субъектностью как <text:span text:style-name="T24">принципом</text:span> господства целого над частями и его <text:span text:style-name="T24">конкретной</text:span> <text:span text:style-name="T24">материальной и социальной</text:span> (материально-социальной) <text:span text:style-name="T24">формой</text:span>; между субъектностью и субъектом, между принципом (качеством) и его носителем, не позволяющим с определенного момента дальнейшее развитие субъекта по восходящей. С какого-то момента носитель целостности Универсума лишается возможности наращивать целостный потенциал, становиться все более сложной целостной моделью мира – для этого необходимо устранить форму, истончить ее до принципа, слить с Универсумом, – что логически должно означать конец Субъекта. Здесь, на пороге фантастики (впрочем, фантастики ли?), нам следует остановиться, зафиксировав лишь еще раз, во-первых, то, что субъект и субъектное развитие принципиально ограничены, предельны; во-вторых, то, что с какого-то момента у субъекта остается только внутренний Универсум, тоже, впрочем, не безграничный. И хотя поворот к себе, обращение внутрь себя может дать европейскому субъекту еще <text:soft-page-break/>несколько столетий или даже тысячелетий инволюционного развития, сам такой сдвиг не может не принять форму острейшего культурно-психологического кризиса, поскольку означает кардинальное изменение традиций европейской (христианской) субъектности. Сложность нынешней ситуации усугубляется тем, что своего предела – социального и планетарно-биосферного – достигли одновременно Христианский Субъект и Капиталистическая Система. Их приход к этому финишу одновременен.</text:p>
      <text:p text:style-name="P35">Теперь – о другом аспекте проблемы. В Европе за тридцать пять веков сменились не только цивилизации – Крито-микенская, Античная, Европейская, но и три формации: рабовладение, феодализм, капитализм. Причем одна цивилизация – Европейская – была представлена двумя формами (фазами): феодальной и капиталистической, которые с точки зрения экономического, технического и экологического развития могут быть соотнесены друг с другом как «натуральная» и «торгово-промышленная» (индустриальная) фазы. Но и две другие цивилизации тоже демонстрируют наличие двух различных (хотя различие это не носит столь острого, индустриального характера) фаз. Натурализацией характеризовались генезис, ранняя стадия и, естественно, упадок, который оказывался ренатурализацией. Эпохами ренатурализации, реварваризации были также «провалы» <text:span text:style-name="T18">XII</text:span>–<text:span text:style-name="T18">VIII</text:span> вв. до н.э., <text:span text:style-name="T18">IV</text:span>–<text:span text:style-name="T18">IX</text:span> вв. н.э., нач. <text:span text:style-name="T18">XIV</text:span> – нач. <text:span text:style-name="T18">XVII</text:span> в. Разумеется, «провалами» эти периоды можно именовать только с точки зрения того, что им предшествовало, а не сами по себе. Сами по себе это были нормальные фазы развития Европейской цивилизации как социоприродной, социопространственной системы.</text:p>
      <text:p text:style-name="P30"><text:span text:style-name="T72">Наличие указанной цикличности, спиральной периодичности в истории Европы не означает автоматически, что так будет всегда, включая «после капитализма». Отнюдь нет. Но это означает: в большей степени вероятно, чем нет, что цикл повторится и после капитализма, и потому логично ожидать относительного спада технического развития, «экологизацию» экономического развития, т.е. того, что по отношению к «буре и натиску» </text:span><text:span text:style-name="T73">XIX</text:span><text:span text:style-name="T72">–</text:span><text:span text:style-name="T73">XX</text:span><text:span text:style-name="T72"> вв. будет казаться ренатурализацией (и будет ею)</text:span><text:span text:style-name="Footnote_20_Symbol"><text:span text:style-name="T72"><text:note text:id="ftn56" text:note-class="footnote"><text:note-citation>23</text:note-citation><text:note-body><text:p text:style-name="P25"><text:s/><text:span text:style-name="T56">В технически высокоразвитом обществе </text:span><text:span text:style-name="T57">XXI</text:span><text:span text:style-name="T56"> в. у относительной «ренатурализации» может быть еще одна причина, помимо ограниченности пространства и ресурсов (природных и финансовых). Это – избыточная для психофизиологической (разум, эмоции) и культурно-психологической организации человека сложность социотехнических и управленческих систем и избыточный (для нее же) объем информации. Можно, конечно, радостно заявить: а все будут делать компьютеры, контролируемые ограниченным числом специально подготовленных людей. Однако такая ситуация, во-первых, ведет к установлению новой и страшноватой системы господства «электронного жречества»; во-вторых, делает общество крайне уязвимым в случае выхода из строя систем управления, финансов и</text:span><text:span text:style-name="T58"> </text:span><text:span text:style-name="T56">т.д. В какой-то момент развития инволюция «ренатурализационного» типа может оказаться чуть ли не единственным спасением от катастрофы или вырождения. Проблема, однако, заключается в том, что инволюция не может быть длительным состоянием. Общество развивается либо вперед, либо назад. Как знать, не станет ли в будущем верхом социальной инженерии (и действительно «реальным светлым будущим») перевод развития в заданный «одноплоскостной режим». Здесь, однако, возникают проблемы – о смысле развития, истории, жизни. В одноплоскостном варианте они ставятся и решаются заведомо иначе, чем при линейном или спирально-циклическом типе, в котором «европейское человечество» развивается последние три с половиной тысячелетия и который определил цели, ценности и дух Европейской цивилизации,</text:span></text:p><text:p text:style-name="P2"/></text:note-body></text:note></text:span></text:span><text:span text:style-name="T72">.</text:span></text:p>
      <text:p text:style-name="P35"><text:soft-page-break/>Нужны очень существенные причины, чтобы тридцатипятивековой ритм кардинально изменился. Вопрос о таких причинах можно обсуждать, но это особая тема. Отмечу лишь то, что показателей «ренатурализации» ныне хватает и появились они, как это на первый взгляд ни парадоксально, вместе с НТР. Кстати и кинизм, <text:s/>«ренатурализационная контркультура» Древней Греции явился на пике ее технико-экономического развития. К показателям, которые я упомянул, относятся и экологическое движение, и движение сексуальных меньшинств – все это в Европе всегда приходилось на фазы упадка, ренатурализации («назад, к природе»); это и волна оккультизма, мистицизма, тяги к иррациональному. Можно привести некоторые конкретные даты, фиксирующие поворотные пункты, хронолинии водораздела, который проходит по рубежу 60–70-х: 1969 г. – «Первый доклад Римскому клубу», изменивший моральную атмосферу («концепция нулевого роста»); 1971 г. – отказ конгресса США выделить средства на разработку проекта сверхзвукового транспорта, что означало существенное изменение психологического отношения к техническому прогрессу. И все это парадоксально-закономерным образом совпало с НТР. Так, может, НТР и знаменует конец одного и начало другого цикла в развитии Европейской цивилизации (и Мира), цикла, который будет существенно отличаться от своей начальной стадии, по инерции несущей технический облик?</text:p>
      <text:p text:style-name="P35"/>
      <text:p text:style-name="P18">LXX</text:p>
      <text:p text:style-name="P34"/>
      <text:p text:style-name="P35">Европейская спиральная (или восходящая) циклистика, в которой к тому же каждый цикл имеет, используя геометрический язык, форму не круга, а различных по длине и ширине эллипсов, отчасти похожа на ту картину истории, которую рисовал Джанбатиста Вико – историк <text:span text:style-name="T18">XVIII</text:span> в., т.е. допросвещенческий, а потому отброшенный Современностью и прогрессистской мыслью, которая линейный прогресс, характерный прежде всего для субъекта определенного типа, перенесла, во-первых, на развитие социальных систем; во-вторых, на развитие всех социальных систем.</text:p>
      <text:p text:style-name="P35">Задача переосмысления европейской мысли ныне заключается не только в том, чтобы преодолеть марксистскую и либеральную традиции (сюда необходимо добавить и консервативную), коренящиеся в <text:span text:style-name="T18">XIX</text:span> в., не только в том, чтобы переосмыслить наследие <text:span text:style-name="T18">XIX</text:span> в. Речь идет прежде всего обо всей просвещенческой парадигме. И следует не переосмысливать ее (хотя и это необходимо, особенно с историческо-научной точки зрения), а строить заново – пользуясь выражением И.Валлерстайна не <text:span text:style-name="T18">rethink</text:span>, <text:span text:style-name="T18">a</text:span> <text:span text:style-name="T18">unthink</text:span>, так сказать, <text:soft-page-break/>«осмыслить вспять». Речь идет о том, чтобы, стартовав с великой «барочной мысли» <text:span text:style-name="T18">XVII</text:span> – начала <text:span text:style-name="T18">XVIII</text:span> в., встав на плечи ее гигантов, попытаться выработать непросвещенческую (ясно, что она будет если не антикапиталистической, то некапиталистической) современную (<text:span text:style-name="T18">modern</text:span>) <text:s/>мысль – мысль, <text:s/>альтернативную просвещенческой. Короче, сделать то, что совершила русская литература <text:span text:style-name="T18">XIX</text:span> в., ставшая одновременно современной (<text:span text:style-name="T18">modern</text:span>) и антикапиталистической, антибуржуазной, в чем и заключается ее уникальность.</text:p>
      <text:p text:style-name="P35">Однако «вспятьосмысление» не может ограничиваться эпохой капитализма, двойным критическим анализом – опыта капитализма и опыта его осмысления. Это лишь первая, начальная стадия, так сказать, плавание в мелких водах. И если мы остановимся на этом, то едва ли можно говорить о полноценной реализации проекта переосмысления и «осмысления вспять». Суть дела в том, что нынешний кризис – многослойный, матрешечный, и поскольку к некой критической черте подошли не только Современность и капитализм, но также Европейская цивилизация, христианский исторический субъект, субъектный поток исторического развития, то мы должны двигаться дальше в прошлое, к истокам. Двигаться с обязательными остановками в пунктах, узловых для развития европейской мысли, ее интеллектуальных споров. Это и <text:span text:style-name="T18">XIV</text:span> в. н.э. (схоластика, споры номиналистов и реалистов), и начало н.э., христианские споры, и наконец, середина <text:span text:style-name="T18">I</text:span>-го тысячелетия до н.э. – та эпоха, которую; К.Ясперс назвал «осевым временем». Короче, необходимо переосмыслить, а если необходимо, то и осмыслить вспять многое: и то, что <text:span text:style-name="T18">Magister</text:span> <text:span text:style-name="T18">dixit</text:span>, и то, что говорил другой Учитель, из Галилеи. Время свернулось, Аристотель и Христос стали нашими современниками, а, например, Милль и Энгельс ушли в прошлое. Надо ли переосмысливать Христа? Надо – есть проблемы с Вечностью и Временем. Надо ли переосмысливать Аристотеля? Конечно, надо. Часть того, что <text:span text:style-name="T18">Magister</text:span> <text:span text:style-name="T18">dixit</text:span>, например, в «Метафизике» годится в качестве основы метафизики и методологии изучения Запада. К России это относится в значительно меньшей степени. К Востоку – тоже в меньшей. Часть того, что Аристотель сказал в <text:s/>«Политике», может быть основой изучения власти в западном обществе, полисубъектном. К России и Востоку это имеет мало отношения. Указанная триада – не дань традиции, и не случайность. Три названные исторические целостности – Запад, Россия, Восток – качественно отличаются друг от друга типом и способом реализации субъектности, ее соотношения с системностью. Типов рационального социально-исторического знания должно быть столько, сколько исторически существует качественно особых форм организации, состояния субъектности, типов субъекта (полисубъектность, моносубъектность, системность).. Пока же мы пользуемся для всех случаев рациональным знанием, выработанным в полисубъектном обществе, для его познания – для понимания Запада.</text:p>
      <text:p text:style-name="P35"><text:soft-page-break/>Да и с Западом, западной традицией не все так уж просто. Далеко не все из концепций и представлений, выработанных античными и западными мыслителями, вошли в западную интеллектуальную традицию или были отобраны в нее и усвоены ею. Ныне имеет смысл вернуться к отброшенному или просмотренному, т.е. осмыслить западную интеллектуальную традицию вспять и посмотреть, какие это дает результаты.</text:p>
      <text:p text:style-name="P35">Например, у Аристотеля отсутствует важнейшая для западной традиции концепция «законов природы». <text:span text:style-name="T18">Magister</text:span> <text:span text:style-name="T18">dixit</text:span>, что живые существа развиваются по собственным автономным причинам, не подчиняясь никаким законам. Такой подход, естественно, не вошел в западную интеллектуальную традицию, поскольку в течение последнего тысячелетия Запад социально был на подъеме, развивался по восходящей, и это воспринималось как закон и было законом. Отсюда – детерминизм и многое другое, от Фомы Аквинского и Оккама до Эйнштейна и Бора (с Декартом и Лейбницем посередине). Но нет вечных законов, и ныне, когда христианский субъект, по-видимому, завершает свою «социоантропологическую» миссию, когда наметился многослойный кризис, не просто возможна, но необходима замена деталей в западной интеллектуальной традиции. Ударным может (а может, и должно) стать то, что было безударным. Однако скорее всего этого окажется мало. Необходима существенная переоркестровка и создание, изобретение новой традиции <text:s/>и в Европе, и в России.</text:p>
      <text:p text:style-name="P35">Последнее вовсе не означает ни отказа от прошлого, ни разрыва с ним. Напротив, многие принципы нашего кровного европейского рационального знания, бесспорно, сохранятся и будут выполнять роль путеводной звезды. Это и принцип Сократа: «Я знаю, что я ничего не знаю» (он особенно важен для создания новой системы знания, осмысливающей традицию вспять); это и «бритва Оккама»; это и принцип Декарта: «Определяйте значение слов»; это и принцип интеллектуального радикализма Маркса – идти до самой глубины, до самого конца в познании вещей; это и правило А.Швейцера: «В споре побеждает тот, кто может вскрыть корни, основу позиции противоположной стороны». Ну, и, конечно же, это «правило Лютера»: «Дух Истины болезнетворен». Почему? Вот как отвечал на этот вопрос человек, в мозгу которого родилась великая социальная революция, исторически оказавшаяся капиталистической. «Дух Истины болезнетворен, – писал Лютер, – ибо Истина нелестна. И он повергает в болезнь не просто того или этого человека, но весь мир. И уж такова наша мудрость, чтобы все озлить, онедужить, осложнить, а не оберечь, опосредовать и оправдать, как если бы посреди чистого поля свободной, ясной и готовенькой стояла Истина».</text:p>
      <text:p text:style-name="P35">Хорошо сказано – годится в качестве эпиграфа для разработки новой, постнаучной и постидеологической системы рационального знания о мире. <text:soft-page-break/>Хорошо как теоретически, так и – особенно – практически. Дух Истины действительно болезнетворен. Поэтому ее поиск происходит в лучшем случае в равнодушно-безразличном мире, а в худшем – во враждебно-завистливом и стремящемся к фрасибуловой нивелировке, в мире, в котором великие труды в науке и искусстве, вознаграждаются, как заметил Леонардо да Винчи, голодом и жаждой, тяготами, ударами и уколами, ругательствами и <text:s/>великими подлостями. Но другого мира нет. Нет у меня для тебя другого мира, человек, как сказал бы товарищ Сталин. И Истина, истины действительно нелестны – особенно социальные истины, потому что они многих лишают надежды – на будущее, на улучшение, на освобождение. Чаще всего социальные истины приговаривают людей быть сизифами. А потому в лучшем случае многим, если не большинству, они неинтересны: зачем это? Спокойнее жить с мифами и в них. Вне мифов – выбор, ответственность и расплата как за счастье, так и за несчастье. «Во многой мудрости много почали; и кто умножает познания, тот умножает скорбь». Это было известно еще во времена Экклезиаста. Мир – в этом отношении не изменился. И едва ли изменится в <text:span text:style-name="T18">XXI</text:span> в, и вообще когда-нибудь.</text:p>
      <text:p text:style-name="P35">Кто знает, не суждена ли новому рациональному знанию о мире судьба тайного знания – ведь говорил же Платон: даже если мы откроем, кто Творец этого мира, имя его не следует сообщать всякому. Особенно если новое знание станет новым оружием, одновременно орудием и предметом как труда, так и борьбы, их <text:span text:style-name="T18">locus</text:span> <text:span text:style-name="T18">standi</text:span> и <text:span text:style-name="T18">field</text:span> <text:span text:style-name="T18">of</text:span> <text:span text:style-name="T18">employment</text:span>.</text:p>
      <text:p text:style-name="P35">В любом случае новое рациональное знание будет развиваться в неблагоприятных (по крайней мере, по сравнению с предшествующими тремя-четырьмя столетиями) условиях, в ситуации острой социальной борьбы, в том числе и в сфере самого знания. При этом необходимо помнить: у европейского исторического субъекта нет вечных истин и теорий, у него есть вечный интерес – самосохранение и самовоспроизводство в качестве индивидуального субъекта, личности, вступающей в самостоятельные отношения с Абсолютом. Все остальное – теории, средства, методы – относительно и преходяще.</text:p>
      <text:p text:style-name="P35">Короче, необходима Великая Ревизия всей европейской мысли, ее переоркестровка, переосмысление и осмысление вспять. Все или почти все стало со-временным. По-видимому, этот Вывих Времени н<text:span text:style-name="T18">e</text:span> будет длительным, скорее, это будет исторический миг, но «есть только миг, за него и держись». Надо держаться крепко. И крепко думать, использовав редкую, выпадающую раз в несколько столетий, а то и тысячелетий возможность преломления времени, когда со-временным и рядоположенным на какой-то период становится то, что разделено веками.</text:p>
      <text:p text:style-name="P35">Кончилась Современность, и все, что существовало до нее, оказывается со-временным, своевременным. А вот она сама и ее идейные системы – похоже, нет. Мы же получили возможность свободы маневра в конструировании новых <text:soft-page-break/>идейных систем и новых теорий на «поле» двадцати пяти веков европейской истории. Это – увлекательная, ответственная и опасная игра., но она необходима, иначе нам суждено все время наступать на грабли. Не надо полагать европейское досовременное знание мертвым. Оно – живое. Более того, оно во многих отношениях не завершено, его нужно развивать, осмысливать вспять, использовать как кирпичики для строительства нового знания.</text:p>
      <text:p text:style-name="P30"><text:span text:style-name="T72">К этой ситуации как нельзя лучше подходит мысль А.А. Любищева о том, что <text:s/>«прошлое науки (и мысли вообще, добавлю я. – А.Ф.) – не кладбище с могильными плитами с навеки похороненными заблуждениями, а собрание недостроенных архитектурных ансамблей, многие из которых были не закончены не из-за порочности замысла, а из-за несвоевременного рождения проекта или из-за чрезмерной самоуверенности строителей»</text:span><text:span text:style-name="Footnote_20_Symbol"><text:span text:style-name="T72"><text:note text:id="ftn57" text:note-class="footnote"><text:note-citation text:label="1">1</text:note-citation><text:note-body><text:p text:style-name="P26"><text:span text:style-name="Footnote_20_Symbol">)</text:span> <text:span text:style-name="T56">Любищев А.А. Уроки самостоятельного мышлении // Изобретатель-рационализатор. – </text:span><text:span text:style-name="T57">M</text:span><text:span text:style-name="T56">.,1975. – № 8. – С. 36.</text:span></text:p></text:note-body></text:note></text:span></text:span><text:span text:style-name="Footnote_20_Symbol"><text:span text:style-name="T72">)</text:span></text:span><text:span text:style-name="T72">.</text:span></text:p>
      <text:p text:style-name="P35">Изменение угла зрения, подхода часто делает актуальным то, что казалось забытой архаикой и, наоборот, ведет к быстрому моральному устареванию то, что казалось современным. Все зависит от эпохи. Когда капитализм был молод или на подъеме, действительно, могло создаться впечатление, что он <text:s/>на века, вечен, впереди лишь высоты, а вся предыдущая история – лишь предыстория, подготовка к вечному капитализму. Впрочем, и римляне считали свой город вечным – <text:span text:style-name="T18">Roma</text:span> <text:span text:style-name="T18">perpetua</text:span>, <text:span text:style-name="T18">Roma</text:span> <text:span text:style-name="T18">aeterna</text:span>, <text:span text:style-name="T18">Roma</text:span> <text:span text:style-name="T18">la</text:span> <text:span text:style-name="T18">citt</text:span>à <text:span text:style-name="T18">eterna</text:span>. Правда, Полибий рассказывает, что Сципион Эмилиан на руинах разрушенного его же войском Карфагена заплакал, осознав вдруг, что когда-нибудь и Рим постигнет такая же учесть. Однако вряд ли в 146 г. до н.э. в Риме, который отмотал шесть веков своей истории, а суждено было еще столько же, нашлось много людей, готовых разделить или хотя бы понять эти слезы. Так же и в капиталистическую эпоху, много ли в середине <text:span text:style-name="T18">XIX</text:span> в. было людей, размышлявших о конце капитализма? Бородатый юрист из Трира, мизантроп из Франкфурта-на-Майне, еще один немец, сошедший с ума и умерший в Веймаре в 1900 г. Едва ли этот список можно сильно расширить. Это неудивительно. Удивляет то, что в конце <text:span text:style-name="T18">XX</text:span> в. так много людей говорят о конце истории, увенчавшейся победой либерализма и демократии, о светлом капиталистическом будущем.</text:p>
      <text:p text:style-name="P35">Итак, одни и те же идеи, мысли, по-разному смотрятся в разные эпохи. Расцвет некой социальной системы позволяет взирать на прошлое как прелюдию к настоящему, а на будущее – как на продленное настоящее; вся история видится сквозь призму данной социальной системы, как ее «предпосылочная часть». Закат, упадок той или иной системы заставляют взглянуть на нее саму как на часть исторического процесса, сквозь призму истории в целом и других эпох и задуматься: вечерний звон колоколов наводит много дум.</text:p>
      <text:p text:style-name="P35"><text:soft-page-break/>Мы смотрим на историю Европейской цивилизации сквозь призму капитализма: будто он и ее венец, и ее конец. Чтобы капитализм действительно не стал концом (но уже не в том смысле, который вкладывают в это слово фукуямы) Европейской цивилизации необходимо отказаться от подхода к нему как венцу европейской истории и не смотреть сквозь него на всю европейскую и неевропейскую историю. Будто это верхушка конуса или пирамиды, к которой все стремится и которой, выходит, все кончается. С которой – только прыжок в ничто. Разумеется, дело обстоит не так. Да и логически ошибочно смотреть на три с половиной тысячелетия истории Европы, на историю ее цивилизации сквозь призму пятисот лет истории одной из ее эпох, одной из ее фаз; постигать целое сквозь призму части – уникальной, великолепной, страшной и прекрасной, но только части. Это не просто логическая ошибка, это также нарушение принципов системности и историзма. А следовательно, и практическая ошибка.</text:p>
      <text:p text:style-name="P35">Если говорить о практическом аспекте, то с самого начала следует признать: конструкция социума по типу Старого Порядка есть вовсе не героическая, а совершенно прагматическая задача. Ее цель и суть <text:s/>создание социальной конструкции, которая позволит максимально продолжить существование Европейской цивилизации, обеспечив ей «бабье лето», «<text:span text:style-name="T18">Indian</text:span> <text:span text:style-name="T18">Summer</text:span>».</text:p>
      <text:p text:style-name="P35"/>
      <text:p text:style-name="P18">LXXI</text:p>
      <text:p text:style-name="P34"/>
      <text:p text:style-name="P30"><text:span text:style-name="T72">А собственно, что такое Старый Порядок, «ансьен режим»? Откуда мы знаем о нем? Кто сообщил об этом? Кто придумал? Придумали – революционеры и идеологи Великой французской революции: &lt;&lt; Французская революция окрестила то, что она отменила. Она назвала это «старым порядком»&gt;&gt;</text:span><text:span text:style-name="Footnote_20_Symbol"><text:span text:style-name="T72"><text:note text:id="ftn58" text:note-class="footnote"><text:note-citation text:label="1">1</text:note-citation><text:note-body><text:p text:style-name="P26"><text:span text:style-name="Footnote_20_Symbol"><text:span text:style-name="T57">)</text:span></text:span><text:span text:style-name="T57"> Furet F. La révolution française. – P.: Hachettе, 1988. – Vol. 1: De Turgol à Napoléon. – P. 15.</text:span></text:p></text:note-body></text:note></text:span></text:span><text:span text:style-name="Footnote_20_Symbol"><text:span text:style-name="T72">)</text:span></text:span><text:span text:style-name="T72"> Под этим порядком подразумевались неравенство и абсолютная монархия. За Старым Порядком и придумавшей его революцией – с ее ужасами, террором и бесчинством черни – последовали, однако, власть и роскошь еще более абсолютные, чем у Бурбонов, и рост экономического неравенства, которое превзошло таковое Старого Порядка. Выходит, что за Старым Порядком последовал Суперстарый Порядок. Так ведь об этом и писал Токвиль. Что же, все изменилось и ничего не изменилось? Что исчезло? Это зависит от того, под каким углом зрения мы взглянем на Старый Порядок.</text:span></text:p>
      <text:p text:style-name="P35">С точки зрения критериев определения Старого Порядка <text:span text:style-name="T18">XVII</text:span>–<text:span text:style-name="T18">XVIII</text:span> вв. революционерами – неравенство, абсолютная монархия (как высокоцентрализованная власть) и т.д., – все или почти все эпохи в истории человечества суть эпохи Старого Порядка. Если же определять Старый Порядок <text:soft-page-break/>как период уникального равновесия между капиталом и докапиталистическими формами, между формационностью и «остаточной» цивилизационностью, между европейским человеком (христианским историческим субъектом) и европейской природой, между Западной Европой и миром; наконец, как период, когда все основные противоречия капитализма (включая таковое между субстанцией и функцией) заявлены, присутствуют, но далеки от остроты, от края, а следовательно, и от острых, крайних форм решения этих противоречий (которые предложила Современность), то тогда мы действительно кмеем дело с уникальной (и великолепной!) эпохой в истории Европы, Европейской цивилизации.</text:p>
      <text:p text:style-name="P35">«Ныряние» в Прошлое – с тем чтобы строить Будущее, чтобы не рухнуть в пропасть вместе с капитализмом, – уж не слишком ли это? Не слишком ли это – искать в прошлом рецепты, формы, элементы, модели для выживания в Будущем, для строительства модели наиболее жизнеспособной и в то же время в наибольшей степени сохраняющей суть, качество Европейской цивилизации? Нет ли в такой постановке вопроса чего-то странного или преждевременного?</text:p>
      <text:p text:style-name="P35">К вопросу о преждевременности. В 1956 г. человек по имени Жан Гимпель отправился из Франции в США, чтобы прочесть лекцию в Йейльском университете, втором в США после Гарварда по престижности и «возрасту». Лекция называлась <text:s/>«Как помочь Америке стариться достойно». В своем выступлении Гимпель предсказал начало технико-экономического упадка США в конце 60-х – 70-е годы и предложил ряд контрмер. Выводы Гимпеля вызвали снисходительные улыбки. В середине 50-х США были на подъеме, которому, казалось, не будет конца. 1956 г. для Америки – это последний год первого президентства Дуайта Эйзенхауэра, это чувство процветания и покоя, ощущение своей гегемонии в мире. Тогда Америка была уверена в себе, как никогда, танцевала рок-н-ролл вместе с Элвисом Пресли и слушала саксофониста Луиса Джордана с его «<text:span text:style-name="T18">Let</text:span> <text:span text:style-name="T18">the</text:span> <text:span text:style-name="T18">good</text:span> <text:span text:style-name="T18">times</text:span> <text:span text:style-name="T18">roll</text:span>» («Пусть мчатся славные времена»).</text:p>
      <text:p text:style-name="P35">Славные времена мчатся и грохочут, а тут появляется некий француз и говорит, что так будет не всегда. Улыбки снисхождения у американцев по поводу тезисов Гимпеля стали еще шире после того, как он объяснил, на основе чего пришел к своим выводам. Основа эта, на первый взгляд, действительно могла показаться странной сравнение технико-экономической динамики США конца <text:span text:style-name="T18">XIX</text:span> – первой половины <text:span text:style-name="T18">XX</text:span> в. с таковой средневековой Западной Европы, точнее Франции 1050–1350 гг. Гимпель вернулся в Европу по сути ни с чем, но когда в начале 70-х его прогнозы стали сбываться, «Пари-матч» назвал его «Нострадамусом нашего времени», а в 80-е годы Луис Галамбос уже назвал Америку «бегуном трусцой средних лет». Для нашей темы важно следующее: некто установил параллелизм в технико-экономическом развитии Европы, Запада в их средневековой (феодальной) и новой (капиталистической) фазах и <text:soft-page-break/>взглянул на настоящее из прошлого, «нырнул» в него, чтобы найти аналоги и поискать средства и модели избежать упадка или затормозить его.</text:p>
      <text:p text:style-name="P30"><text:span text:style-name="T72">Но, быть может, Гимпель – всего лишь эксцентричный фантазер-одиночка? В чем-то, может быть, и да. Но не в своих работах и их выводах. И потому он не одинок. Вот что, например, пишет уж совсем не склонный к эксцентризму, напротив, трезвый и прагматичный человек – Умберто Эко, итальянский писатель и специалист по знаковым системам: «Все проблемы современной Европы сформированы в нынешнем своем виде всем опытом Средневековья: демократическое общество, банковская экономика, национальные монархии, самостоятельные города, техническое обновление, восстания бедных слоев. Средние века – это наше детство, к которому надо постоянно возвращаться за анализом»</text:span><text:span text:style-name="Footnote_20_Symbol"><text:span text:style-name="T72"><text:note text:id="ftn59" text:note-class="footnote"><text:note-citation text:label="1">1</text:note-citation><text:note-body><text:p text:style-name="P3"><text:span text:style-name="Footnote_20_Symbol">)</text:span> <text:span text:style-name="T58">Эко У. Заметки на полях «Имени розы» // Иностр. лит. – М., 1988. – № 10. – С. 103.</text:span></text:p></text:note-body></text:note></text:span></text:span><text:span text:style-name="Footnote_20_Symbol"><text:span text:style-name="T72">)</text:span></text:span><text:span text:style-name="T72">.</text:span></text:p>
      <text:p text:style-name="P35">Если Гимпель и Эко ограничиваются Средневековьем, то Ив-Мари Лолан углубляется еще дальше в прошлое. Он говорит о Древнем Риме и Византии. По его мнению, Запад ныне оказался положении, сравнимом с положением Римской империи <text:span text:style-name="T18">III</text:span> века н.э. эпохи кризиса империи, от последнего Севера до Диоклетиана. Тогда оформились две стратегии выхода из кризиса – стратегии Рима (Западной части империи) и Византии (Восточной части). Западная стратегия оказалась ошибочно-пораженческой, Запад пал в <text:span text:style-name="T18">V</text:span> веке н.э. Византия дожила до <text:span text:style-name="T18">XV</text:span> в. И хотя в момент падения Константинополя у императора было всего лишь 15 тыс. человек на стенах против 150 тыс. Мехмеда <text:span text:style-name="T18">II</text:span>, а византийские схоласты во время турецкого штурма были заняты спорами о том, какого пола ангелы, Византия тем не менее просуществовала десять веков – тысячу лет, почти столько же, сколько и Рим (республика плюс империя), при этом – в более сложном и опасном окружении, чем Рим.</text:p>
      <text:p text:style-name="P30"><text:span text:style-name="T72">Византийская стратегия выживания, основанная на военно-техническом преимуществе, выгодных политических союзах, умелом использовании наемников и обеспечении политической стабильности – вот возможная модель для современного Запада, считает Лолан</text:span><text:span text:style-name="Footnote_20_Symbol"><text:span text:style-name="T72"><text:note text:id="ftn60" text:note-class="footnote"><text:note-citation text:label="1">1</text:note-citation><text:note-body><text:p text:style-name="P26"><text:span text:style-name="Footnote_20_Symbol"><text:span text:style-name="T59">)</text:span></text:span><text:span text:style-name="T59"> Laulan Y.-M. La planète balkanisée. – P.: Hachette, 1993. – P. 341.</text:span></text:p></text:note-body></text:note></text:span></text:span><text:span text:style-name="Footnote_20_Symbol"><text:span text:style-name="T72">)</text:span></text:span><text:span text:style-name="T72">. А ведь Лолан – человек сугубо практический, он не просто специалист по экономике и геополитике (хотя и это тоже) – он работал и в Международном валютном фонде, и во Всемирном банке, и в структурах НАТО. И если такой практически ориентированный человек заговорил о необходимости обратиться к моделям развития далекого прошлого – конца Античности и начала Средневековья, это о чем-то говорит.</text:span></text:p>
      <text:p text:style-name="P35">Но не означают ли призывы типа «Вперед, в прошлое» полного изменения историко-культурной или культурно-психологической ориентации европейского исторического субъекта, европейского человека последних двух столетий – <text:span text:style-name="T18">Homo</text:span> <text:span text:style-name="T18">modernis</text:span>? <text:span text:style-name="T18">He</text:span> свидетельствуют ли они о его отказе от направленности вектора <text:soft-page-break/>развития в будущее, от христианской Стрелы Времени? Отказом от прогресса сейчас уже мало кого удивишь, об этом и так немало говорят. Здесь же речь идет о значительно более существенном развороте – из будущего в прошлое. Не разрыв ли это с христианской, европейской традицией? В том-то и дело, что нет. Напротив. Это доведение указанной традиции до логического конца. Суть в том, что именно Прошлое, а не Будущее и есть реальный финал, последняя фаза эволюции христианского исторического субъекта. Это – не парадокс, а логика развития определенной реальности.</text:p>
      <text:p text:style-name="P35"/>
      <text:p text:style-name="P18">LXXII</text:p>
      <text:p text:style-name="P34"/>
      <text:p text:style-name="P35">Это особая тема, и потому здесь о ней – кратко. Мы привыкли интерпретировать идею прогресса как футуристическую, как идею, имеющую отношение к будущему и только к будущему. В значительной степени это психологическая ошибка или, по меньшей мерс, историко-культурный самообман. По-настоящему, так сказать, качественно футуристическим всегда, устремленным только в будущее было христианство. Футуристическим было Средневековье, которое стремилось к Будущему и в Будущее-само-по-себе; в Будущем должно было произойти второе пришествие Христа, завершавшее Время, ломавшее христианскую «линейку» и отпиравшее Врата Вечности. Будущее – это то, после чего приходит Вечность, вслед за чем начинается Вечность. И потому Будущее – ценность. Оно ценно своей связью с Вечностью, тем, что оно является мостом в Нее.</text:p>
      <text:p text:style-name="P35">Идея прогресса, выдвинутая в ядре капитализма в определенный период его истории, – это не просто секуляризованная версия христианской «линейки», но нечто более сложное и многомерное. Она возникла как результат существенного смещения – временного и ценностного. Прогресс представлял будущее как улучшенное, усовершенствованное настоящее. Будущее, таким образом, <text:s/>«виртуализировалось»: да, в общем-то, будущее, но по сути – модифицированное настоящее, помещенное в одно из измерений Времени – в будущее. Речь идет не о Будущем как субстанции, о чем-то самостоятельном, а как о хронотаре, которую можно наполнять чем угодно. Будущее в этом случае – не мост в Вечность. Вечности вообще нет: настоящее заполнит будущее, и так будет вечно, Время, точнее – настоящее заполнит Вечность.</text:p>
      <text:p text:style-name="P35">Идея прогресса, таким образом, означает помещение в будущее, распространение на него модифицированного, улучшенного настоящего – настоящего современной (<text:span text:style-name="T18">modern</text:span>) Европы, современного настоящего. Прогресс – это презентизация будущего, это будущее как улучшенное, «жюльвернизированное» настоящее, а не некое Будущее, качественно несравнимое с настоящим. Модернизация мира есть по сути его презентизация в <text:soft-page-break/>будущем «à 1а Европа». С этой точки зрения Будущее – уже просто будущее (мира), построенное по типу Настоящего (господствующих групп Европы); это – функциональное продолжение настоящего. Прогресс – это настояшее-в-будущем, <text:span text:style-name="T18">present</text:span>-<text:span text:style-name="T18">in</text:span>-<text:span text:style-name="T18">future</text:span>, настоящее, продленное в будущее и слитое с ним. Прогресс есть снятие различий между настоящим и будущим посредством лишения времени качества. Прогресс – это по сути уничтожение Будущего как особого качества, превращение его в настоящее, низведение Будущего до будущего. Это разрушение моста из Времени в Вечность. Прогресс – это историческая и метафизическая диверсия, взрыв единственного моста в Вечность. Уничтожение Великой Христианской Мечты. Но не только. Прогресс – это и Вечность во Времени, Вечность, перенесенная во время посредством вечности настоящего-в-будущем.</text:p>
      <text:p text:style-name="P35">В упрощенческой интерпретации идеи прогресса как лишь секуляризации христианских представлений о Будущем упускается из виду и сама уценка Будущего, и поворот от него к Настоящему (в Прошлое), которые имманентны идее прогресса, встроены в нее, и разрыв связи между Будущим и Вечностью, Временем и Вечностью, и подмена будущим (в виде усовершенствованного настоящего) Вечности, т.е. Временем – Вечности, а следовательно, полное вынесение Вечности за пределы социального времени. Идея прогресса – это прощание Запада с Вечностью и начало пути из Будущего-будущего в Настоящее-будущее, а затем – и в Прошлое как настоящее. Но обо всем – по порядку.</text:p>
      <text:p text:style-name="P35">Выдвинув в <text:span text:style-name="T18">XIX</text:span> в. идею прогресса, капитализм впервые в истории Европейской цивилизации перенаправил время из будущего в настоящее, иными словами, перевел стрелки назад, по направлению в прошлое и создал <text:span text:style-name="T18">present</text:span>-<text:span text:style-name="T18">in</text:span>-<text:span text:style-name="T18">future</text:span>. Было ли это нарушением логики развития Европейской цивилизации, христианского исторического субъекта? И да, и нет. Да – при поверхностном взгляде. Нет – при более глубоком. Античность как «дозападное бытие Запада» демонстрировала наличие как циклического, так и линейного времени; последнее, однако, не было значимым. В раннем христианстве Поздней Античности и христианстве Средневековья акцентировалось линейное время, обращенное в Будущее. Капитализм, сохранив «линейку», Стрелу Времени, презентизировал, «онастоящил» ее.</text:p>
      <text:p text:style-name="P35">Линейное время не есть синоним времени футуристического, т.е. обращенного в будущее: всякое футуристическое время есть линейное, но не всякое линейное время есть футуристическое. Физически, исторически объекты, системы, отношения развиваются из прошлого в будущее. Однако культурно-историческое, социокультурное направление развития, направление исторического, а не «физического» («физикалистского») времени зависит от историко-культурной интерпретации его нахождения в момент старта, в момент социокультурного <text:s/>«Большого Взрыва».</text:p>
      <text:p text:style-name="P35"><text:soft-page-break/>«Большим взрывом» христиан(ства) было рождение Христа. Единственным настоящим, положительно окрашенным ценностно, было Будущее, приближавшее к Божественному, к Вечному, будущее как Будущее, а не как хронотара, куда можно загрузить подновленное настоящее. Настоящее – это вообще миг; главное – Вечность, а Будущее – порог к нему. Будущее качественно отличалось от настоящего тем, что исчерпывало Время, уничтожало его, позволяло выйти за его пределы – в Вечность. Два пришествия Христа, т.е. по сути он сам, замыкали Время, сворачивали христианскую «линейку» в «рулон», с которым подмышкой Христос, как Терминатор Времени, отправлялся в Вечность. Будущее подводило итог историческому времени и в то же время оказывалось Истинным Началом пути в Вечность. И концом Времени. Главное в Будущем то, что это конец Времени, конец Царства Кесаря и начало царства Божия, «Начало Вечности». Причем конец этот – не «рай на земле», как в идее прогресса, а катастрофа, конец света, гибель мира по «сценарию» Иоанна Богослова и Страшный Суд. Так сказать, сквозь тернии к звездам, сквозь терновый венец – к святости. В этом смысле Будущее не является носителем положительных субстанциональных характеристик, таковые – отрицательны. Положительные характеристики Будущего – функциональны, поскольку приближают Царство Божие.</text:p>
      <text:p text:style-name="P35">Историко-культурно заявив свое линейное время как <text:span text:style-name="T24">исходно</text:span> футуристическое (<text:span text:style-name="T24">главное</text:span> время – в Будущем, это <text:span text:style-name="T24">время конца</text:span>) и ограничив его далее Вечностью, т.е. без-временьем (не Будущее вечно, а за ним, по его окончании – вечность; Будущее – не протяженное вперед время, а конец времени), Христианский исторический субъект, а с ним и Европейская цивилизация – в дальнейшем своем развитии, при переходе от средневекового типа общества к новоевропейскому – был вынужден осуществлять историко-культурные и социомифологичекие манипуляции со временем, разворачивая, выламывая его из Будущего: в настоящее как прошлое, в прошлое – по направлению к настоящему. Выламывая будущее из Будущего, и это естественно, ибо за Будущим не было времени – была Вечность. Или Ничто.</text:p>
      <text:p text:style-name="P35">В результате историко-культурное, социорелигиозное направление течения линейного времени христианского исторического субъекта и Европейской цивилизации оказывалось диаметрально противоположным течению линейного <text:s/>«реально-исторического» времени. Это были как бы два необратимых разнонаправленных процесса, два времени – футуристическое и пассеистическое (от фр. <text:span text:style-name="T18">pass</text:span>é – прошлое), у истоков каждого из которых стоял некто Один – Христос и в то же время два разных Христа – реально существовавший и вторично явившийся всем. Между двумя этими Христами-Антиподами (Антихристами?) и развернулась христианская историческая драма, приближающаяся, по-видимому, к концу – концу более прозаическому, чем <text:soft-page-break/>явлен в откровении Иоанну Богослову, хотя не менее страшному: как говорил А.Хичкок, скрип настоящей двери может быть страшнее любого выдуманного монстра.</text:p>
      <text:p text:style-name="P35">Итак, феодализм и Средневековье живут предвечным Будущим, ждут и призывают его – как очищающую катастрофу. Капитализм делает шаг из будущего по направлению в прошлое – в настоящее, точнее, в прошлое-как-настоящее, в прошлое-в-настоящем, в <text:span text:style-name="T18">past</text:span>-<text:span text:style-name="T18">in</text:span>-<text:span text:style-name="T18">present</text:span>. Логично, что следующая за капитализмом фаза Европейской цивилизации должна историко-культурно сместить линейное время еще дальше в прошлое, из настоящего – в прошлое, создав «будущее-в-прошлом» (или «прошлое-как-будущее»). В этом нет ничего удивительного: если старт находится в будущем (т.е. в конце), то «впереди» может быть только настоящее, ибо впереди – это только сзади. Здесь историческое («физическое») и социокультурное время христианства, Европейской цивилизации встречаются, совпадают, накладываются друг на друга: это их контрапункт. Место встречи изменить нельзя – Современность. Вот Узел Времени Европейской цивилизации и ее субъекта. Постсовременность, как и Средневековье, – это расстыковка, расставание исторического и социокультурного времени – без надежд на их новую встречу. Рассчитывать можно лишь на их <text:span text:style-name="T24">совмещение</text:span> по принципу двух точек, двух независимых организующих центров (историко-культурного) эллипса, как в Барочном Порядке.</text:p>
      <text:p text:style-name="P35">Если, стартовав из будущего вы попали в настоящее, следующая остановка – прошлое. Посткапиталистическая фаза Европейской цивилизации логически выходит пассеистической. Уже прогресс носит пассеистический по направленности характер; по содержанию он презентичен. Следующая за ним социальная идея (и реальность) должна устранить противоречие между направлением и содержанием. Футуризм должен превратиться в свою высшую (и последнюю) стадию – пассеизм. С этой точки зрения переизобретение, реконструирование будущего от модели Старого Порядка, обращение к прошлому – это единственный вариант для такого линейного развития, где физическое (историческое) и историко-культурное, социорелигиозное время текут в диаметрально противоположных направлениях.</text:p>
      <text:p text:style-name="P35">Вперед, в Прошлое! Назад, в Будущее!</text:p>
      <text:p text:style-name="P35">Таким образом, обращение к Старому Порядку как к некоей модели соответствует социокультурному направлению времени христианского исторического субъекта. Прошлое и будущее встречаются. Европейско-христианское время, казавшееся линейкой, сворачивается листом Мёбиуса. Модель Старого Порядка способна оттянуть циклизацию, встречу будущего и прошлого – ведь это замыкание грозит Европейской цивилизации как <text:span text:style-name="T24">европейской</text:span>. А за время «оттяжки» можно что-то придумать. По крайней мере – <text:soft-page-break/>попытаться.</text:p>
      <text:p text:style-name="P35">Современность (<text:span text:style-name="T18">Modernity</text:span>) – эти двести лет и два года, стали временем, когда европейский исторический субъект исчерпал Пространство, охватив посредством капитализма и коммунизма земной шар. Собственно, поворот капитализма от Будущего к Настоящему начался одновременно с экспансией капитала в пространстве. Христианский исторический субъект исходно возникает как временной, исчерпавший историко-культурное время, хроноцентричный. Отсюда – экспансия в пространстве. Капиталистическая и Русская Системы обеспечили этой экспансии социотехнологическую базу (производство и обмен – в одном случае, власть – в другом).</text:p>
      <text:p text:style-name="P35">Экспансия в пространстве позволяет удерживать Время в Настоящем (бежать, чтобы оставаться на месте, подобно королеве из «Алисы в стране чудес»), в то же время затушевывая ту манипуляцию с футуристическим временем, которую произвел капитализм. Не случайно окончание глобальной экспансии капитализма середине <text:span text:style-name="T18">XX</text:span> в. социоморфически резко усилило внимание к проблеме Времени как в естественных, так и социальных науках (призывы «<text:span text:style-name="T18">bring</text:span> <text:span text:style-name="T18">time</text:span> <text:span text:style-name="T18">back</text:span> <text:span text:style-name="T18">in</text:span>», создание «исторической социологии», проекты интеграции социальных наук и истории, <text:s/>«стрела Времени», работы И.Пригожина и многое другое).</text:p>
      <text:p text:style-name="P35"/>
      <text:p text:style-name="P18">LXXIII</text:p>
      <text:p text:style-name="P34"/>
      <text:p text:style-name="P35">Итак, исчерпано пространство, и остается только время. Как любил говорить Маркс, единственное пространство человека – это время. Но объективно это время оказывается повернутым к европейскому человеку прошлым, у европейского человека неосвоенным осталось <text:span text:style-name="T24">только одно</text:span> временное «измерение» или состояние – прошлое. Будущее он когда-то перенес в настоящее, а настоящее уже освоено. Это ставит европейского исторического субъекта в тяжелое положение, поскольку в европейской традиции прошлое всегда имело знак «минус».</text:p>
      <text:p text:style-name="P35">Прошлое – это тот старый мир, от которого необходимо отречься, чтобы бежать в будущее – то ли к вынесенной за рамки Социума Вечности, то ли к внесенному в настоящее виртуальному будущему. Таково характерное для западного человека отношение к прошлому, ограничивающее возможности манипуляций со Временем, «игры» с ним и в него. Но и здесь у европейского субъекта есть контригра, есть ходы. И они тоже обусловлены логикой, историей и содержанием Европейской цивилизации. Благодаря обладанию линейным трехмерным временем, европеец любой трюк со временем, любой поворот может объявить торжеством <text:span text:style-name="T24">современности</text:span> как настоящего, и какой бы хроноисторический наперсток ни был поднят, Европейская система всегда может <text:soft-page-break/>подложить шарик «современности», настоящего именно под него, объявив остальное архаикой, отсталой традицией. В основе этого хроноисторического наперсточничества лежит тот факт, что линейное время не только носит сегментарно-футуристический характер, не только неоднородно, но и этически определено и определенно, причем – неравномерно.</text:p>
      <text:p text:style-name="P30"><text:span text:style-name="T72">В Европейской цивилизации как творении христианского и христианизирующего исторического субъекта всегда существовали элементы, которые, в зависимости от угла зрения, могли трактоваться как качественно более древний и как качественно более современный, что определялось наличием и взаимодействием античного и христианского (христианско-германского) начал. В христианской мысли понятие «современный» имеет то значение, что по отношению к нему первым его носителем, т.е. носителем современности, оказывается Иисус Христос. Жизнь Иисуса была принята в качестве даты вытеснения одновременно в священной и светской истории и Античности с ее политикой и философией, и <text:s/>«старого божьего промысла» – иудейских законов и Ветхого Завета</text:span><text:span text:style-name="Footnote_20_Symbol"><text:span text:style-name="T72"><text:note text:id="ftn61" text:note-class="footnote"><text:note-citation text:label="1">1</text:note-citation><text:note-body><text:p text:style-name="P26"><text:span text:style-name="Footnote_20_Symbol"><text:span text:style-name="T57">)</text:span></text:span><text:span text:style-name="T57"> Pocock J.G.F. Modernity and antimodernity in anglophone political tradition // Patterns of modernity. – N.Y.. </text:span><text:span text:style-name="T56">19</text:span><text:span text:style-name="T57">8</text:span><text:span text:style-name="T56">7. </text:span><text:span text:style-name="T57">–</text:span><text:span text:style-name="T56"> </text:span><text:span text:style-name="T57">Vol</text:span><text:span text:style-name="T56">.1. </text:span><text:span text:style-name="T57">–</text:span><text:span text:style-name="T56"> </text:span><text:span text:style-name="T57">P</text:span><text:span text:style-name="T56">.49.</text:span></text:p></text:note-body></text:note></text:span></text:span><text:span text:style-name="Footnote_20_Symbol"><text:span text:style-name="T72">)</text:span></text:span><text:span text:style-name="T72">.</text:span></text:p>
      <text:p text:style-name="P35">Различение между античной древностью и христианской современностью стало важным элементом средневековой культуры. «Современное» в данной ситуации выступало как царство Божьей благодати и воли, а древнее – как царство закона и философии. Ни в одной из цивилизаций прошлое и настоящее (настоящее–будущее) не являются столь дихотомически противопоставленными, как в Европейской. Напряжение между элементами этой дихотомии, усиливающееся их противоречием как светского и религиозного, и породило в рамках христианской схемы мира понятие настоящего, в котором динамика благодати, как заметил Дж.Покок, в принципе может быть продолжена в будущее (что и было в определенных условиях реализовано в идее прогресса). Поскольку принципиально возможно такое продолжение, «современный» и «древний» элементы могут поменяться местами. Так и произошло в <text:span text:style-name="T18">XV</text:span>–<text:span text:style-name="T18">XVI</text:span> вв., когда было изобретено «Средневековье» как прошлое с целью дистанцировать от него настоящее в качестве светского, нерелигиозного. В этом смысле европейское Настоящее – это прежде всего Антипрошлое, т.е. среди его характеристик главная является негативно-функциональной, а потому в принципе и в него можно поместить будущее, да и его можно перенести в это будущее, слить с ним. Инструментальный, оперативный, функциональной характер настоящего в Европейской цивилизации (даже в Средневековье настоящее было функцией Будущего и Вечности) и хронотрадиции позволяет заявлять в качестве него практически любое состояние, измерение времени. Настоящим может стать <text:soft-page-break/>будущее или типологически прошлое. Прошлым – настоящее. И так уже бывало.</text:p>
      <text:p text:style-name="P35">Как писал все тот же Дж.Покок, мыслители Возрождения задолго до Гиббона связали «триумф варварства» с «религией» и начали считать себя «современными» в том смысле и по той же причине, что подражали древним или даже превосходили их. Гуманисты, таким образом, произвели инверсию: если для ранних христиан их эпоха была «современной» в силу ее особой религиозности по отношению к античной древности, то гуманисты возрождение светской античности и сам Ренессанс представили как возникновение современности, противостоящей варварскому прошлому и господству религии. В результате Средневековье приобрело вид мрачного «слаборазвитого» прошлого, и мы до сих пор, к сожалению, смотрим на этот динамичнейший отрезок истории близоруким ренессансно-просвещенческим взглядом как на статичный. При этом забывается, что деятели Реформации могли использовать ту же дихотомию и определять «антикизированное» христианство (или христианизированную античность) как прошлое. Собственно, Мартин Лютер и отсек это прошлое своими тезисами как социальной бритвой Оккама, не предполагая, что ввергает европейского субъекта, Европу и мир в самое большое, жестокое и захватывающее социальное приключение – капитализм с его мировой, планетарной экспансией.</text:p>
      <text:p text:style-name="P35">Кто сказал, что невозможно «идеологически» объявить мир постмодерна и посткапитализма началом истинной истории, истинной современности по отношению к ложной <text:span text:style-name="T18">Modernity</text:span> 1789–1991 гг.? Истинным возрождением Средневековья, Старого порядка – в противовес Античности и Капитализму. У Европейской цивилизации всегда есть несколько парных исторических колод, которые она может менять или в крайнем случае даже комбинировать.</text:p>
      <text:p text:style-name="P35">Поворот к прошлому, самоограничение во Времени, деуниверсализация могут заставить европейского человека обратиться к самому себе, внутрь себя. И в этом смысле системный кризис капитализма отбрасывает представителей субъектного потока развития не ко времени зарождения христианства, а еще глубже – в ту эпоху, которую Ясперс назвал «осевым временем», т.е. в <text:span text:style-name="T18">VII</text:span>–<text:span text:style-name="T18">VI</text:span> в. до н.э., к моменту возникновения субъектного потока развития и вообще зарождения и великих религий (Востока), и великой философии (Греции).</text:p>
      <text:p text:style-name="P35">Не случайно еще в 1942 г. немецкий историк философии Х.Циммер писал о том, что западные люди, похоже, оказались близ того перекрестка, которого индийцы достигли в <text:span text:style-name="T18">VII</text:span> в. до н.э. Но, подчеркнул он, это не значит, что европеец должен отказаться от своей традиции и принять буддизм. Напротив, из своих затруднений он должен выбираться своим же – европейским – путем, «выбраться своей колеей». Я бы уточнил: путем создания новой европейской традиции и новых европейских социальных мифов. Линия Истории, повторю, свернулась в клубок. Концы оказываются началами, а носители Европейской цивилизации – чем-то вроде Сизифа, которому предстоит карабкаться с камнем на гору, иными <text:soft-page-break/>словами, разворачивать Время, делать из обода новую линейку. Ну что же, Сизиф, марш снова в гору.</text:p>
      <text:p text:style-name="P35">До сих пор сутью европейскости были индивидуальная субъектность, возможность самореализации в отношениях с природой к другими людьми, счастье постоянного саморасширения, экспансии индивидуального субъекта. Но европейскость – это и трагедия внутренней незавершенности и недостижимой цельности. Трагедия незавершенности и, следовательно, невозможности понять себя до конца: постоянно переделывая внешний мир, европейский человек меняет и свою внутреннюю суть, а тем самым и процесс самопознания. Эта вечная погоня за самим собой, за недостижимой удаляющейся целью порождает трагические ситуации решения проблемы любой ценой, вплоть до самоуничтожения, т.е. обретения целостности в ничто, в не-бытийной форме (в отличие от Азии, где счастье самопознания и внутренней цельности есть обратная сторона неспособности внешнесоциальной реализации субъекта). Трагедия недостижимой цельности – потому что, в отличие от азиатских цивилизаций, не знающих острого противоречия ни между человеком и природой, ни между субъектом и объектом, ни между коллективом и индивидом (так как в них в целом акцентируется не борьба, которая в Европе – «отец всего», а единство противоположностей), составляющих целое и не испытывающих внутренней раздвоенности типа «язычество-христианство» в Европе, европейский субъект раздвоен сразу по нескольким линиям, представляя систему интериоризированных раздвоенных, бинарных оппозиций, состоя из них (субъект – объект, коллектив – индивид, христианин – язычник и др.). Причем каждая из этих оппозиций имеет субъектную форму. Полисубъектность характеризует не только европейское общество, это есть и внутренняя характеристика европейской личности как типа.</text:p>
      <text:p text:style-name="P35">Другой вопрос – останется ли самоуглубляющийся европейский человек европейским? Великая тайна Запада, Европейской цивилизации заключается не в христианстве как таковом, не в наличии трех антагонистических формаций и трех социальных и духовных революций – социальное и духовное вообще неразрывно связано как позитивно, так и негативно: ограничение свободы социальных действий, как заметил Кант, автоматически означает ограничение свободы мысли, и наоборот; и не в институционально оформившемся («изобретенном») в <text:span text:style-name="T18">XVIII</text:span> в. «частном человеке» (М.Фуко), своеобразном «оциальном Робинзоне Крузо». Все это – лишь элементы целостности, элементы тайны. Тайна же Запада, по моему мнению, заключается в таком особом несовпадении исторического субъекта и социальной системы, при котором субъект, реализуя себя как универсально-социальное существо, постоянно ломает рамки системы, но в то же время создает социо-пространственно более широкую систему, имеющую к тому же более высокий уровень организации и больший <text:soft-page-break/>энергоинформационный потенциал, чем прежняя организация. Негэнтропия систем европейского субъекта повышалась, помимо прочего, за счет вытеснения энтропии во внешний для этих систем мир.</text:p>
      <text:p text:style-name="P35">Таким образом, динамика европейского исторического субъекта и полагаемой им цивилизации в значительной степени обусловлена тем, что его имманентные противоречия разрешались посредством создания новой системы, но так, что эта новая система была и расширением прежней не только количественным, но и качественным. Здесь качественное изменение влекло социопространственную экспансию, в ходе которой создавалась более широкая система, стимулировавшая качественное усложнение очага экспансии, институциональное оформление происшедших сдвигов. Как только исчерпывались «внутренние Америки и Азии» (И.Валлерстайн), европейский субъект реорганизовывался и начинал открывать внешние, создавая в ходе и на основе этих поисков качественно новые системы (в <text:span text:style-name="T18">XVI</text:span>–<text:span text:style-name="T18">XVII</text:span> вв. – капитализм).</text:p>
      <text:p text:style-name="P35">Однако процесс пульсирующего расширения, развивающийся в течение 2,5 тыс. лет, ныне завершен. Европейский субъект охватил, по крайней мере функционально, весь земной шар. Поэтому имманентный ему механизм снятия противоречий между ним и системой посредством расширяющихся социопространственых пульсаций (социальные революции, т.е. формационные сдвиги, изменения в социальном времени в Европе всегда были связаны с пространственной экспансией европейских исторических систем и наоборот – при всем различии между романским и германским восприятием пространства) перестает нормально функционировать. Кризис капитализма в этой ситуации есть лишь проявление кризиса европейского исторического субъекта. Прекращение экспансии в социальном пространстве (и социальном времени?) и, что не менее важно, осознание этого факта как собственного предела может оказаться если не катастрофой, то колоссальной травмой для европейского исторического субъекта и его универсальной духовной системы – христианства, теряющей в такой ситуации <text:span text:style-name="T18">r</text:span>à<text:span text:style-name="T18">ison</text:span> <text:span text:style-name="T18">d</text:span>’ê<text:span text:style-name="T18">tre</text:span>..</text:p>
      <text:p text:style-name="P35">Капитализм есть мировая, (мирового, предельного масштаба) пульсация европейского исторического субъекта, реализующего универсальную социальность как практически не имеющую границ свободу в отношениях субъект – при да, субъект – субъект, субъект – дух. Конкретное осуществление этого процесса в 1517–1815–2050 гг., по сути представляющее собой высокую трагедию европейского субъекта, – особая тема, выходящая за рамки настоящей работы. Однако, замечу, что единый мировой субъект едва ли возможен. Нет такого конкретного субъекта, который мог бы взвалить на себя мировое бремя; ведь человечество – это абстрактный субъект, т.е. такой, который соотносится с природой вообще. Мировой может быть только система формационного типа – капитализм, система третьего порядка в субъектном потоке развития.</text:p>
      <text:p text:style-name="P35"><text:soft-page-break/>Капитализм словно цепью приковал мир к европейскому историческому субъекту, вступившему во все более усложняющиеся и напряженные отношения с созданной им мировой капиталистической системой. Переживет ли он ее вызов в <text:span text:style-name="T18">XXI</text:span> в.? В любом случае ясно, что ныне логика развития и Капиталистической Системы, и Европейской цивилизации создает ситуацию, в которой европейский исторический субъект вынужден будет обратиться к прошлому, а в чем-то и оказаться в нем, подобно тому как Россия ныне оказалась одновременно – по разным параметрам – в <text:span text:style-name="T18">XIX</text:span>, <text:span text:style-name="T18">XVII</text:span> и <text:span text:style-name="T18">XV</text:span> вв. своей истории. Аналогичным образом и нынешний Запад, как уже говорилось, оказывается как бы и на рубеже <text:span text:style-name="T18">XVIII</text:span>–<text:span text:style-name="T18">XIX</text:span> вв., и в <text:span text:style-name="T18">XIV</text:span> в., и в «Европе герцогств».</text:p>
      <text:p text:style-name="P35">Таким образом, и Россия, и Запад логикой исторических судеб оказываются развернутыми в Прошлое в качестве вектора своего развития в будущем. Думаю, в европейском случае, как и в русском, за «старопорядковую модель» придется побороться с другими моделями, отражающими формы иных срезов прошлого. Сошла лавина Времени, и обнажились, став современными и современными, различные стадиальные пласты. И в западной части пуантилистского мира вряд ли реализуется какая-то одна модель, а скорее всего – несколько разных, хотя, быть может, и под одной «шапкой». Похоже, Европа, разрываясь, катапультируется сразу в несколько разных исторических эпох – как и Россия. Возможно, в этом разрыве времен и сосуществовании различных временных моделей развития и заключается историческая специфика грядущей эпохи, эпохи «вывихнутого» – во всех отношениях века.</text:p>
      <text:p text:style-name="P35"/>
      <text:p text:style-name="P18">LXXIV</text:p>
      <text:p text:style-name="P34"/>
      <text:p text:style-name="P35">Хорошо, скажет читатель. Пусть модель типа Старого Порядка, пусть прошлое-в-будущем или будущее-в-прошлом, раз в Европейскую цивилизацию – на счастье или на горе – встроена способность манипуляций со Временем, <text:s/>«путешествий» в нем. Но ведь Старый Порядок был миром неравенства, эксплуатации и угнетения, несправедливости – все это стало вопиющим к концу существования этого строя! Так к чему же нас призывают? К созданию нового эксплуататорского строя? На это я отвечу: неэксплуататорских 'социальных систем не бывает. Эксплуатация и неравенство родились вместе с обществом, а неравенство, иерархия – так вообще вместе с социальностью. Различия лишь в форме и уровне. Новый строй все равно будет неэгалитарным и эксплуататорским. Весь вопрос – в какой степени. И насколько индивид будет защищен от крайностей неравенства и эксплуатации; какими средствами социальной защиты, каким полем для маневра он будет обладать. Поэтому поворот от утопических планов к реалистическим, принимающим социальную несправедливость, неравенство и эксплуатацию как данное, отказ от первых как <text:soft-page-break/>от ложных – необходим. Более того, он – показатель социальной зрелости.</text:p>
      <text:p text:style-name="P35">Последние 200 лет многие мыслители разрабатывали планы построения счастливого «царства будущего» – эгалитарного, без эксплуатации и угнетения, царства свободы и братства. Вокруг и на основе этого строились главные идеологические и политические проекты Современности. Но приводили они – при их реализации – к новому, как минимум не меньшему неравенству, к еще более жесткому социальному контролю, к более интенсивной эксплуатации: благими намерениями дорога в ад вымощена. Так, может не стоит больше повторять ошибки, а попробовать руководствоваться неблагими или не совсем благими намерениями? Не революционно или реакционно утопическими и мечтательными, а реалистическими?</text:p>
      <text:p text:style-name="P35">Думаю, по иронии Истории, если нам и придется сознательно «строить» – насколько в истории вообще возможно что-либо сознательно строить – мир <text:span text:style-name="T18">XXI</text:span> в., то это должно быть строительство эксплуататорского (минимально), антагонистического (минимально), неэгалитарного (минимально), несправедливого (минимально) социума, в котором различные формы и отношения эксплуатации и неравенства уравновешивают (максимально или, скажем так: насколько это возможно) и нейтрализуют друг друга (опять же, насколько это возможно), позволяя индивиду использовать их противоречия, выбирать из многообразия ситуаций, увертываться от Власти, созидать свой мир. Для меня реально «строительство» чего-либо в истории – это создание таких условий, которые гарантируют некое общественное пространство, в котором индивиды в постоянной конкуренции друг с другом могут обеспечить себе достойную жизнь. Создание условий «достойной жизни» (при всей расплывчатости и неопределенности этого словосочетания) означает отсечение неких крайностей, это не «борьба за», а «борьба против». Это согласие по поводу того, что недопустимо и неприемлемо, а потому исключаются по определению те или иные средства достижения неких целей, какими бы благими эти цели ни были. Лучший способ отсечения крайностей – их уравновешивание, создание «социального эллипса», общества с двумя центрами. Разумеется, осуществить такую программу намного труднее, чем заявить. И все же: вначале было Слово.</text:p>
      <text:p text:style-name="P35">Приведет ли такой путь в «социальный рай»? Конечно, нет. Но он с наибольшей вероятностью не приведет в социальный ад. Не приведет в «социальный рай» – потому что так не задумано, да и «социальный рай» невозможен. Как невозможно «Царство Добра». Такое царство – опиум дураков и миф тех, кто под видом революционных вождей масс более или менее осознанно метит на место и роль новых господ, властителей и эксплуататоров. Царство Добра вообще, невозможно, ибо мир, как и человек, несовершенен и несправедлив. Зло нельзя победить. Но его можно и должно сдерживать, ограничивать и сводить к минимуму.</text:p>
      <text:p text:style-name="P35"><text:soft-page-break/>Проект создания минимально, т.е. ограниченно эксплуататорского, несправедливого и неэгалитарного мира основан на идее сдерживания и ограничения Зла. Это и есть реализм, противостоящий утопизму и одному из самых страшных (так оказалось на практике, хотя многое проглядывало уже и в теории) созданий европейской мыслительной традиции – Утопии.</text:p>
      <text:p text:style-name="P35">Утопия по сути есть мир, где внешние – объектные и объективные условия существования человека приведены в такой порядок, в такую систему, что в субъекте уже нет нужды. Идеальное общество Утопии – это общество без субъекта, общество вытесненного субъекта, общество без исторической необходимости в субъекте. Управляющие в таком обществе (и таким обществом) должны быть, по определению, антисубъектно ориентированными. Стремление к утопии – это прежде всего воля европейского исторического субъекта к смерти, к без-временью; воля, оправдываемая идеалами всеобщей социальной справедливости и добра.</text:p>
      <text:p text:style-name="P35">Утопия – это мир по ту сторону добра и зла; различие между ними в Утопии иррелевантно. Поэтому не случайно реализация утопий в истории приводила к самым кошмарным последствиям и предельно угнетательским системам. Иначе и быть не могло. Утопизм есть крайнее самоотрицание европейского субъекта. А вот борьба с Природой и Обществом за обеспечение условий достойной жизни индивида – при одновременном признании как данности неравенства и несправедливости на основе их ограничения – имела своим результатом иные, нормальные и живые социумы, где жизнь – не сахар, где борьба – отец всего (но зато нет Отца и Учителя всех), где было и есть самое главное бремя – свобода и связанный с ней индивидуальный выбор, всю ответственность за который несет сам человек.</text:p>
      <text:p text:style-name="P35">Все это, конечно, не исключало и не могло исключить ни насилия, ни жестокости. Дело, однако, в том, что как жестокость, так и насилие в этих случаях имели спонтанный характер. Вот когда по алану строят рай на земле, в отдельно взятой стране, для отдельно взятого класса или отдельно избранной расы, то система насилия и уничтожения приобретает массово организованный и плановый характер и оказывается наиболее организованной подсистемой общества. Однако есть и другая сторона дела: «строить» некие социумы по планам, создавать нечто, обращенное в будущее, – как правило, на костях настоящего и прошлого – начинают там, где нет нормальной спокойной жизни, аутопоэза, где общество постоянно ищет вход в будущее и никак не может его найти. Более того, там, где общество тщетно ищет вход во Время.</text:p>
      <text:p text:style-name="P35">Отказаться от Светлого Будущего в пользу Минимально Темного Настоящего (и Будущего) – вот в нем заключается одно из <text:span text:style-name="T24">практических</text:span> переосмыслений и преодолений Современности с ее мифами, проектами-капканами и революционными теориями-ловушками.</text:p>
      <text:p text:style-name="P35"><text:soft-page-break/>Вперед, в Прошлое! Или: назад, в Будущее. Полагаю, что мир в любом случае двинется в такое Будущее, которое по многим своим чертам, характеристикам и тенденциям развития будет выглядеть как Прошлое – <text:span text:style-name="T18">XVIII</text:span>, <text:span text:style-name="T18">XVI</text:span>, <text:span text:style-name="T18">XIV</text:span> вв. или еще дальше, – и тому уже есть много свидетельств. Ничего удивительного: <text:s/>«постсовременность» и «досовременность» сходятся как несовременность, а в чем-то и антисовременность; христианско-европейская «линейка Истории» сворачивается, концы и начала сходятся.</text:p>
      <text:p text:style-name="P35">Модель типа Старого Порядка – вот что реально может приостановить падение общества в асоциализм, в «новое средневековье», состояние, комбинирующее многие худшие черты феодализма, рабства и первобытности, падение вообще на дно Колодца Времени. Будем реалистами: не светлое будущее без эксплуатации, а скромная – неэгалитарная, эксплуататорская, несправедливая – модель типа Старого Порядка с рациональной Системой идей, не достигшей, однако, состояния Просвещения, которое в тенденции есть идеология рациональной гильотины, – вот что реально осуществимо.</text:p>
      <text:p text:style-name="P35">Начала и концы сходятся, и возникает новый – странный, а порой и страшный, непредсказуемый – мир. Мир, где оживают силы и явления, про которые уже почти забыли, про которые думали, что они навечно, в прошлом. Мир, в котором около 30 миллионов беженцев, бредущих из страны в страну. И то ли еще будет. Мир, в котором все больше конфликтов и террористов, над которым зарево пожаров и Завеса Мрака, если вспомнить метафору из толкиновского «Властелина Колец».</text:p>
      <text:p text:style-name="P35">«Множились слухи о том, что странные вещи стали происходить в мире. Поскольку Гэндальф исчез и уже несколько лет не подавал о себе вестей, Фродо сам старался разузнать как можно больше. Эльфы, которые раньше редко забредали в Шир, теперь шли и шли по вечерам через леса на запад – шли и не возвращались. Они покидали Среднеземье, и его беды уже не тревожили их. На дорогах появилось необычно много гномов. Старинный Восточно-западный тракт протянулся через весь Шир, оканчиваясь у Серой гавани, и гномы всегда пользовались им как путем в свои копи в Голубых горах. Гномы были для хоббитов главным источником новостей из отдаленных мест, – разумеется, если хоббиты хотели что-то узнать; как правило, гномы были малоразговорчивы, и хоббиты не спрашивали их ни о чём. Но теперь Фродо все чаще встречал странных гномов из дальних стран. Озабоченные и напуганные, они искали убежища на западе. Шепотом некоторые из них рассказывали о Враге и о стране Мордор.</text:p>
      <text:p text:style-name="P30"><text:span text:style-name="T72">Это название хоббиты знали лишь из легенд далекого прошлого; оно темнело словно тень из тайников памяти. Но оно было зловещим и лишало покоя. Казалось, что злая сила, которую изгнал из Темнолесья Белый Совет, объявилась снова и обрела еще большую силу в своем старом логове – в Мордоре. </text:span><text:soft-page-break/><text:span text:style-name="T72">Говорили, что Черная башня отстроена заново, и оттуда сила зла расползается все дальше, все шире; что далеко на востоке, далеко на юге полыхают войны, растет и множится страх. В горах развелось видимо-невидимо орков. Появились тролли, но не тупые, как раньше, а хитрые, коварные и вооруженные страшным оружием. А еще – но только шепотом и намеками – передавали вести о существах еще более ужасных, чем тролли и орки, и не имеющих имени»</text:span><text:span text:style-name="Footnote_20_Symbol"><text:span text:style-name="T72"><text:note text:id="ftn62" text:note-class="footnote"><text:note-citation text:label="1">1</text:note-citation><text:note-body><text:p text:style-name="P26"><text:span text:style-name="Footnote_20_Symbol"><text:span text:style-name="T57">)</text:span></text:span><text:span text:style-name="T57"> Tolkien J.R.R. The lord of the rings. – L.: Harper Collins, 1992. – Vol.1: The fellowship of the ring. – P. 56.</text:span></text:p></text:note-body></text:note></text:span></text:span><text:span text:style-name="Footnote_20_Symbol"><text:span text:style-name="T72">)</text:span></text:span><text:span text:style-name="T72"> (перевод мой. – А.Ф.).</text:span></text:p>
      <text:p text:style-name="P35">Не правда ли, это описание напоминает наш мир? Точнее, то состояние, в которое он все больше и больше вползает. Мир искривленного Времени. Мир сужающегося пространства и сокращающихся ресурсов. Неизбежность этого странного мира очевидна. Вопрос лишь в том, потащит ли нас стихия разрушающегося капитализма, энергия этого разрушения в царство-логово а-социала, в «руандизированный» или «лос-анджелесизированный» социум, в мир борьбы всех против всех за ресурсы, пространство и биомассу или же мы будем регулировать этот процесс, максимально отсекая негатив, максимально ограничивая Зло и достойно встречая старость Европейской цивилизации, ее Новую Эпоху.</text:p>
      <text:p text:style-name="P35"/>
      <text:p text:style-name="P18">LXXV</text:p>
      <text:p text:style-name="P34"/>
      <text:p text:style-name="P35">События одной из самых важных книг <text:span text:style-name="T18">XX</text:span> в. – «Властелина Колец» Дж.Р.Р.Толкина – происходят в конце Третьей Эпохи. Эта метафора очень подходит к нашей нынешней ситуации, представляется ее символом. Причем не в одном отношении, а сразу в нескольких мы оказались у конца Третьей Эпохи.</text:p>
      <text:p text:style-name="P35">Античность, Средневековье, Современность. Рабовладение, Феодализм, Капитализм. В рамках Капиталистической Системы это: Старый Порядок, Субстанциональный Капитализм, Функциональный Капитализм. Если говорить о капиталистической мир-экономике, то это конец третьей гегемонии – США, которой , предшествовали Великобритания и Голландия. Если взглянуть на двойника Капиталистической Системы – Русскую Систему, то и здесь окончилась Третья Эпоха, ушла в прошлое третья Структура – коммунизм. Московское самодержавие, Петербургское самодержавие, Коммунизм. У конца Третьей Эпохи.</text:p>
      <text:p text:style-name="P35">А что дальше? Толкину, как писателю, было легче – он мог поставить точку, перевернуть последнюю страницу и закрыть книгу. Жизнь, История – не книга. Закрытая историком книга – это не ответ. Или – плохой ответ. Но трудно давать ответы в конце эпох – и по интеллектуальным, и по эмоциональным, и по моральным причинам. Везет тем, кто живет во время рождения, взлета, подъема <text:soft-page-break/>систем. Они могут ставить серьезные вопросы и давать убедительные ответы. Убедительные – в среднесрочной перспективе: для самих себя, для современников, для потомков. Достаточно взглянуть на новоевропейскую философию и науку <text:span text:style-name="T18">XVII</text:span>–<text:span text:style-name="T18">XVIIl</text:span> вв., так называемого периода «раннего Нового времени». Бэкон и Лейбниц, Спиноза и Декарт, Ньютон и Локк. Какой уверенностью в возможностях разума, в успехе на путях поиска Истины дышат их тексты! Сколь изящны доказательства Ньютона! Еще бы, у него беспроигрышная аксиома – Бог. Неудивительно, что Эйнштейн, не имевший такой аксиомы (<text:span text:style-name="T18">XX</text:span> век!), так завидовал своему коллеге из эпохи Барочного Порядка.</text:p>
      <text:p text:style-name="P35">Аналогичная картина возникает при взгляде на ранний этап развития античной философии, когда античное общество было на подъеме, переживало эпоху бури и натиска. И какой контраст с поздней античной философией и европейской философией конца <text:span text:style-name="T18">XIX</text:span> – начала <text:span text:style-name="T18">XX</text:span> в.! Конечно, приятнее ориентироваться на мысль восходящих систем и эпох, заимствовать и учиться у них. Но есть резон и в том, чтобы повнимательнее присмотреться к нисходящим эпохам, к мысли умирающих классов – тех самых, над которыми, по выражению Б-Мура, вот-вот должны сомкнуться «волны прогресса». Ведь у умирающих классов, точнее – у их мыслящих представителей тот же выбор, что и у человека перед лицом смерти: сойти с ума или стать мудрым.</text:p>
      <text:p text:style-name="P35">Стать мудрым – это легче провозгласить, чем осуществить. Что значит стать мудрым и как это делать? Об одном из героев исландских <text:span text:style-name="T18">car</text:span>, Снорри Стурлуссоне говорили: он был умен, но не мудр, ибо не умел предвидеть будущее. А как предвидеть будущее, если его нет – по крайней мере, у данной системы? Можно ли быть социосистемно мудрым в эпоху упадка? Социосистемно мудрым – скорее всего нет. Можно быть субъектно мудрым. Но с точки зрения «трезвомыслящего большинства» такая мудрость, такой ум – безумие и глупость. «Безумие мудреца», «Горе от ума» – названия не случайные. Многим ли захочется выглядеть безумцами в глазах большинства? Сомневаюсь.</text:p>
      <text:p text:style-name="P35">«Субъектная» или «социосистемная» форма ума – не единственный горький выбор закатных и предрассветных эпох. Есть и другие. Ограничусь двумя.</text:p>
      <text:p text:style-name="P35"/>
      <text:p text:style-name="P18">LXXVI</text:p>
      <text:p text:style-name="P34"/>
      <text:p text:style-name="P35">Наступление зрелости социальных систем, прохождение пика развития, как правило, приводит к возникновению империй: социум сталкивается с целым рядом новых, более сложных задач. Империи чаще всего эти задачи решают, и общество переживает свой второй, повторный расцвет, свое «бабье лето», часто превосходя технико-экономические, материальные достижения первого, «доимперского» расцвета, но не дотягивая до его уровня мысли и искусства. Под <text:soft-page-break/>этим углом зрения два расцвета можно противопоставить и по-шпенглеровски: культура <text:span text:style-name="T18">versus</text:span> цивилизация. Вторичный, имперский расцвет – это раннеэллинистические империи <text:span text:style-name="T18">III</text:span> в. до н.э., это Рим Антонинов, это США в 1945–1991 гг. и т.д.</text:p>
      <text:p text:style-name="P35">Однако проходит какое-то время, и само существование империи порождает проблемы, Которые она не может решить и которые серьезнее тех, что привели к ее возникновению. Начинается настоящий упадок. И вот тогда либо старая империя мутирует, либо возникают новые – жестокие, милитаризованные, которые военно-полицейской силой обеспечивают на какое-то время порядок, ранее гарантированный религией, моралью или идеологией в большей степени, чем насилием. Подобные империи возникали на руинах Средиземноморского мира после кризиса <text:span text:style-name="T18">XII</text:span> в. до н.э.; в конце эллинистической эпохи греческого мира; в Риме после кризиса III в. н.э. Подобные образования вызывали у современников и историков чаще всего отрицательные чувства, что вполне заслуженно и справедливо.. Однако когда эти военно-полицейские монстры с бронзовым или железным панцирем приходили в упадок, их место занимал более или (чаще) менее контролируемый хаос. Таким оказался ближневосточный мир в середине <text:span text:style-name="T18">I</text:span> тысячелетия до н.э., мир варварских королевств в Западной Европе <text:span text:style-name="T18">V</text:span>–<text:span text:style-name="T18">VIII</text:span> вв. н.э., мир европейских «новых монархий» <text:span text:style-name="T18">XV</text:span>–<text:span text:style-name="T18">XVI</text:span> вв. Великие империи, обуздывавшие кризис силой и не желавшие знать никакой «идеологии» (естественно, они возникали в эпоху сумерек «идеологий»), исторически оказывались меньшим злом, чем то, что за ними последовало; а их потентат – меньшим злом, чем те, кто пришел после. После – смотрите, кто пришел: Аттила и Аларих, король-горбун Ричард и Чезаре Борджа. И многие другие. А что, Нерон и Калигула, Камбиз и Адад-нерари <text:span text:style-name="T18">II</text:span> лучше? Возможен ли выбор в такой ситуации?</text:p>
      <text:p text:style-name="P35">Еще один трагический выбор, трагический особенно для периода, сменяющего эпоху, когда акцентировалось освобождение масс и т.д. и т.п., это выбор между верхами и низами, точнее – отношения к ним. Ясно, что и власть, и новые господствующие группы позднекапиталистической эпохи, будь то Россия или Мексика, США или Китай, Ирак или Румыния, – более эксплуататорские, менее ориентированные на силу идей: эпоха Великой Идеи и Великой Мечты безвозвратно ушла в прошлое – мечтают на подъеме; на спуске же напрягают оставшиеся силы – чтобы не упасть («силовые структуры» – не случайный неологизм нашего времени). Ясно, что «прогресс» такой власти и таких групп возможен только за счет низов общества при все более размывающемся и вымывающемся в социальный низ средней классе. Да и сами власть и господа пуантилистского мира <text:span text:style-name="T18">XXI</text:span> в. едва ли вызовут большую симпатию.</text:p>
      <text:p text:style-name="P35">Но ведь и низы ее не вызывают. Эпоха массовых действий проходит вместе с массовым обществом. Массы – резервуар асоциализации. Трудящиеся классы <text:soft-page-break/><text:span text:style-name="T18">XXI</text:span> в. скорее будут похожи на «опасные классы» («<text:span text:style-name="T18">dangerous</text:span> <text:span text:style-name="T18">classes</text:span>») <text:span text:style-name="T18">XVII</text:span>–<text:span text:style-name="T18">XVIII</text:span>, чем на рабочие классы <text:span text:style-name="T18">XIX</text:span>–<text:span text:style-name="T18">XX</text:span> столетий. Единственное, что может амортизировать <text:s/>«данжеризацию» рабочих и низших классов – это социальная апатия, оформляемая новыми господами в «виртуальную активность» масс. Но виртуализация таит свои опасности и для господствующих групп тоже, открывая дверцу в мир Безбрежного Гедонизма (следующие остановки: Вырождение, Социальное Небытие).</text:p>
      <text:p text:style-name="P35">Энтээровскому «прогрессу» низы действительно не нужны: их использовали в предыдущую эпоху, а на стыке эпох выбрасывают из Времени, и, похоже, в <text:span text:style-name="T18">XXI</text:span> в. их нельзя социально утилизировать. Зачем такая масса, если, например, фирма <text:s/>«Майкрософт» обходится персоналом всего в 16400 человек в 49 странах! В пуантилистском мире Время будет присутствовать только в точках Севера, разбросанных по всему миру, будто стрелка социально-экономического компаса Истории взбесилась. Население вне этих точек объективно обречено ходом истории этого мира. «Историческая правда» пуантилистского мира (исторической правды вообще, без кавычек, не бывает, точнее – у миров и систем не бывает, она бывает только у человека как субъекта, но тогда это уже скорее метаисторическая, метафизическая правда) не на стороне низов: перспективы их самоорганизации и выхода за рамки «мира темного солнца» невелики и скорее всего чреваты новым варварством.</text:p>
      <text:p text:style-name="P35">«Обреченные, несчастные обреченные, – размышляет о людях некой местности Кандид, герой «Улитки на склоне» Стругацких, – они не знают, что обречены, что сильные их мира... уже нацелились в них тучами управляемых вирусов, колоннами роботов, стенами леса, что все для них уже предопределено и – самое страшное – что историческая правда... не на их стороне, они – реликты, осужденные на гибель объективными законами, и помогать им – значит идти против прогресса, задерживать прогресс на каком-то крошечном участке фронта».</text:p>
      <text:p text:style-name="P35">Кандид, однако, наплевал на такой прогресс: <text:s/>«Это не мой прогресс», – фраза, отражающая субъектизацию прогресса, т.е. попытку выхода за рамки <text:s/>«исторической правды» как исторической необходимости. Закономерности не бывают плохими и хорошими, они вне морали, но я-то не вне морали, рассуждает дальше Кандид. Он вытаскивает скальпель и идет к окраине леса. Таким образом, предполагается, что он предложит решение»хирургическое, только хирургическое».</text:p>
      <text:p text:style-name="P30"><text:span text:style-name="T72">Прекрасно, Кандид не вне морали. Но вне морали находится система: <text:s/>«прогресс» которой он готов поломать, и несчастные люди, хотят они того или нет, являются ее элементами. Возникает проблема языка, лексикона. И предвидения последствий. Об империях и вообще подобных «хитиновых» властных структурах предзакатных и закатных эпох можно сказать то же, что </text:span><text:soft-page-break/><text:span text:style-name="T72">Черчилль сказал о демократии, нечто вроде: демократия – это очень плохо, это зло, но ничего лучше люди до сих пор не придумали. В эту фразу «товарища Черчилля», как его однажды под смех Сталина и других советских вождей назвал маршал Жуков, следует внести историческую поправку, ограничив во времени: ничего лучше не придумали в эпохи расцвета и зрелости. Относительно поздних фаз, эпох заката фразу Черчилля следует читать так: империи – это зло, это плохо, очень плохо, но ничего лучшего для поддержания порядка, ограничения и торможения упадка и распада люди до сих пор не придумали. А.Пареди заметил: «Как и любое человеческое установление, Римская империя не была абсолютным благом. Иногда она казалась гнетущей тоталитарной <text:s/>машиной. Однако ничего лучшего в те времена существовать не могло»</text:span><text:span text:style-name="Footnote_20_Symbol"><text:span text:style-name="T72"><text:note text:id="ftn63" text:note-class="footnote"><text:note-citation text:label="1">1</text:note-citation><text:note-body><text:p text:style-name="P26"><text:span text:style-name="Footnote_20_Symbol"><text:span text:style-name="T56">)</text:span></text:span><text:span text:style-name="T56"> Париди А. Святой Амвросий Медиоланский и его время. – Милан: Христианская </text:span><text:span text:style-name="T57">Pocc</text:span><text:span text:style-name="T56">ия, 1995. – С. З.</text:span></text:p></text:note-body></text:note></text:span></text:span><text:span text:style-name="Footnote_20_Symbol"><text:span text:style-name="T72">)</text:span></text:span><text:span text:style-name="T72">. И, добавлю я, то, что пришло на смену ей, в течение полутысячелетия было еще более гнетущим, <text:s/>варварским и жестоким. Так следует ли торопиться подкладывать камешки, чтобы споткнулся «прогресс» – пусть даже плохой?</text:span></text:p>
      <text:p text:style-name="P35">Чтобы не оказаться снорри стурлуссонами, следует попытаться предвидеть будущее – кто там, за «хитиновым» прогрессом пуантилистского мира? А если там – асоциал, <text:span text:style-name="T18">Homo</text:span> <text:span text:style-name="T18">robustus</text:span>, носитель дочеловеческой социальности, гомозавр? Кто знает, эксплуататорски-жестокий порядок в «северных точках» пуантилистского мира вообще может оказаться единственным порядком, а его граница – лимесом цивилизации. Так что же выбрать? Когда выбор трансформируется в «социальность против асоциальности», он ясен. Но это уже по сути не выбор, а императив, торжество необходимости. Необходимость тем более горькая, что не приходится обольщаться сутью порядка, о котором идет речь. Пуантилистский «новый порядок» будет включать тесное взаимодействие – не только негативное (т.е. борьбу), но и позитивное (т.е. сотрудничество) – легальных и криминальных верхушек. Более того, по-видимому, «южные» зоны, будь то на Юге или на Севере, в большей или меньшей степени будут контролироваться «серыми сообществами», обеспечивая таким образом «белый фасад» Севера – как ныне кастовая система в Индии, выполняя черную работу социального исключения, отсечения и пресечения, обеспечивает внешне демократический фасад. И тем не менее даже такой порядок лучше, чем хаос и отсутствие безопасности в широком масштабе.</text:p>
      <text:p text:style-name="P35">Одна из трагедий закатных эпох – это отсутствие выбора; в лучшем случае <text:s/>выбор между большим злом и очень большим при осознаний неизбежности выбора и полной ответственности за него, прежде всего – перед собой (если речь идет о христианской зоне, независимо от того, кто субъект выбора – верующий или атеист). Трагично и то, что человек обязан выбирать (и расплачиваться за <text:soft-page-break/>это) даже при отсутствии выбора – в этом смысле выбор есть всегда, только нужно обладать социальной и интеллектуальной спермой, чтобы его сделать.</text:p>
      <text:p text:style-name="P35">В свое время Антонио Грамши говорил о «пессимизме разума и оптимизме воли». Я думаю, пессимизм разума не означает ни бессилия разума вообще, ни пессимизма в оценке его возможностей. Речь скорее должна идти о понимании разумом своих исторических пределов, ограничений и ограничителей: социосистемных вообще и тех, что связаны с финальными фазами существования конкретной системы, когда большинство социосистемных истин ограничены рамками существования данной умирающей системы, – и чем дальше вперед «по пути прогресса», тем больше они оказываются ограничены.</text:p>
      <text:p text:style-name="P35">Значит ли все это, что ныне следует отказаться от поисков правильных постановок вопросов и ответов на них? Конечно, нет. Во-первых, следует помнить и об оптимизме воли, и об исторической природе, обусловленности и ограниченности самого пессимизма разума. Во-вторых, в поисках истины необходимо стремиться выйти за данные конкретные социосистемные рамки, расширяя поле поиска в Пространстве и особенно во Времени. Только не нужно ожидать вознаграждения или даже поощрения за интеллектуальные поиски – особенно в закатные эпохи, когда все больше и больше людей все меньше и меньше интересуются истиной. Этот интерес с необходимостью вытесняется многим: борьбой за место под солнцем – у одних нарастающим гедонизмом – у других. И – у многих – все более усиливающимися социальными фобиями (при этом часто за социальным фобосом приходит социальный деймос).</text:p>
      <text:p text:style-name="P35">Поиск вопросов и ответов – это вознаграждение само по себе, за которое часто приходится платить. Быть готовым платить, не иметь иллюзий и жалости к себе, короче – быть настолько счастливым, насколько это возможно для конечного существа в практически бесконечном мире, – вот, пожалуй, единственная стратегия достойной жизни в конце Третьей Эпохи, под звон Колоколов Историй, жизни, в которой не должно быть места пораженческим настроениям. Системы и эпохи приходят и уходят, а люди остаются. Жизнь – социальная, жизнь вообще не прекращается вместе со смертью систем. Она может быть лучше или хуже, но она не исчезает – не исчезает как антиэнтропийный процесс. Мы не знаем, что будет, когда погаснет Солнце и доминирующим во Вселенной станет ультрафиолетовое излучение – это будет, но будет не скоро, Однако мы знаем, что люди не исчезнут, когда закатится солнце капитализма. Солнце новой системы может быть более темным, но оно не отменяет людей, их жизнь и их ответственность. <text:span text:style-name="T18">While there is a life, there is a hope. </text:span>Отчаяние<text:span text:style-name="T18">, </text:span>как<text:span text:style-name="T18"> </text:span>и<text:span text:style-name="T18"> </text:span>суеверие<text:span text:style-name="T18">, </text:span>–<text:span text:style-name="T18"> </text:span>худший<text:span text:style-name="T18"> </text:span>грех<text:span text:style-name="T18">. </text:span>Христиане правы.</text:p>
      <text:p text:style-name="P35">И здесь опять уместно вспомнить принцип «капитана Блада» – «кто предупрежден, тот вооружен». Это принцип стремления к лучшему при готовности к худшему, к тому, чтобы дать худшему отпор, чтобы «принять его в <text:soft-page-break/>лоб», не отвести взгляд, не сморгнуть. Это – надежда без иллюзий, готовность пристально смотреть в глаза реальности даже если эта реальность – Ничто. Чем-то напоминает принцип капитана Блада призыв французского историка П.Шоню: «Да - страху, нет - панике». Призыв этот, в свою очередь, напоминает одну из мыслей Паскаля: «Надо бояться опасности, когда ее нет, и не бояться, когда она пришла». Короче, принцип капитана Блада оказывается в хорошей компании и в русле определенной традиции европейской мысли, которую можно характеризовать по-разному, в том числе и как традицию трагического мужества, трагического бесстрашия, необходимого для ситуации, когда поражение означает провал и конец, а победа обещает лишь продолжение борьбы, сталкивая с новой, еще более сложной задачей: «<text:span text:style-name="T18">If</text:span> <text:span text:style-name="T18">we</text:span> <text:span text:style-name="T18">fail</text:span>, <text:span text:style-name="T18">we</text:span> <text:span text:style-name="T18">fall</text:span>. <text:span text:style-name="T18">If</text:span> <text:span text:style-name="T18">we</text:span> <text:span text:style-name="T18">succeed</text:span> <text:span text:style-name="T18">we</text:span> <text:span text:style-name="T18">will</text:span> <text:span text:style-name="T18">face</text:span> <text:span text:style-name="T18">the</text:span> <text:span text:style-name="T18">next</text:span> <text:span text:style-name="T18">task</text:span>». </text:p>
      <text:p text:style-name="P35">Принцип капитана Блада – это предупрежденность о худшем без страха перед ним; это – концентрация внимания на опасностях, обращение к ним. А следовательно – воля к их преодолению. Принцип капитана Блада позволяет оставаться по эту сторону лучшего и худшего (но не добра и зла), не поддаваясь скорым соблазнам, и подводит под сдержанный оптимизм фундамент из трех китов: личный выбор, личная активность, личная ответственность. Принцип Блада, будучи <text:span text:style-name="T18">conditio</text:span> <text:span text:style-name="T18">sine</text:span> <text:span text:style-name="T18">qua</text:span> <text:span text:style-name="T18">non</text:span> победы, не является ее достаточным условием. Выбор, активность, ответственность – все это предполагает свободу. И личностность. Собственно, в качестве того, что человек может противопоставить социальному упадку, распаду, социальной энтропии, у него и есть ныне только его свобода и его личность, т.е. он сам как человек. Вера в идеологию, Надежда на прогресс и христианская Любовь уходят, если уже не ушли из нынешнего мира. В пуантилистском мире они в лучшем случае окажутся внеположенными ему точками – подобно Богу Николая Кузанского.</text:p>
      <text:p text:style-name="P35">Социальной энтропии подвержены системы. Субъект – как носитель универсальной социальности – смерти и уничтожению – подвержен. А энтропии – нет. Он не просто антиэнтропиен – он внеэнтропиен. Системы приходят и уходят. Субъект остается. И именно он берет на себя всю тяжесть социальности в эпоху крушения социальной системы, он оказывается единственным Атлантом, поддерживающим <text:s/>«небесный свод» человеческого общества как человеческого.</text:p>
      <text:p text:style-name="P35">Иными словами, с одной стороны, принцип Блада – принцип субъектный, его носителем может быть только субъект – свободный человек, активно относящийся к жизни; с другой стороны, это принцип фронтира, фронтирной жизни, жизни постоянного выбора под бременем личной ответственности за выбор и его последствия. Субъектность всегда связана со свободным выбором и в этом смысле социально – всегда фронтирна. А ныне – особенно. Один польский пастор сказал на рубеже 70–80-х годов: именно тогда, когда кажется, что ничего не зависит от человека, все зависит именно от него, от свободного выбора и силы <text:soft-page-break/>этого слабого существа. Свобода оказывается самым тяжким бременем. Крайности встречаются в одной точке – сингулярной социальной точке, которая и есть человек. Встреча крайностей означает новый Большой Взрыв, новое развитие новой системы. Какой она будет – зависит от усилий человека на рубеже <text:span text:style-name="T18">XX</text:span>–<text:span text:style-name="T18">XXI</text:span> вв., от его возможностей. Выше говорилось о целом ряде логико-исторических тенденций, которые несут человеку, по крайней мере европейскому, мало хорошего. Однако следует помнить: это – тенденции. Их реализация – вообще или в максимально отрицательном виде – не является автоматически гарантированной (хотя именно негатив чаше всего имеет место в Истории). Будущее, однако, не дано в настоящем, оно лишь намечено в нем, а потому носит вероятностный характер. Субъект есть главная мера этой вероятности – и тем в большей степени, чем слабее системность (генезис, упадок).</text:p>
      <text:p text:style-name="P30"><text:span text:style-name="T72">Научиться жить без оптимизма с его иллюзиями и без пессимизма с его страхами, жить, не пугаясь звона Колоколов Истории и не впадая ни в отчаяние, ни в исторический мазохизм, – вот, пожалуй, задача, которая остро стоит в конце Третьей Эпохи. В </text:span><text:span text:style-name="T73">XXI</text:span><text:span text:style-name="T72"> в. победит «идеология», она же – «религия»; в кавычках – потому что это не будет ни идеология, ни религия, ни наука, а какая-то иная форма организации знания, для которой у меня нет термина, способная решить эту задачу. Здесь возникает проблема формы нового знания, выражающей некое </text:span><text:span text:style-name="T76">положительное </text:span><text:span text:style-name="T72">содержание, а не работающей по негативу: не то и не это. Сами попытки размышлять о нынешнем мире в адекватной ему форме остро ставят проблему научной дисциплины и жанра, которую я остро ощутил, работая над данной книгой. И дело здесь не в популярности изложения, хотя я и стремился писать по возможности просто (правда, как говорил мой покойный учитель В.В.Крылов, «есть вещи, о которых можно сказать только одним способом – сложно; по мере привыкания люди назовут это простым»). Но повторю, дело не в простоте, хотя опять же я готов подписаться и под словами, сказанными У.У.Ростоу по поводу самой знаменитой и читаемой из его книг: «Взгляды, выраженные здесь, могли бы быть разработаны в обычной форме научного трактата большого объема с большим числом подробностей и большой академической изысканностью. Но должна быть некоторая польза и в кратком и простом изложении новых идей»</text:span><text:span text:style-name="Footnote_20_Symbol"><text:span text:style-name="T72"><text:note text:id="ftn64" text:note-class="footnote"><text:note-citation text:label="1">1</text:note-citation><text:note-body><text:p text:style-name="P26"><text:span text:style-name="Footnote_20_Symbol"><text:span text:style-name="T56">)</text:span></text:span><text:span text:style-name="T56"> Ростоу У.У. Стадии экономического роста. – Нью Йорк: Изд-во Фредерик А.Прегер, 1961. – С.8. Ростоу впоследствии действительно превратил отдельные главы <text:s/>«Стадий роста» в научные трактаты, монографии для специалистов.</text:span></text:p></text:note-body></text:note></text:span></text:span><text:span text:style-name="Footnote_20_Symbol"><text:span text:style-name="T72">)</text:span></text:span><text:span text:style-name="T72">.</text:span></text:p>
      <text:p text:style-name="P35">И тем не менее вопрос не в простоте или сложности, а в жанре и «дисциплинарной принадлежности». Точнее, в том, что внешне кажется вопросом жанра, но по сути представляет собой более широкую, глубокую и <text:soft-page-break/>сложную проблему. Сам по себе вопрос: к какому жанру относятся «Колокола Истории» может быть интересен для самого автора, читателю до этого нет дела. Однако за спецификой жанра в данном случае скрывается специфика знания. Эта книга не есть ни научная монография в строгом смысле слова, ни эссе, ни трактат, ни публицистический очерк. В самом широком смысле это размышления, в которых автор чувствовал себя свободным выбирать и анализировать такие темы, которые кажутся ему интересными, важными и тесно, системно связанными друг с другом, нередко вытекюшими одна из другой. Речь идет о некоей форме, в которой выразилось <text:span text:style-name="T24">т</text:span><text:span text:style-name="T23">o</text:span>, что хотел сказать автор и <text:span text:style-name="T24">как</text:span> он это хотел сказать, т.е. о форме, в которой исходно, сознательно нарушены определенные границы, правила и принципы конструкции. Я думаю, это соответствует русской традиции, точнее продолжает в сфере рационального знания традицию, выработанную великой русской литературой <text:span text:style-name="T18">XIX</text:span> в.</text:p>
      <text:p text:style-name="P30"><text:span text:style-name="T72">Говоря о жанровом своеобразии «Войны и мира» – произведения, которое как только не называют: и романом, и эпопеей, и романом-эпопеей, Л.Толстой заметил: <text:s/>«Что такое “Война и мир”»? Это не роман, еще менее поэма, еще менее историческая хроника. </text:span><text:span text:style-name="T75">«Война и мир» есть то. что хотел и мог выразить автор в той форме, в которой оно выразилось </text:span><text:span text:style-name="T72">(подч. мной. – А.Ф.). Такое заявление о пренебрежении автора к условным формам прозаического художественного произведения могло бы показаться самонадеянностью, ежели бы оно было умышленно и ежели бы оно не имело примеров. </text:span><text:span text:style-name="T75">История русской литературы со времени Путина не только представляет много примеров такого отступления от европейской формы, но не дает ни одного примера противного»</text:span><text:span text:style-name="Footnote_20_Symbol"><text:span text:style-name="T72"><text:note text:id="ftn65" text:note-class="footnote"><text:note-citation text:label="1">1</text:note-citation><text:note-body><text:p text:style-name="P26"><text:span text:style-name="Footnote_20_Symbol"><text:span text:style-name="T56">)</text:span></text:span><text:span text:style-name="T56"> Толстой Л.Н. Несколько слов по поводу книги «Война и мир» // Толстой Л.Н. Поли. собр. соч. – М., 1955. – Т.16. – С.7.</text:span></text:p></text:note-body></text:note></text:span></text:span><text:span text:style-name="Footnote_20_Symbol"><text:span text:style-name="T72">)</text:span></text:span><text:span text:style-name="T72"> (подч. мной. – А.Ф.). И действительно: «Евгений Онегин» – роман в стихах. «Мертвые души» – поэма. А произведения Достоевского – что это? Литература? Философия? Дневник? То, что великая русская литература </text:span><text:span text:style-name="T73">XIX</text:span><text:span text:style-name="T72"> в. постоянно нарушала европейские </text:span><text:span text:style-name="T76">формы</text:span><text:span text:style-name="T72"> – не случайно. Напомню, что она – единственная современная (</text:span><text:span text:style-name="T73">modern</text:span><text:span text:style-name="T72">), но антикапиталистическая или даже <text:s/>«внекапиталистическая» литература. В этом (но только в этом!) смысле она типологически соответствует коммунизму (кстати, как и коммунизм, она была и отрицанием самодержавия).</text:span></text:p>
      <text:p text:style-name="P35">Русская реальность <text:span text:style-name="T18">XIX</text:span> в. не вписывалась, как мировая (включая и русскую) реальность ныне, в сетку западных литературных и научных форм.</text:p>
      <text:p text:style-name="P35">В который раз мы сталкиваемся с ситуацией: то, что в <text:span text:style-name="T18">XIX</text:span> – начале <text:span text:style-name="T18">XX</text:span> в. было проблемой России, в конце <text:span text:style-name="T18">XX</text:span> – начале <text:span text:style-name="T18">XXI</text:span> в. становится мировой проблемой. В <text:span text:style-name="T18">XIX</text:span> в. Россия должна была создать форму художественного изображения русской реальности, адекватную этой последней. «Любой опыт, <text:soft-page-break/>исходящий из России, – писал И.Бродский, даже отраженный с фотографической точностью, просто отскакивает от английского языка, не оставляя видимого следа на его поверхности. Безусловно, память одной цивилизации не может и, наверное, не должна стать памятью другой. Но когда язык не в состоянии воспроизвести отрицательные реалии другой <text:s/>культуры, может возникнуть наихудшая из тавтологий». Так дело обстоит, естественно, не только с английским, но и с немецким, французским и другими языками – Бродский вообще имел в виду не язык как таковой, а западную форму понимания и знания. Речь, разумеется, не об этно- или культуроцентризме Бродского и автора этих строк. Речь – о другом: о рациональном самопознании в понятиях, имманентных собственному историческому опыту, а не привнесенных извне.</text:p>
      <text:p text:style-name="P35">Задача создания формы научной рефлексии и саморефлексии, рационального познания и самопознания, адекватного реальности, стоит не только перед нами в России и перед теми, кто изучает Россию, но и перед миром в целом, включая капитализм, Запад (Север), который не может более правильно понимать самого себя сквозь капиталоцентричную же призму, который не видит самого себя в привычном зеркале – зеркало треснуло и замутилось, вместо ясного отражения – дымка.</text:p>
      <text:p text:style-name="P35">У великой русской литературы, у Пушкинского Дома, созданного несколькими десятками «лишних людей», есть чему поучиться: прежде всего подходу к реальности и методу ее фиксации, свободным от заданных капитализмом, западными традициями форм. Свободе по отношению к жестким сеткам знания, отражающим структуру капиталистического общества и несущим в себе и на себе, бремя опыта развития Европы и <text:span text:style-name="T24">его</text:span> (само)осмысления. С точки зрения изучения нынешнего мира, не старая Европа, полураздавленная этим бременем, привлекает меня, а та Европа,</text:p>
      <text:p text:style-name="P35"><text:tab/><text:tab/><text:tab/><text:tab/><text:tab/>«... где малыш</text:p>
      <text:p text:style-name="P35"><text:tab/>В пахучих сумерках перед канавкой сточной, </text:p>
      <text:p text:style-name="P35"><text:tab/>Невольно загрустив и вслушиваясь в тишь, </text:p>
      <text:p text:style-name="P35"><text:tab/>За лодочкой следит, как мотылек непрочной».</text:p>
      <text:p text:style-name="P35"><text:tab/><text:tab/><text:tab/><text:tab/>(А.Рембо «Пьяный корабль», </text:p>
      <text:p text:style-name="P35"><text:tab/><text:tab/><text:tab/><text:tab/>перевод Д.Самойлова)</text:p>
      <text:p text:style-name="P35"/>
      <text:p text:style-name="P35">Только субъектное и свободное рациональное знание об обществе научит людей не бояться звона Колоколов Истории. Научит жить без надежд на вознаграждение, потому что быть человеком – это и есть самая большая награда. Жить без иллюзий, потому что жизнь и есть лучшая из иллюзий. Жить, не идеализируя прошлого, не ропща на настоящее и не пугаясь будущего. Научит мужеству быть и мужеству знать. Знать и <text:span text:style-name="T24">быть</text:span> человеком, человеком, свободным от пораженчества. Быть и <text:span text:style-name="T24">знать</text:span>, что все зависит от Человека, тем более тогда, <text:soft-page-break/>когда рушатся Социальные Миры и звонят Колокола Истории.</text:p>
      <text:p text:style-name="P35"/>
      <text:p text:style-name="P35"/>
      <text:p text:style-name="P4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NewtonTT" svg:font-family="NewtonTT, 'Times New Roman'" style:font-family-generic="roman" style:font-pitch="variable"/>
    <style:font-face style:name="PT Serif1" svg:font-family="'PT Serif'" style:font-family-generic="roman" style:font-pitch="variable"/>
    <style:font-face style:name="PT Serif" svg:font-family="'PT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true" fo:line-height="100%" fo:text-align="justify" style:justify-single-word="false" fo:orphans="2" fo:widows="2" style:page-number="auto" style:writing-mode="lr-tb"/>
      <style:text-properties style:font-name="PT Serif" fo:font-family="'PT Serif'" style:font-style-name="Regular" style:font-family-generic="roman"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АНДРЕЙ ФУРСОВ</dc:title>
    <dc:subject/>
    <meta:keyword/>
    <dc:description/>
    <meta:initial-creator>User</meta:initial-creator>
    <meta:creation-date>2009-01-01T01:12:00</meta:creation-date>
    <dc:date>2020-11-17T10:28:42.975000000</dc:date>
    <meta:editing-cycles>11</meta:editing-cycles>
    <meta:editing-duration>PT13M50S</meta:editing-duration>
    <meta:generator>LibreOffice/7.0.3.1$Windows_X86_64 LibreOffice_project/d7547858d014d4cf69878db179d326fc3483e082</meta:generator>
    <meta:document-statistic meta:table-count="1" meta:image-count="0" meta:object-count="0" meta:page-count="333" meta:paragraph-count="1387" meta:word-count="119276" meta:character-count="887581" meta:non-whitespace-character-count="766896"/>
  </office:meta>
</office:document-meta>
</file>