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MU Serif" svg:font-family="'CMU Serif'" style:font-family-generic="roman" style:font-pitch="variable"/>
    <style:font-face style:name="CMU Serif1" svg:font-family="'CMU Serif'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.353cm" fo:margin-bottom="0.212cm" loext:contextual-spacing="false"/>
    </style:style>
    <style:style style:name="P2" style:family="paragraph" style:parent-style-name="Text_20_body">
      <style:text-properties officeooo:paragraph-rsid="001cb442"/>
    </style:style>
    <style:style style:name="P3" style:family="paragraph" style:parent-style-name="Text_20_body">
      <style:paragraph-properties fo:margin-top="0cm" fo:margin-bottom="0cm" loext:contextual-spacing="false"/>
    </style:style>
    <style:style style:name="P4" style:family="paragraph" style:parent-style-name="Text_20_body">
      <style:text-properties fo:language="en" fo:country="US" officeooo:rsid="001e9e84" officeooo:paragraph-rsid="001e9e84"/>
    </style:style>
    <style:style style:name="P5" style:family="paragraph" style:parent-style-name="Text_20_body">
      <style:text-properties officeooo:paragraph-rsid="001e9e84"/>
    </style:style>
    <style:style style:name="P6" style:family="paragraph" style:parent-style-name="Text_20_body" style:master-page-name="Standard">
      <style:paragraph-properties style:page-number="auto"/>
      <style:text-properties officeooo:paragraph-rsid="001e9e84"/>
    </style:style>
    <style:style style:name="T1" style:family="text">
      <style:text-properties fo:font-weight="bold"/>
    </style:style>
    <style:style style:name="T2" style:family="text">
      <style:text-properties fo:font-style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1. Hansard, Thomas C. <text:span text:style-name="T2">Typographia: an Historical Sketch of the Origin and Progress of the Art of Printing</text:span>, 1825.</text:p>
      <text:p text:style-name="P5"><text:bookmark text:name="_ftn2"/>2. <text:span text:style-name="T2">Encyclopædia Americana</text:span>, 1832.</text:p>
      <text:p text:style-name="P5"><text:bookmark text:name="_ftn3"/>3. Updike, Daniel B. <text:span text:style-name="T2">Printing Types: Their History, Forms, and Use</text:span>, 2001.</text:p>
      <text:p text:style-name="P5"><text:bookmark text:name="_ftn4"/><text:bookmark text:name="_ftn51"/>4. Gray, Nicolete. <text:span text:style-name="T2">Nineteenth Century Ornamented Typefaces</text:span>, 1938</text:p>
      <text:p text:style-name="P4"><text:bookmark text:name="_ftn5"/>5. Benson, John H and Carey, Arthur J. <text:span text:style-name="T2">The Elements of Lettering</text:span>, 1940</text:p>
      <text:h text:style-name="Heading_20_1" text:outline-level="1">Книги про шрифты</text:h>
      <text:h text:style-name="Heading_20_3" text:outline-level="3">1900</text:h>
      <text:p text:style-name="P3">Письма и бумаги императора Петра Великого. Т. 4-6. Санкт-Петербург, 1900-1912.</text:p>
      <text:p text:style-name="P3">Полевой П. Н. <text:span text:style-name="T1">История русской словесности.</text:span> Т. 1. Санкт-Петербург, 1900.</text:p>
      <text:p text:style-name="Text_20_body"><text:span text:style-name="T1">Акционерное общество словолитни О. И. Лемана в С.-Петербурге и Москве.</text:span> Санкт-Петербург, 1900.</text:p>
      <text:h text:style-name="Heading_20_3" text:outline-level="3">1901</text:h>
      <text:p text:style-name="P3">С.-Петербургская синодальная типография: <text:span text:style-name="T1">Образцы шрифтов титульных, книжных украшений, нот...</text:span> Санкт-Петербург, 1901.</text:p>
      <text:p text:style-name="Text_20_body"><text:span text:style-name="T1">Новые оригинальные шрифты</text:span>: Словолитня и фабрика медных линеек Г. Бертгольда. Санкт-Петербург, [1901].</text:p>
      <text:h text:style-name="Heading_20_3" text:outline-level="3">1902</text:h>
      <text:p text:style-name="P3">Акц. о-во словолитни О. И. Леман в Санкт-Петербург и Москве: <text:span text:style-name="T1">Образцы шрифтов.</text:span> Санкт-Петербург, [1902].</text:p>
      <text:p text:style-name="P3"><text:span text:style-name="T1">Образцы шрифтов, типографских украшений, политипажей...</text:span>, которые можно получить через посредство торгового дома М. О. Вольфа. Санкт-Петербург, 1902.</text:p>
      <text:p text:style-name="Text_20_body"><text:span text:style-name="T1">О современном направлении в наборе.</text:span>-Печ. искусство, Санкт-Петербург, 1902, № 1, с. 120-121.</text:p>
      <text:h text:style-name="Heading_20_3" text:outline-level="3">1903</text:h>
      <text:p text:style-name="P3">Лисовский Н. М. <text:span text:style-name="T1">Краткий очерк столетней деятельности типографии Глазуновых.</text:span> Санкт-Петербург, 1903.</text:p>
      <text:p text:style-name="P3">Соловьев А. Н. <text:span text:style-name="T1">Государев Печатный Двор и Синодальная типография в </text:span><text:soft-page-break/><text:span text:style-name="T1">Москве.</text:span> Москва, 1903.</text:p>
      <text:p text:style-name="P3">Модзалевский Б. <text:span text:style-name="T1">Август Иванович Рене-Семен.</text:span>-Печ. искусство, 1903, июль-авг., с. 321-323.</text:p>
      <text:p text:style-name="P3">Шницер Я. Б. <text:span text:style-name="T1">Иллюстрированная всеобщая история письмен.</text:span> Санкт-Петербург, 1903.</text:p>
      <text:p text:style-name="Text_20_body">Ровинский Д. А. <text:span text:style-name="T1">Обозрение иконописания в России до конца XVII века:</text:span> Описание фейерверков и иллюминаций. Москва, 1903.</text:p>
      <text:h text:style-name="Heading_20_3" text:outline-level="3">1904</text:h>
      <text:p text:style-name="Text_20_body">Сопиков В. С. <text:span text:style-name="T1">Опыт российской библиографии.</text:span> Ч. 1-6. Санкт-Петербург, 1904-1908.</text:p>
      <text:h text:style-name="Heading_20_3" text:outline-level="3">1905</text:h>
      <text:p text:style-name="Text_20_body">Кребс Б. преемник <text:span text:style-name="T1">Словолитня и фабрика медных линеек</text:span>. Каталог. Лейпциг, 1905.</text:p>
      <text:h text:style-name="Heading_20_3" text:outline-level="3">1906</text:h>
      <text:p text:style-name="Text_20_body">Johnston Edward <text:span text:style-name="T1">Writing and Illuminating and Lettering.</text:span> (Писание, раскрашивание и рисование шрифта) London, 1906.</text:p>
      <text:h text:style-name="Heading_20_3" text:outline-level="3">1907</text:h>
      <text:p text:style-name="Text_20_body"><text:span text:style-name="T1">Образцы шрифтов, украшений и прочих изделий словолитни Экспедиции заготовления государственных бумаг.</text:span> Санкт-Петербург, 1907.</text:p>
      <text:h text:style-name="Heading_20_3" text:outline-level="3">1908</text:h>
      <text:p text:style-name="P3"><text:span text:style-name="T1">Двухсотлетие русской гражданской азбуки (1708-1908).</text:span> Москва, 1908.</text:p>
      <text:p text:style-name="P3">Симони П. К. <text:span text:style-name="T1">П. П. Бекетов:</text:span> Библиогр. о нем сведения.-Старые годы, 1908, № 2.</text:p>
      <text:p text:style-name="P2">Соболевский А. И. <text:span text:style-name="T1">Славяно-русская палеография.</text:span> Санкт-Петербург, 1908.</text:p>
      <text:h text:style-name="Heading_20_3" text:outline-level="3">1910</text:h>
      <text:p text:style-name="P3">Бертгольд Г. Словолитня, фабрика медных линеек и гальванопластическое заведение: <text:span text:style-name="T1">Шрифты и орнаменты.</text:span> Санкт-Петербург; Москва, [1910].</text:p>
      <text:p text:style-name="P3">Бенуа А. <text:span text:style-name="T1">Задачи графики.</text:span>- Искусство и печ. дело, Киев, 1910, № 2/3, с. 41 -48.</text:p>
      <text:p text:style-name="P3">Брандт Р. Ф. <text:span text:style-name="T1">Петровская реформа азбуки.</text:span> Москва, 1910.</text:p>
      <text:p text:style-name="P3"><text:span text:style-name="T1">Двухсотлетие гражданского шрифта.</text:span> Москва, 1910.</text:p>
      <text:p text:style-name="Text_20_body"><text:soft-page-break/>Грабарь Игорь <text:span text:style-name="T1">История русского искусства</text:span>, вып. I. Москва, 1910.</text:p>
      <text:h text:style-name="Heading_20_3" text:outline-level="3">1911</text:h>
      <text:p text:style-name="P3">Андерсен В. <text:span text:style-name="T1">Семейство Плюшар- типографы.</text:span>-Рус. библиофил, 1911, №1, с. 26-43.</text:p>
      <text:p text:style-name="P3">Беляев И. С. <text:span text:style-name="T1">Практический курс изучения древней русской скорописи XV-XVIII столетий.</text:span> Москва, 1911.</text:p>
      <text:p text:style-name="Text_20_body">Гаврилов А. В. <text:span text:style-name="T1">Очерк истории Санкт-Петербургской синодальной типографии.</text:span> Вып. 1 (1711-1839). Санкт-Петербург, 1911.</text:p>
      <text:h text:style-name="Heading_20_3" text:outline-level="3">1912</text:h>
      <text:p text:style-name="P3"><text:span text:style-name="T1">Образцы шрифтов типолитографии Т-ва И. Д. Сытина.</text:span> Москва, 1912.</text:p>
      <text:p text:style-name="P3">Товарищество Л. Ланге и К°: <text:span text:style-name="T1">Словолитня и фабрика медных линеек.</text:span> Санкт-Петербург, 1912.</text:p>
      <text:p text:style-name="P3">Бодуэн де Куртенэ И. А. <text:span text:style-name="T1">0б отношении русского письма к русскому языку.</text:span> Санкт-Петербург, 1912.</text:p>
      <text:p text:style-name="Text_20_body">Коломнин П. <text:span text:style-name="T1">Беседы о наборе титулов.</text:span>-Наборщик и печ., 1912, № 150, с. 405-408.</text:p>
      <text:h text:style-name="Heading_20_3" text:outline-level="3">1913</text:h>
      <text:p text:style-name="Text_20_body">Либрович С. Ф. <text:span text:style-name="T1">История книги</text:span>. Санкт-Петербург, Москва, 1913.</text:p>
      <text:h text:style-name="Heading_20_3" text:outline-level="3">1914</text:h>
      <text:p text:style-name="P3">Кребс Б. Словолитня и фабрика медных линеек: (<text:span text:style-name="T1">Шрифты, орнаменты, медные линейки</text:span>). Санкт-Петербург, 1914.</text:p>
      <text:p text:style-name="P3"><text:span text:style-name="T1">Акц. о-во словолитни.</text:span> О. И. Леман. Санкт-Петербург, 1914.</text:p>
      <text:p text:style-name="P3">Галанин Д. Д. <text:span text:style-name="T1">Леонтий Филиппович Магницкий и его арифметика.</text:span> Санкт-Петербург, 1914.</text:p>
      <text:p text:style-name="P3">Либрович С. Ф. <text:span text:style-name="T1">История книги в России.</text:span> Ч. 2. Москва, 1914.</text:p>
      <text:p text:style-name="P3">Обольянинов Н. М. <text:span text:style-name="T1">Каталог русских иллюстрированных изданий.</text:span> T.1-2. Москва, 1914-1915.</text:p>
      <text:p text:style-name="P3"><text:span text:style-name="T1">Linotype Renata und Russisch Renata.</text:span> Berlin: Mergentaaler Setzmaschinen Fabrik, s.a.</text:p>
      <text:p text:style-name="P3"><text:span text:style-name="T1">Russische Schriften.</text:span> Berlin: Woelmer's Schriftgiesserei, s.a.</text:p>
      <text:p text:style-name="Text_20_body">J.G.Schelter, Giesecke. <text:span text:style-name="T1">Russische Schriften.</text:span> Lpz., s.a.</text:p>
      <text:h text:style-name="Heading_20_3" text:outline-level="3"><text:soft-page-break/>1916</text:h>
      <text:p text:style-name="P3">Либрович С. Ф. <text:span text:style-name="T1">На книжном посту.</text:span> Москва, 1916.</text:p>
      <text:p text:style-name="Text_20_body">Тарабрин И. М. <text:span text:style-name="T1">Лицевой букварь Кариона Истомина.</text:span>-Древности, Москва, 1916, т. 25.</text:p>
      <text:h text:style-name="Heading_20_3" text:outline-level="3">1917</text:h>
      <text:p text:style-name="P3">Герцен А. И. <text:span text:style-name="T1">Полное собрание сочинений и писем</text:span>/Под ред. М. К. Лемке. Т. 7, 8. Пг., 1917.</text:p>
      <text:p text:style-name="Text_20_body">Садовник В. <text:span text:style-name="T1">Краткий курс истории русской словестности</text:span>. Москва, 1917.</text:p>
      <text:h text:style-name="Heading_20_3" text:outline-level="3">1918</text:h>
      <text:p text:style-name="P2">Письма и бумаги императора Петра Великого. Т. 7-10. Москва; Ленинград, 1918-1956.</text:p>
      <text:h text:style-name="Heading_20_3" text:outline-level="3">1920</text:h>
      <text:p text:style-name="Text_20_body">Щепкин В. Н. <text:span text:style-name="T1">Учебник русской палеографии.</text:span> Москва, 1920.</text:p>
      <text:h text:style-name="Heading_20_3" text:outline-level="3">1924</text:h>
      <text:p text:style-name="P3">Адарюков В. Я. <text:span text:style-name="T1">Книга гражданской печати в XVIII веке.</text:span>-В кн.: Книга в России. Москва, 1924, т. 1, с. 127-288.</text:p>
      <text:p text:style-name="P3">Адарюков В. Я. <text:span text:style-name="T1">Библиография русских типографских шрифтов.</text:span> Москва, 1924.</text:p>
      <text:p text:style-name="Text_20_body">Мезьер А. В. <text:span text:style-name="T1">Словарный указатель по книговедению.</text:span> Ленинград, 1924.</text:p>
      <text:h text:style-name="Heading_20_3" text:outline-level="3">1925</text:h>
      <text:p text:style-name="Text_20_body">Фаворский В. А. <text:span text:style-name="T1">Шрифт, его типы и связь иллюстрации со шрифтом.</text:span>-Гравюра и книга, Москва, 1925, № 1/2, с. 3-19.</text:p>
      <text:h text:style-name="Heading_20_3" text:outline-level="3">1926</text:h>
      <text:p text:style-name="Text_20_body">Щелкунов М. И. <text:span text:style-name="T1">История, техника, искусство книгопечатания.</text:span> Москва, Ленинград, 1926.</text:p>
      <text:h text:style-name="Heading_20_3" text:outline-level="3">1927</text:h>
      <text:p text:style-name="P3">Трест «Полиграф»: <text:span text:style-name="T1">Образцы шрифтов.</text:span> Москва, 1927.</text:p>
      <text:p text:style-name="P3">Куфаев М. Н. <text:span text:style-name="T1">История русской книги в XIX веке.</text:span> Ленинград, 1927.</text:p>
      <text:p text:style-name="P3"><text:soft-page-break/>Писаревский Д. А. <text:span text:style-name="T1">Шрифты и их построение.</text:span> Ленинград, 1927.</text:p>
      <text:p text:style-name="Text_20_body"><text:span text:style-name="T1">Художественные шрифты и их построение</text:span>. Руководство по начертанию каллиграфических надписей и шрифтов для чертежей, диаграмм, плакатов, книжных украшений и пр. Изд. "Благо". Ленинград, 1927.</text:p>
      <text:h text:style-name="Heading_20_3" text:outline-level="3">1928</text:h>
      <text:p text:style-name="P3">Карский Е. Ф. <text:span text:style-name="T1">Славяно-кирилловская палеография.</text:span> Ленинград, 1928.</text:p>
      <text:p text:style-name="P3">Лурье Г. <text:span text:style-name="T1">О шрифтах Бодони.</text:span>- Полигр. пр-во, 1928, № 5, с. 36-37.</text:p>
      <text:p text:style-name="P3">Morison S. <text:span text:style-name="T1">Typenformen der Vergangenheit und Neuzeit.</text:span> Hellerau, 1928.</text:p>
      <text:p text:style-name="Text_20_body"><text:span text:style-name="T1">Образцы шрифтов</text:span>. Интернациональная типография "Мосполиграф". Москва, 1928.</text:p>
      <text:h text:style-name="Heading_20_3" text:outline-level="3">1929</text:h>
      <text:p text:style-name="P3">Юферов Д. В. <text:span text:style-name="T1">Академическая типография (1728-1928).</text:span> Ленинград, 1929.</text:p>
      <text:p text:style-name="P2">Hermann Degering <text:span text:style-name="T1">Die Schrift</text:span>. Atlas der Schriftformen des Abendlandes vom Altertum bis zum Ausgang des 18. Jahrhunderts Ernst Wasmuth. Berlin, 1929.</text:p>
      <text:h text:style-name="Heading_20_3" text:outline-level="3">1930</text:h>
      <text:p text:style-name="Text_20_body">ОСТ 1337. <text:span text:style-name="T1">Шрифты гартовые.</text:span> Москва, 1930.</text:p>
      <text:h text:style-name="Heading_20_3" text:outline-level="3">1931</text:h>
      <text:p text:style-name="Text_20_body">Муратов М. В. <text:span text:style-name="T1">Книжное дело в России в XIX и XX веках.</text:span> Москва; Ленинград, 1931.</text:p>
      <text:h text:style-name="Heading_20_3" text:outline-level="3">1933</text:h>
      <text:p text:style-name="P3">Реформатский А. А. <text:span text:style-name="T1">Техническая редакция книги.</text:span> Москва, 1933.</text:p>
      <text:p text:style-name="P3">Артемов В. А. <text:span text:style-name="T1">Технографический анализ суммарных букв нового алфавита.</text:span> — Письменность и революция, 1933, сб. 1, с. 58-71.</text:p>
      <text:p text:style-name="P3">Реформатский А. А. <text:span text:style-name="T1">Лингвистика и полиграфия.</text:span>-Письменность и революция, 1933, сб. 1, с. 42-58.</text:p>
      <text:p text:style-name="Text_20_body">Фаворский В. А. <text:span text:style-name="T1">О композиции.</text:span>- Искусство, 1933, № 1/2, с. 1-7.</text:p>
      <text:h text:style-name="Heading_20_3" text:outline-level="3">1934</text:h>
      <text:p text:style-name="Text_20_body"><text:span text:style-name="T1">Образцы шрифтов:</text:span> Академическая типография. Ленинград. Ленинград, 1934.</text:p>
      <text:h text:style-name="Heading_20_3" text:outline-level="3"><text:soft-page-break/>1935</text:h>
      <text:p text:style-name="P3"><text:span text:style-name="T1">Образцы шрифтов АПЛ типографии «Правда».</text:span> Москва, 1935.</text:p>
      <text:p text:style-name="P3">Артемов В. А. <text:span text:style-name="T1">Удобочитаемость гарнитур и различных форм шрифта.</text:span> — Полиграфическая и издательская промышленность, 1935, с. 268-277.</text:p>
      <text:p text:style-name="Text_20_body"><text:span text:style-name="T1">Издания гражданской печати времени императрицы Елизаветы Петровны (1741-1761).</text:span> Москва; Ленинград, 1935.</text:p>
      <text:h text:style-name="Heading_20_3" text:outline-level="3">1936</text:h>
      <text:p text:style-name="P3">Бородин В. А. <text:span text:style-name="T1">Московская типография и библиотекари Киприяновы.</text:span> Труды Института книги, документа и письма, Ленинград, выпуск 5, с. 53-109, 1936</text:p>
      <text:p text:style-name="P3">Добиаш-Рождественская О. А. <text:span text:style-name="T1">История письма в средние века.</text:span> Ленинград, 1936.</text:p>
      <text:p text:style-name="Text_20_body">Тонкова Р. М. <text:span text:style-name="T1">Образцы шрифтов Академической типографии 1738 г.</text:span>Труды Института книги, документа и письма, Ленинград, выпуск 5, с. 183-186, 1936</text:p>
      <text:h text:style-name="Heading_20_3" text:outline-level="3">1937</text:h>
      <text:p text:style-name="P3">Вандриес Ж. <text:span text:style-name="T1">Язык.</text:span> Москва, 1937.</text:p>
      <text:p text:style-name="Text_20_body">Тагиров Ф. Ш. <text:span text:style-name="T1">Удобочитаемость графем новых латинизированных алфавитов:</text:span> Рукопись. (Науч.-исслед. ин-т Наркомместпрома). Москва, 1937.</text:p>
      <text:h text:style-name="Heading_20_3" text:outline-level="3">1938</text:h>
      <text:p text:style-name="Text_20_body">Виноградов В. В. <text:span text:style-name="T1">Очерки по истории русского литературного языка XVII-XIX веков.</text:span> Москва, 1938.</text:p>
      <text:h text:style-name="Heading_20_3" text:outline-level="3">1939</text:h>
      <text:p text:style-name="P3"><text:span text:style-name="T1">Образцы титульных шрифтов и украшений АПЛ:</text:span> Типография газеты «Правда». Москва, 1939.</text:p>
      <text:p text:style-name="P3">Черневский Е. <text:span text:style-name="T1">Новый шрифт для детской литературы.</text:span>-Полигр. пр-во, 1939, № 6, с. 20-23.</text:p>
      <text:p text:style-name="P2">Шицгал А. Г. <text:span text:style-name="T1">Шрифт антиква эпохи Возрождения (анализ стиля)</text:span> Диссертация, Москва, 1939. Рукопись.</text:p>
      <text:h text:style-name="Heading_20_3" text:outline-level="3">1941</text:h>
      <text:p text:style-name="Text_20_body"><text:span text:style-name="T1">Образцы типографских шрифтов:</text:span> Институт подготовки и повышения квалификации редакционно-издательских кадров ОГИЗа. Москва, 1941.</text:p>
      <text:h text:style-name="Heading_20_3" text:outline-level="3"><text:soft-page-break/>1946</text:h>
      <text:p text:style-name="Text_20_body">Артемов В. А. и др. <text:span text:style-name="T1">Обзор работ по удобочитаемости шрифта.</text:span> Москва. В надзаг.: Всесоюзный научно-исследовательский институт полиграфической промышленности, 1946</text:p>
      <text:h text:style-name="Heading_20_3" text:outline-level="3">1947</text:h>
      <text:p text:style-name="P3">Светлев Л. Б. <text:span text:style-name="T1">Издательская деятельность Новикова.</text:span> Москва, 1947.</text:p>
      <text:p text:style-name="P3">Банникова Г. А. <text:span text:style-name="T1">Новый шрифт для художественной литературы.</text:span> — Бюл. техн.-экон. информ. / Научно-исследовательский институт полиграфического машиностроения, 1947, № 11, с. 18-24.</text:p>
      <text:p text:style-name="P3">Зернова А. С. <text:span text:style-name="T1">Начало книгопечатания в Москве и на Украине.</text:span> Москва, 1947.</text:p>
      <text:p text:style-name="P3">Кудряшев Н. Н. <text:span text:style-name="T1">Новый линотипный шрифт для газет.</text:span>-Бюл. техн.-экон. информ. / Научно-исследовательский институт полиграфического машиностроения, 1947, № 11, с. 12-17.</text:p>
      <text:p text:style-name="P3">Сидоров А. А. <text:span text:style-name="T1">И. Ф. Рерберг.</text:span> Москва, 1947.</text:p>
      <text:p text:style-name="P3">Сокольников М. П. <text:span text:style-name="T1">С. М. Пожарский.</text:span> Москва, 1947.</text:p>
      <text:p text:style-name="Text_20_body">Шицгал А. Г. <text:span text:style-name="T1">Графическая основа русского гражданского шрифта.</text:span> Москва, 1947.</text:p>
      <text:h text:style-name="Heading_20_3" text:outline-level="3">1948</text:h>
      <text:p text:style-name="P3"><text:span text:style-name="T1">Картотека шрифтов:</text:span> ВНИТО полиграфии и издательств. Москва, 1948.</text:p>
      <text:p text:style-name="P3">Баранская Н. В. <text:span text:style-name="T1">Гражданский шрифт и книга петровского времени.</text:span>-Вести. АН СССР, 1948, № 5, с. 56-60.</text:p>
      <text:p text:style-name="P2">Мурзанова М. Н. <text:span text:style-name="T1">«Книга Марсова»-первая книга гражданской печати, напечатанная в Петербурге.</text:span> Тр. Б-ки Академии наук, 1948, т. 1, с. 156-168.</text:p>
      <text:h text:style-name="Heading_20_3" text:outline-level="3">1950</text:h>
      <text:p text:style-name="P3"><text:span text:style-name="T1">Типографские шрифты, материалы и принадлежности.</text:span> Издательство Союзполиграфпром, Москва; переплёт: твёрдый; формат: увеличенный; 192 страницы, 1950.</text:p>
      <text:p text:style-name="P3">Кацпржак Е. И. <text:span text:style-name="T1">Первые образцы русских гражданских шрифтов.</text:span> Полиграфическое производство, 1950, № 5, с. 31-32.</text:p>
      <text:p text:style-name="Text_20_body">Сокольников М. П. <text:span text:style-name="T1">Г. И. Фишер.</text:span> Москва, 1950.</text:p>
      <text:h text:style-name="Heading_20_3" text:outline-level="3"><text:soft-page-break/>1951</text:h>
      <text:p text:style-name="P3">Лихачев Д. С. <text:span text:style-name="T1">Исторические предпосылки возникновения русской письменности и русской литературы.</text:span> Вопросы истории, 1951, № 12.</text:p>
      <text:p text:style-name="Text_20_body">Сидоров А. А. <text:span text:style-name="T1">Древнерусская книжная гравюра.</text:span> Москва, 1951.</text:p>
      <text:h text:style-name="Heading_20_3" text:outline-level="3">1952</text:h>
      <text:p text:style-name="P3">ГОСТ 3489-52. <text:span text:style-name="T1">Шрифты типографские</text:span> (на русской и латинской графических основах): Классификация, индексация, ассортимент. Изд. офиц. Москва, 1952.</text:p>
      <text:p text:style-name="P3">Берков П. Н. <text:span text:style-name="T1">История русской журналистики XVIII века.</text:span> Москва; Ленинград, 1952.</text:p>
      <text:p text:style-name="P3">Вяземский Б. А. <text:span text:style-name="T1">Оформление и производство газеты.</text:span> Москва, 1952.</text:p>
      <text:p text:style-name="P3">Ушакова М. Н. <text:span text:style-name="T1">Новый шрифт для художественной литературы.</text:span>-Полигр. пр-во, 1952, № 11, с. 26-28.</text:p>
      <text:p text:style-name="P3">Ушакова М. Н. <text:span text:style-name="T1">Удобочитаемый шрифт для газет.</text:span>-Полигр. пр-во, 1952, № 4, с. 22-23.</text:p>
      <text:p text:style-name="P3">Фель С. Б. <text:span text:style-name="T1">Петровская геометрия.</text:span>- Тр. Ин-та истории естествознания, 1952, т. 4, с. 140-155.</text:p>
      <text:p text:style-name="Text_20_body"><text:span text:style-name="T1">О работе Леонардо да Винчи над построением шрифта.</text:span>-Полигр. пр-во, 1952, № 4.</text:p>
      <text:h text:style-name="Heading_20_3" text:outline-level="3">1953</text:h>
      <text:p text:style-name="P3"><text:span text:style-name="T1">Каталог линотипных и монотипных шрифтов НИИполиграфмаша.</text:span> Москва, 1953.</text:p>
      <text:p text:style-name="P3"><text:span text:style-name="T1">История Академии наук СССР.</text:span> Т. 1. М.; Ленинград, 1953.</text:p>
      <text:p text:style-name="P3">Орлов Б. П. <text:span text:style-name="T1">Полиграфическая промышленность Москвы (очерк развития до 1917 года).</text:span> Москва, 1953.</text:p>
      <text:p text:style-name="P3">Пискарев Н. И. <text:span text:style-name="T1">Новые наборные украшения.</text:span>-Полигр. пр-во, 1953, №3, с. 19.</text:p>
      <text:p text:style-name="P3">Проскурнин Н. П. <text:span text:style-name="T1">Из истории начального периода гражданского книгопечатания.</text:span>- Бюл. техн.-экон. информ./Науч.-исслед. ин-т полигр. машиностроения, 1953, № 33, 34, 1954, № 37.</text:p>
      <text:p text:style-name="P3">Проскурнин Н. П. <text:span text:style-name="T1">Ценная находка.</text:span>- Сов. культура, 1953, № 65.</text:p>
      <text:p text:style-name="Text_20_body">Шицгал А. Г. <text:span text:style-name="T1">Русский рисованный шрифт советских художников</text:span>. "Искусство". Москва, 1953.</text:p>
      <text:h text:style-name="Heading_20_3" text:outline-level="3"><text:soft-page-break/>1954</text:h>
      <text:p text:style-name="P3">Данилевский В. В. <text:span text:style-name="T1">Русская техническая литература первой четверти XVIII века.</text:span> Москва; Ленинград, 1954.</text:p>
      <text:p text:style-name="P3">Макаров В. К. <text:span text:style-name="T1">Опыт исторического изучения петровской гравюры:</text:span> Сб. тр./Гос. Публ. б-ка им. М. Е. Салтыкова-Щедрина. М.; Ленинград, 1954, с. 147-160.</text:p>
      <text:p text:style-name="P3">Филиппычева Н. А. <text:span text:style-name="T1">Новый шрифт для набора словарей.</text:span>-Бюл. техн.-экон. информ. / Науч.-исслед. ин-т полигр. машиностроения, 1954, № 40, с. 61-63.</text:p>
      <text:p text:style-name="P3">Шицгал А. Г. <text:span text:style-name="T1">Шрифт и орнамент:</text:span> Конспект лекций. Ч. 1. Москва, 1954.</text:p>
      <text:p text:style-name="Text_20_body">Матвеев В. <text:span text:style-name="T1">Шрифты</text:span>. Практическое руководство. "Библиотека начинающего художника". "Искусство". Москва, 1954.</text:p>
      <text:h text:style-name="Heading_20_3" text:outline-level="3">1955</text:h>
      <text:p text:style-name="P3">Арциховский А. В. <text:span text:style-name="T1">Раскопки 1954 года в Новгороде.</text:span>-Вопр. истории, 1955, № 2, с. 61-68.</text:p>
      <text:p text:style-name="P3">Берков П. Н. <text:span text:style-name="T1">Русская книга гражданской печати.</text:span>-В кн.: Описание изданий гражданской печати, 1708-1725/Сост. Т. А. Быкова и М. М. Гуревич. М.; Ленинград, 1955, с. 11-39.</text:p>
      <text:p text:style-name="P3">Быкова Т. А. <text:span text:style-name="T1">Первые образцы гражданских шрифтов.</text:span>-В кн.: Описание изданий гражданской печати АН СССР. М.; Ленинград, 1955.</text:p>
      <text:p text:style-name="P3">Телингатер С. Б. <text:span text:style-name="T1">Шрифты советских художников.</text:span>-Полигр. пр-во, 1955, № 1, с. 21-24.</text:p>
      <text:p text:style-name="P3">Эйдельнант И. Б. <text:span text:style-name="T1">Деформация шрифтового очка при печатании.</text:span>-Полигр. пр-во, 1955, № 3, с. 11-17.</text:p>
      <text:p text:style-name="P3"><text:span text:style-name="T1">Издания Московского университета 1756-1779</text:span> / Сост. Н. Н. Мельникова. Москва, 1955.</text:p>
      <text:p text:style-name="P3"><text:span text:style-name="T1">Описание изданий гражданской печати, 1708-1725</text:span> / Сост. Т. А. Быкова и М. М. Гуревич. М.; Ленинград, 1955.</text:p>
      <text:p text:style-name="Text_20_body">Albert Kapr <text:span text:style-name="T1">Deutsche Schriftkunst</text:span>. VEB Verlag der Kunst. Dresden, 1955.</text:p>
      <text:h text:style-name="Heading_20_3" text:outline-level="3">1956</text:h>
      <text:p text:style-name="P3"><text:span text:style-name="T1">Образцы шрифтов, наборных украшений и орнаментов.</text:span> Москва, 1956.</text:p>
      <text:p text:style-name="P3"><text:span text:style-name="T1">Каталог титульных шрифтов строкоотливной крупнокегельной машины СК.</text:span> Москва, 1956.</text:p>
      <text:p text:style-name="P3"><text:span text:style-name="T1">Основы оформления советской книги</text:span>/Под ред. А. А. Сидорова и В. А. Истрина. Москва, 1956.</text:p>
      <text:p text:style-name="P3"><text:soft-page-break/><text:span text:style-name="T1">Сборник материалов по научно-технической информации НИИполиграфмаша (работы по шрифтам).</text:span> Москва, 1956, № 48.</text:p>
      <text:p text:style-name="P3">Черепнин Л. В. <text:span text:style-name="T1">Русская палеография.</text:span> Москва, 1956.</text:p>
      <text:p text:style-name="P3">Шицгал А. Г. <text:span text:style-name="T1">Трактаты эпохи Возрождения о построении шрифта.</text:span>-Сб. тр./Моск. заоч. полигр. ин-т, 1956, вып. 4, с. 117-154.</text:p>
      <text:p text:style-name="P3">Шицгал А. Г. <text:span text:style-name="T1">Шрифты французской книги.</text:span>-Полигр. пр-во, 1956, № 5, с. 24-27.</text:p>
      <text:p text:style-name="P3"><text:span text:style-name="T1">Правила русской орфографии и пунктуации.</text:span> Москва, 1956.</text:p>
      <text:p text:style-name="P3"><text:span text:style-name="T1">Хрестоматия по русской библиографии с XI века по 1917 год</text:span> / Под ред. С. А. Рейсер. Москва, 1956.</text:p>
      <text:p text:style-name="P3">Clarence P. Hornung <text:span text:style-name="T1">Handbook of early advertising art</text:span>. Dover Publications. New York, 1956.</text:p>
      <text:p text:style-name="Text_20_body"><text:span text:style-name="T1">Шрифт</text:span>. Основы оформления советской книги. Глава 2. "Искусство". Москва, 1956.</text:p>
      <text:h text:style-name="Heading_20_3" text:outline-level="3">1957</text:h>
      <text:p text:style-name="P3">Лихачев Д. С. <text:span text:style-name="T1">История подготовки к печати текста «Слова о полку Игореве» в конце XVIII века.</text:span>-Тр. Отд. древнерус. лит./Ин-т рус. лит. АН СССР, 1957, т. 13, с. 66-89.</text:p>
      <text:p text:style-name="P3">Банникова Г. А. <text:span text:style-name="T1">Шрифт для художественной литературы.</text:span>-Сб. тр./Науч.-исслед. ин-т полигр. машиностроения, 1957, № 2, с. 218-233.</text:p>
      <text:p text:style-name="P3">Коробкова А. Н. <text:span text:style-name="T1">Композиционные принципы шрифтов эпохи Возрождения.</text:span>-Сб. тр./Науч.-исслед. ин-т полигр. машиностроения, 1957, № 2, с. 244-275.</text:p>
      <text:p text:style-name="P3">Коробкова А. Н. <text:span text:style-name="T1">Опыт создания рисунков ужиренных начертаний шрифта с применением процессов фотографирования.</text:span>-Сб. тр. / Науч.-исслед. ин-т полигр. машиностроения, 1957, № 3, с. 213-216.</text:p>
      <text:p text:style-name="P3">Королева Н. Г., Панфилова А. К. <text:span text:style-name="T1">Из истории графики XVIII в.</text:span>-Тр./Моск. гос. ист.-арх. ин-т, 1957, т. 10, с. 408-411.</text:p>
      <text:p text:style-name="P3">Лихачев Д. С. <text:span text:style-name="T1">Новгородские грамоты на бересте.</text:span>-Сов. археология, 1954, т. 19, с. 318-327; 1957, т. 27, с. 324-332.</text:p>
      <text:p text:style-name="P3">Лукачевская Л. <text:span text:style-name="T1">Типографская аккуратность и изящность издания очень важны.</text:span>- Полигр. пр-во, 1957, № 4, с. 3-5.</text:p>
      <text:p text:style-name="P3">Ровенский М. Г. <text:span text:style-name="T1">Опыт создания наборного титульного шрифта на основе рисованного книжного шрифта.</text:span>-Сб. тр./Науч.-исслед. ин-т полигр. машиностроения, 1957, № 2, с. 234-243.</text:p>
      <text:p text:style-name="P3"><text:soft-page-break/>Ровенский М. Г. <text:span text:style-name="T1">Бажановская титульная гарнитура.</text:span>-Полигр. пр-во, 1957, № 2, с. 23-24.</text:p>
      <text:p text:style-name="P3">Хатт А. <text:span text:style-name="T1">Искусство оформления газеты.</text:span>-Сов. печать, 1957, № 4, с. 74-76.</text:p>
      <text:p text:style-name="Text_20_body">Щерба Л. В. <text:span text:style-name="T1">Избранные работы по русскому языку.</text:span> Москва, 1957.</text:p>
      <text:h text:style-name="Heading_20_3" text:outline-level="3">1958</text:h>
      <text:p text:style-name="P3">ГОСТ 3489-57. <text:span text:style-name="T1">Шрифты типографские</text:span> (на русской и латинской графических основах): Классификация, индексация, ассортимент. Изд. офиц. ГК стандартов СМ СССР. Москва, 1958.</text:p>
      <text:p text:style-name="P3">Кацпржак Е. И. <text:span text:style-name="T1">Типография И. Я. Сытина в Петербурге (1791-1794).</text:span>-Тр./Гос. б-ка СССР им. В. И. Ленина, 1958, т. 2.</text:p>
      <text:p text:style-name="P3">Кобленц И. Н. <text:span text:style-name="T1">Андрей Иванович Богданов (1692-1766).</text:span> Москва, 1958.</text:p>
      <text:p text:style-name="P3">Бегунов Б. Н., Эмдин А. Г. <text:span text:style-name="T1">Воспроизведение шрифтов в глубокой печати.</text:span>- Полигр. пр-во, 1958, № 11, с. 15-17.</text:p>
      <text:p text:style-name="P3">Берков П. Н. <text:span text:style-name="T1">Русская книга кириллической печати конца XVII-первой четверти XVIII века.</text:span>-В кн.: Описание изданий, напечатанных кириллицей, 1689-январь 1725/Сост. Т. А. Быкова и М. М. Гуревич. Москва; Ленинград, 1958, с. 9-28.</text:p>
      <text:p text:style-name="P3">Дешериев Ю. Д. <text:span text:style-name="T1">Развитие младописьменных языков народов СССР.</text:span> Москва, 1958.</text:p>
      <text:p text:style-name="P3">Шицгал А. Г. <text:span text:style-name="T1">Современные рисунки типографских шрифтов СССР и зарубежных стран.</text:span>-Информ. материалы Всесоюз. науч.-исслед. ин-та полигр. пром-сти, Москва, 1958, № 16.</text:p>
      <text:p text:style-name="P3">Kapr A. <text:span text:style-name="T1">ABC:</text:span> Fundament zum rechten Schreiben. Leipzig, 1958.</text:p>
      <text:p text:style-name="P3"><text:span text:style-name="T1">Описание изданий, напечатанных кириллицей, 1689-январь 1725</text:span> / Сост. Т. А. Быкова и М. М. Гуревич. М.; Ленинград, 1958.</text:p>
      <text:p text:style-name="Text_20_body">Muzika Fr. <text:span text:style-name="T1">Krasne pismo</text:span>. T.1-2 Ve vyvoju latinky. Praha, 1958.</text:p>
      <text:h text:style-name="Heading_20_3" text:outline-level="3">1959</text:h>
      <text:p text:style-name="P3">Быкова Т. А. <text:span text:style-name="T1">О некоторых чертах оформления книги времени Петра 1.</text:span>-Книга: Исслед. и материалы, 1959, сб. 1, с. 237.</text:p>
      <text:p text:style-name="P3">Жуковская Л. П. <text:span text:style-name="T1">Новгородские берестяные грамоты.</text:span> Москва, 1959.</text:p>
      <text:p text:style-name="P3">Проскурнин Н. П. <text:span text:style-name="T1">К 250-летию гражданского книгопечатания в России.</text:span>-Тр./Ин-т рус. лит. АН СССР. М.; Ленинград, 1959, вып. 4.</text:p>
      <text:p text:style-name="P3">Соболев Ю. А. <text:span text:style-name="T1">Николай Иванович Пискарев (1892-1959 гг.).</text:span>-Полигр. пр-во, 1959, № 6, с. 27-29.</text:p>
      <text:p text:style-name="P3"><text:soft-page-break/>Спиров Н. А. <text:span text:style-name="T1">Проектирование и производство типографских шрифтов.</text:span> "Искусство". Москва, 1959.</text:p>
      <text:p text:style-name="P3">Тагиров Ф. Ш. <text:span text:style-name="T1">Некоторые вопросы построения рисунков шрифтов.</text:span>-Сб. тр./Науч.-исслед. ин-т полигр. машиностроения, 1959, № 4, с. 237-281.</text:p>
      <text:p text:style-name="P3">Ушакова М. Н. <text:span text:style-name="T1">Новый шрифт для многотиражной художественной литературы.</text:span>-Полигр. пр-во, 1959, № 11, с. 26.</text:p>
      <text:p text:style-name="P3">Шицгал А. Г. <text:span text:style-name="T1">Русский гражданский шрифт (1708-1958).</text:span> "Искусство". Москва, 1959.</text:p>
      <text:p text:style-name="P3">Шицгал А. Г. <text:span text:style-name="T1">Шрифты чехословацкой книги.</text:span>-Полигр. пр-во, 1959, № 5, с. 28-29.</text:p>
      <text:p text:style-name="P2">Alexander Nesbitt <text:span text:style-name="T1">Decorative Alphabets and Initials</text:span>. Dover Publications. New York, 1959.</text:p>
      <text:h text:style-name="Heading_20_3" text:outline-level="3">1960</text:h>
      <text:p text:style-name="P3"><text:span text:style-name="T1">Документы и материалы по истории Московского университета</text:span> (вторая пол. XVIII века). Т. 1. Москва, 1960.</text:p>
      <text:p text:style-name="P3">Гончаров А. Д. <text:span text:style-name="T1">Об искусстве графики.</text:span> Москва, 1960.</text:p>
      <text:p text:style-name="P3">Быкова Т. А. <text:span text:style-name="T1">Первая русская газета.</text:span>-Книга: Исслед. и материалы, 1960, сб. 3, с. 230.</text:p>
      <text:p text:style-name="P3"><text:span text:style-name="T1">Искусство шрифта:</text:span> Работы моск. художников книги. Москва, 1960.</text:p>
      <text:p text:style-name="P3">Кацпржак Е. И. <text:span text:style-name="T1">Начало издательской и типографской деятельности Московского университета.</text:span>-Книга: Исслед. и материалы, 1960, сб. 2, с. 199-222.</text:p>
      <text:p text:style-name="P3">Киселев Н. П. <text:span text:style-name="T1">О московском книгопечатании XVII века.</text:span>-Книга: Исслед. и материалы, 1960, сб. 2, с. 123-186.</text:p>
      <text:p text:style-name="P3">Ляхов В. Н. <text:span text:style-name="T1">Оформление внешних элементов советской книги.</text:span>-Книга: Исслед. и материалы, 1960, сб. 2.</text:p>
      <text:p text:style-name="P3">Сидоров А. А., Шицгал А. Г. <text:span text:style-name="T1">Оформление современных зарубежных изданий.</text:span> Москва, 1960.</text:p>
      <text:p text:style-name="P3">Царегородцева Е. Н. <text:span text:style-name="T1">Шрифт для учебников и детской литературы.</text:span>-Сб. тр. / Науч.-исслед. ин-т полигр. машиностроения, 1960, № 8, с. 155-161.</text:p>
      <text:p text:style-name="P3"><text:span text:style-name="T1">Сводный каталог русской книги гражданской печати XVIII века.</text:span> Т. 1-5. Москва, 1960-1967.</text:p>
      <text:p text:style-name="P3"><text:span text:style-name="T1">Die Kunst des Schreibens</text:span>. Alphabete mit anwendungen von Annemarie Willers. Vergas der Kunst. Dresden, 1960.</text:p>
      <text:p text:style-name="P3"><text:span text:style-name="T1">Искусство шрифта</text:span>. Работы московских художников книги. "Искусство". <text:soft-page-break/>Москва, 1960.</text:p>
      <text:p text:style-name="Text_20_body"><text:span text:style-name="T1">Искуство книги</text:span>. Вып.1-.... "Искусство". Москва, 1960-...</text:p>
      <text:h text:style-name="Heading_20_3" text:outline-level="3">1961</text:h>
      <text:p text:style-name="P3">Кузанян П. М. <text:span text:style-name="T1">Новая титульная гарнитура.</text:span>-Сб. тр./Науч.-исслед. ин-т полигр. машиностроения, 1961, № 13, с. 3-64.</text:p>
      <text:p text:style-name="P3">Люблинский В. С. <text:span text:style-name="T1">К пониманию генезиса гражданского письма.</text:span>-Тр. Отд. древнерус. лит./Ин-т рус. лит. АН СССР, 1961, вып. 17, с. 520-527.</text:p>
      <text:p text:style-name="P3">Николаева Т. М. <text:span text:style-name="T1">Классификация таблиц русских графем:</text:span> К проблеме построения читающего устройства: Докл.-Сб. докл. На конф. по отработке информ., маш. пер. И автомат, чтения текста. Вып. 6. Москва, 1961.</text:p>
      <text:p text:style-name="P3">Николаева Т. М. <text:span text:style-name="T1">Письменная речь и специфика ее изучения.</text:span>-Вопр. языкознания, 1961, № 3, с. 9-17.</text:p>
      <text:p text:style-name="P3">Пахомов В. В. <text:span text:style-name="T1">Книжное искусство.</text:span> Кн. 1-2. Москва, 1961-1962.</text:p>
      <text:p text:style-name="P3">Тагиров Ф. Ш. <text:span text:style-name="T1">«Остромирово евангелие» и создание нового шрифта.</text:span>-В кн.: Искусство книги. Москва, 1961, вып. 2, с. 223-228.</text:p>
      <text:p text:style-name="P3">Фаворский В. А. <text:span text:style-name="T1">О графике как об основе книжного искусства.</text:span>-В кн.: Искусство книги. Москва, 1961, вып. 2, с. 51-78.</text:p>
      <text:p text:style-name="Text_20_body"><text:span text:style-name="T1">Книга первой четверти XIX века:</text:span> Каталог Гос. публ. б-ки УССР. Киев, 1961.</text:p>
      <text:h text:style-name="Heading_20_3" text:outline-level="3">1962</text:h>
      <text:p text:style-name="P3"><text:span text:style-name="T1">Документы и материалы по истории Московского университета</text:span> (вторая пол. XVIII века). Т. 2. Москва, 1962.</text:p>
      <text:p text:style-name="P3">Александрова Н. А. <text:span text:style-name="T1">Новые текстовые шрифты для газет «Правда» и «Известия».</text:span>- Сб. тр./Науч.-исслед. ин-т полигр. машиностроения, 1962, № 21, с. 9-13.</text:p>
      <text:p text:style-name="P3">Александрова Н. А., Чиминова В. Г. <text:span text:style-name="T1">Новые шрифты для газет.</text:span>-Полигр. пр-во, 1962, № 5, с. 57-61.</text:p>
      <text:p text:style-name="P3">Быкова В. Я. <text:span text:style-name="T1">Об оформлении научнотехнических изданий.</text:span>-В кн.: Искусство книги. Москва, 1962, вып. 3.</text:p>
      <text:p text:style-name="P3">Кудряшев Н. Н. <text:span text:style-name="T1">Новый шрифт для набора словарей.</text:span>-Сб. тр./Науч.-исслед. ин-т полигр. машиностроения, 1962, № 21, с. 3-8.</text:p>
      <text:p text:style-name="P3">Лисицкий Л. <text:span text:style-name="T1">Книга с точки зрения зрительного восприятия-визуальная книга.</text:span>-В кн.: Искусство книги. Москва, 1962, вып. 3.</text:p>
      <text:p text:style-name="P3">Пискарев Н. <text:span text:style-name="T1">Роль и значение художника в создании шрифта.</text:span>-В кн.: Искусство книги. Москва, 1962, вып. 3, с. 131-144.</text:p>
      <text:p text:style-name="P3"><text:soft-page-break/>Рейсер С. А. <text:span text:style-name="T1">Некоторые вопросы палеографии нового времени.</text:span>-Пробл. источниковедения, 1962, № 10, с. 393-437.</text:p>
      <text:p text:style-name="P3">Ушакова М. Н. <text:span text:style-name="T1">Новые шрифты для набора газеты «Известия».</text:span>-Сб. тр./Науч.-исслед. ин-т полигр. машиностроения, 1962, № 21, с. 14-32.</text:p>
      <text:p text:style-name="P3">Харджиев Н. <text:span text:style-name="T1">Эль Лисицкий-конструктор книги.</text:span>-В кн.: Искусство книги. Москва, 1962, вып. 3.</text:p>
      <text:p text:style-name="P3">Шицгал А. Г. <text:span text:style-name="T1">Рисунок шрифта и его применение в книге.</text:span>-Книга: Исслед. и материалы, 1962, сб. 6, с. 90-102.</text:p>
      <text:p text:style-name="P3">Updike D. B. <text:span text:style-name="T1">Printing Types:</text:span> Their History, Forms and Use. Vol. 1, 2. Cambridge, 1962.</text:p>
      <text:p text:style-name="P3">Телингатер С. <text:span text:style-name="T1">Беседа о шрифтах</text:span>. "Художник", № 2, 4. Москва, 1962.</text:p>
      <text:p text:style-name="P3">Щипанов А. С. <text:span text:style-name="T1">Шрифт в клубной работе</text:span>. "В помощь самодеятельному художнику". "Профиздат". Москва, 1962.</text:p>
      <text:p text:style-name="Text_20_body">Смирнов-Сокольский Ник. <text:span text:style-name="T1">Рассказы о прижизненных изданиях Пушкина</text:span>. Москва, 1962.</text:p>
      <text:h text:style-name="Heading_20_3" text:outline-level="3">1963</text:h>
      <text:p text:style-name="P3">Жуковская Л. П. <text:span text:style-name="T1">Развитие славянорусской палеографии.</text:span> Москва, 1963.</text:p>
      <text:p text:style-name="P3">Зернова А. С. <text:span text:style-name="T1">Орнаментика книг московской печати кирилловского шрифта (XVII-XVIII веков), 1677-1750.</text:span> Москва, 1963.</text:p>
      <text:p text:style-name="P3">Истрин В. А. <text:span text:style-name="T1">1100 лет славянской азбуки.</text:span> Москва, 1963.</text:p>
      <text:p text:style-name="P3">Шицгал А. Г. <text:span text:style-name="T1">Русские шрифты Дидо</text:span> (Особенности графики и их применение в русской дореволюционной и советской книге).-Книга: Исслед. и материалы, 1963, сб. 8, с. 168-176.</text:p>
      <text:p text:style-name="P3">Zapf H. <text:span text:style-name="T1">Typographische Variationen.</text:span> Frankfurt, 1963.</text:p>
      <text:p text:style-name="Text_20_body"><text:span text:style-name="T1">Шрифт, лозунг, стенгазета</text:span>. Школа изобразительного искусства, Вып.8. с.51-82. Изд-во АХ СССР. Москва, 1963.</text:p>
      <text:h text:style-name="Heading_20_3" text:outline-level="3">1964</text:h>
      <text:p text:style-name="P3">Западов А. В. <text:span text:style-name="T1">Русская журналистика XVIII века.</text:span> Москва, 1964.</text:p>
      <text:p text:style-name="P3">Немировский Е. Л., Горбачевский Б. С. <text:span text:style-name="T1">С книгой через века и страны.</text:span> Москва, 1964.</text:p>
      <text:p text:style-name="P3">Халаминский Ю. <text:span text:style-name="T1">Владимир Андреевич Фаворский.</text:span> Москва, 1964.</text:p>
      <text:p text:style-name="P3">Берков П. Н. <text:span text:style-name="T1">О переходе скорописи XVIII в. в современное русское письмо.</text:span>-В кн.: Сб. статей, посвященных 75-летию проф. С. Н. Валка. Москва; <text:soft-page-break/>Ленинград, 1964, с. 36-50. (Тр./Ин-т истории АН СССР. Ленингр. отд-ние; Вып. 7).</text:p>
      <text:p text:style-name="P3">Большаков М. В., Гречихо Г. В., Шицгал А. Г. <text:span text:style-name="T1">Книжный шрифт.</text:span> "Книга". Москва, 1964.</text:p>
      <text:p text:style-name="P3">Кацпржак Е. И. <text:span text:style-name="T1">История книги.</text:span> Москва, 1964.</text:p>
      <text:p text:style-name="P3">Леонтьев А. А. <text:span text:style-name="T1">Некоторые вопросы лингвистической теории письма.</text:span>-В кн.: Вопр. общего языкознания. Москва, 1964, с. 40-79.</text:p>
      <text:p text:style-name="P3">Немировский Е. Л. <text:span text:style-name="T1">Возникновение книгопечатания в Москве.</text:span> Москва, 1964.</text:p>
      <text:p text:style-name="P3">Свирин А. Н. <text:span text:style-name="T1">Искусство книги Древней Руси XI-XVII вв.</text:span> Москва, 1964.</text:p>
      <text:p text:style-name="P3">Сидоров А. А. <text:span text:style-name="T1">История оформления русской книги.</text:span> Москва, 1964.</text:p>
      <text:p text:style-name="P3"><text:span text:style-name="T1">400 лет русского книгопечатания.</text:span> Т. 1-2. Москва, 1964.</text:p>
      <text:p text:style-name="P3">Шицгал А. Г. <text:span text:style-name="T1">Шрифты русской книги с начала книгопечатания.</text:span>-Полиграфия, 1964, № 3, с. 62-63.</text:p>
      <text:p text:style-name="P3">Шицгал А. Г. <text:span text:style-name="T1">Шрифтовое оформление современной книги СССР и зарубежных стран.</text:span> Москва, 1964.</text:p>
      <text:p text:style-name="Text_20_body">Muzika Fr. <text:span text:style-name="T1">Die Schone Schrift</text:span>. T.1-2. Praga, 1964-1965.</text:p>
      <text:h text:style-name="Heading_20_3" text:outline-level="3">1965</text:h>
      <text:p text:style-name="P3">Малыхин Н. Г. <text:span text:style-name="T1">Очерки по истории книгоиздательского дела в СССР.</text:span> Москва, 1965.</text:p>
      <text:p text:style-name="P3">Полонская И. М. <text:span text:style-name="T1">И. Г. Рахманинов - издатель сочинений Вольтера.</text:span>-Тр./Гос. б-ка СССР им. В. И. Ленина, 1965, т. 8, с. 126-162.</text:p>
      <text:p text:style-name="P3">Истрин В. А. <text:span text:style-name="T1">Возникновение и развитие письма.</text:span> Москва, 1965.</text:p>
      <text:p text:style-name="P3">Телингатер С. Б. <text:span text:style-name="T1">О графемах алфавита.</text:span>-Книга: Исслед. и материалы, 1965, сб. 11, с. 156-166.</text:p>
      <text:p text:style-name="Text_20_body">Телингатер С. Б., Каплан Л. Е. <text:span text:style-name="T1">Искусство акцидентного набора.</text:span> Москва, 1965.</text:p>
      <text:h text:style-name="Heading_20_3" text:outline-level="3">1966</text:h>
      <text:p text:style-name="P3"><text:span text:style-name="T1">Каталог шрифтов «Известий».</text:span> Москва, 1966.</text:p>
      <text:p text:style-name="P3">Мельникова Н. Н. <text:span text:style-name="T1">Издания, напечатанные в типографии Московского университета XVIII в.</text:span> Москва, 1966.</text:p>
      <text:p text:style-name="P3">Тагиров Ф. Ш. <text:span text:style-name="T1">О развитии шрифтового дела в Советском Союзе.</text:span>-Книга: Исслед. и материалы, 1966, сб. 13, с. 81-91.</text:p>
      <text:p text:style-name="P3">Виллу Тоотс. <text:span text:style-name="T1">Современный шрифт</text:span>. "Книга". Москва, 1966.</text:p>
      <text:p text:style-name="P3">Шицгал А. Г. <text:span text:style-name="T1">Газета и шрифт.</text:span>-Сов. печать, 1966, № 6, с. 47-49.</text:p>
      <text:p text:style-name="P3"><text:span text:style-name="T1">Искусство оформления книги</text:span>. Работы ленинградских художников. 1917-1964. <text:soft-page-break/>"Художник РСФСР". Ленинград, 1966.</text:p>
      <text:p text:style-name="Text_20_body"><text:span text:style-name="T1">Каталог ручных и машинных шрифтов</text:span>. Москва, 1966.</text:p>
      <text:h text:style-name="Heading_20_3" text:outline-level="3">1967</text:h>
      <text:p text:style-name="P3">Попов В. В., Гуревич С. П. <text:span text:style-name="T1">Производство и оформление газеты.</text:span> Москва, 1967.</text:p>
      <text:p text:style-name="P3">Реформатский А. А. <text:span text:style-name="T1">Введение в языкознание.</text:span> Москва, 1967.</text:p>
      <text:p text:style-name="P3">Воронецкий Б., Кузнецов Э. <text:span text:style-name="T1">Шрифт.</text:span> Ленинград, 1967.</text:p>
      <text:p text:style-name="P3">Лазурский В. В. <text:span text:style-name="T1">Художник книги и шрифта Герман Цапф.</text:span>-В кн.: Искусство книги. Москва, 1967, вып. 4, с. 138-152.</text:p>
      <text:p text:style-name="P3">Телингатер С. Б., Кузанян П. М. <text:span text:style-name="T1">Вторая выставка шрифта и орнамента.</text:span>-В кн.: Искусство книги. Москва, 1967, вып. 4, с. 58-67.</text:p>
      <text:p text:style-name="P3">Чепиль И. <text:span text:style-name="T1">Новые шрифты.</text:span>- Полиграфия, 1967, № 6, вклейка между с. 38 и 39.</text:p>
      <text:p text:style-name="P3">Шицгал А. Г. <text:span text:style-name="T1">Шрифтовое оформление современных газет и журналов.</text:span> Москва, 1967.</text:p>
      <text:p text:style-name="P3"><text:span text:style-name="T1">Печать СССР за 50 лет (1917-1966).</text:span> Москва, 1967.</text:p>
      <text:p text:style-name="Text_20_body">Молок Ю. <text:span text:style-name="T1">Книга о Владимире Фаворском</text:span>. Москва, 1967.</text:p>
      <text:h text:style-name="Heading_20_3" text:outline-level="3">1968</text:h>
      <text:p text:style-name="P3">Назаров А. И. <text:span text:style-name="T1">Октябрь и книга.</text:span> Москва, 1968.</text:p>
      <text:p text:style-name="P3">Немировский Е. <text:span text:style-name="T1">Искусство русской печатной книги.</text:span>-В кн.: Искусство книги. Москва, 1968, вып. 5.</text:p>
      <text:p text:style-name="P3">Сидоров А. А. <text:span text:style-name="T1">Пятьсот лет после Гутенберга</text:span>/Под ред. Е. С. Лихтенштейна. Москва, 1968.</text:p>
      <text:p text:style-name="P3">Сидоров А. А. <text:span text:style-name="T1">Русская наборная обложка XVII-XIX вв.</text:span>-В кн.: Искусство книги. М„ 1968, вып. 5.</text:p>
      <text:p text:style-name="P3">Тихомиров М. Н. <text:span text:style-name="T1">Русская культура X-XVIII веков.</text:span> Москва, 1968.</text:p>
      <text:p text:style-name="P3">Цыганов О. В. <text:span text:style-name="T1">Режиссура газетного номера.</text:span> Москва, 1968.</text:p>
      <text:p text:style-name="P3">Александрова Н. <text:span text:style-name="T1">Д. И. Митрохин.</text:span>-В кн.: Искусство книги. Москва, 1968, вып. 5.</text:p>
      <text:p text:style-name="P3">Герчук Ю. С. <text:span text:style-name="T1">Б. Телингатер.</text:span>-В кн.: Искусство книги. Москва, 1968, вып. 5.</text:p>
      <text:p text:style-name="Text_20_body">Тоотс В. <text:span text:style-name="T1">Выставка эстонского шрифтового искусства.</text:span>-В кн.: Искусство книги. Москва, 1968, вып. 5.</text:p>
      <text:h text:style-name="Heading_20_3" text:outline-level="3">1969</text:h>
      <text:p text:style-name="P3"><text:span text:style-name="T1">Шрифты полиграфии:</text:span> Междунар. выставка в Москве «Инполиграфмаш-69». Москва, 1969.</text:p>
      <text:p text:style-name="P3"><text:soft-page-break/>Динерштейн Е. А. <text:span text:style-name="T1">Становление издательской системы в РСФСР (1917-1921 гг.):</text:span> Автореф. дис. на соиск. учен. степ. канд. филол. наук. Москва, 1969.</text:p>
      <text:p text:style-name="P3"><text:span text:style-name="T1">Слово о книге (Афоризмы, изречения, литературные цитаты)</text:span> / Сост. Лихтенштейн Е. С. Москва, 1969.</text:p>
      <text:p text:style-name="P3">Сидоров А. А. <text:span text:style-name="T1">Русская графика начала XX века.</text:span> Москва, 1969.</text:p>
      <text:p text:style-name="P3">Розов Н. Н. <text:span text:style-name="T1">Скорописание или скоропись.</text:span>-В кн.: Вспомогательные исторические дисциплины: Сб. тр./Отд. истории, археол. комис. АН СССР, 1969, вып. 2, с. 134-144.</text:p>
      <text:p text:style-name="P3">Szanto T. <text:span text:style-name="T1">A Betu.</text:span> Budapest, 1969.</text:p>
      <text:p text:style-name="P2">Розанова Н. <text:span text:style-name="T1">Из ранней истории титульных листов европейской книги</text:span>. Искусство книги. Вып. 8, 1968-1969. Москва, 1969.</text:p>
      <text:h text:style-name="Heading_20_3" text:outline-level="3">1970</text:h>
      <text:p text:style-name="P3">Кузнецов Э. В. <text:span text:style-name="T1">Двораковский.</text:span>-В кн.: Искусство книги. Москва, 1970, вып. 6, с. 79-85.</text:p>
      <text:p text:style-name="P3">Рейсер С. А. <text:span text:style-name="T1">Палеография и текстология нового времени.</text:span> Москва, 1970.</text:p>
      <text:p text:style-name="P3">Kaldor I. <text:span text:style-name="T1">The genesis of the Russian Grazhdanskii Schrift of Civil Type.</text:span> - The J. of Typografic Res., Cleveland, 1969, Oct., № 4; 1970, Spring, № 2.</text:p>
      <text:p text:style-name="Text_20_body">Kapz A. <text:span text:style-name="T1">Schriftkunst Geschichte, Anatomie und Schonheit der lateinischen Buchstaben</text:span>. Dresden, 1970.</text:p>
      <text:h text:style-name="Heading_20_3" text:outline-level="3">1971</text:h>
      <text:p text:style-name="P3">Проспект новых гарнитур шрифтов. Москва, 1971 (ВНИИполиграфмаш).</text:p>
      <text:p text:style-name="P3">ГОСТ 3489.1-71 — ГОСТ 3489.38-72. <text:span text:style-name="T1">Шрифты типографские</text:span>. (на русской и латинской графических основах): Группировка. Индексация. Линия шрифта. Емкость. Изд. офиц. ГК стандартов СМ СССР. Москва, 1971-1972.</text:p>
      <text:p text:style-name="P3"><text:span text:style-name="T1">Каталог шрифтов Центральной цинкографии Комитета по печати при СМ Латвийской ССР.</text:span> Рига, 1971.</text:p>
      <text:p text:style-name="P3">Баренбаум И. Е., Давыдова Т. Е. <text:span text:style-name="T1">История книги.</text:span> Москва, 1971.</text:p>
      <text:p text:style-name="P3">Барсук А. И. <text:span text:style-name="T1">Вопросы общей теории книговедения.</text:span>-Книга: Исслед. и материалы, 1971, сб. 22, с. 5-34.</text:p>
      <text:p text:style-name="P3">Добкин С. Ф. <text:span text:style-name="T1">Редактору и автору об оформлении книги.</text:span> Москва, 1971.</text:p>
      <text:p text:style-name="P3">Истрина М. В. <text:span text:style-name="T1">Универсальные государственные книжные издательства в России XVIII века:</text:span> Автореф. дис. на соиск. учен. степ. канд. филол. наук. Москва, 1971.</text:p>
      <text:p text:style-name="P3"><text:soft-page-break/>Ляхов В. Н. и др. <text:span text:style-name="T1">Художественное конструирование и оформление книги.</text:span> Москва, 1971.</text:p>
      <text:p text:style-name="P3">Тагиров Ф. Ш. <text:span text:style-name="T1">Новые проекты стандартов на типографские шрифты.</text:span>- Полиграфия, 1971, № 8, с. 40-43.</text:p>
      <text:p text:style-name="P3">Иончев В. <text:span text:style-name="T1">Шрифтът през вековете.</text:span> София, 1971.</text:p>
      <text:p text:style-name="P3">Kapr A. <text:span text:style-name="T1">Schriftkunst.</text:span> Dresden, 1971.</text:p>
      <text:p text:style-name="Text_20_body">Богданов Н. Г., Вяземский Б. А. <text:span text:style-name="T1">Справочник журналиста.</text:span> Ленинград, 1971.</text:p>
      <text:h text:style-name="Heading_20_3" text:outline-level="3">1972</text:h>
      <text:p text:style-name="P3">Сидоров А. А. <text:span text:style-name="T1">Книга и жизнь.</text:span> Москва, 1972.</text:p>
      <text:p text:style-name="P3">Тагиров Ф. Ш. <text:span text:style-name="T1">Многонациональная шрифтовая культура.</text:span>-Полиграфия, 1972, № 12, с. 44-45.</text:p>
      <text:p text:style-name="P3">Шицгал А. Г. <text:span text:style-name="T1">Фонема, графема и шрифт.</text:span>-Книга: Исслед. и материалы, 1972, сб. 24, с. 51 -58.</text:p>
      <text:p text:style-name="P3">Шицгал А. Г. <text:span text:style-name="T1">Шрифт в оформлении прижизненных изданий А. С. Пушкина, Н. В. Гоголя.</text:span>-В кн.: Книга и графика. Москва, 1972, с. 173-178.</text:p>
      <text:p text:style-name="P3">Шицгал А. Г. <text:span text:style-name="T1">Происхождение и развитие русского гражданского шрифта:</text:span> Вопр. истории и практика применения. Автореф. дис. на соиск. учен. степ. д-ра филол. наук. Москва, 1972.</text:p>
      <text:p text:style-name="P3">Gustav Barthel <text:span text:style-name="T1">Konnte Adam schreiben?</text:span> Weltgeschichte der Schrift. DuMont Schauberg. Koln, 1972.</text:p>
      <text:p text:style-name="Text_20_body">Соколова Т. <text:span text:style-name="T1">Орнамент - почерк эпохи</text:span>. Ленинград, 1972.</text:p>
      <text:h text:style-name="Heading_20_3" text:outline-level="3">1973</text:h>
      <text:p text:style-name="P3">Лебедянский М. С. <text:span text:style-name="T1">Гравер петровской эпохи Алексей Зубов.</text:span> Москва, 1973.</text:p>
      <text:p text:style-name="P3">Луппов С. П. <text:span text:style-name="T1">Книга в России в первой четверти XVIII века.</text:span> Ленинград, 1973.</text:p>
      <text:p text:style-name="P3"><text:span text:style-name="T1">Книги, журналы, продолжающиеся издания и бюллетени</text:span>/Сост. В. Я. Быкова, Г. В. Алямовская. Москва, 1973.</text:p>
      <text:p text:style-name="Text_20_body">Gates Devid <text:span text:style-name="T1">Type</text:span>. New-York, 1973.</text:p>
      <text:h text:style-name="Heading_20_3" text:outline-level="3">1974</text:h>
      <text:p text:style-name="P3">Адамов Е. Б. <text:span text:style-name="T1">Ритмическая структура книги.</text:span> Москва, 1974.</text:p>
      <text:p text:style-name="P3">Шицгал А. Г. <text:span text:style-name="T1">Русский типографский шрифт</text:span> (вопросы истории и практики применения). Москва, 1974.</text:p>
      <text:p text:style-name="Text_20_body"><text:soft-page-break/><text:span text:style-name="T1">Шрифты типографские</text:span>. ВНИИОПИТ (ВНИИ оборудования для печатных изданий, картонной и бумажной тары). Отдел новых шрифтов. "Книга". Москва, 1974.</text:p>
      <text:h text:style-name="Heading_20_3" text:outline-level="3">1975</text:h>
      <text:p text:style-name="P3">Немировский Е. Л. <text:span text:style-name="T1">Новая книга о русском типографском шрифте.</text:span>- Полиграфия, 1975, № 2, с. 47.</text:p>
      <text:p text:style-name="P3">Воронецкий Б., Кузнецов Э. <text:span text:style-name="T1">Шрифт</text:span>. "Художник РСФСР". Ленинград, 1975.</text:p>
      <text:p text:style-name="P3">Marcia Loeb <text:span text:style-name="T1">New Art Deco Alphabets</text:span>. Dover Publications. New York, 1975.</text:p>
      <text:p text:style-name="Text_20_body">Попова О. <text:span text:style-name="T1">Русская миниатюра XI-XV веков</text:span>. Ленинград, 1975.</text:p>
      <text:h text:style-name="Heading_20_3" text:outline-level="3">1976</text:h>
      <text:p text:style-name="P3"><text:span text:style-name="T1">Florid and unusual alphabets by Midolle, Silvestre and Others</text:span>. Dover Publications. New York, 1976.</text:p>
      <text:p text:style-name="P3">Jean Larcher <text:span text:style-name="T1">Phantastic Alphabets</text:span>. Dover Publications. New York, 1976.</text:p>
      <text:p text:style-name="Text_20_body">Hlavsa Oldrich, Wick Karel <text:span text:style-name="T1">Tipographia</text:span>. Pismo, ilustrace, kniga. Praga, 1976.</text:p>
      <text:h text:style-name="Heading_20_3" text:outline-level="3">1977</text:h>
      <text:p text:style-name="P3">Лазурский В. В. <text:span text:style-name="T1">Альд и альдины.</text:span> Москва, 1977.</text:p>
      <text:p text:style-name="P3">Carol Belanger Grafton <text:span text:style-name="T1">Historic Alphabets and Initials</text:span>. Woodcut and Ornamental. Dover Publications. New York, 1977.</text:p>
      <text:p text:style-name="P3">Смирнов С. И. <text:span text:style-name="T1">Шрифт и шрифтовой плакат</text:span>. В помощь художнику-оформителю и организатору наглядной агитации. "Плакат". Москва, 1977.</text:p>
      <text:p text:style-name="P3">Жуков М. <text:span text:style-name="T1">Искусство шрифта</text:span>. Работы московских художников шрифта 1959-1974. Москва, 1977.</text:p>
      <text:p text:style-name="Text_20_body"><text:span text:style-name="T1">Культура и искусство Петровского времени</text:span>. Сборник. Ленинград, 1977.</text:p>
      <text:h text:style-name="Heading_20_3" text:outline-level="3">1978</text:h>
      <text:p text:style-name="P3">Ляхов В. Н. <text:span text:style-name="T1">Искусство книги:</text:span> Ист.-теорет. и Крит. работы. Москва, 1978.</text:p>
      <text:p text:style-name="P3">J. J. G. Alexander <text:span text:style-name="T1">Initialen aus groben Handschriften.</text:span> Prestel Verlag. Munchen, 1978.</text:p>
      <text:p text:style-name="P3">Быков В. В. <text:span text:style-name="T1">Агитационно-оформительское искусство</text:span>. Материалы и техника. Москва, 1978.</text:p>
      <text:p text:style-name="Text_20_body">Shadowa Larissa A. <text:span text:style-name="T1">Suche und Experiment</text:span>. Russische und sowjetische Kunst. 1910 bis 1930. Dresden, 1978.</text:p>
      <text:h text:style-name="Heading_20_3" text:outline-level="3"><text:soft-page-break/>1979</text:h>
      <text:p text:style-name="P3">Сикорский Н. М. <text:span text:style-name="T1">Книга, читатель, библиотека:</text:span> Сб. книговед, работ. Москва, 1979.</text:p>
      <text:p text:style-name="P3">Немировский Е. Л. <text:span text:style-name="T1">Советская историография книги:</text:span> Сб. научи, тр. / Гос. б-ка СССР им. В. И. Ленина. Москва, 1979.</text:p>
      <text:p text:style-name="P3"><text:span text:style-name="T1">Гравюра и литография XVIII-начала XX веков</text:span>. Новые поступления. Каталог. Сост. Наумов В. А. Ленинград, 1979.</text:p>
      <text:p text:style-name="P3"><text:span text:style-name="T1">Лубок</text:span>. Русская народная картинка XVII-XIX вв. Альбом. Ленинград, 1979.</text:p>
      <text:p text:style-name="P2">Kapr Albert <text:span text:style-name="T1">Buchkunst der Gegenwart</text:span>. Leipzig, 1979.</text:p>
      <text:h text:style-name="Heading_20_3" text:outline-level="3">1980</text:h>
      <text:p text:style-name="P3">Michael Weisser <text:span text:style-name="T1">Ornament und Illustration um 1900</text:span>. Dieter Fricke. Frankfurt/Main, 1980.</text:p>
      <text:p text:style-name="P3">Вздорнов Г. И. <text:span text:style-name="T1">Искусство книги в Древней Руси</text:span>. Рукописная книга Северо-Восточной Руси XII-начала XV веков. Москва, 1980.</text:p>
      <text:p text:style-name="P3">Ильина Т. В. <text:span text:style-name="T1">Декоративное оформление древнерусских книг</text:span>. Новгород и Псков XII=XV веков. Москва, 1980.</text:p>
      <text:p text:style-name="P3"><text:span text:style-name="T1">Книжные обложки русских художников начала XX века</text:span>. Каталог. Ленинград, 1980.</text:p>
      <text:p text:style-name="P3">Лихачева Л. Д. <text:span text:style-name="T1">Древнерусское шитье XV-XVIII века</text:span>. Каталог. Ленинград, 1980.</text:p>
      <text:p text:style-name="Text_20_body"><text:span text:style-name="T1">Новгородская икона XII-XVII веков</text:span>. Сост. Лаурина В., Пушкарев В.. Ленинград, 1980.</text:p>
      <text:h text:style-name="Heading_20_3" text:outline-level="3">1981</text:h>
      <text:p text:style-name="P3">Carol Belanger Grafton <text:span text:style-name="T1">Bizarre and Ornamentel Alphabets</text:span>. Dover Publications. New York, 1981.</text:p>
      <text:p text:style-name="P3">Захаревич И. В., Черных Р. М. <text:span text:style-name="T1">Искусство художника-оформителя</text:span>. Москва, 1981.</text:p>
      <text:p text:style-name="P3">Оганская Л. <text:span text:style-name="T1">Густав Клуцис</text:span>. Москва, 1981.</text:p>
      <text:p text:style-name="P3">Рудер Эмиль <text:span text:style-name="T1">Типографика</text:span>. Москва, 1981.</text:p>
      <text:p text:style-name="P3">Рыбаков Б. А. <text:span text:style-name="T1">Язычество древних славян</text:span>. Москва, 1981.</text:p>
      <text:p text:style-name="Text_20_body"><text:span text:style-name="T1">Украинские книги кирилловской печати XVI-XVIII веков</text:span>. Каталог. Москва, 1981.</text:p>
      <text:h text:style-name="Heading_20_3" text:outline-level="3"><text:soft-page-break/>1982</text:h>
      <text:p text:style-name="P3">Дерябин А. С. <text:span text:style-name="T1">Художественные шрифты</text:span>. Москва, 1982.</text:p>
      <text:p text:style-name="Text_20_body"><text:span text:style-name="T1">Книговедение</text:span>. Энциклопедический словарь. Москва, 1982.</text:p>
      <text:h text:style-name="Heading_20_3" text:outline-level="3">1983</text:h>
      <text:p text:style-name="P3">Дараган М. В. <text:span text:style-name="T1">Основы декоративно-оформительского искусства</text:span>. Москва, 1983.</text:p>
      <text:p text:style-name="P3"><text:span text:style-name="T1">Novum Gerbrauchsgraphik</text:span> 7 und 9. Munchen, 1983.</text:p>
      <text:p text:style-name="P3"><text:span text:style-name="T1">Who's Who in Graphic Art</text:span>. Vol.2. Herausgegeben von Walter Amstutz. de Clivo Press. Dubendorf, 1983.</text:p>
      <text:p text:style-name="Text_20_body"><text:span text:style-name="T1">Древнерусское искусство</text:span>. Рукописная книга, вып. III. Сборник. Москва, 1983.</text:p>
      <text:h text:style-name="Heading_20_3" text:outline-level="3">1984</text:h>
      <text:p text:style-name="P3">Снарский О. В. <text:span text:style-name="T1">Шрифты-алфавиты</text:span> для рекламных и декоративно-оформительских работ. "Реклама". Киев, 1984.</text:p>
      <text:p text:style-name="P3">Мишина Е. А. <text:span text:style-name="T1">Ранняя русская гравюра</text:span>. Вторая половина XVII- начало XVIII в. Новые открытия. Каталог. Ленинград, 1984.</text:p>
      <text:p text:style-name="Text_20_body">Kowtun J. F. <text:span text:style-name="T1">Die Wiedergeburt der kunsterischen Druckgraphik</text:span>. Dresden, 1984.</text:p>
      <text:h text:style-name="Heading_20_3" text:outline-level="3">1985</text:h>
      <text:p text:style-name="P3">Шицгал А. Г. <text:span text:style-name="T1">Русский типографский шрифт</text:span>. Вопросы истории и практика применения. "Книга". Москва, 1985.</text:p>
      <text:p text:style-name="P3">Donnert Erich <text:span text:style-name="T1">Altrussiches Kulturlexikon</text:span>. Leipzig, 1985.</text:p>
      <text:p text:style-name="P3">Kapr Albert <text:span text:style-name="T1">Sriftkunst</text:span>. Geschichte, Anatomie und Schonheit der lateinischen Buchstaben. Dresden, 1985.</text:p>
      <text:p text:style-name="P3">Kapr Albert <text:span text:style-name="T1">Stationen der Buchkunst</text:span>. Leipzig, 1985.</text:p>
      <text:p text:style-name="Text_20_body">Pospelow G. G. <text:span text:style-name="T1">Karo Bube</text:span>. Dresden, 1985.</text:p>
      <text:h text:style-name="Heading_20_3" text:outline-level="3">1987</text:h>
      <text:p text:style-name="P3">Смирнов С. И. <text:span text:style-name="T1">Шрифт в наглядной агитации</text:span>. "Плакат". Москва, 1987.</text:p>
      <text:p text:style-name="P3"><text:span text:style-name="T1">Декоративные шрифты</text:span> для художественно-оформительских работ. "Полымя". Минск, 1987.</text:p>
      <text:p text:style-name="Text_20_body"><text:span text:style-name="T1">Книгопечатание как искусство</text:span>. Типографы и издатели XVIII-XX веков о секретах своего ремесла. Антология. Москва, 1987.</text:p>
      <text:h text:style-name="Heading_20_3" text:outline-level="3"><text:soft-page-break/>1988</text:h>
      <text:p text:style-name="Text_20_body">Смирнов С. И. <text:span text:style-name="T1">Шрифт и шрифтовой плакат</text:span>. Москва, 1988.</text:p>
      <text:h text:style-name="Heading_20_3" text:outline-level="3">1989</text:h>
      <text:p text:style-name="P2">Erhardt D. Stiebner, Dieter Urban <text:span text:style-name="T1">Initialen und Bildbuchstaben</text:span>. (Initials and Decorative Alphabets.) Bruckmann. Munchen, 1989.</text:p>
      <text:h text:style-name="Heading_20_3" text:outline-level="3">1990</text:h>
      <text:p text:style-name="P3">Проненко Л. И. <text:span text:style-name="T1">Каллиграфия для всех</text:span>. "Книга". Москва, 1990</text:p>
      <text:p text:style-name="P3">Корх А. С. <text:span text:style-name="T1">Петр I</text:span>. Северная война 1700-1721. Москва, 1990.</text:p>
      <text:p text:style-name="Text_20_body">Шматов В. Ф. <text:span text:style-name="T1">Искусство книги Франциска Скорины</text:span>. Москва, 1990.</text:p>
      <text:h text:style-name="Heading_20_3" text:outline-level="3">1992</text:h>
      <text:p text:style-name="P3">Басманова А. <text:span text:style-name="T1">Обри Бердслей</text:span> Москва, 1992.</text:p>
      <text:p text:style-name="Text_20_body">Гусман Генрих <text:span text:style-name="T1">О книге</text:span>. Москва, 1992.</text:p>
      <text:h text:style-name="Heading_20_3" text:outline-level="3">1993</text:h>
      <text:p text:style-name="Text_20_body">Соловьев С. А. <text:span text:style-name="T1">Шрифт и декоративное оформление</text:span>. "Высшая школа". Москва, 1993.</text:p>
      <text:h text:style-name="Heading_20_3" text:outline-level="3">1997</text:h>
      <text:p text:style-name="Text_20_body">Птахова И. <text:span text:style-name="T1">Простая красота буквы</text:span> "Русская графика" Санкт-Петербург, 1997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MU Serif" svg:font-family="'CMU Serif'" style:font-family-generic="roman" style:font-pitch="variable"/>
    <style:font-face style:name="CMU Serif1" svg:font-family="'CMU Serif'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MU Serif" fo:font-family="'CMU Serif'" style:font-family-generic="roman" style:font-pitch="variable" fo:font-size="12pt" fo:language="ru" fo:country="RU" fo:font-weight="normal" style:letter-kerning="true" style:font-name-asian="SimSun1" style:font-family-asian="SimSun" style:font-pitch-asian="variable" style:font-size-asian="12pt" style:language-asian="zh" style:country-asian="CN" style:font-weight-asian="normal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47cm" loext:contextual-spacing="false" fo:line-height="120%" fo:text-indent="0.499cm" style:auto-text-indent="false" style:page-number="auto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CMU Serif" fo:font-family="'CMU Serif'" style:font-family-generic="roman" style:font-pitch="variable" fo:font-size="18pt" fo:font-weight="bold" style:font-name-asian="SimSun1" style:font-family-asian="SimSun" style:font-pitch-asian="variable" style:font-size-asian="18pt" style:font-weight-asian="bold" style:font-name-complex="Mangal2" style:font-family-complex="Mangal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CMU Serif" fo:font-family="'CMU Serif'" style:font-family-generic="roman" style:font-pitch="variable" fo:font-size="14pt" fo:font-weight="bold" style:font-size-asian="14pt" style:font-weight-asian="bold" style:font-name-complex="CMU Serif" style:font-family-complex="'CMU Serif'" style:font-family-generic-complex="roman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CMU Serif1" fo:font-family="'CMU Serif'" style:font-style-name="Bold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fo:language="ru" fo:country="RU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8z0" style:family="text">
      <style:text-properties style:font-name="Symbol" fo:font-family="Symbol" fo:language="ru" fo:country="RU" style:font-name-complex="OpenSymbol1" style:font-family-complex="OpenSymbol, 'Arial Unicode MS'" style:font-charset-complex="x-symbol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1:03:25.582000000</meta:creation-date>
    <dc:date>2016-11-25T23:44:44.297000000</dc:date>
    <meta:editing-cycles>51</meta:editing-cycles>
    <meta:editing-duration>PT2H10M1S</meta:editing-duration>
    <meta:generator>LibreOffice/5.2.0.4$Windows_x86 LibreOffice_project/066b007f5ebcc236395c7d282ba488bca6720265</meta:generator>
    <meta:document-statistic meta:table-count="0" meta:image-count="0" meta:object-count="0" meta:page-count="22" meta:paragraph-count="435" meta:word-count="4529" meta:character-count="31829" meta:non-whitespace-character-count="27731"/>
  </office:meta>
</office:document-meta>
</file>