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Эдгар По</text:p>
      <text:p text:style-name="Standard">Ворон</text:p>
      <text:p text:style-name="Standard"/>
      <text:p text:style-name="Standard">Перевод Константина Бальмонта</text:p>
      <text:p text:style-name="Standard"/>
      <text:p text:style-name="Standard">Как-то в полночь, в час угрюмый, полный тягостною думой,</text:p>
      <text:p text:style-name="Standard">Над старинными томами я склонялся в полусне,</text:p>
      <text:p text:style-name="Standard">Грезам странным отдавался, - вдруг неясный звук раздался,</text:p>
      <text:p text:style-name="Standard">Будто кто-то постучался - постучался в дверь ко мне.</text:p>
      <text:p text:style-name="Standard">«Это, верно, - прошептал я, - гость в полночной тишине,</text:p>
      <text:p text:style-name="Standard">Гость стучится в дверь ко мне».</text:p>
      <text:p text:style-name="Standard"/>
      <text:p text:style-name="Standard">Ясно помню... Ожиданье... Поздней осени рыданья...</text:p>
      <text:p text:style-name="Standard">И в камине очертанья тускло тлеющих углей...</text:p>
      <text:p text:style-name="Standard">О, как жаждал я рассвета, как я тщетно ждал ответа</text:p>
      <text:p text:style-name="Standard">На страданье без привета, на вопрос о ней, о ней -</text:p>
      <text:p text:style-name="Standard">О Леноре, что блистала ярче всех земных огней, -</text:p>
      <text:p text:style-name="Standard">О светиле прежних дней.</text:p>
      <text:p text:style-name="Standard"/>
      <text:p text:style-name="Standard">И завес пурпурных трепет издавал как будто лепет,</text:p>
      <text:p text:style-name="Standard">Трепет, лепет, наполнявший темным чувством сердце мне.</text:p>
      <text:p text:style-name="Standard">Непонятный страх смиряя, встал я с места, повторяя:</text:p>
      <text:p text:style-name="Standard">«Это только гость, блуждая, постучался в дверь ко мне,</text:p>
      <text:p text:style-name="Standard">Поздний гость приюта просит в полуночной тишине -</text:p>
      <text:p text:style-name="Standard">Гость стучится в дверь ко мне».</text:p>
      <text:p text:style-name="Standard"/>
      <text:p text:style-name="Standard">«Подавив свои сомненья, победивши спасенья,</text:p>
      <text:p text:style-name="Standard">Я сказал: «Не осудите замедленья моего!</text:p>
      <text:p text:style-name="Standard">Этой полночью ненастной я вздремнул, - и стук неясный</text:p>
      <text:p text:style-name="Standard">Слишком тих был, стук неясный, - и не слышал я его,</text:p>
      <text:p text:style-name="Standard">Я не слышал...» Тут раскрыл я дверь жилища моего:</text:p>
      <text:p text:style-name="Standard">Тьма - и больше ничего.</text:p>
      <text:p text:style-name="Standard"/>
      <text:p text:style-name="Standard">Взор застыл, во тьме стесненный, и стоял я изумленный,</text:p>
      <text:p text:style-name="Standard">Снам отдавшись, недоступным на земле ни для кого;</text:p>
      <text:p text:style-name="Standard">Но как прежде ночь молчала, тьма душе не отвечала,</text:p>
      <text:p text:style-name="Standard">Лишь - «Ленора!» - прозвучало имя солнца моего, -</text:p>
      <text:p text:style-name="Standard">Это я шепнул, и эхо повторило вновь его, -</text:p>
      <text:p text:style-name="Standard">Эхо - больше ничего.</text:p>
      <text:p text:style-name="Standard"/>
      <text:p text:style-name="Standard">Вновь я в комнату вернулся - обернулся - содрогнулся, -</text:p>
      <text:p text:style-name="Standard">Стук раздался, но слышнее, чем звучал он до того.</text:p>
      <text:p text:style-name="Standard">«Верно, что-нибудь сломилось, что-нибудь пошевелилось,</text:p>
      <text:p text:style-name="Standard">Там, за ставнями, забилось у окошка моего,</text:p>
      <text:p text:style-name="Standard">Это - ветер, - усмирю я трепет сердца моего, -</text:p>
      <text:p text:style-name="Standard">Ветер - больше ничего».</text:p>
      <text:p text:style-name="Standard"/>
      <text:p text:style-name="Standard">Я толкнул окно с решеткой, - тотчас важною походкой</text:p>
      <text:p text:style-name="Standard">Из-за ставней вышел Ворон, гордый Ворон старых дней,</text:p>
      <text:p text:style-name="Standard">Не склонился он учтиво, но, как лорд, вошел спесиво</text:p>
      <text:p text:style-name="Standard">И, взмахнув крылом лениво, в пышной важности своей</text:p>
      <text:p text:style-name="Standard">Он взлетел на бюст Паллады, что над дверью был моей,</text:p>
      <text:p text:style-name="Standard"><text:soft-page-break/>Он взлетел - и сел над ней.</text:p>
      <text:p text:style-name="Standard"/>
      <text:p text:style-name="Standard">От печали я очнулся и невольно усмехнулся,</text:p>
      <text:p text:style-name="Standard">Видя важность этой птицы, жившей долгие года.</text:p>
      <text:p text:style-name="Standard">«Твой хохол ощипан славно, и глядишь ты презабавно, -</text:p>
      <text:p text:style-name="Standard">Я промолвил, - но скажи мне: в царстве тьмы, где ночь всегда,</text:p>
      <text:p text:style-name="Standard">Как ты звался, гордый Ворон, там, где ночь царит всегда?»</text:p>
      <text:p text:style-name="Standard">Молвил Ворон: «Никогда».</text:p>
      <text:p text:style-name="Standard"/>
      <text:p text:style-name="Standard">Птица ясно отвечала, и хоть смысла было мало.</text:p>
      <text:p text:style-name="Standard">Подивился я всем сердцем на ответ ее тогда.</text:p>
      <text:p text:style-name="Standard">Да и кто не подивится, кто с такой мечтой сроднится,</text:p>
      <text:p text:style-name="Standard">Кто поверить согласится, чтобы где-нибудь, когда -</text:p>
      <text:p text:style-name="Standard">Сел над дверью говорящий без запинки, без труда</text:p>
      <text:p text:style-name="Standard">Ворон с кличкой: «Никогда».</text:p>
      <text:p text:style-name="Standard"/>
      <text:p text:style-name="Standard">И взирая так сурово, лишь одно твердил он слово,</text:p>
      <text:p text:style-name="Standard">Точно всю он душу вылил в этом слове «Никогда»,</text:p>
      <text:p text:style-name="Standard">И крылами не взмахнул он, и пером не шевельнул он, -</text:p>
      <text:p text:style-name="Standard">Я шепнул: «Друзья сокрылись вот уж многие года,</text:p>
      <text:p text:style-name="Standard">Завтра он меня покинет, как надежды, навсегда».</text:p>
      <text:p text:style-name="Standard">Ворон молвил: «Никогда».</text:p>
      <text:p text:style-name="Standard"/>
      <text:p text:style-name="Standard">Услыхав ответ удачный, вздрогнул я в тревоге мрачной.</text:p>
      <text:p text:style-name="Standard">«Верно, был он, - я подумал, - у того, чья жизнь - Беда,</text:p>
      <text:p text:style-name="Standard">У страдальца, чьи мученья возрастали, как теченье</text:p>
      <text:p text:style-name="Standard">Рек весной, чье отреченье от Надежды навсегда</text:p>
      <text:p text:style-name="Standard">В песне вылилось о счастьи, что, погибнув навсегда,</text:p>
      <text:p text:style-name="Standard">Вновь не вспыхнет никогда».</text:p>
      <text:p text:style-name="Standard"/>
      <text:p text:style-name="Standard">Но, от скорби отдыхая, улыбаясь и вздыхая,</text:p>
      <text:p text:style-name="Standard">Кресло я свое придвинул против Ворона тогда,</text:p>
      <text:p text:style-name="Standard">И, склонясь на бархат нежный, я фантазии безбрежной</text:p>
      <text:p text:style-name="Standard">Отдался душой мятежной: «Это - Ворон, Ворон, да.</text:p>
      <text:p text:style-name="Standard">Но о чем твердит зловещий этим черным «Никогда»,</text:p>
      <text:p text:style-name="Standard">Страшным криком: «Никогда».</text:p>
      <text:p text:style-name="Standard"/>
      <text:p text:style-name="Standard">Я сидел, догадок полный и задумчиво-безмолвный,</text:p>
      <text:p text:style-name="Standard">Взоры птицы жгли мне сердце, как огнистая звезда,</text:p>
      <text:p text:style-name="Standard">И с печалью запоздалой головой своей усталой</text:p>
      <text:p text:style-name="Standard">Я прильнул к подушке алой, и подумал я тогда:</text:p>
      <text:p text:style-name="Standard">Я - один, на бархат алый - та, кого любил всегда,</text:p>
      <text:p text:style-name="Standard">Не прильнет уж никогда.</text:p>
      <text:p text:style-name="Standard"/>
      <text:p text:style-name="Standard">Но постой: вокруг темнеет, и как будто кто-то веет, -</text:p>
      <text:p text:style-name="Standard">То с кадильницей небесной серафим пришел сюда?</text:p>
      <text:p text:style-name="Standard">В миг неясный упоенья я вскричал: «Прости, мученье,</text:p>
      <text:p text:style-name="Standard">Это бог послал забвенье о Леноре навсегда, -</text:p>
      <text:p text:style-name="Standard">Пей, о, пей скорей забвенье о Леноре навсегда!»</text:p>
      <text:p text:style-name="Standard">Каркнул Ворон: «Никогда».</text:p>
      <text:p text:style-name="Standard"/>
      <text:p text:style-name="Standard">И вскричал я в скорби страстной: «Птица ты - иль дух ужасный,</text:p>
      <text:p text:style-name="Standard"><text:soft-page-break/>Искусителем ли послан, иль грозой прибит сюда, -</text:p>
      <text:p text:style-name="Standard">Ты пророк неустрашимый! В край печальный, нелюдимый,</text:p>
      <text:p text:style-name="Standard">В край, Тоскою одержимый, ты пришел ко мне сюда!</text:p>
      <text:p text:style-name="Standard">О, скажи, найду ль забвенье, - я молю, скажи, когда?»</text:p>
      <text:p text:style-name="Standard">Каркнул Ворон: «Никогда».</text:p>
      <text:p text:style-name="Standard"/>
      <text:p text:style-name="Standard">«Ты пророк, - вскричал я, - вещий! «Птица ты - иль дух зловещий,</text:p>
      <text:p text:style-name="Standard">Этим небом, что над нами, - богом, скрытым навсегда, -</text:p>
      <text:p text:style-name="Standard">Заклинаю, умоляя, мне сказать - в пределах Рая</text:p>
      <text:p text:style-name="Standard">Мне откроется ль святая, что средь ангелов всегда,</text:p>
      <text:p text:style-name="Standard">Та, которую Ленорой в небесах зовут всегда?»</text:p>
      <text:p text:style-name="Standard">Каркнул Ворон: «Никогда».</text:p>
      <text:p text:style-name="Standard"/>
      <text:p text:style-name="Standard">И воскликнул я, вставая: «Прочь отсюда, птица злая!</text:p>
      <text:p text:style-name="Standard">Ты из царства тьмы и бури, - уходи опять туда,</text:p>
      <text:p text:style-name="Standard">Не хочу я лжи позорной, лжи, как эти перья, черной,</text:p>
      <text:p text:style-name="Standard">Удались же, дух упорный! Быть хочу - один всегда!</text:p>
      <text:p text:style-name="Standard">Вынь свой жесткий клюв из сердца моего, где скорбь - всегда!»</text:p>
      <text:p text:style-name="Standard">Каркнул Ворон: «Никогда».</text:p>
      <text:p text:style-name="Standard"/>
      <text:p text:style-name="Standard">И сидит, сидит зловещий Ворон черный, Ворон вещий,</text:p>
      <text:p text:style-name="Standard">С бюста бледного Паллады не умчится никуда.</text:p>
      <text:p text:style-name="Standard">Он глядит, уединенный, точно Демон полусонный,</text:p>
      <text:p text:style-name="Standard">Свет струится, тень ложится, - на полу дрожит всегда.</text:p>
      <text:p text:style-name="Standard">И душа моя из тени, что волнуется всегда.</text:p>
      <text:p text:style-name="Standard">Не восстанет - никогд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7:35:45.09</meta:creation-date>
    <dc:date>2012-09-11T17:40:25.58</dc:date>
    <meta:editing-duration>PT1M21S</meta:editing-duration>
    <meta:editing-cycles>2</meta:editing-cycles>
    <meta:generator>LibreOffice/3.5$Windows_x86 LibreOffice_project/235ab8a-3802056-4a8fed3-2d66ea8-e241b80</meta:generator>
    <meta:document-statistic meta:table-count="0" meta:image-count="0" meta:object-count="0" meta:page-count="3" meta:paragraph-count="111" meta:word-count="845" meta:character-count="4948" meta:non-whitespace-character-count="4214"/>
  </office:meta>
</office:document-meta>
</file>