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2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979cm" fo:margin-right="0cm" fo:text-indent="0cm" style:auto-text-indent="false"/>
    </style:style>
    <style:style style:name="P3" style:family="paragraph" style:parent-style-name="Standard">
      <style:paragraph-properties fo:margin-left="0.953cm" fo:margin-right="0cm" fo:text-indent="0cm" style:auto-text-indent="false"/>
    </style:style>
    <style:style style:name="P4" style:family="paragraph" style:parent-style-name="Standard">
      <style:paragraph-properties fo:margin-left="1.005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lectric Light Orchestra - "Time"</text:h>
      <text:p text:style-name="Standard"/>
      <text:p text:style-name="P1">Prologue</text:p>
      <text:p text:style-name="Standard">Just on the border of your waking mind</text:p>
      <text:p text:style-name="Standard">There lies... Another time</text:p>
      <text:p text:style-name="Standard">Where darkness &amp; light are one</text:p>
      <text:p text:style-name="Standard">And as you tread the halls of sanity</text:p>
      <text:p text:style-name="Standard">You feel so glad to be</text:p>
      <text:p text:style-name="Standard">Unable to go beyond</text:p>
      <text:p text:style-name="Standard">I have a message</text:p>
      <text:p text:style-name="Standard">From another time...</text:p>
      <text:p text:style-name="Standard"/>
      <text:p text:style-name="P1">Twilight</text:p>
      <text:p text:style-name="Standard">The visions dancing in my mind</text:p>
      <text:p text:style-name="Standard">The early dawn, the shades of time</text:p>
      <text:p text:style-name="Standard">Twilight crawling through my windowpane</text:p>
      <text:p text:style-name="Standard">Am I awake or do I dream?</text:p>
      <text:p text:style-name="Standard">The strangest pictures I have seen</text:p>
      <text:p text:style-name="Standard">Night is day and twilight's gone away</text:p>
      <text:p text:style-name="Standard"/>
      <text:p text:style-name="Standard">With your head held high and your scarlet lies</text:p>
      <text:p text:style-name="Standard">You came down to me from the open skies</text:p>
      <text:p text:style-name="Standard">It's either real or it's a dream</text:p>
      <text:p text:style-name="Standard">There's nothing that is in between...</text:p>
      <text:p text:style-name="Standard"/>
      <text:p text:style-name="P2">Twilight, I only meant to stay awhile</text:p>
      <text:p text:style-name="P2">Twilight, I gave you time to steal my mind</text:p>
      <text:p text:style-name="P2">Away from me.</text:p>
      <text:p text:style-name="P2"/>
      <text:p text:style-name="Standard">Across the night I saw your face</text:p>
      <text:p text:style-name="Standard">You disappeared without a trace</text:p>
      <text:p text:style-name="Standard">You brought me here, but can you take me back?</text:p>
      <text:p text:style-name="Standard">Inside the image of your light</text:p>
      <text:p text:style-name="Standard">That now is day and once was night</text:p>
      <text:p text:style-name="Standard">You lead me here and then you go away.</text:p>
      <text:p text:style-name="Standard"/>
      <text:p text:style-name="P2">Twilight, I only meant to stay awhile</text:p>
      <text:p text:style-name="P2">Twilight, I gave you time to steal my mind</text:p>
      <text:p text:style-name="P2">Away from me.</text:p>
      <text:p text:style-name="Standard"/>
      <text:p text:style-name="Standard">(You brought me here, but can you take me back again?)</text:p>
      <text:p text:style-name="Standard"/>
      <text:p text:style-name="Standard">With your head held high and your scarlet lies</text:p>
      <text:p text:style-name="Standard">You came down to me from the open skies</text:p>
      <text:p text:style-name="Standard"/>
      <text:p text:style-name="P2">Twilight, I only meant to stay awhile</text:p>
      <text:p text:style-name="P2">Twilight, I gave you time to steal my mind</text:p>
      <text:p text:style-name="P2">Away from me.</text:p>
      <text:p text:style-name="Standard"/>
      <text:p text:style-name="Standard">Twilight, I only meant to stay awhile</text:p>
      <text:p text:style-name="Standard">Twilight, I only meant to stay awhile</text:p>
      <text:p text:style-name="Standard">Twilight, twilight, twilight, twilight.</text:p>
      <text:p text:style-name="Standard"/>
      <text:p text:style-name="P1">Yours Truly, 2095 </text:p>
      <text:p text:style-name="Standard">[2095, 2095, 2095, 2095</text:p>
      <text:p text:style-name="Standard">I love you, sincerely</text:p>
      <text:p text:style-name="Standard">Yours truly, yours truly...]</text:p>
      <text:p text:style-name="Standard"/>
      <text:p text:style-name="Standard">I sent a message to another time</text:p>
      <text:p text:style-name="Standard">But as the days unwind, this I just can't believe</text:p>
      <text:p text:style-name="Standard">I sent a note across another plane</text:p>
      <text:p text:style-name="Standard">Maybe it's all a game, but this I just can't conceive.</text:p>
      <text:p text:style-name="Standard"/>
      <text:p text:style-name="Standard">[Can you hear me?]</text:p>
      <text:p text:style-name="Standard"/>
      <text:p text:style-name="Standard">I drive the very latest hovercar</text:p>
      <text:p text:style-name="Standard">I don't know where you are</text:p>
      <text:p text:style-name="Standard">But I miss you so much till then</text:p>
      <text:p text:style-name="Standard">I met someone who looks a lot like you</text:p>
      <text:p text:style-name="Standard">She does the things you do</text:p>
      <text:p text:style-name="Standard">But she is an IBM.</text:p>
      <text:p text:style-name="Standard"/>
      <text:p text:style-name="Standard">2095, 2095, 2095, 2095</text:p>
      <text:p text:style-name="Standard">I love you, sincerely</text:p>
      <text:p text:style-name="Standard">Yours truly, yours truly...</text:p>
      <text:p text:style-name="Standard"/>
      <text:p text:style-name="Standard">She's only programmed to be very nice</text:p>
      <text:p text:style-name="Standard">But she's as cold as ice</text:p>
      <text:p text:style-name="Standard">Whenever I get too near</text:p>
      <text:p text:style-name="Standard">She tells me that she likes me very much</text:p>
      <text:p text:style-name="Standard">But when I try to touch</text:p>
      <text:p text:style-name="Standard">She makes it all too clear.</text:p>
      <text:p text:style-name="Standard"/>
      <text:p text:style-name="Standard">She is the latest in technology</text:p>
      <text:p text:style-name="Standard">Almost mythology</text:p>
      <text:p text:style-name="Standard">But she has a heart stone</text:p>
      <text:p text:style-name="Standard">She has an I.Q. of 1001</text:p>
      <text:p text:style-name="Standard">She has a jumpsuit on</text:p>
      <text:p text:style-name="Standard">And she's also a telephone.</text:p>
      <text:p text:style-name="Standard"/>
      <text:p text:style-name="Standard">2095, 2095, 2095, 2095</text:p>
      <text:p text:style-name="Standard">I love you, sincerely</text:p>
      <text:p text:style-name="Standard">Yours truly, yours truly...</text:p>
      <text:p text:style-name="Standard"/>
      <text:p text:style-name="P3">Is that what you want? (Is it what you want?)</text:p>
      <text:p text:style-name="P3">Is it what you really want? (Is it what you really want?)</text:p>
      <text:p text:style-name="P3">Is that what you want? (Is it what you want?)</text:p>
      <text:p text:style-name="P3">Is it what you really want?</text:p>
      <text:p text:style-name="P3"/>
      <text:p text:style-name="Standard">I realize that it must seem so strange</text:p>
      <text:p text:style-name="Standard">That time has rearranged</text:p>
      <text:p text:style-name="Standard">But time has the final word</text:p>
      <text:p text:style-name="Standard">She knows I think of you, she reads my mind</text:p>
      <text:p text:style-name="Standard">She tries to be unkind</text:p>
      <text:p text:style-name="Standard">She knows nothing of our world</text:p>
      <text:p text:style-name="Standard"/>
      <text:p text:style-name="Standard">Although her memory banks overflow</text:p>
      <text:p text:style-name="Standard">No one would ever know</text:p>
      <text:p text:style-name="Standard">For all she says: "Is that what you want?"</text:p>
      <text:p text:style-name="Standard">Maybe one day I'll feel her cold embrace</text:p>
      <text:p text:style-name="Standard">And kiss her interface</text:p>
      <text:p text:style-name="Standard">'Til then, I'll leave her alone.</text:p>
      <text:p text:style-name="Standard"/>
      <text:p text:style-name="Standard">I love you, sincerely</text:p>
      <text:p text:style-name="Standard">Yours truly, yours truly...</text:p>
      <text:p text:style-name="Standard"/>
      <text:p text:style-name="P3">Is that what you want? (Is it what you want?)</text:p>
      <text:p text:style-name="P3">Is it what you really want? (Is it what you really want?)</text:p>
      <text:p text:style-name="P3">Is that what you want? (Is it what you want?)</text:p>
      <text:p text:style-name="P3">Is it what you really want?</text:p>
      <text:p text:style-name="Standard"/>
      <text:p text:style-name="Standard">"Is that what you want?"</text:p>
      <text:p text:style-name="Standard"/>
      <text:p text:style-name="P1">Ticket to the Moon </text:p>
      <text:p text:style-name="Standard">Remember the good old 1980s?</text:p>
      <text:p text:style-name="Standard">When things were so uncomplicated?</text:p>
      <text:p text:style-name="Standard">I wish I could go back there again</text:p>
      <text:p text:style-name="Standard">And everything could be the same.</text:p>
      <text:p text:style-name="Standard"/>
      <text:p text:style-name="Standard">I've got a ticket to the moon</text:p>
      <text:p text:style-name="Standard">I'll be leaving here any day soon</text:p>
      <text:p text:style-name="Standard">Yeah, I've got a ticket to the moon</text:p>
      <text:p text:style-name="Standard">But I'd rather see the sunrise in your eyes.</text:p>
      <text:p text:style-name="Standard"/>
      <text:p text:style-name="Standard">Got a ticket to the moon</text:p>
      <text:p text:style-name="Standard">I'll be rising high above the earth so soon</text:p>
      <text:p text:style-name="Standard">And the tears I cry might turn into the rain</text:p>
      <text:p text:style-name="Standard">That gently falls upon your window</text:p>
      <text:p text:style-name="Standard">You'll never know.</text:p>
      <text:p text:style-name="Standard"/>
      <text:p text:style-name="P2">Ticket to the moon (ticket to the moon)</text:p>
      <text:p text:style-name="P2">Ticket to the moon (ticket to the moon)</text:p>
      <text:p text:style-name="P2">Ticket to the moon (ticket to the moon).</text:p>
      <text:p text:style-name="P2"/>
      <text:p text:style-name="Standard">Fly, fly through a troubled sky</text:p>
      <text:p text:style-name="Standard">Up to a new world shining bright, oh, oh.</text:p>
      <text:p text:style-name="Standard"/>
      <text:p text:style-name="Standard">Flying high above</text:p>
      <text:p text:style-name="Standard">Soaring madly through the mysteries that come</text:p>
      <text:p text:style-name="Standard">Wondering sadly if the ways that led me here</text:p>
      <text:p text:style-name="Standard">Could turn around and I would see you there</text:p>
      <text:p text:style-name="Standard">Standing there (and I would see you there, waiting...)</text:p>
      <text:p text:style-name="Standard"/>
      <text:p text:style-name="Standard">Ticket to the moon</text:p>
      <text:p text:style-name="Standard">Flight leaves here today from Satellite Two</text:p>
      <text:p text:style-name="Standard">As the minutes go by, what should I do?</text:p>
      <text:p text:style-name="Standard">I paid the fare, what more can I say?</text:p>
      <text:p text:style-name="Standard">It's just one way (only one way)...</text:p>
      <text:p text:style-name="Standard"/>
      <text:p text:style-name="P2">Ticket to the moon (ticket to the moon)</text:p>
      <text:p text:style-name="P2">Ticket to the moon (ticket to the moon)</text:p>
      <text:p text:style-name="P2">Ticket to the moon (ticket to the moon).</text:p>
      <text:p text:style-name="P2"/>
      <text:p text:style-name="P2">Ticket to the moon (ticket to the moon)</text:p>
      <text:p text:style-name="P2">Ticket to the moon (ticket to the moon)</text:p>
      <text:p text:style-name="P2">Ticket to the moon (ticket to the moon).</text:p>
      <text:p text:style-name="P2"/>
      <text:p text:style-name="P1">The Way Life's Meant to Be </text:p>
      <text:p text:style-name="Standard">Well, I came a long way to be here today</text:p>
      <text:p text:style-name="Standard">And I left you so long on this avenue</text:p>
      <text:p text:style-name="Standard">And here I stand in the strangest land</text:p>
      <text:p text:style-name="Standard">Not knowing what to say or do</text:p>
      <text:p text:style-name="Standard">As I gaze around at these strangers in town</text:p>
      <text:p text:style-name="Standard">I guess the only stranger is me</text:p>
      <text:p text:style-name="Standard">And I wonder (yes, I wonder)</text:p>
      <text:p text:style-name="Standard">Yes, I wonder (oh, I wonder)</text:p>
      <text:p text:style-name="Standard">Is this the way life's meant to be?</text:p>
      <text:p text:style-name="Standard"/>
      <text:p text:style-name="Standard">Although it's only a day since I was taken away</text:p>
      <text:p text:style-name="Standard">And left standing here looking in wonder</text:p>
      <text:p text:style-name="Standard">(It's your life, it's your life)</text:p>
      <text:p text:style-name="Standard">Ah, the ground at my feet, maybe it's just the old street</text:p>
      <text:p text:style-name="Standard">But everything that I know lies under</text:p>
      <text:p text:style-name="Standard">(It's your life, it's your life)</text:p>
      <text:p text:style-name="Standard">And when I see what they've done</text:p>
      <text:p text:style-name="Standard">To this place that was home</text:p>
      <text:p text:style-name="Standard">Shame is all that I feel</text:p>
      <text:p text:style-name="Standard">Oh, and I wonder (oh, I wonder)</text:p>
      <text:p text:style-name="Standard">Yes, I wonder (wonder, wonder, wonder, wonder)</text:p>
      <text:p text:style-name="Standard">Is this the way life's meant to be?</text:p>
      <text:p text:style-name="Standard"/>
      <text:p text:style-name="Standard">Too late, too late to cry</text:p>
      <text:p text:style-name="Standard">The people say</text:p>
      <text:p text:style-name="Standard">Too late for you, too late for me</text:p>
      <text:p text:style-name="Standard">You've come so far, now you know everything my friend</text:p>
      <text:p text:style-name="Standard">Look and see the wonders of our world...</text:p>
      <text:p text:style-name="Standard"/>
      <text:p text:style-name="Standard">And I wonder (oh, I wonder)</text:p>
      <text:p text:style-name="Standard">Yes, I wonder (yes, I wonder)</text:p>
      <text:p text:style-name="Standard">Is this the way life's meant to be?</text:p>
      <text:p text:style-name="Standard"/>
      <text:p text:style-name="Standard">As I wander around this wreck of a town</text:p>
      <text:p text:style-name="Standard">Where people never speak aloud</text:p>
      <text:p text:style-name="Standard">With its ivory towers and its plastic flowers</text:p>
      <text:p text:style-name="Standard">I wish I was back in 1981</text:p>
      <text:p text:style-name="Standard">Just to see your face instead of this place</text:p>
      <text:p text:style-name="Standard">Now I know what you mean to me</text:p>
      <text:p text:style-name="Standard">And I wonder (oh, I wonder)</text:p>
      <text:p text:style-name="Standard">Yes, I wonder (yes, I wonder)</text:p>
      <text:p text:style-name="Standard">Is this the way life's meant to be?</text:p>
      <text:p text:style-name="Standard"/>
      <text:p text:style-name="Standard">And I wonder (oh, I wonder)</text:p>
      <text:p text:style-name="Standard">Yes, I wonder, wonder, wonder, wonder</text:p>
      <text:p text:style-name="Standard">Is this the way life's meant to be?</text:p>
      <text:p text:style-name="Standard">Ooohh, I wonder</text:p>
      <text:p text:style-name="Standard">Oh, I wonder, wonder, wonder</text:p>
      <text:p text:style-name="Standard">Is this the way life's meant to be?</text:p>
      <text:p text:style-name="Standard">Oh, is this the way life's meant to be?</text:p>
      <text:p text:style-name="Standard">Mmmmm, is this the way life's meant to be?</text:p>
      <text:p text:style-name="Standard">I wanna know now</text:p>
      <text:p text:style-name="Standard">Is this the way life's meant to be?</text:p>
      <text:p text:style-name="Standard"/>
      <text:p text:style-name="P1">Another Heart Breaks </text:p>
      <text:p text:style-name="Standard">Another heart breaks, another heart breaks</text:p>
      <text:p text:style-name="Standard">Another heart breaks, another heart breaks</text:p>
      <text:p text:style-name="Standard">Another heart breaks, another heart breaks.</text:p>
      <text:p text:style-name="Standard"/>
      <text:p text:style-name="P1">Rain is Falling </text:p>
      <text:p text:style-name="Standard">Early in the morning</text:p>
      <text:p text:style-name="Standard">The sun was up and the sky was very blue</text:p>
      <text:p text:style-name="Standard">Without a warning</text:p>
      <text:p text:style-name="Standard">As I looked out, my thoughts returned to you.</text:p>
      <text:p text:style-name="Standard">A noise in the city made the children run</text:p>
      <text:p text:style-name="Standard">And hide themselves away</text:p>
      <text:p text:style-name="Standard">And thunder boomed and lightning filled the sky.</text:p>
      <text:p text:style-name="Standard"/>
      <text:p text:style-name="Standard">Looking from this window</text:p>
      <text:p text:style-name="Standard">A thousand rivers running past my door</text:p>
      <text:p text:style-name="Standard">Standing on an island</text:p>
      <text:p text:style-name="Standard">Looking for someone upon the shore</text:p>
      <text:p text:style-name="Standard">I cane see it very clearly, nothing's really changed</text:p>
      <text:p text:style-name="Standard">Then lightning strikes across an empty sky.</text:p>
      <text:p text:style-name="Standard"/>
      <text:p text:style-name="P4">Ooohh, the rain is falling</text:p>
      <text:p text:style-name="P4">Ooohh, the rain is falling</text:p>
      <text:p text:style-name="P4">Ooohh, the rain is falling</text:p>
      <text:p text:style-name="P4">Will it wash away the lonely tears?</text:p>
      <text:p text:style-name="P4"/>
      <text:p text:style-name="Standard">[It's raining, it's pouring, the old man is snoring]</text:p>
      <text:p text:style-name="Standard"/>
      <text:p text:style-name="Standard">With their brand new time transporter</text:p>
      <text:p text:style-name="Standard">They'll think maybe I fought to get away</text:p>
      <text:p text:style-name="Standard">But with all their great inventions</text:p>
      <text:p text:style-name="Standard">And all their good intentions, here I stay</text:p>
      <text:p text:style-name="Standard">Down on the corner where the sun had shone</text:p>
      <text:p text:style-name="Standard">The people gathered round</text:p>
      <text:p text:style-name="Standard">Then scattered as the raindrops hit the ground.</text:p>
      <text:p text:style-name="Standard"/>
      <text:p text:style-name="P4">Ooohh, the rain is falling</text:p>
      <text:p text:style-name="P4">Ooohh, the rain is falling</text:p>
      <text:p text:style-name="P4">Ooohh, the rain is falling</text:p>
      <text:p text:style-name="P4">Will it wash away the lonely tears?</text:p>
      <text:p text:style-name="P4"/>
      <text:p text:style-name="Standard">[It's raining, it's pouring, the old man is snoring]</text:p>
      <text:p text:style-name="Standard"/>
      <text:p text:style-name="P4">Ooohh, the rain is falling</text:p>
      <text:p text:style-name="P4">Ooohh, the rain is falling</text:p>
      <text:p text:style-name="P4">Ooohh, the rain is falling</text:p>
      <text:p text:style-name="P4">Will it wash away the lonely tears?</text:p>
      <text:p text:style-name="P4"/>
      <text:p text:style-name="Standard">[Rain rain, go away</text:p>
      <text:p text:style-name="Standard">Come again another day...]</text:p>
      <text:p text:style-name="Standard"/>
      <text:p text:style-name="P1">From the End of the World</text:p>
      <text:p text:style-name="Standard">Oh you, you're so hard to get to</text:p>
      <text:p text:style-name="Standard">Oh you, you don't wanna play</text:p>
      <text:p text:style-name="Standard">You were no better before</text:p>
      <text:p text:style-name="Standard">I sent a letter before</text:p>
      <text:p text:style-name="Standard">I sent a dream to last night</text:p>
      <text:p text:style-name="Standard">From the end of the world.</text:p>
      <text:p text:style-name="Standard"/>
      <text:p text:style-name="Standard">Oh you, you keep me hanging round &amp; round &amp; round &amp; round</text:p>
      <text:p text:style-name="Standard">Oh you, look at the trouble I've found</text:p>
      <text:p text:style-name="Standard">You were no better before</text:p>
      <text:p text:style-name="Standard">I sent a letter before</text:p>
      <text:p text:style-name="Standard">I sent a dream to last night</text:p>
      <text:p text:style-name="Standard">From the end of the world.</text:p>
      <text:p text:style-name="Standard"/>
      <text:p text:style-name="Standard">I saw you last night, but you couldn't answer</text:p>
      <text:p text:style-name="Standard">You were a lonely little sidewalk dancer</text:p>
      <text:p text:style-name="Standard">When I woke up I could not stand it</text:p>
      <text:p text:style-name="Standard">You were gone, but I got to hand it to you.</text:p>
      <text:p text:style-name="Standard"/>
      <text:p text:style-name="Standard">Dream to you last night</text:p>
      <text:p text:style-name="Standard">From the end of the world.</text:p>
      <text:p text:style-name="Standard"/>
      <text:p text:style-name="Standard">Oh please, if this is a game I wish someone would win</text:p>
      <text:p text:style-name="Standard">Please, just let her fly to be upon the wind</text:p>
      <text:p text:style-name="Standard">You were no better before</text:p>
      <text:p text:style-name="Standard">I sent a letter before</text:p>
      <text:p text:style-name="Standard">I sent a dream to last night</text:p>
      <text:p text:style-name="Standard">From the end of the world.</text:p>
      <text:p text:style-name="Standard"/>
      <text:p text:style-name="Standard">You were no better before</text:p>
      <text:p text:style-name="Standard">I sent a letter before</text:p>
      <text:p text:style-name="Standard">I sent a dream to you last night</text:p>
      <text:p text:style-name="Standard">From the end of the world.</text:p>
      <text:p text:style-name="Standard"/>
      <text:p text:style-name="Standard">I sent a dream to you baby, last night</text:p>
      <text:p text:style-name="Standard">From the end of the world</text:p>
      <text:p text:style-name="Standard">I sent a dream to you, babe</text:p>
      <text:p text:style-name="Standard">From the end of the world.</text:p>
      <text:p text:style-name="Standard"/>
      <text:p text:style-name="Standard">I sent a dream...</text:p>
      <text:p text:style-name="Standard">To you baby...</text:p>
      <text:p text:style-name="Standard">From the end of the world.</text:p>
      <text:p text:style-name="Standard"/>
      <text:p text:style-name="P1">The Lights Go Down </text:p>
      <text:p text:style-name="Standard">[The lights go down...]</text:p>
      <text:p text:style-name="Standard"/>
      <text:p text:style-name="Standard">One day</text:p>
      <text:p text:style-name="Standard">I gotta get out of here</text:p>
      <text:p text:style-name="Standard">I gotta make everything clear</text:p>
      <text:p text:style-name="Standard">I gotta see you, oh, oh.</text:p>
      <text:p text:style-name="Standard"/>
      <text:p text:style-name="Standard">I know</text:p>
      <text:p text:style-name="Standard">The way that I feel is wrong, so wrong</text:p>
      <text:p text:style-name="Standard">But I gotta carry on</text:p>
      <text:p text:style-name="Standard">When you ain't around.</text:p>
      <text:p text:style-name="Standard"/>
      <text:p text:style-name="P2">I believe things are going wrong</text:p>
      <text:p text:style-name="P2">And the night goes on and on</text:p>
      <text:p text:style-name="P2">All your dreams have flown away</text:p>
      <text:p text:style-name="P2">And the sun won't shine today.</text:p>
      <text:p text:style-name="P2">The lights go down (I want you, baby)</text:p>
      <text:p text:style-name="P2">The lights go down (I need you, baby)</text:p>
      <text:p text:style-name="P2">The lights go down</text:p>
      <text:p text:style-name="P2">And there's no one around.</text:p>
      <text:p text:style-name="P2"/>
      <text:p text:style-name="Standard">I know</text:p>
      <text:p text:style-name="Standard">You're waiting so close to me</text:p>
      <text:p text:style-name="Standard">But how will you ever see</text:p>
      <text:p text:style-name="Standard">As time rolls away?</text:p>
      <text:p text:style-name="Standard"/>
      <text:p text:style-name="Standard">Lonely</text:p>
      <text:p text:style-name="Standard">But trying to be so proud</text:p>
      <text:p text:style-name="Standard">And just as I turn around</text:p>
      <text:p text:style-name="Standard">The lights go down.</text:p>
      <text:p text:style-name="Standard"/>
      <text:p text:style-name="P2">I believe things are going wrong</text:p>
      <text:p text:style-name="P2">And the night goes on and on</text:p>
      <text:p text:style-name="P2">All your dreams have flown away</text:p>
      <text:p text:style-name="P2">And the sun won't shine today.</text:p>
      <text:p text:style-name="P2">The lights go down (I want you, baby)</text:p>
      <text:p text:style-name="P2">The lights go down (I need you, baby)</text:p>
      <text:p text:style-name="P2">The lights go down</text:p>
      <text:p text:style-name="P2">And there's no one around.</text:p>
      <text:p text:style-name="P2"/>
      <text:p text:style-name="Standard"/>
      <text:p text:style-name="Standard">The lights go down (I want you, baby)</text:p>
      <text:p text:style-name="Standard">The lights go down (I need you, baby)</text:p>
      <text:p text:style-name="Standard">The lights go down</text:p>
      <text:p text:style-name="Standard">And there's no one around...</text:p>
      <text:p text:style-name="Standard"/>
      <text:p text:style-name="P1">Here is the News </text:p>
      <text:p text:style-name="Standard">Here is the news</text:p>
      <text:p text:style-name="Standard">Coming to you every hour upon the hour</text:p>
      <text:p text:style-name="Standard">(Here is the news)</text:p>
      <text:p text:style-name="Standard">The weather's fine but there may be a meteor shower.</text:p>
      <text:p text:style-name="Standard"/>
      <text:p text:style-name="Standard">Here is the news</text:p>
      <text:p text:style-name="Standard">A cure's been found for good old rocket lag</text:p>
      <text:p text:style-name="Standard">(Here is the news)</text:p>
      <text:p text:style-name="Standard">Someone left their life behind in a plastic bag.</text:p>
      <text:p text:style-name="Standard"/>
      <text:p text:style-name="Standard">Here is the news</text:p>
      <text:p text:style-name="Standard">Here is the news</text:p>
      <text:p text:style-name="Standard">Here is the news.</text:p>
      <text:p text:style-name="Standard"/>
      <text:p text:style-name="Standard">["Spaceworkers arrived in London today</text:p>
      <text:p text:style-name="Standard">as a last minute strike by air shuttle officers</text:p>
      <text:p text:style-name="Standard">led to over 2,000 passengers being held down</text:p>
      <text:p text:style-name="Standard">for up to 10 hours to board flights..."]</text:p>
      <text:p text:style-name="Standard"/>
      <text:p text:style-name="Standard">["Ten eurotechnicians were today sentenced</text:p>
      <text:p text:style-name="Standard">by the justice computer to be banished for life</text:p>
      <text:p text:style-name="Standard">to the prison satellite Penal One..."]</text:p>
      <text:p text:style-name="Standard"/>
      <text:p text:style-name="Standard">Here is the news</text:p>
      <text:p text:style-name="Standard">Another action filled adventure</text:p>
      <text:p text:style-name="Standard">(Here is the news)</text:p>
      <text:p text:style-name="Standard">All the worst from the world convention.</text:p>
      <text:p text:style-name="Standard"/>
      <text:p text:style-name="Standard">Here is the news (the very latest)</text:p>
      <text:p text:style-name="Standard">Here is the news</text:p>
      <text:p text:style-name="Standard">Here is the news</text:p>
      <text:p text:style-name="Standard">Here is the news</text:p>
      <text:p text:style-name="Standard"/>
      <text:p text:style-name="Standard">["... shares of Roboko Development are now..."]</text:p>
      <text:p text:style-name="Standard">["... a very great friend of mine..."]</text:p>
      <text:p text:style-name="Standard">["... our regularly scheduled programs..."]</text:p>
      <text:p text:style-name="Standard">["... the latest report from the people down there..."]</text:p>
      <text:p text:style-name="Standard">["... a tiny little detail..."]</text:p>
      <text:p text:style-name="Standard">["... and say hello to everybody..."]</text:p>
      <text:p text:style-name="Standard"/>
      <text:p text:style-name="Standard">Here is the news</text:p>
      <text:p text:style-name="Standard">I wanna go home, I want my baby back</text:p>
      <text:p text:style-name="Standard">(Here is the news)</text:p>
      <text:p text:style-name="Standard">I wanna go back!</text:p>
      <text:p text:style-name="Standard"/>
      <text:p text:style-name="Standard">Here is the news</text:p>
      <text:p text:style-name="Standard">Somebody has broken out of Satellite Two</text:p>
      <text:p text:style-name="Standard">(Here is the news)</text:p>
      <text:p text:style-name="Standard">Look very carefully, it may be you, you, you, you...</text:p>
      <text:p text:style-name="Standard"/>
      <text:p text:style-name="Standard">["... the energy counsel today announced...]</text:p>
      <text:p text:style-name="Standard">["... the archbishop is waving to the crowds..."]</text:p>
      <text:p text:style-name="Standard">["... the World Broadcasting Authority today announced..."]</text:p>
      <text:p text:style-name="Standard">["... I think that's going to be alright, you'll have to wait &amp; see..."]</text:p>
      <text:p text:style-name="Standard">["... I'll call you back later..."]</text:p>
      <text:p text:style-name="Standard"/>
      <text:p text:style-name="Standard">Here is the news.</text:p>
      <text:p text:style-name="Standard"/>
      <text:p text:style-name="P1">21st Century Man </text:p>
      <text:p text:style-name="Standard">A penny in your pocket</text:p>
      <text:p text:style-name="Standard">Suitcase in your hand</text:p>
      <text:p text:style-name="Standard">They won't get you very far</text:p>
      <text:p text:style-name="Standard">Now you're a 21st century man.</text:p>
      <text:p text:style-name="Standard"/>
      <text:p text:style-name="Standard">Fly across the city</text:p>
      <text:p text:style-name="Standard">Rise above the land</text:p>
      <text:p text:style-name="Standard">You can do 'most anything</text:p>
      <text:p text:style-name="Standard">Now you're a 21st century man.</text:p>
      <text:p text:style-name="Standard"/>
      <text:p text:style-name="Standard">Though you ride on the wheels of tomorrow (tomorrow)</text:p>
      <text:p text:style-name="Standard">You still wander the fields of your sorrow</text:p>
      <text:p text:style-name="Standard">What will it bring?</text:p>
      <text:p text:style-name="Standard"/>
      <text:p text:style-name="Standard">One day you're a hero</text:p>
      <text:p text:style-name="Standard">Next day you're a clown</text:p>
      <text:p text:style-name="Standard">There's nothing that is in between</text:p>
      <text:p text:style-name="Standard">Now you're a 21st century man.</text:p>
      <text:p text:style-name="Standard"/>
      <text:p text:style-name="Standard">You should be so happy</text:p>
      <text:p text:style-name="Standard">You should be so glad</text:p>
      <text:p text:style-name="Standard">So why are you so lonely</text:p>
      <text:p text:style-name="Standard">You 21st century man?</text:p>
      <text:p text:style-name="Standard"/>
      <text:p text:style-name="Standard">You stepped out of a dream</text:p>
      <text:p text:style-name="Standard">Believing everything was gone</text:p>
      <text:p text:style-name="Standard">Return with what you've learned</text:p>
      <text:p text:style-name="Standard">They'll kiss the ground you walk upon.</text:p>
      <text:p text:style-name="Standard"/>
      <text:p text:style-name="Standard">Things ain't how you thought they were</text:p>
      <text:p text:style-name="Standard">Nothing have you planned</text:p>
      <text:p text:style-name="Standard">So pick up your penny and your suitcase</text:p>
      <text:p text:style-name="Standard">You're not a 21st century man.</text:p>
      <text:p text:style-name="Standard"/>
      <text:p text:style-name="Standard">Though you ride on the wheels of tomorrow</text:p>
      <text:p text:style-name="Standard">You still wander the fields of your sorrow (sorrow)</text:p>
      <text:p text:style-name="Standard">Tomorrow, 21st century man</text:p>
      <text:p text:style-name="Standard">21st century man</text:p>
      <text:p text:style-name="Standard">21st century man...</text:p>
      <text:p text:style-name="Standard"/>
      <text:p text:style-name="P1">Hold on Tight </text:p>
      <text:p text:style-name="Standard">Hold on tight to your dream</text:p>
      <text:p text:style-name="Standard">Hold on tight to your dream</text:p>
      <text:p text:style-name="Standard">When you see your ship go sailing</text:p>
      <text:p text:style-name="Standard">When you feel your heart is breaking</text:p>
      <text:p text:style-name="Standard">Hold tight to your dream.</text:p>
      <text:p text:style-name="Standard"/>
      <text:p text:style-name="Standard">It's a long time to be gone</text:p>
      <text:p text:style-name="Standard">Time just rolls on and on</text:p>
      <text:p text:style-name="Standard">When you need a shoulder to cry on</text:p>
      <text:p text:style-name="Standard">When you get so sick of trying</text:p>
      <text:p text:style-name="Standard">Just hold tight to your dream</text:p>
      <text:p text:style-name="Standard"/>
      <text:p text:style-name="P3">When you get so down that you can't get up</text:p>
      <text:p text:style-name="P3">And you want so much but you're all out of luck</text:p>
      <text:p text:style-name="P3">When you're so downhearted and misunderstood</text:p>
      <text:p text:style-name="P3">Just over &amp; over &amp; over you could</text:p>
      <text:p text:style-name="P3"/>
      <text:p text:style-name="Standard">Accroches-toi a ton reve</text:p>
      <text:p text:style-name="Standard">Accroches-toi a ton reve</text:p>
      <text:p text:style-name="Standard">Quand tu vois ton bateau partir</text:p>
      <text:p text:style-name="Standard">Quand tu sents -- ton coeur se briser</text:p>
      <text:p text:style-name="Standard">Accroches-toi a ton reve.</text:p>
      <text:p text:style-name="Standard"/>
      <text:p text:style-name="P3">When you get so down that you can't get up</text:p>
      <text:p text:style-name="P3">And you want so much but you're all out of luck</text:p>
      <text:p text:style-name="P3">When you're so downhearted and misunderstood</text:p>
      <text:p text:style-name="P3">Just over &amp; over &amp; over you could</text:p>
      <text:p text:style-name="Standard"/>
      <text:p text:style-name="Standard">Hold on tight to your dream</text:p>
      <text:p text:style-name="Standard">Hold on tight to your dream</text:p>
      <text:p text:style-name="Standard">When you see the shadows falling</text:p>
      <text:p text:style-name="Standard">When you hear that cold wind calling</text:p>
      <text:p text:style-name="Standard">Hold on tight to your dream.</text:p>
      <text:p text:style-name="Standard"/>
      <text:p text:style-name="Standard">Oh, yeah</text:p>
      <text:p text:style-name="Standard">Hold on tight to your dream</text:p>
      <text:p text:style-name="Standard">Yeah, hold on tight...</text:p>
      <text:p text:style-name="Standard">To your dream.</text:p>
      <text:p text:style-name="Standard"/>
      <text:p text:style-name="P1">Epilogue </text:p>
      <text:p text:style-name="Standard">You should be so happy</text:p>
      <text:p text:style-name="Standard">You should be so glad</text:p>
      <text:p text:style-name="Standard">21st century man.</text:p>
      <text:p text:style-name="Standard"/>
      <text:p text:style-name="Standard">Though you ride on the wheels of tomorrow</text:p>
      <text:p text:style-name="Standard">You still wander the fields of your sorrow.</text:p>
      <text:p text:style-name="Standard"/>
      <text:p text:style-name="Standard">Time, time, time, tim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2" style:family="paragraph" style:parent-style-name="Heading_20_2">
      <style:paragraph-properties>
        <style:tab-stops/>
      </style:paragraph-properties>
      <style:text-properties style:font-name="Times New Roman" fo:font-weight="normal" style:font-weight-asian="normal" style:font-weight-complex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osha Sh</meta:initial-creator>
    <meta:creation-date>2007-02-21T12:51:53</meta:creation-date>
    <dc:creator>Tosha Sh</dc:creator>
    <dc:date>2007-02-21T13:05:49</dc:date>
    <dc:language>ru-RU</dc:language>
    <meta:editing-cycles>2</meta:editing-cycles>
    <meta:editing-duration>PT13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417" meta:word-count="2616" meta:character-count="12990"/>
  </office:meta>
</office:document-meta>
</file>