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гда переходил я</text:p>
      <text:p text:style-name="P1">Карелию с друзьями</text:p>
      <text:p text:style-name="P1">Варили мы глинтвейн,</text:p>
      <text:p text:style-name="P1">И пели «Бьют ломами»</text:p>
      <text:p text:style-name="P1"/>
      <text:p text:style-name="P1">И, осушив небрежно</text:p>
      <text:p text:style-name="P1">Свою большую кружку</text:p>
      <text:p text:style-name="P1">Я песню про спиртное запел;</text:p>
      <text:p text:style-name="P1">Все подхватили дружно</text:p>
      <text:p text:style-name="P1"/>
      <text:p text:style-name="P2">Мурамозеро, речная вода...</text:p>
      <text:p text:style-name="P2">Весло, жилет и каска</text:p>
      <text:p text:style-name="P2">Со мной всегда, но был бы глинт-</text:p>
      <text:p text:style-name="P2">вейн в кружке у меня!</text:p>
      <text:p text:style-name="P2"/>
      <text:p text:style-name="P1"/>
      <text:p text:style-name="P1">Сухой тут встрепенулся,</text:p>
      <text:p text:style-name="P1">Поправил арафатку,</text:p>
      <text:p text:style-name="P1">Достал кувшин красивый</text:p>
      <text:p text:style-name="P1">Из тьмы своей палатки</text:p>
      <text:p text:style-name="P1"/>
      <text:p text:style-name="P1">Наполнились стаканы</text:p>
      <text:p text:style-name="P1">Египетским шербетом</text:p>
      <text:p text:style-name="P1">И вот – припев знакомый</text:p>
      <text:p text:style-name="P1">Запели мы фальцетом</text:p>
      <text:p text:style-name="P1"/>
      <text:p text:style-name="P2">Муэдзин Аллах бисмилла!</text:p>
      <text:p text:style-name="P2">Кирдык любой шайтан,</text:p>
      <text:p text:style-name="P2">Султан в любой гарем,</text:p>
      <text:p text:style-name="P2">Если есть шербет в кувшин!</text:p>
      <text:p text:style-name="P2"/>
      <text:p text:style-name="P1">Серёга молча гневно</text:p>
      <text:p text:style-name="P1">Послушал это пенье</text:p>
      <text:p text:style-name="P1">И от антисемитов</text:p>
      <text:p text:style-name="P1">Повёл освобожденье -</text:p>
      <text:p text:style-name="P1"/>
      <text:p text:style-name="P1">Кошерной водки «Цимес»</text:p>
      <text:p text:style-name="P1">Налил (точней, накапал).</text:p>
      <text:p text:style-name="P1">А я талмуд открыл и</text:p>
      <text:p text:style-name="P1">Дальше шекели упрятал</text:p>
      <text:p text:style-name="P1"/>
      <text:p text:style-name="P2">Мойша-Кац-Розенберг-Шниперсон</text:p>
      <text:p text:style-name="P2">Надев кипу, вершу</text:p>
      <text:p text:style-name="P2">Гешефт таки приличный</text:p>
      <text:p text:style-name="P2">Ведь есть пейсы у меня!</text:p>
      <text:p text:style-name="P2"/>
      <text:p text:style-name="P1">Но Ольга возмутилась:</text:p>
      <text:p text:style-name="P1">Мол, песня режет ухо!</text:p>
      <text:p text:style-name="P1">И для контраста стала</text:p>
      <text:p text:style-name="P1">Поить нас медовухой</text:p>
      <text:p text:style-name="P1"/>
      <text:p text:style-name="P1">Свои почуяв сразу </text:p>
      <text:p text:style-name="P1">Славянскость и медведность,</text:p>
      <text:p text:style-name="P1">Частушкою кондовой</text:p>
      <text:p text:style-name="P1">Я огласил окрестность</text:p>
      <text:p text:style-name="P1"/>
      <text:p text:style-name="P2">Ой-люлИ – лЮли – разлюли!</text:p>
      <text:p text:style-name="P2">ЛапОть нетрудно сплесть</text:p>
      <text:p text:style-name="P2">На сеновале,</text:p>
      <text:p text:style-name="P2">Если брага в чарке есть!</text:p>
      <text:p text:style-name="P2"/>
      <text:p text:style-name="P1">К утру поближе Мокрый,</text:p>
      <text:p text:style-name="P1">Взревев на всю поляну,</text:p>
      <text:p text:style-name="P1">Достал большую бочку</text:p>
      <text:p text:style-name="P1">И молвил: «Paulaner»!</text:p>
      <text:p text:style-name="P1"/>
      <text:p text:style-name="P1">Творило это пиво</text:p>
      <text:p text:style-name="P1">Чудес со мной всё больше</text:p>
      <text:p text:style-name="P1">И где-то кружке к третьей</text:p>
      <text:p text:style-name="P1">Я начал sprechen Deutche...</text:p>
      <text:p text:style-name="P1"/>
      <text:p text:style-name="P2">Neun und neunzich Luftballons</text:p>
      <text:p text:style-name="P2">Morgen, morgen nur nicht heute</text:p>
      <text:p text:style-name="P2">Kaput der Lederhosen</text:p>
      <text:p text:style-name="P2">Die Weissbier Sauerkraut!</text:p>
      <text:p text:style-name="P3"/>
      <text:p text:style-name="P3">И только на рассвете,</text:p>
      <text:p text:style-name="P3">Хитр0 переглянувшись,</text:p>
      <text:p text:style-name="P3"/>
      <text:p text:style-name="P2">Humppamaratooni kansaa kaataa</text:p>
      <text:p text:style-name="P2">Moni pari yötä päivää raataa</text:p>
      <text:p text:style-name="P2">Voittaja kurkkuunsa kaataa</text:p>
      <text:p text:style-name="P2">Voi viskiä jaaritellen </text:p>
      <text:p text:style-name="P2"/>
      <text:p text:style-name="P1">Но вот – костёр погашен,</text:p>
      <text:p text:style-name="P1">Бутылки опустели</text:p>
      <text:p text:style-name="P1">И я лежу в палатке,</text:p>
      <text:p text:style-name="P1">Храпя, как две свирели.</text:p>
      <text:p text:style-name="P1"/>
      <text:p text:style-name="P1">И снится мне, что входит</text:p>
      <text:p text:style-name="P1">Таинственная дама</text:p>
      <text:p text:style-name="P1">В руках – мешок с травою,</text:p>
      <text:p text:style-name="P1">Привет из Амстердама</text:p>
      <text:p text:style-name="P1"/>
      <text:p text:style-name="P2">Растафари, Ямайка и Джа</text:p>
      <text:p text:style-name="P2">Из Вавилона я</text:p>
      <text:p text:style-name="P2">Уйду</text:p>
      <text:p text:style-name="P2">Сенсимилья у меня!</text:p>
      <text:p text:style-name="P3"/>
      <text:p text:style-name="P3">Я пятый день в нирване,</text:p>
      <text:p text:style-name="P3">Поют мне ангелочки</text:p>
      <text:p text:style-name="P3">В Карелии осталась</text:p>
      <text:p text:style-name="P3">Лишь только оболочка</text:p>
      <text:p text:style-name="P3"/>
      <text:p text:style-name="P3">Как Будда, моё тело</text:p>
      <text:p text:style-name="P3">Недвижно восседает</text:p>
      <text:p text:style-name="P3">Друзья ж мои гребут и</text:p>
      <text:p text:style-name="P3">Гимн виски проклинаю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osha Sh</meta:initial-creator>
    <meta:creation-date>2007-04-18T14:59:19</meta:creation-date>
    <dc:date>2007-05-06T14:05:35</dc:date>
    <meta:printed-by>Tosha Sh</meta:printed-by>
    <meta:print-date>2007-04-18T16:37:13</meta:print-date>
    <dc:language>ru-RU</dc:language>
    <meta:editing-cycles>28</meta:editing-cycles>
    <meta:editing-duration>PT2H3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6" meta:word-count="299" meta:character-count="1825"/>
  </office:meta>
</office:document-meta>
</file>