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text-properties fo:language="en" fo:country="US"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tyle="italic" style:font-style-asian="italic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r. Bassman</text:p>
      <text:p text:style-name="P1"/>
      <text:p text:style-name="P1">Bom bom bom bom</text:p>
      <text:p text:style-name="P1">Bobobobobom</text:p>
      <text:p text:style-name="P1">Bom bom bom bobom</text:p>
      <text:p text:style-name="Table_20_Contents"/>
      <text:p text:style-name="Table_20_Contents">Mr. Bass Man <text:span text:style-name="T1">y</text:span>ou've got that certain something</text:p>
      <text:p text:style-name="Table_20_Contents">Mr. Bass Man <text:span text:style-name="T1">y</text:span>ou set that music thumping</text:p>
      <text:p text:style-name="Table_20_Contents"/>
      <text:p text:style-name="Table_20_Contents">To you, it's easy <text:span text:style-name="T1">w</text:span>hen you go one, two, three</text:p>
      <text:p text:style-name="Table_20_Contents"><text:span text:style-name="T5">Bop bop </text:span><text:span text:style-name="T3">bop?...</text:span><text:span text:style-name="T1"> </text:span><text:span text:style-name="T2">You mean bobobobom bom bom bobom.</text:span></text:p>
      <text:p text:style-name="P3"><text:span text:style-name="T1">Nya!</text:span></text:p>
      <text:p text:style-name="Table_20_Contents"><text:span text:style-name="T1"/></text:p>
      <text:p text:style-name="Table_20_Contents">Mr. Bass Man <text:span text:style-name="T1">y</text:span>ou're on all the songs</text:p>
      <text:p text:style-name="Table_20_Contents">With a boom boom boom boom <text:span text:style-name="T1">a</text:span>nd a dit dit ba boom boom bom</text:p>
      <text:p text:style-name="Table_20_Contents"/>
      <text:p text:style-name="Table_20_Contents">Hey, Mr. Bass Man, <text:span text:style-name="T1">y</text:span>ou're the hidden <text:span text:style-name="T1">k</text:span>ing of rock and roll</text:p>
      <text:p text:style-name="Table_20_Contents"><text:span text:style-name="T5">Bop bop bop bop?</text:span> <text:span text:style-name="T2">No, no – bobobom boboBOBOM bom bom bom bom!</text:span></text:p>
      <text:p text:style-name="Table_20_Contents"/>
      <text:p text:style-name="Table_20_Contents">Oh, it don't mean a thing When the lead is singing</text:p>
      <text:p text:style-name="Table_20_Contents">Or when he goes Hi yi yi yi yi yi</text:p>
      <text:p text:style-name="Table_20_Contents"/>
      <text:p text:style-name="Table_20_Contents">Hey, Mr. Bass Man I'm asking just one thing</text:p>
      <text:p text:style-name="Table_20_Contents">Will you teach me Mm yeah, the way you sing</text:p>
      <text:p text:style-name="Table_20_Contents"/>
      <text:p text:style-name="Table_20_Contents">Cause Mr. Bass Man I wanna be a bass man too</text:p>
      <text:p text:style-name="Table_20_Contents"><text:span text:style-name="T5">Bop bop bop bop?</text:span> <text:span text:style-name="T2">That is babababababaBA!</text:span></text:p>
      <text:p text:style-name="Table_20_Contents"/>
      <text:p text:style-name="Table_20_Contents">Oh, Mr. Bass Man I think I'm really with it</text:p>
      <text:p text:style-name="Table_20_Contents"><text:span text:style-name="T1">With a </text:span>Boom boom boom boom And a dit dit dit dit dit</text:p>
      <text:p text:style-name="Table_20_Contents"/>
      <text:p text:style-name="Table_20_Contents"><text:span text:style-name="T1">Hey</text:span>, Mr. Bass Man <text:span text:style-name="T1">n</text:span>ow I'm a bass man too</text:p>
      <text:p text:style-name="Table_20_Contents"><text:span text:style-name="T5">Bop bop bop bop... </text:span><text:span text:style-name="T2">That's it </text:span><text:span text:style-name="T4">Bum bum bum bum...</text:span></text:p>
      <text:p text:style-name="P2"/>
      <text:p text:style-name="P2"><text:span text:style-name="T1">Bom bom bom bom bobom</text:span> <text:span text:style-name="T1">bobobobom </text:span>now you</text:p>
      <text:p text:style-name="Table_20_Contents"><text:span text:style-name="T5">Bum bum bum bum...</text:span> <text:span text:style-name="T4">with me!</text:span></text:p>
      <text:p text:style-name="Table_20_Contents">Bum bum bum bum...</text:p>
      <text:p text:style-name="Table_20_Contents"/>
      <text:p text:style-name="Table_20_Contents">Oh, it don't mean a thing <text:span text:style-name="T1">w</text:span>hen the lead is singing</text:p>
      <text:p text:style-name="Table_20_Contents">Or when he goes <text:span text:style-name="T1">h</text:span>i yi yi yi yi yi</text:p>
      <text:p text:style-name="Table_20_Contents"/>
      <text:p text:style-name="Table_20_Contents">Hey, Mr. Bass Man I'm asking just one thing</text:p>
      <text:p text:style-name="Table_20_Contents">Will you teach me Mm yeah, they way you sing</text:p>
      <text:p text:style-name="Table_20_Contents"/>
      <text:p text:style-name="Table_20_Contents">Cause Mr. Bass Man I wanna be a bass man too</text:p>
      <text:p text:style-name="Table_20_Contents">Bop bop bop bop... <text:span text:style-name="T2">That's it, b</text:span><text:span text:style-name="T4">op bop bop bop</text:span></text:p>
      <text:p text:style-name="Table_20_Contents"/>
      <text:p text:style-name="Table_20_Contents"><text:span text:style-name="T4">Bum bum bum bum... now you</text:span></text:p>
      <text:p text:style-name="Table_20_Contents"><text:span text:style-name="T5">Bum bum bum bum... </text:span><text:span text:style-name="T4">You're getting good!</text:span></text:p>
      <text:p text:style-name="Table_20_Contents">Bum bum bum bum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2T13:56:36.04</meta:creation-date>
    <dc:date>2012-10-12T14:07:29.62</dc:date>
    <meta:editing-duration>PT9M11S</meta:editing-duration>
    <meta:editing-cycles>9</meta:editing-cycles>
    <meta:generator>LibreOffice/3.5$Windows_x86 LibreOffice_project/235ab8a-3802056-4a8fed3-2d66ea8-e241b80</meta:generator>
    <meta:document-statistic meta:table-count="0" meta:image-count="0" meta:object-count="0" meta:page-count="1" meta:paragraph-count="35" meta:word-count="291" meta:character-count="1311" meta:non-whitespace-character-count="1054"/>
  </office:meta>
</office:document-meta>
</file>