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entury Schoolbook" svg:font-family="'Century Schoolbook'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Century Schoolbook" fo:font-size="13pt" style:font-size-asian="13pt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01. Eurythmics — Sweet Dreams (Are Made Of This) (1983)</text:p>
      <text:p text:style-name="P1">02. Тайм Аут — Буратино (1997)</text:p>
      <text:p text:style-name="P1">03. Cornershop — Brimful Of Asha (1997) (Norman Cook Mix)</text:p>
      <text:p text:style-name="P1">04. Depeche Mode — Policy Of Truth (1990)</text:p>
      <text:p text:style-name="P1">05. Peter Gabriel — Steam (1993)</text:p>
      <text:p text:style-name="P1">06. Army Of Lovers — Sexual Revolution (1994)</text:p>
      <text:p text:style-name="P1">07. Vangelis — Chariots of Fire (1981)</text:p>
      <text:p text:style-name="P1">08. Billy Joel — We Didn't Start the Fire (1989)</text:p>
      <text:p text:style-name="P1">09. U2 — Hold Me, Thrill Me, Kiss Me, Kill Me (1995)</text:p>
      <text:p text:style-name="P1">10. Сергей Минаев — Лучшая песня (Ша-ла-лу-ла) (1991)</text:p>
      <text:p text:style-name="P1">11. Madonna — Like A Prayer (1989)</text:p>
      <text:p text:style-name="P1">12. Madness — One Step Beyond (1979)</text:p>
      <text:p text:style-name="P1">13. Rick James — Super Freak (1981)</text:p>
      <text:p text:style-name="P1">14. Мегаполис — Karl Marx Stadt (1994)</text:p>
      <text:p text:style-name="P1">15. MC Hammer — U Can't Touch This (1990)</text:p>
      <text:p text:style-name="P1">16. Sparks — Now That I Own The BBC (1994)</text:p>
      <text:p text:style-name="P1">17. Nena — 99 Luftballons (1983)</text:p>
      <text:p text:style-name="P1">18. Funky 9ers — Stars On 45 (1998)</text:p>
      <text:p text:style-name="P1">19. Del Amitri — Roll To Me (1995)</text:p>
      <text:p text:style-name="P1">20. Vacuum — I Breathe (1997)</text:p>
      <text:p text:style-name="P1">21. Elton John — Nikita (1985)</text:p>
      <text:p text:style-name="P1">22. Touch &amp; Go — Would you... (1998)</text:p>
      <text:p text:style-name="P1">23. Laibach — Final Countdown (1994)</text:p>
      <text:p text:style-name="P1">24. Duran Duran — Rio (1982)</text:p>
      <text:p text:style-name="P1">25. Hiromi Uehara — Pachelbel Canon in D, P 37</text:p>
      <text:p text:style-name="P1">26. Soft Cell — Tainted Love (1981) stars</text:p>
      <text:p text:style-name="P1">27. Sting — I'm So Happy I Can't Stop Crying (1996)</text:p>
      <text:p text:style-name="P1">28. Slagsmålsklubben — Sponsored by Destiny (2007)</text:p>
      <text:p text:style-name="P1">29. The Jam — Going Underground (1980)</text:p>
      <text:p text:style-name="P1">30. Grease — Summer Nights (1978)</text:p>
      <text:p text:style-name="P1">31. R.E.M. — It's The End Of The World As We Know It (And I Feel Fine) (1987)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entury Schoolbook" svg:font-family="'Century Schoolbook'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2-07T15:35:01.520000000</meta:creation-date>
    <meta:print-date>2025-02-07T15:37:52.788000000</meta:print-date>
    <dc:date>2025-02-07T15:39:45.836000000</dc:date>
    <meta:editing-duration>PT4M44S</meta:editing-duration>
    <meta:editing-cycles>1</meta:editing-cycles>
    <meta:document-statistic meta:table-count="0" meta:image-count="0" meta:object-count="0" meta:page-count="1" meta:paragraph-count="31" meta:word-count="222" meta:character-count="1273" meta:non-whitespace-character-count="1051"/>
    <meta:generator>LibreOffice/24.8.0.3$Windows_X86_64 LibreOffice_project/0bdf1299c94fe897b119f97f3c613e9dca6be583</meta:generator>
  </office:meta>
</office:document-meta>
</file>